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7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3-06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6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6AJ02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3/03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犬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7月份 <text:s text:c="2"/>犬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229214A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2/1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L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266118A</text:p>
          </table:table-cell>
          <table:table-cell office:value-type="float" office:value="27" table:style-name="ce9">
            <text:p>27<text:s/></text:p>
          </table:table-cell>
          <table:table-cell office:value-type="string" table:style-name="ce7">
            <text:p>102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icrosporum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犬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08-01T01:51:46Z</meta:creation-date>
    <dc:date>2019-04-15T07:14:15Z</dc:date>
  </office:meta>
</office:document-meta>
</file>