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7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51</text:p>
          </table:table-cell>
          <table:table-cell office:value-type="float" office:value="240" table:style-name="ce9">
            <text:p>240<text:s/></text:p>
          </table:table-cell>
          <table:table-cell office:value-type="string" table:style-name="ce7">
            <text:p>102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7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活毒疫苗</text:p>
          </table:table-cell>
          <table:table-cell office:value-type="string" table:number-columns-spanned="1" table:number-rows-spanned="2" table:style-name="ce16">
            <text:p>ND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D74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1/09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75819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1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J53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1/10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8-01T01:54:07Z</meta:creation-date>
    <dc:date>2019-04-15T07:13:42Z</dc:date>
    <meta:print-date>2012-08-01T02:10:46Z</meta:print-date>
  </office:meta>
</office:document-meta>
</file>