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1年7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家禽霍亂不活化混合疫苗</text:p>
          </table:table-cell>
          <table:table-cell office:value-type="string" table:number-columns-spanned="1" table:number-rows-spanned="2" table:style-name="ce14">
            <text:p>NDFC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4">
            <text:p>18</text:p>
          </table:table-cell>
          <table:table-cell office:value-type="float" office:value="801000" table:style-name="ce7">
            <text:p>801,000<text:s/></text:p>
          </table:table-cell>
          <table:table-cell office:value-type="string" table:style-name="ce5">
            <text:p>102/05/2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4">
            <text:p>17</text:p>
          </table:table-cell>
          <table:table-cell office:value-type="float" office:value="806000" table:style-name="ce7">
            <text:p>806,000<text:s/></text:p>
          </table:table-cell>
          <table:table-cell office:value-type="string" table:style-name="ce5">
            <text:p>102/05/2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DFC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8-01T01:55:35Z</meta:creation-date>
    <dc:date>2019-04-15T07:13:09Z</dc:date>
    <meta:print-date>2012-08-01T02:06:52Z</meta:print-date>
  </office:meta>
</office:document-meta>
</file>