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6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組織培養活毒疫苗</text:p>
          </table:table-cell>
          <table:table-cell office:value-type="string" table:number-columns-spanned="1" table:number-rows-spanned="2" table:style-name="ce16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6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2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2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24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02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45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1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黴漿菌肺炎不活化菌苗</text:p>
          </table:table-cell>
          <table:table-cell office:value-type="string" table:number-columns-spanned="1" table:number-rows-spanned="2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744A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2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725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1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6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W3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1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1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7-02T02:16:45Z</meta:creation-date>
    <dc:date>2019-04-16T07:00:54Z</dc:date>
  </office:meta>
</office:document-meta>
</file>