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禽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1年5月份 <text:s text:c="2"/>禽用生物藥品檢驗成績表(新藥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雞新城病、傳染性支氣管炎、傳染性華氏囊病、里奧病毒不活化混合疫苗</text:p>
          </table:table-cell>
          <table:table-cell office:value-type="string" table:style-name="ce4">
            <text:p>NDIBIBDREO(K)</text:p>
          </table:table-cell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841-044</text:p>
          </table:table-cell>
          <table:table-cell office:value-type="float" office:value="10000" table:style-name="ce9">
            <text:p>10,000<text:s/></text:p>
          </table:table-cell>
          <table:table-cell office:value-type="string" table:style-name="ce7">
            <text:p>102/07/1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IBDREO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禽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2-06-01T01:54:13Z</meta:creation-date>
    <dc:date>2019-04-16T06:57:51Z</dc:date>
    <meta:print-date>2012-06-01T01:53:56Z</meta:print-date>
  </office:meta>
</office:document-meta>
</file>