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969696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1">
      <style:table-cell-properties fo:border="thin solid #969696" style:vertical-align="middle" fo:wrap-option="wrap" fo:background-color="#FFFF99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="thin solid #969696" style:vertical-align="middle" fo:wrap-option="wrap" fo:background-color="#FFFF99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969696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969696" style:vertical-align="middle" fo:background-color="#FFFF99" style:repeat-content="false"/>
      <style:paragraph-properties fo:text-align="center"/>
      <style:text-properties fo:color="#FF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969696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969696" style:vertical-align="middle" fo:wrap-option="wrap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969696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1">
      <style:table-cell-properties fo:border="thin solid #969696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9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969696" style:vertical-align="middle" fo:wrap-option="wrap" fo:background-color="#FF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51">
      <style:table-cell-properties fo:border="thin solid #969696" style:vertical-align="middle" fo:wrap-option="wrap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9">
      <style:table-cell-properties fo:border="thin solid #969696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969696" style:vertical-align="middle" fo:background-color="#FFFF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969696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37">
        <table:table-column table:style-name="co1" table:default-cell-style-name="ce4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9"/>
        <table:table-column table:style-name="co4" table:default-cell-style-name="ce10"/>
        <table:table-column table:style-name="co4" table:default-cell-style-name="ce9"/>
        <table:table-column table:style-name="co3" table:default-cell-style-name="ce7"/>
        <table:table-column table:style-name="co5" table:number-columns-repeated="16376" table:default-cell-style-name="ce8"/>
        <table:table-row table:style-name="ro1">
          <table:table-cell office:value-type="string" table:style-name="ce1">
            <text:p>101年02月份生物藥品檢驗成績表（豬用）</text:p>
          </table:table-cell>
          <table:table-cell table:style-name="ce6"/>
          <table:table-cell table:number-columns-repeated="2" table:style-name="ce7"/>
          <table:table-cell table:style-name="ce2"/>
          <table:table-cell table:style-name="ce3"/>
          <table:table-cell table:style-name="ce20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豬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3">
              <table:table-cell office:value-type="string" table:style-name="ce42">
                <text:p>豬萎縮性鼻炎、巴氏桿菌不活化混合疫苗</text:p>
              </table:table-cell>
              <table:table-cell office:value-type="string" table:style-name="ce28">
                <text:p>ARPT(K)</text:p>
              </table:table-cell>
              <table:table-cell table:style-name="ce32"/>
              <table:table-cell office:value-type="string" table:style-name="ce21">
                <text:p>百靈佳</text:p>
              </table:table-cell>
              <table:table-cell office:value-type="string" table:style-name="ce22">
                <text:p>231-257</text:p>
              </table:table-cell>
              <table:table-cell office:value-type="float" office:value="4330" table:style-name="ce50">
                <text:p>4,330<text:s/></text:p>
              </table:table-cell>
              <table:table-cell office:value-type="date" office:date-value="2013-07-06T00:00:00" table:style-name="ce24">
                <text:p>2013/07/06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3">
              <text:p>ARPT(K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48"/>
            <table:table-cell table:style-name="ce49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style-name="ce42">
                <text:p>豬口蹄疫不活化疫苗</text:p>
              </table:table-cell>
              <table:table-cell office:value-type="string" table:style-name="ce28">
                <text:p>FMD(K)</text:p>
              </table:table-cell>
              <table:table-cell table:style-name="ce32"/>
              <table:table-cell office:value-type="string" table:style-name="ce21">
                <text:p>有泉行</text:p>
              </table:table-cell>
              <table:table-cell office:value-type="string" table:style-name="ce22">
                <text:p>30</text:p>
              </table:table-cell>
              <table:table-cell office:value-type="float" office:value="1890600" table:style-name="ce50">
                <text:p>1,890,600<text:s/></text:p>
              </table:table-cell>
              <table:table-cell office:value-type="date" office:date-value="2013-04-17T00:00:00" table:style-name="ce24">
                <text:p>2013/04/1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FMD(K) 小計</text:p>
            </table:table-cell>
            <table:table-cell office:value-type="float" office:value="1" table:formula="msoxl:=SUBTOTAL(3,B5:B5)" table:style-name="ce43">
              <text:p>1</text:p>
            </table:table-cell>
            <table:table-cell table:style-name="ce48"/>
            <table:table-cell table:style-name="ce49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4">
              <table:table-cell office:value-type="string" table:style-name="ce42">
                <text:p>豬瘟E2次單位不活化疫苗</text:p>
              </table:table-cell>
              <table:table-cell office:value-type="string" table:style-name="ce28">
                <text:p>HC-E2(K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06</text:p>
              </table:table-cell>
              <table:table-cell office:value-type="float" office:value="167225" table:style-name="ce50">
                <text:p>167,225<text:s/></text:p>
              </table:table-cell>
              <table:table-cell office:value-type="date" office:date-value="2013-11-03T00:00:00" table:style-name="ce24">
                <text:p>2013/11/03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4">
            <table:table-cell office:value-type="string" table:style-name="ce44">
              <text:p>HC-E2(K) 小計</text:p>
            </table:table-cell>
            <table:table-cell office:value-type="float" office:value="1" table:formula="msoxl:=SUBTOTAL(3,B7:B7)" table:style-name="ce43">
              <text:p>1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69">
                <text:p>乾燥兔化豬瘟組織培養活毒疫苗</text:p>
              </table:table-cell>
              <table:table-cell office:value-type="string" table:number-columns-spanned="1" table:number-rows-spanned="2" table:style-name="ce68">
                <text:p>HCTC(L)</text:p>
              </table:table-cell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248</text:p>
              </table:table-cell>
              <table:table-cell office:value-type="float" office:value="1010460" table:style-name="ce50">
                <text:p>1,010,460<text:s/></text:p>
              </table:table-cell>
              <table:table-cell office:value-type="date" office:date-value="2013-12-08T00:00:00" table:style-name="ce24">
                <text:p>2013/12/0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56</text:p>
              </table:table-cell>
              <table:table-cell office:value-type="float" office:value="327330" table:style-name="ce50">
                <text:p>327,330<text:s/></text:p>
              </table:table-cell>
              <table:table-cell office:value-type="date" office:date-value="2013-12-09T00:00:00" table:style-name="ce24">
                <text:p>2013/12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HCTC(L) 小計</text:p>
            </table:table-cell>
            <table:table-cell office:value-type="float" office:value="2" table:style-name="ce43">
              <text:p>2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69">
                <text:p>乾燥兔化豬瘟活毒疫苗</text:p>
              </table:table-cell>
              <table:table-cell office:value-type="string" table:number-columns-spanned="1" table:number-rows-spanned="5" table:style-name="ce68">
                <text:p>HCV(L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480</text:p>
              </table:table-cell>
              <table:table-cell office:value-type="float" office:value="203400" table:style-name="ce50">
                <text:p>203,400<text:s/></text:p>
              </table:table-cell>
              <table:table-cell office:value-type="date" office:date-value="2013-06-07T00:00:00" table:style-name="ce24">
                <text:p>2013/06/0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1745</text:p>
              </table:table-cell>
              <table:table-cell office:value-type="float" office:value="318200" table:style-name="ce50">
                <text:p>318,200<text:s/></text:p>
              </table:table-cell>
              <table:table-cell office:value-type="date" office:date-value="2013-06-04T00:00:00" table:style-name="ce24">
                <text:p>2013/06/0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covered-table-cell/>
              <table:table-cell office:value-type="string" table:style-name="ce21">
                <text:p>畜衛所</text:p>
              </table:table-cell>
              <table:table-cell table:style-name="ce32"/>
              <table:table-cell office:value-type="string" table:style-name="ce22">
                <text:p>2725</text:p>
              </table:table-cell>
              <table:table-cell office:value-type="float" office:value="239340" table:style-name="ce50">
                <text:p>239,340<text:s/></text:p>
              </table:table-cell>
              <table:table-cell office:value-type="date" office:date-value="2013-05-15T00:00:00" table:style-name="ce24">
                <text:p>2013/05/15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畜衛所</text:p>
              </table:table-cell>
              <table:table-cell table:style-name="ce32"/>
              <table:table-cell office:value-type="string" table:style-name="ce22">
                <text:p>2724</text:p>
              </table:table-cell>
              <table:table-cell office:value-type="float" office:value="239320" table:style-name="ce50">
                <text:p>239,320<text:s/></text:p>
              </table:table-cell>
              <table:table-cell office:value-type="date" office:date-value="2013-05-08T00:00:00" table:style-name="ce24">
                <text:p>2013/05/0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農</text:p>
              </table:table-cell>
              <table:table-cell table:style-name="ce32"/>
              <table:table-cell office:value-type="string" table:style-name="ce22">
                <text:p>387</text:p>
              </table:table-cell>
              <table:table-cell office:value-type="float" office:value="251020" table:style-name="ce50">
                <text:p>251,020<text:s/></text:p>
              </table:table-cell>
              <table:table-cell office:value-type="date" office:date-value="2013-06-05T00:00:00" table:style-name="ce24">
                <text:p>2013/06/05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HCV(L) 小計</text:p>
            </table:table-cell>
            <table:table-cell office:value-type="float" office:value="5" table:style-name="ce43">
              <text:p>5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3">
              <table:table-cell office:value-type="string" table:style-name="ce42">
                <text:p>豬環狀病毒感染症基因重組不活化疫苗</text:p>
              </table:table-cell>
              <table:table-cell office:value-type="string" table:style-name="ce28">
                <text:p>PCV2-ORF2(K)</text:p>
              </table:table-cell>
              <table:table-cell table:style-name="ce32"/>
              <table:table-cell office:value-type="string" table:style-name="ce21">
                <text:p>百靈佳</text:p>
              </table:table-cell>
              <table:table-cell office:value-type="string" table:style-name="ce22">
                <text:p>309-556</text:p>
              </table:table-cell>
              <table:table-cell office:value-type="float" office:value="800000" table:style-name="ce50">
                <text:p>800,000<text:s/></text:p>
              </table:table-cell>
              <table:table-cell office:value-type="date" office:date-value="2013-10-04T00:00:00" table:style-name="ce24">
                <text:p>2013/10/0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PCV2-ORF2(K) 小計</text:p>
            </table:table-cell>
            <table:table-cell office:value-type="float" office:value="1" table:formula="msoxl:=SUBTOTAL(3,B18:B18)" table:style-name="ce43">
              <text:p>1</text:p>
            </table:table-cell>
            <table:table-cell table:style-name="ce48"/>
            <table:table-cell table:style-name="ce49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style-name="ce42">
                <text:p>豬假性狂犬病不活化疫苗</text:p>
              </table:table-cell>
              <table:table-cell office:value-type="string" table:style-name="ce28">
                <text:p>PR(K)</text:p>
              </table:table-cell>
              <table:table-cell office:value-type="string" table:style-name="ce21">
                <text:p>高農</text:p>
              </table:table-cell>
              <table:table-cell table:style-name="ce32"/>
              <table:table-cell office:value-type="string" table:style-name="ce22">
                <text:p>68</text:p>
              </table:table-cell>
              <table:table-cell office:value-type="float" office:value="29295" table:style-name="ce50">
                <text:p>29,295<text:s/></text:p>
              </table:table-cell>
              <table:table-cell office:value-type="date" office:date-value="2013-06-04T00:00:00" table:style-name="ce24">
                <text:p>2013/06/0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PR(K) 小計</text:p>
            </table:table-cell>
            <table:table-cell office:value-type="float" office:value="1" table:formula="msoxl:=SUBTOTAL(3,B20:B20)" table:style-name="ce43">
              <text:p>1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41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69">
                <text:p>豬假性狂犬病活毒疫苗</text:p>
              </table:table-cell>
              <table:table-cell office:value-type="string" table:number-columns-spanned="1" table:number-rows-spanned="5" table:style-name="ce68">
                <text:p>PR(L)</text:p>
              </table:table-cell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3</text:p>
              </table:table-cell>
              <table:table-cell office:value-type="float" office:value="337360" table:style-name="ce50">
                <text:p>337,360<text:s/></text:p>
              </table:table-cell>
              <table:table-cell office:value-type="date" office:date-value="2012-12-12T00:00:00" table:style-name="ce24">
                <text:p>2012/12/1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2</text:p>
              </table:table-cell>
              <table:table-cell office:value-type="float" office:value="337140" table:style-name="ce50">
                <text:p>337,140<text:s/></text:p>
              </table:table-cell>
              <table:table-cell office:value-type="date" office:date-value="2012-12-12T00:00:00" table:style-name="ce24">
                <text:p>2012/12/1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2"/>
              <table:table-cell office:value-type="string" table:style-name="ce21">
                <text:p>華駝</text:p>
              </table:table-cell>
              <table:table-cell office:value-type="string" table:style-name="ce22">
                <text:p>0207Z4DKB</text:p>
              </table:table-cell>
              <table:table-cell office:value-type="float" office:value="100000" table:style-name="ce50">
                <text:p>100,000<text:s/></text:p>
              </table:table-cell>
              <table:table-cell office:value-type="date" office:date-value="2013-07-31T00:00:00" table:style-name="ce24">
                <text:p>2013/07/3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2"/>
              <table:table-cell office:value-type="string" table:style-name="ce21">
                <text:p>輝瑞</text:p>
              </table:table-cell>
              <table:table-cell office:value-type="string" table:style-name="ce22">
                <text:p>A171227A</text:p>
              </table:table-cell>
              <table:table-cell office:value-type="float" office:value="50000" table:style-name="ce50">
                <text:p>50,000<text:s/></text:p>
              </table:table-cell>
              <table:table-cell office:value-type="date" office:date-value="2013-01-22T00:00:00" table:style-name="ce24">
                <text:p>2013/01/2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5">
              <table:covered-table-cell/>
              <table:covered-table-cell/>
              <table:table-cell table:style-name="ce32"/>
              <table:table-cell office:value-type="string" table:style-name="ce21">
                <text:p>輝瑞</text:p>
              </table:table-cell>
              <table:table-cell office:value-type="string" table:style-name="ce22">
                <text:p>A169048A</text:p>
              </table:table-cell>
              <table:table-cell office:value-type="float" office:value="50000" table:style-name="ce50">
                <text:p>50,000<text:s/></text:p>
              </table:table-cell>
              <table:table-cell office:value-type="date" office:date-value="2012-11-20T00:00:00" table:style-name="ce24">
                <text:p>2012/11/2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5">
            <table:table-cell office:value-type="string" table:style-name="ce44">
              <text:p>PR(L) 小計</text:p>
            </table:table-cell>
            <table:table-cell office:value-type="float" office:value="5" table:style-name="ce43">
              <text:p>5</text:p>
            </table:table-cell>
            <table:table-cell table:style-name="ce48"/>
            <table:table-cell table:style-name="ce49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style-name="ce42">
                <text:p>豬丹毒(乾)活毒菌苗</text:p>
              </table:table-cell>
              <table:table-cell office:value-type="string" table:style-name="ce28">
                <text:p>SE(L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126</text:p>
              </table:table-cell>
              <table:table-cell office:value-type="float" office:value="101960" table:style-name="ce50">
                <text:p>101,960<text:s/></text:p>
              </table:table-cell>
              <table:table-cell office:value-type="date" office:date-value="2013-07-04T00:00:00" table:style-name="ce24">
                <text:p>2013/07/0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SE(L) 小計</text:p>
            </table:table-cell>
            <table:table-cell office:value-type="float" office:value="1" table:formula="msoxl:=SUBTOTAL(3,B28:B28)" table:style-name="ce43">
              <text:p>1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4" table:style-name="ce69">
                <text:p>豬黴漿菌肺炎不活化菌苗</text:p>
              </table:table-cell>
              <table:table-cell office:value-type="string" table:number-columns-spanned="1" table:number-rows-spanned="4" table:style-name="ce68">
                <text:p>SEP(K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20</text:p>
              </table:table-cell>
              <table:table-cell office:value-type="float" office:value="104950" table:style-name="ce50">
                <text:p>104,950<text:s/></text:p>
              </table:table-cell>
              <table:table-cell office:value-type="date" office:date-value="2013-11-02T00:00:00" table:style-name="ce24">
                <text:p>2013/11/0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covered-table-cell/>
              <table:table-cell table:style-name="ce32"/>
              <table:table-cell office:value-type="string" table:style-name="ce21">
                <text:p>百靈佳</text:p>
              </table:table-cell>
              <table:table-cell office:value-type="string" table:style-name="ce22">
                <text:p>273-136B</text:p>
              </table:table-cell>
              <table:table-cell office:value-type="float" office:value="257800" table:style-name="ce50">
                <text:p>257,800<text:s/></text:p>
              </table:table-cell>
              <table:table-cell office:value-type="date" office:date-value="2013-04-15T00:00:00" table:style-name="ce24">
                <text:p>2013/04/15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2"/>
              <table:table-cell office:value-type="string" table:style-name="ce21">
                <text:p>益瑞</text:p>
              </table:table-cell>
              <table:table-cell office:value-type="string" table:style-name="ce22">
                <text:p>A171458</text:p>
              </table:table-cell>
              <table:table-cell office:value-type="float" office:value="200000" table:style-name="ce50">
                <text:p>200,000<text:s/></text:p>
              </table:table-cell>
              <table:table-cell office:value-type="date" office:date-value="2013-07-24T00:00:00" table:style-name="ce24">
                <text:p>2013/07/2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2"/>
              <table:table-cell office:value-type="string" table:style-name="ce21">
                <text:p>輝瑞</text:p>
              </table:table-cell>
              <table:table-cell office:value-type="string" table:style-name="ce22">
                <text:p>A170061</text:p>
              </table:table-cell>
              <table:table-cell office:value-type="float" office:value="366650" table:style-name="ce50">
                <text:p>366,650<text:s/></text:p>
              </table:table-cell>
              <table:table-cell office:value-type="date" office:date-value="2013-06-19T00:00:00" table:style-name="ce24">
                <text:p>2013/06/1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SEP(K) 小計</text:p>
            </table:table-cell>
            <table:table-cell office:value-type="float" office:value="4" table:style-name="ce43">
              <text:p>4</text:p>
            </table:table-cell>
            <table:table-cell table:style-name="ce48"/>
            <table:table-cell table:style-name="ce49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  <table:table-row-group>
            <table:table-row table:style-name="ro2">
              <table:table-cell office:value-type="string" table:style-name="ce42">
                <text:p>豬肺疫副腸炎不活化菌苗</text:p>
              </table:table-cell>
              <table:table-cell office:value-type="string" table:style-name="ce28">
                <text:p>SMB(K)</text:p>
              </table:table-cell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246</text:p>
              </table:table-cell>
              <table:table-cell office:value-type="float" office:value="276000" table:style-name="ce50">
                <text:p>276,000<text:s/></text:p>
              </table:table-cell>
              <table:table-cell office:value-type="date" office:date-value="2012-10-09T00:00:00" table:style-name="ce24">
                <text:p>2012/10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4">
              <text:p>SMB(K) 小計</text:p>
            </table:table-cell>
            <table:table-cell office:value-type="float" office:value="1" table:formula="msoxl:=SUBTOTAL(3,B35:B35)" table:style-name="ce43">
              <text:p>1</text:p>
            </table:table-cell>
            <table:table-cell table:style-name="ce49"/>
            <table:table-cell table:style-name="ce48"/>
            <table:table-cell table:style-name="ce51"/>
            <table:table-cell table:style-name="ce52"/>
            <table:table-cell table:style-name="ce38"/>
            <table:table-cell table:style-name="ce39"/>
            <table:table-cell table:number-columns-repeated="16376"/>
          </table:table-row>
        </table:table-row-group>
        <table:table-row table:style-name="ro2">
          <table:table-cell office:value-type="string" table:style-name="ce46">
            <text:p>總計</text:p>
          </table:table-cell>
          <table:table-cell office:value-type="float" office:value="23" table:style-name="ce47">
            <text:p>23</text:p>
          </table:table-cell>
          <table:table-cell table:style-name="ce21"/>
          <table:table-cell table:style-name="ce32"/>
          <table:table-cell table:style-name="ce22"/>
          <table:table-cell table:style-name="ce50"/>
          <table:table-cell table:style-name="ce24"/>
          <table:table-cell table:style-name="ce23"/>
          <table:table-cell table:number-columns-repeated="16376"/>
        </table:table-row>
        <table:table-row table:number-rows-repeated="1048539" table:style-name="ro2">
          <table:table-cell table:number-columns-repeated="16384"/>
        </table:table-row>
      </table:table>
      <table:table table:name="禽用" table:style-name="ta2" table:print-ranges="禽用.A1:禽用.H72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8"/>
        <table:table-column table:style-name="co4" table:default-cell-style-name="ce19"/>
        <table:table-column table:style-name="co4" table:default-cell-style-name="ce16"/>
        <table:table-column table:style-name="co3" table:default-cell-style-name="ce16"/>
        <table:table-column table:style-name="co5" table:number-columns-repeated="16376" table:default-cell-style-name="ce17"/>
        <table:table-row table:style-name="ro1">
          <table:table-cell office:value-type="string" table:style-name="ce1">
            <text:p>101年02月份生物藥品檢驗成績表（禽用）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3"/>
          <table:table-cell table:style-name="ce30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禽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27">
                <text:p>雞慢性呼吸器病不活化菌苗</text:p>
              </table:table-cell>
              <table:table-cell office:value-type="string" table:style-name="ce28">
                <text:p>CRD(K)</text:p>
              </table:table-cell>
              <table:table-cell office:value-type="string" table:style-name="ce21">
                <text:p>卜蜂</text:p>
              </table:table-cell>
              <table:table-cell table:style-name="ce32"/>
              <table:table-cell office:value-type="string" table:style-name="ce22">
                <text:p>66014F</text:p>
              </table:table-cell>
              <table:table-cell office:value-type="float" office:value="500000" table:style-name="ce26">
                <text:p>500,000<text:s/></text:p>
              </table:table-cell>
              <table:table-cell office:value-type="date" office:date-value="2013-06-14T00:00:00" table:style-name="ce31">
                <text:p>2013/06/1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6">
              <text:p>CRD(K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54"/>
            <table:table-cell table:style-name="ce55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5" table:style-name="ce67">
                <text:p>雞傳染性華氏囊病活毒疫苗</text:p>
              </table:table-cell>
              <table:table-cell office:value-type="string" table:number-columns-spanned="1" table:number-rows-spanned="5" table:style-name="ce68">
                <text:p>IBD(L)</text:p>
              </table:table-cell>
              <table:table-cell office:value-type="string" table:style-name="ce21">
                <text:p>全亞洲</text:p>
              </table:table-cell>
              <table:table-cell table:style-name="ce32"/>
              <table:table-cell office:value-type="string" table:style-name="ce22">
                <text:p>W32</text:p>
              </table:table-cell>
              <table:table-cell office:value-type="float" office:value="4778000" table:style-name="ce26">
                <text:p>4,778,000<text:s/></text:p>
              </table:table-cell>
              <table:table-cell office:value-type="date" office:date-value="2012-12-11T00:00:00" table:style-name="ce31">
                <text:p>2012/12/1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10649OJ01</text:p>
              </table:table-cell>
              <table:table-cell office:value-type="float" office:value="5390000" table:style-name="ce26">
                <text:p>5,390,000<text:s/></text:p>
              </table:table-cell>
              <table:table-cell office:value-type="date" office:date-value="2013-11-01T00:00:00" table:style-name="ce31">
                <text:p>2013/11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covered-table-cell/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11601NM01</text:p>
              </table:table-cell>
              <table:table-cell office:value-type="float" office:value="11250000" table:style-name="ce26">
                <text:p>11,250,000<text:s/></text:p>
              </table:table-cell>
              <table:table-cell office:value-type="date" office:date-value="2013-11-01T00:00:00" table:style-name="ce31">
                <text:p>2013/11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00621488</text:p>
              </table:table-cell>
              <table:table-cell office:value-type="float" office:value="8260000" table:style-name="ce26">
                <text:p>8,260,000<text:s/></text:p>
              </table:table-cell>
              <table:table-cell office:value-type="date" office:date-value="2013-03-16T00:00:00" table:style-name="ce31">
                <text:p>2013/03/16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華駝</text:p>
              </table:table-cell>
              <table:table-cell office:value-type="string" table:style-name="ce22">
                <text:p>3507Z3S2A</text:p>
              </table:table-cell>
              <table:table-cell office:value-type="float" office:value="1500000" table:style-name="ce26">
                <text:p>1,500,000<text:s/></text:p>
              </table:table-cell>
              <table:table-cell office:value-type="date" office:date-value="2013-07-31T00:00:00" table:style-name="ce31">
                <text:p>2013/07/3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IBD(L) 小計</text:p>
            </table:table-cell>
            <table:table-cell office:value-type="float" office:value="5" table:style-name="ce43">
              <text:p>5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6">
              <table:table-cell office:value-type="string" table:style-name="ce27">
                <text:p>雞傳染性鼻炎A、B、C型不活化混合疫苗</text:p>
              </table:table-cell>
              <table:table-cell office:value-type="string" table:style-name="ce28">
                <text:p>IC-ABC(K)</text:p>
              </table:table-cell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C153A02</text:p>
              </table:table-cell>
              <table:table-cell office:value-type="float" office:value="792000" table:style-name="ce26">
                <text:p>792,000<text:s/></text:p>
              </table:table-cell>
              <table:table-cell office:value-type="date" office:date-value="2013-06-01T00:00:00" table:style-name="ce31">
                <text:p>2013/06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IC-ABC(K) 小計</text:p>
            </table:table-cell>
            <table:table-cell office:value-type="float" office:value="1" table:formula="msoxl:=SUBTOTAL(3,B11:B11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6">
              <table:table-cell office:value-type="string" table:style-name="ce27">
                <text:p>雞傳染性鼻炎A、C型不活化混合疫苗</text:p>
              </table:table-cell>
              <table:table-cell office:value-type="string" table:style-name="ce28">
                <text:p>IC-AC(K)</text:p>
              </table:table-cell>
              <table:table-cell table:style-name="ce33"/>
              <table:table-cell office:value-type="string" table:style-name="ce21">
                <text:p>信超</text:p>
              </table:table-cell>
              <table:table-cell office:value-type="string" table:style-name="ce22">
                <text:p>T-1</text:p>
              </table:table-cell>
              <table:table-cell office:value-type="float" office:value="550000" table:style-name="ce26">
                <text:p>550,000<text:s/></text:p>
              </table:table-cell>
              <table:table-cell office:value-type="date" office:date-value="2013-09-30T00:00:00" table:style-name="ce31">
                <text:p>2013/09/3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IC-AC(K) 小計</text:p>
            </table:table-cell>
            <table:table-cell office:value-type="float" office:value="1" table:formula="msoxl:=SUBTOTAL(3,B13:B13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4">
              <table:table-cell office:value-type="string" table:number-columns-spanned="1" table:number-rows-spanned="4" table:style-name="ce67">
                <text:p>雞傳染性喉頭氣管炎活毒疫苗</text:p>
              </table:table-cell>
              <table:table-cell office:value-type="string" table:number-columns-spanned="1" table:number-rows-spanned="4" table:style-name="ce68">
                <text:p>ILT(L)</text:p>
              </table:table-cell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00891475</text:p>
              </table:table-cell>
              <table:table-cell office:value-type="float" office:value="8180000" table:style-name="ce26">
                <text:p>8,180,000<text:s/></text:p>
              </table:table-cell>
              <table:table-cell office:value-type="date" office:date-value="2014-09-23T00:00:00" table:style-name="ce31">
                <text:p>2014/09/23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SYR.19CN</text:p>
              </table:table-cell>
              <table:table-cell office:value-type="float" office:value="3480000" table:style-name="ce26">
                <text:p>3,480,000<text:s/></text:p>
              </table:table-cell>
              <table:table-cell office:value-type="date" office:date-value="2013-01-28T00:00:00" table:style-name="ce31">
                <text:p>2013/01/2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PY-2</text:p>
              </table:table-cell>
              <table:table-cell office:value-type="float" office:value="4000000" table:style-name="ce26">
                <text:p>4,000,000<text:s/></text:p>
              </table:table-cell>
              <table:table-cell office:value-type="date" office:date-value="2013-05-08T00:00:00" table:style-name="ce31">
                <text:p>2013/05/0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PA133</text:p>
              </table:table-cell>
              <table:table-cell office:value-type="float" office:value="1800000" table:style-name="ce26">
                <text:p>1,800,000<text:s/></text:p>
              </table:table-cell>
              <table:table-cell office:value-type="date" office:date-value="2013-08-12T00:00:00" table:style-name="ce31">
                <text:p>2013/08/1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ILT(L) 小計</text:p>
            </table:table-cell>
            <table:table-cell office:value-type="float" office:value="4" table:style-name="ce43">
              <text:p>4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6" table:style-name="ce67">
                <text:p>雞新城病不活化疫苗</text:p>
              </table:table-cell>
              <table:table-cell office:value-type="string" table:number-columns-spanned="1" table:number-rows-spanned="6" table:style-name="ce68">
                <text:p>ND(K)</text:p>
              </table:table-cell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24</text:p>
              </table:table-cell>
              <table:table-cell office:value-type="float" office:value="799000" table:style-name="ce26">
                <text:p>799,000<text:s/></text:p>
              </table:table-cell>
              <table:table-cell office:value-type="date" office:date-value="2013-01-09T00:00:00" table:style-name="ce31">
                <text:p>2013/01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894</text:p>
              </table:table-cell>
              <table:table-cell office:value-type="float" office:value="1003500" table:style-name="ce26">
                <text:p>1,003,500<text:s/></text:p>
              </table:table-cell>
              <table:table-cell office:value-type="date" office:date-value="2013-06-09T00:00:00" table:style-name="ce31">
                <text:p>2013/06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百靈佳</text:p>
              </table:table-cell>
              <table:table-cell office:value-type="string" table:style-name="ce22">
                <text:p>1106024C</text:p>
              </table:table-cell>
              <table:table-cell office:value-type="float" office:value="1000000" table:style-name="ce26">
                <text:p>1,000,000<text:s/></text:p>
              </table:table-cell>
              <table:table-cell office:value-type="date" office:date-value="2013-06-02T00:00:00" table:style-name="ce31">
                <text:p>2013/06/0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季達</text:p>
              </table:table-cell>
              <table:table-cell office:value-type="string" table:style-name="ce22">
                <text:p>22111055D</text:p>
              </table:table-cell>
              <table:table-cell office:value-type="float" office:value="765000" table:style-name="ce26">
                <text:p>765,000<text:s/></text:p>
              </table:table-cell>
              <table:table-cell office:value-type="date" office:date-value="2013-01-31T00:00:00" table:style-name="ce31">
                <text:p>2013/01/3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BR-1</text:p>
              </table:table-cell>
              <table:table-cell office:value-type="float" office:value="5040000" table:style-name="ce26">
                <text:p>5,040,000<text:s/></text:p>
              </table:table-cell>
              <table:table-cell office:value-type="date" office:date-value="2013-10-07T00:00:00" table:style-name="ce31">
                <text:p>2013/10/0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L379498</text:p>
              </table:table-cell>
              <table:table-cell office:value-type="float" office:value="3390000" table:style-name="ce26">
                <text:p>3,390,000<text:s/></text:p>
              </table:table-cell>
              <table:table-cell office:value-type="date" office:date-value="2013-09-19T00:00:00" table:style-name="ce31">
                <text:p>2013/09/1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(K) 小計</text:p>
            </table:table-cell>
            <table:table-cell office:value-type="float" office:value="6" table:style-name="ce43">
              <text:p>6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8" table:style-name="ce67">
                <text:p>雞新城病活毒疫苗</text:p>
              </table:table-cell>
              <table:table-cell office:value-type="string" table:number-columns-spanned="1" table:number-rows-spanned="8" table:style-name="ce68">
                <text:p>ND(L)</text:p>
              </table:table-cell>
              <table:table-cell office:value-type="string" table:style-name="ce21">
                <text:p>全亞洲</text:p>
              </table:table-cell>
              <table:table-cell table:style-name="ce32"/>
              <table:table-cell office:value-type="string" table:style-name="ce22">
                <text:p>D75</text:p>
              </table:table-cell>
              <table:table-cell office:value-type="float" office:value="4780000" table:style-name="ce26">
                <text:p>4,780,000<text:s/></text:p>
              </table:table-cell>
              <table:table-cell office:value-type="date" office:date-value="2012-12-05T00:00:00" table:style-name="ce31">
                <text:p>2012/12/05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百靈佳</text:p>
              </table:table-cell>
              <table:table-cell office:value-type="string" table:style-name="ce22">
                <text:p>1109090A</text:p>
              </table:table-cell>
              <table:table-cell office:value-type="float" office:value="11000000" table:style-name="ce26">
                <text:p>11,000,000<text:s/></text:p>
              </table:table-cell>
              <table:table-cell office:value-type="date" office:date-value="2013-09-29T00:00:00" table:style-name="ce31">
                <text:p>2013/09/2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4">
              <table:covered-table-cell/>
              <table:covered-table-cell/>
              <table:table-cell table:style-name="ce33"/>
              <table:table-cell office:value-type="string" table:style-name="ce21">
                <text:p>季達</text:p>
              </table:table-cell>
              <table:table-cell office:value-type="string" table:style-name="ce22">
                <text:p>20111060A</text:p>
              </table:table-cell>
              <table:table-cell office:value-type="float" office:value="5000000" table:style-name="ce26">
                <text:p>5,000,000<text:s/></text:p>
              </table:table-cell>
              <table:table-cell office:value-type="date" office:date-value="2013-04-30T00:00:00" table:style-name="ce31">
                <text:p>2013/04/3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FL-3</text:p>
              </table:table-cell>
              <table:table-cell office:value-type="float" office:value="10000000" table:style-name="ce26">
                <text:p>10,000,000<text:s/></text:p>
              </table:table-cell>
              <table:table-cell office:value-type="date" office:date-value="2013-05-03T00:00:00" table:style-name="ce31">
                <text:p>2013/05/03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WS-1</text:p>
              </table:table-cell>
              <table:table-cell office:value-type="float" office:value="10500000" table:style-name="ce26">
                <text:p>10,500,000<text:s/></text:p>
              </table:table-cell>
              <table:table-cell office:value-type="date" office:date-value="2013-11-17T00:00:00" table:style-name="ce31">
                <text:p>2013/11/1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寰海</text:p>
              </table:table-cell>
              <table:table-cell office:value-type="string" table:style-name="ce22">
                <text:p>109228</text:p>
              </table:table-cell>
              <table:table-cell office:value-type="float" office:value="10000000" table:style-name="ce26">
                <text:p>10,000,000<text:s/></text:p>
              </table:table-cell>
              <table:table-cell office:value-type="date" office:date-value="2013-10-02T00:00:00" table:style-name="ce31">
                <text:p>2013/10/0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AS148</text:p>
              </table:table-cell>
              <table:table-cell office:value-type="float" office:value="2900000" table:style-name="ce26">
                <text:p>2,900,000<text:s/></text:p>
              </table:table-cell>
              <table:table-cell office:value-type="date" office:date-value="2013-01-26T00:00:00" table:style-name="ce31">
                <text:p>2013/01/26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AS148</text:p>
              </table:table-cell>
              <table:table-cell office:value-type="float" office:value="2300000" table:style-name="ce26">
                <text:p>2,300,000<text:s/></text:p>
              </table:table-cell>
              <table:table-cell office:value-type="date" office:date-value="2013-01-26T00:00:00" table:style-name="ce31">
                <text:p>2013/01/26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(L) 小計</text:p>
            </table:table-cell>
            <table:table-cell office:value-type="float" office:value="8" table:style-name="ce43">
              <text:p>8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67">
                <text:p>雞新城病、傳染性支氣管炎不活化混合疫苗</text:p>
              </table:table-cell>
              <table:table-cell office:value-type="string" table:number-columns-spanned="1" table:number-rows-spanned="3" table:style-name="ce68">
                <text:p>NDIB(K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63</text:p>
              </table:table-cell>
              <table:table-cell office:value-type="float" office:value="387000" table:style-name="ce26">
                <text:p>387,000<text:s/></text:p>
              </table:table-cell>
              <table:table-cell office:value-type="date" office:date-value="2012-11-02T00:00:00" table:style-name="ce31">
                <text:p>2012/11/02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農</text:p>
              </table:table-cell>
              <table:table-cell table:style-name="ce32"/>
              <table:table-cell office:value-type="string" table:style-name="ce22">
                <text:p>50</text:p>
              </table:table-cell>
              <table:table-cell office:value-type="float" office:value="390000" table:style-name="ce26">
                <text:p>390,000<text:s/></text:p>
              </table:table-cell>
              <table:table-cell office:value-type="date" office:date-value="2013-06-01T00:00:00" table:style-name="ce31">
                <text:p>2013/06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華駝</text:p>
              </table:table-cell>
              <table:table-cell office:value-type="string" table:style-name="ce22">
                <text:p>0711VGN1D</text:p>
              </table:table-cell>
              <table:table-cell office:value-type="float" office:value="400000" table:style-name="ce26">
                <text:p>400,000<text:s/></text:p>
              </table:table-cell>
              <table:table-cell office:value-type="date" office:date-value="2012-11-30T00:00:00" table:style-name="ce31">
                <text:p>2012/11/3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(K) 小計</text:p>
            </table:table-cell>
            <table:table-cell office:value-type="float" office:value="3" table:style-name="ce43">
              <text:p>3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6" table:style-name="ce67">
                <text:p>雞新城病、傳染性支氣管炎活毒混合疫苗</text:p>
              </table:table-cell>
              <table:table-cell office:value-type="string" table:number-columns-spanned="1" table:number-rows-spanned="6" table:style-name="ce68">
                <text:p>NDIB(L)</text:p>
              </table:table-cell>
              <table:table-cell table:style-name="ce33"/>
              <table:table-cell office:value-type="string" table:style-name="ce21">
                <text:p>華駝</text:p>
              </table:table-cell>
              <table:table-cell office:value-type="string" table:style-name="ce22">
                <text:p>2609Z3SKF</text:p>
              </table:table-cell>
              <table:table-cell office:value-type="float" office:value="14000000" table:style-name="ce26">
                <text:p>14,000,000<text:s/></text:p>
              </table:table-cell>
              <table:table-cell office:value-type="date" office:date-value="2013-03-31T00:00:00" table:style-name="ce31">
                <text:p>2013/03/3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TF-2</text:p>
              </table:table-cell>
              <table:table-cell office:value-type="float" office:value="10000000" table:style-name="ce26">
                <text:p>10,000,000<text:s/></text:p>
              </table:table-cell>
              <table:table-cell office:value-type="date" office:date-value="2013-05-14T00:00:00" table:style-name="ce31">
                <text:p>2013/05/1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2ZP-7</text:p>
              </table:table-cell>
              <table:table-cell office:value-type="float" office:value="5600000" table:style-name="ce26">
                <text:p>5,600,000<text:s/></text:p>
              </table:table-cell>
              <table:table-cell office:value-type="date" office:date-value="2013-05-16T00:00:00" table:style-name="ce31">
                <text:p>2013/05/16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KJ084</text:p>
              </table:table-cell>
              <table:table-cell office:value-type="float" office:value="2600000" table:style-name="ce26">
                <text:p>2,600,000<text:s/></text:p>
              </table:table-cell>
              <table:table-cell office:value-type="date" office:date-value="2013-01-19T00:00:00" table:style-name="ce31">
                <text:p>2013/01/1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KC074</text:p>
              </table:table-cell>
              <table:table-cell office:value-type="float" office:value="1700000" table:style-name="ce26">
                <text:p>1,700,000<text:s/></text:p>
              </table:table-cell>
              <table:table-cell office:value-type="date" office:date-value="2013-08-17T00:00:00" table:style-name="ce31">
                <text:p>2013/08/1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KC074</text:p>
              </table:table-cell>
              <table:table-cell office:value-type="float" office:value="1400000" table:style-name="ce26">
                <text:p>1,400,000<text:s/></text:p>
              </table:table-cell>
              <table:table-cell office:value-type="date" office:date-value="2013-08-17T00:00:00" table:style-name="ce31">
                <text:p>2013/08/1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(L) 小計</text:p>
            </table:table-cell>
            <table:table-cell office:value-type="float" office:value="6" table:style-name="ce43">
              <text:p>6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67">
                <text:p>雞新城病、傳染性支氣管炎、產卵下降症不活化混合疫苗</text:p>
              </table:table-cell>
              <table:table-cell office:value-type="string" table:number-columns-spanned="1" table:number-rows-spanned="2" table:style-name="ce68">
                <text:p>NDIBEDS(K)</text:p>
              </table:table-cell>
              <table:table-cell table:style-name="ce33"/>
              <table:table-cell office:value-type="string" table:style-name="ce21">
                <text:p>群揚</text:p>
              </table:table-cell>
              <table:table-cell office:value-type="string" table:style-name="ce22">
                <text:p>20FS-1</text:p>
              </table:table-cell>
              <table:table-cell office:value-type="float" office:value="1008000" table:style-name="ce26">
                <text:p>1,008,000<text:s/></text:p>
              </table:table-cell>
              <table:table-cell office:value-type="date" office:date-value="2013-09-05T00:00:00" table:style-name="ce31">
                <text:p>2013/09/05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F52149</text:p>
              </table:table-cell>
              <table:table-cell office:value-type="float" office:value="900000" table:style-name="ce26">
                <text:p>900,000<text:s/></text:p>
              </table:table-cell>
              <table:table-cell office:value-type="date" office:date-value="2013-09-21T00:00:00" table:style-name="ce31">
                <text:p>2013/09/2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EDS(K) 小計</text:p>
            </table:table-cell>
            <table:table-cell office:value-type="float" office:value="2" table:style-name="ce43">
              <text:p>2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6">
              <table:table-cell office:value-type="string" table:style-name="ce27">
                <text:p>雞新城病、傳染性支氣管炎、傳染性華氏囊病不活化混合疫苗</text:p>
              </table:table-cell>
              <table:table-cell office:value-type="string" table:style-name="ce28">
                <text:p>NDIBIBD(K)</text:p>
              </table:table-cell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L376809</text:p>
              </table:table-cell>
              <table:table-cell office:value-type="float" office:value="1080000" table:style-name="ce26">
                <text:p>1,080,000<text:s/></text:p>
              </table:table-cell>
              <table:table-cell office:value-type="date" office:date-value="2013-03-01T00:00:00" table:style-name="ce31">
                <text:p>2013/03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IBD(K) 小計</text:p>
            </table:table-cell>
            <table:table-cell office:value-type="float" office:value="1" table:formula="msoxl:=SUBTOTAL(3,B50:B50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8">
              <table:table-cell office:value-type="string" table:style-name="ce27">
                <text:p>雞新城病、傳染性支氣管炎、傳染性華氏囊病、里奧病毒不活化混合疫苗</text:p>
              </table:table-cell>
              <table:table-cell office:value-type="string" table:style-name="ce28">
                <text:p>NDIBIBDREO(K)</text:p>
              </table:table-cell>
              <table:table-cell table:style-name="ce33"/>
              <table:table-cell office:value-type="string" table:style-name="ce21">
                <text:p>國年</text:p>
              </table:table-cell>
              <table:table-cell office:value-type="string" table:style-name="ce22">
                <text:p>24482</text:p>
              </table:table-cell>
              <table:table-cell office:value-type="float" office:value="1001000" table:style-name="ce26">
                <text:p>1,001,000<text:s/></text:p>
              </table:table-cell>
              <table:table-cell office:value-type="date" office:date-value="2013-08-10T00:00:00" table:style-name="ce31">
                <text:p>2013/08/1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IBDREO(K) 小計</text:p>
            </table:table-cell>
            <table:table-cell office:value-type="float" office:value="1" table:formula="msoxl:=SUBTOTAL(3,B52:B52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9">
              <table:table-cell office:value-type="string" table:style-name="ce27">
                <text:p>雞新城病、傳染性支氣管炎、傳染性鼻炎A、C型、產卵下降症不活化混合疫苗</text:p>
              </table:table-cell>
              <table:table-cell office:value-type="string" table:style-name="ce28">
                <text:p>NDIBICEDS-AC(K)</text:p>
              </table:table-cell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F51603</text:p>
              </table:table-cell>
              <table:table-cell office:value-type="float" office:value="1500000" table:style-name="ce26">
                <text:p>1,500,000<text:s/></text:p>
              </table:table-cell>
              <table:table-cell office:value-type="date" office:date-value="2013-06-07T00:00:00" table:style-name="ce31">
                <text:p>2013/06/0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BICEDS-AC(K) 小計</text:p>
            </table:table-cell>
            <table:table-cell office:value-type="float" office:value="1" table:formula="msoxl:=SUBTOTAL(3,B54:B54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67">
                <text:p>雞新城病、傳染性鼻炎A型不活化混合疫苗</text:p>
              </table:table-cell>
              <table:table-cell office:value-type="string" table:number-columns-spanned="1" table:number-rows-spanned="3" table:style-name="ce68">
                <text:p>NDIC-A(K)</text:p>
              </table:table-cell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292</text:p>
              </table:table-cell>
              <table:table-cell office:value-type="float" office:value="1073000" table:style-name="ce26">
                <text:p>1,073,000<text:s/></text:p>
              </table:table-cell>
              <table:table-cell office:value-type="date" office:date-value="2013-06-09T00:00:00" table:style-name="ce31">
                <text:p>2013/06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生</text:p>
              </table:table-cell>
              <table:table-cell table:style-name="ce32"/>
              <table:table-cell office:value-type="string" table:style-name="ce22">
                <text:p>55</text:p>
              </table:table-cell>
              <table:table-cell office:value-type="float" office:value="798000" table:style-name="ce26">
                <text:p>798,000<text:s/></text:p>
              </table:table-cell>
              <table:table-cell office:value-type="date" office:date-value="2012-12-09T00:00:00" table:style-name="ce31">
                <text:p>2012/12/09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高農</text:p>
              </table:table-cell>
              <table:table-cell table:style-name="ce32"/>
              <table:table-cell office:value-type="string" table:style-name="ce22">
                <text:p>173</text:p>
              </table:table-cell>
              <table:table-cell office:value-type="float" office:value="786000" table:style-name="ce26">
                <text:p>786,000<text:s/></text:p>
              </table:table-cell>
              <table:table-cell office:value-type="date" office:date-value="2013-06-07T00:00:00" table:style-name="ce31">
                <text:p>2013/06/07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C-A(K) 小計</text:p>
            </table:table-cell>
            <table:table-cell office:value-type="float" office:value="3" table:style-name="ce43">
              <text:p>3</text:p>
            </table:table-cell>
            <table:table-cell table:style-name="ce54"/>
            <table:table-cell table:style-name="ce55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6">
              <table:table-cell office:value-type="string" table:style-name="ce27">
                <text:p>雞新城病、傳染性鼻炎A、B、C型不活化混合疫苗</text:p>
              </table:table-cell>
              <table:table-cell office:value-type="string" table:style-name="ce28">
                <text:p>NDIC-ABC(K)</text:p>
              </table:table-cell>
              <table:table-cell table:style-name="ce33"/>
              <table:table-cell office:value-type="string" table:style-name="ce21">
                <text:p>百靈佳</text:p>
              </table:table-cell>
              <table:table-cell office:value-type="string" table:style-name="ce22">
                <text:p>1103037A</text:p>
              </table:table-cell>
              <table:table-cell office:value-type="float" office:value="3973000" table:style-name="ce26">
                <text:p>3,973,000<text:s/></text:p>
              </table:table-cell>
              <table:table-cell office:value-type="date" office:date-value="2013-03-24T00:00:00" table:style-name="ce31">
                <text:p>2013/03/2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C-ABC(K) 小計</text:p>
            </table:table-cell>
            <table:table-cell office:value-type="float" office:value="1" table:formula="msoxl:=SUBTOTAL(3,B60:B60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7" table:style-name="ce67">
                <text:p>雞新城病、傳染性鼻炎A、C型不活化混合疫苗</text:p>
              </table:table-cell>
              <table:table-cell office:value-type="string" table:number-columns-spanned="1" table:number-rows-spanned="7" table:style-name="ce68">
                <text:p>NDIC-AC(K)</text:p>
              </table:table-cell>
              <table:table-cell office:value-type="string" table:style-name="ce21">
                <text:p>大豐</text:p>
              </table:table-cell>
              <table:table-cell table:style-name="ce32"/>
              <table:table-cell office:value-type="string" table:style-name="ce22">
                <text:p>92</text:p>
              </table:table-cell>
              <table:table-cell office:value-type="float" office:value="389000" table:style-name="ce26">
                <text:p>389,000<text:s/></text:p>
              </table:table-cell>
              <table:table-cell office:value-type="date" office:date-value="2012-12-04T00:00:00" table:style-name="ce31">
                <text:p>2012/12/04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3</text:p>
              </table:table-cell>
              <table:table-cell office:value-type="float" office:value="1008000" table:style-name="ce26">
                <text:p>1,008,000<text:s/></text:p>
              </table:table-cell>
              <table:table-cell office:value-type="date" office:date-value="2013-12-08T00:00:00" table:style-name="ce31">
                <text:p>2013/12/0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2</text:p>
              </table:table-cell>
              <table:table-cell office:value-type="float" office:value="1008000" table:style-name="ce26">
                <text:p>1,008,000<text:s/></text:p>
              </table:table-cell>
              <table:table-cell office:value-type="date" office:date-value="2013-12-08T00:00:00" table:style-name="ce31">
                <text:p>2013/12/0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3</text:p>
              </table:table-cell>
              <table:table-cell office:value-type="float" office:value="968000" table:style-name="ce26">
                <text:p>968,000<text:s/></text:p>
              </table:table-cell>
              <table:table-cell office:value-type="date" office:date-value="2012-11-10T00:00:00" table:style-name="ce31">
                <text:p>2012/11/1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office:value-type="string" table:style-name="ce21">
                <text:p>台生</text:p>
              </table:table-cell>
              <table:table-cell table:style-name="ce32"/>
              <table:table-cell office:value-type="string" table:style-name="ce22">
                <text:p>2</text:p>
              </table:table-cell>
              <table:table-cell office:value-type="float" office:value="966000" table:style-name="ce26">
                <text:p>966,000<text:s/></text:p>
              </table:table-cell>
              <table:table-cell office:value-type="date" office:date-value="2012-11-10T00:00:00" table:style-name="ce31">
                <text:p>2012/11/1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季達</text:p>
              </table:table-cell>
              <table:table-cell office:value-type="string" table:style-name="ce22">
                <text:p>22921009A</text:p>
              </table:table-cell>
              <table:table-cell office:value-type="float" office:value="2976000" table:style-name="ce26">
                <text:p>2,976,000<text:s/></text:p>
              </table:table-cell>
              <table:table-cell office:value-type="date" office:date-value="2013-04-30T00:00:00" table:style-name="ce31">
                <text:p>2013/04/30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covered-table-cell/>
              <table:table-cell table:style-name="ce33"/>
              <table:table-cell office:value-type="string" table:style-name="ce21">
                <text:p>龍馬躍</text:p>
              </table:table-cell>
              <table:table-cell office:value-type="string" table:style-name="ce22">
                <text:p>F51604</text:p>
              </table:table-cell>
              <table:table-cell office:value-type="float" office:value="4947000" table:style-name="ce26">
                <text:p>4,947,000<text:s/></text:p>
              </table:table-cell>
              <table:table-cell office:value-type="date" office:date-value="2013-06-28T00:00:00" table:style-name="ce31">
                <text:p>2013/06/28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NDIC-AC(K) 小計</text:p>
            </table:table-cell>
            <table:table-cell office:value-type="float" office:value="7" table:style-name="ce43">
              <text:p>7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  <table:table-row-group>
            <table:table-row table:style-name="ro2">
              <table:table-cell office:value-type="string" table:style-name="ce27">
                <text:p>雞里奧病毒活毒疫苗</text:p>
              </table:table-cell>
              <table:table-cell office:value-type="string" table:style-name="ce28">
                <text:p>REO(L)</text:p>
              </table:table-cell>
              <table:table-cell table:style-name="ce33"/>
              <table:table-cell office:value-type="string" table:style-name="ce21">
                <text:p>英特威</text:p>
              </table:table-cell>
              <table:table-cell office:value-type="string" table:style-name="ce22">
                <text:p>A011AJ09</text:p>
              </table:table-cell>
              <table:table-cell office:value-type="float" office:value="1350000" table:style-name="ce26">
                <text:p>1,350,000<text:s/></text:p>
              </table:table-cell>
              <table:table-cell office:value-type="date" office:date-value="2013-11-01T00:00:00" table:style-name="ce31">
                <text:p>2013/11/0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0">
              <text:p>REO(L) 小計</text:p>
            </table:table-cell>
            <table:table-cell office:value-type="float" office:value="1" table:formula="msoxl:=SUBTOTAL(3,B70:B70)" table:style-name="ce43">
              <text:p>1</text:p>
            </table:table-cell>
            <table:table-cell table:style-name="ce60"/>
            <table:table-cell table:style-name="ce54"/>
            <table:table-cell table:style-name="ce56"/>
            <table:table-cell table:style-name="ce57"/>
            <table:table-cell table:style-name="ce58"/>
            <table:table-cell table:style-name="ce59"/>
            <table:table-cell table:number-columns-repeated="16376"/>
          </table:table-row>
        </table:table-row-group>
        <table:table-row table:style-name="ro2">
          <table:table-cell office:value-type="string" table:style-name="ce35">
            <text:p>總計</text:p>
          </table:table-cell>
          <table:table-cell office:value-type="float" office:value="52" table:style-name="ce47">
            <text:p>52</text:p>
          </table:table-cell>
          <table:table-cell table:style-name="ce33"/>
          <table:table-cell table:style-name="ce21"/>
          <table:table-cell table:style-name="ce22"/>
          <table:table-cell table:style-name="ce26"/>
          <table:table-cell table:style-name="ce31"/>
          <table:table-cell table:style-name="ce23"/>
          <table:table-cell table:number-columns-repeated="16376"/>
        </table:table-row>
        <table:table-row table:number-rows-repeated="1048504" table:style-name="ro2">
          <table:table-cell table:number-columns-repeated="16384"/>
        </table:table-row>
      </table:table>
      <table:table table:name="犬用" table:style-name="ta3" table:print-ranges="犬用.A1:犬用.H5"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6"/>
        <table:table-column table:style-name="co4" table:default-cell-style-name="ce18"/>
        <table:table-column table:style-name="co4" table:default-cell-style-name="ce19"/>
        <table:table-column table:style-name="co4" table:default-cell-style-name="ce18"/>
        <table:table-column table:style-name="co3" table:default-cell-style-name="ce16"/>
        <table:table-column table:style-name="co5" table:number-columns-repeated="16376" table:default-cell-style-name="ce17"/>
        <table:table-row table:style-name="ro1">
          <table:table-cell office:value-type="string" table:style-name="ce1">
            <text:p>101年02月份生物藥品檢驗成績表（犬用）</text:p>
          </table:table-cell>
          <table:table-cell table:style-name="ce15"/>
          <table:table-cell table:number-columns-repeated="2" table:style-name="ce16"/>
          <table:table-cell table:style-name="ce2"/>
          <table:table-cell table:style-name="ce3"/>
          <table:table-cell table:style-name="ce29"/>
          <table:table-cell table:style-name="ce4"/>
          <table:table-cell table:number-columns-repeated="16376"/>
        </table:table-row>
        <table:table-row table:style-name="ro2">
          <table:table-cell office:value-type="string" table:style-name="ce12">
            <text:p>犬用疫苗</text:p>
          </table:table-cell>
          <table:table-cell office:value-type="string" table:style-name="ce13">
            <text:p>代碼</text:p>
          </table:table-cell>
          <table:table-cell office:value-type="string" table:style-name="ce13">
            <text:p>國產</text:p>
          </table:table-cell>
          <table:table-cell office:value-type="string" table:style-name="ce13">
            <text:p>進口</text:p>
          </table:table-cell>
          <table:table-cell office:value-type="string" table:style-name="ce13">
            <text:p>批號</text:p>
          </table:table-cell>
          <table:table-cell office:value-type="string" table:style-name="ce14">
            <text:p>劑量</text:p>
          </table:table-cell>
          <table:table-cell office:value-type="string" table:style-name="ce13">
            <text:p>有效日期</text:p>
          </table:table-cell>
          <table:table-cell office:value-type="string" table:style-name="ce13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27">
                <text:p>犬萊姆病不活化疫苗</text:p>
              </table:table-cell>
              <table:table-cell office:value-type="string" table:style-name="ce25">
                <text:p>LD(K)</text:p>
              </table:table-cell>
              <table:table-cell table:style-name="ce32"/>
              <table:table-cell office:value-type="string" table:style-name="ce21">
                <text:p>輝瑞</text:p>
              </table:table-cell>
              <table:table-cell office:value-type="string" table:style-name="ce22">
                <text:p>229213A</text:p>
              </table:table-cell>
              <table:table-cell office:value-type="float" office:value="49950" table:style-name="ce26">
                <text:p>49,950<text:s/></text:p>
              </table:table-cell>
              <table:table-cell office:value-type="date" office:date-value="2013-05-11T00:00:00" table:style-name="ce31">
                <text:p>2013/05/11</text:p>
              </table:table-cell>
              <table:table-cell office:value-type="string" table:style-name="ce23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6">
              <text:p>LD(K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48"/>
            <table:table-cell table:style-name="ce49"/>
            <table:table-cell table:style-name="ce51"/>
            <table:table-cell table:style-name="ce37"/>
            <table:table-cell table:style-name="ce53"/>
            <table:table-cell table:style-name="ce39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1" table:formula="msoxl:=SUBTOTAL(3,B3:B3)" table:style-name="ce47">
            <text:p>1</text:p>
          </table:table-cell>
          <table:table-cell table:style-name="ce32"/>
          <table:table-cell table:style-name="ce21"/>
          <table:table-cell table:style-name="ce22"/>
          <table:table-cell table:style-name="ce26"/>
          <table:table-cell table:style-name="ce31"/>
          <table:table-cell table:style-name="ce23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39370078740157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，共<text:page-count>99</text:page-count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7:32:37Z</dc:date>
    <meta:print-date>2012-03-01T06:31:38Z</meta:print-date>
  </office:meta>
</office:document-meta>
</file>