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7">
      <style:table-cell-properties fo:border="thin solid #969696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96969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1年1月份 <text:s text:c="2"/>牛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5">
            <text:p>906018A</text:p>
          </table:table-cell>
          <table:table-cell office:value-type="float" office:value="1500000" table:style-name="ce6">
            <text:p>1,500,000<text:s/></text:p>
          </table:table-cell>
          <table:table-cell office:value-type="string" table:style-name="ce5">
            <text:p>102/10/2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B(A) 小計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牛用</text:span></text:p>
        </style:region-center>
        <style:region-right>
          <text:p><text:span text:style-name="T1">第</text:span>1<text:span text:style-name="T1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2-01T00:48:28Z</meta:creation-date>
    <dc:date>2019-04-16T06:54:45Z</dc:date>
    <meta:print-date>2012-02-01T02:01:14Z</meta:print-date>
  </office:meta>
</office:document-meta>
</file>