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57">
      <style:table-cell-properties fo:border="thin solid #969696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57">
      <style:table-cell-properties fo:border="thin solid #969696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雞新城病、家禽霍亂不活化混合疫苗</text:p>
          </table:table-cell>
          <table:table-cell office:value-type="string" table:number-columns-spanned="1" table:number-rows-spanned="2" table:style-name="ce13">
            <text:p>NDFC(K)</text:p>
          </table:table-cell>
          <table:table-cell office:value-type="string" table:style-name="ce3">
            <text:p>高生</text:p>
          </table:table-cell>
          <table:table-cell office:value-type="string" table:style-name="ce3">
            <text:p/>
          </table:table-cell>
          <table:table-cell office:value-type="string" table:style-name="ce3">
            <text:p>9</text:p>
          </table:table-cell>
          <table:table-cell office:value-type="float" office:value="800000" table:style-name="ce4">
            <text:p>800,000<text:s/></text:p>
          </table:table-cell>
          <table:table-cell office:value-type="string" table:style-name="ce3">
            <text:p>101/12/07</text:p>
          </table:table-cell>
          <table:table-cell office:value-type="string" table:style-name="ce3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高生</text:p>
          </table:table-cell>
          <table:table-cell office:value-type="string" table:style-name="ce3">
            <text:p/>
          </table:table-cell>
          <table:table-cell office:value-type="string" table:style-name="ce3">
            <text:p>10</text:p>
          </table:table-cell>
          <table:table-cell office:value-type="float" office:value="790000" table:style-name="ce4">
            <text:p>790,000<text:s/></text:p>
          </table:table-cell>
          <table:table-cell office:value-type="string" table:style-name="ce3">
            <text:p>101/12/08</text:p>
          </table:table-cell>
          <table:table-cell office:value-type="string" table:style-name="ce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DFC(K) 小計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511811023622047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禽用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2-01T00:49:01Z</meta:creation-date>
    <dc:date>2019-04-16T06:53:26Z</dc:date>
    <meta:print-date>2012-02-01T02:33:07Z</meta:print-date>
  </office:meta>
</office:document-meta>
</file>