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101年4月份 <text:s text:c="2"/>豬用生物藥品檢驗成績表(專案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口蹄疫不活化疫苗</text:p>
          </table:table-cell>
          <table:table-cell office:value-type="string" table:number-columns-spanned="1" table:number-rows-spanned="3" table:style-name="ce14">
            <text:p>FMD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string" table:style-name="ce4">
            <text:p>42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5">
            <text:p>102/08/20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string" table:style-name="ce4">
            <text:p>43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5">
            <text:p>102/08/20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string" table:style-name="ce4">
            <text:p>44</text:p>
          </table:table-cell>
          <table:table-cell office:value-type="float" office:value="600" table:style-name="ce7">
            <text:p>600<text:s/></text:p>
          </table:table-cell>
          <table:table-cell office:value-type="string" table:style-name="ce5">
            <text:p>102/08/20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MD(K) 小計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196850393700787in" fo:margin-left="0.590551181102362in" fo:margin-right="0.393700787401575in" style:print-orientation="portrait" style:print-page-order="ttb" style:first-page-number="1" style:scale-to="10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5-01T05:40:15Z</meta:creation-date>
    <dc:date>2019-04-16T06:46:39Z</dc:date>
    <meta:print-date>2012-05-01T05:39:58Z</meta:print-date>
  </office:meta>
</office:document-meta>
</file>