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4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7</text:p>
          </table:table-cell>
          <table:table-cell office:value-type="float" office:value="510880" table:style-name="ce9">
            <text:p>510,880<text:s/></text:p>
          </table:table-cell>
          <table:table-cell office:value-type="string" table:style-name="ce7">
            <text:p>102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4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6975000" table:style-name="ce9">
            <text:p>6,975,000<text:s/></text:p>
          </table:table-cell>
          <table:table-cell office:value-type="string" table:style-name="ce7">
            <text:p>103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家禽霍亂不活化混合疫苗</text:p>
          </table:table-cell>
          <table:table-cell office:value-type="string" table:number-columns-spanned="1" table:number-rows-spanned="3" table:style-name="ce16">
            <text:p>NDFC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1256000" table:style-name="ce9">
            <text:p>1,256,000<text:s/></text:p>
          </table:table-cell>
          <table:table-cell office:value-type="string" table:style-name="ce7">
            <text:p>101/1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0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.590551181102362in" fo:margin-right="0.393700787401575in" style:print-orientation="portrait" style:print-page-order="ttb" style:first-page-number="1" style:scale-to="10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5-01T05:41:56Z</meta:creation-date>
    <dc:date>2019-04-16T06:45:26Z</dc:date>
  </office:meta>
</office:document-meta>
</file>