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54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54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54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54"/>
    <style:style style:name="ce14" style:family="table-cell" style:parent-style-name="Default" style:data-style-name="N54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969696" style:vertical-align="middle" fo:wrap-option="wrap" fo:background-color="#FFFF99"/>
      <style:text-properties fo:font-size="10pt" style:font-size-asian="10pt" style:font-size-complex="10pt"/>
    </style:style>
    <style:style style:name="ce16" style:family="table-cell" style:parent-style-name="Default" style:data-style-name="N54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1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51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51">
      <style:table-cell-properties fo:border="thin solid #969696"/>
      <style:text-properties fo:font-size="10pt" style:font-size-asian="10pt" style:font-size-complex="10pt"/>
    </style:style>
    <style:style style:name="ce24" style:family="table-cell" style:parent-style-name="Default" style:data-style-name="N51">
      <style:table-cell-properties fo:border="thin solid #969696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ackground-color="transparen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_19968__33324___30123__33495__21517__31281__3231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51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1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969696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_30123__33495__21517__31281__32317__34920_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969696" fo:border-bottom="thin solid #969696" fo:border-left="thin solid #969696" fo:border-right="none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background-color="#FFFF99"/>
    </style:style>
    <style:style style:name="ce44" style:family="table-cell" style:parent-style-name="Default" style:data-style-name="N51">
      <style:table-cell-properties style:vertical-align="middle" fo:wrap-option="wrap"/>
    </style:style>
    <style:style style:name="ce45" style:family="table-cell" style:parent-style-name="Default" style:data-style-name="N51">
      <style:table-cell-properties style:vertical-align="middle" fo:wrap-option="wrap" fo:background-color="transparent"/>
    </style:style>
    <style:style style:name="ce46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51">
      <style:table-cell-properties fo:border="thin solid #969696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="thin solid #969696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969696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54">
      <style:table-cell-properties fo:border="thin solid #969696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100_24180__23395__22577__34920_" style:data-style-name="N51">
      <style:table-cell-properties fo:border="thin solid #969696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51">
      <style:table-cell-properties fo:border="thin solid #969696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4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1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1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1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1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1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1">
      <style:table-cell-properties fo:border="thin solid #969696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100_24180__23395__22577__34920_" style:data-style-name="N51">
      <style:table-cell-properties fo:border="thin solid #969696" style:vertical-align="middle" fo:background-color="#FF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64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969696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969696" style:vertical-align="middle" fo:wrap-option="wrap" fo:background-color="#C0C0C0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969696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969696" style:vertical-align="middle"/>
    </style:style>
    <style:style style:name="ce77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969696" style:vertical-align="middle" fo:wrap-option="wrap"/>
    </style:style>
    <style:style style:name="ce8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51">
      <style:table-cell-properties fo:border="thin solid #969696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51">
      <style:table-cell-properties fo:border="thin solid #969696" style:vertical-align="middle" fo:wrap-option="wrap" fo:background-color="#C0C0C0" style:repeat-content="false"/>
      <style:paragraph-properties fo:text-align="center"/>
    </style:style>
    <style:style style:name="ce88" style:family="table-cell" style:parent-style-name="Default" style:data-style-name="N51">
      <style:table-cell-properties fo:border="thin solid #969696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51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51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51">
      <style:table-cell-properties fo:border-top="none" fo:border-bottom="thin solid #969696" fo:border-left="none" fo:border-right="none" style:vertical-align="middle"/>
      <style:text-properties fo:font-size="16pt" style:font-size-asian="16pt" style:font-size-complex="16pt"/>
    </style:style>
    <style:style style:name="ce92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51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1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51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51">
      <style:table-cell-properties fo:border="thin solid #969696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1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51">
      <style:table-cell-properties fo:border-top="thin solid #969696" fo:border-bottom="thin solid #969696" fo:border-left="thin solid #969696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C0C0C0" style:repeat-content="false"/>
      <style:paragraph-properties fo:text-align="center"/>
    </style:style>
    <style:style style:name="ce100" style:family="table-cell" style:parent-style-name="Default" style:data-style-name="N51">
      <style:table-cell-properties fo:border-top="thin solid #969696" fo:border-bottom="none" fo:border-left="thin solid #969696" fo:border-right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style:repeat-content="false"/>
      <style:paragraph-properties fo:text-align="center"/>
    </style:style>
    <style:style style:name="ce102" style:family="table-cell" style:parent-style-name="Default" style:data-style-name="N51">
      <style:table-cell-properties fo:border-top="thin solid #969696" fo:border-bottom="none" fo:border-left="thin solid #969696" fo:border-right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969696" fo:border-right="thin solid #969696" style:vertical-align="middle" style:repeat-content="false"/>
      <style:paragraph-properties fo:text-align="center"/>
    </style:style>
    <style:style style:name="ce104" style:family="table-cell" style:parent-style-name="Default" style:data-style-name="N51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969696" fo:border-bottom="thin solid #969696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style:repeat-content="false"/>
      <style:paragraph-properties fo:text-align="center"/>
    </style:style>
    <style:style style:name="ce107" style:family="table-cell" style:parent-style-name="Default" style:data-style-name="N51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</style:style>
    <style:style style:name="ce109" style:family="table-cell" style:parent-style-name="Default" style:data-style-name="N51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</style:style>
    <style:style style:name="ce111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51">
      <style:table-cell-properties fo:border-top="thin solid #969696" fo:border-bottom="thin solid #969696" fo:border-left="thin solid #969696" fo:border-right="none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/>
    </style:style>
    <style:style style:name="ce114" style:family="table-cell" style:parent-style-name="Default" style:data-style-name="N51">
      <style:table-cell-properties fo:border-top="none" fo:border-bottom="none" fo:border-left="thin solid #969696" fo:border-right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/>
      <style:text-properties fo:font-weight="bold" style:font-weight-asian="bold" style:font-weight-complex="bold"/>
    </style:style>
    <style:style style:name="ce116" style:family="table-cell" style:parent-style-name="Default" style:data-style-name="N51">
      <style:table-cell-properties fo:border-top="thin solid #969696" fo:border-bottom="none" fo:border-left="thin solid #969696" fo:border-right="thin solid #969696" style:vertical-align="middle"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51">
      <style:table-cell-properties fo:border-top="none" fo:border-bottom="none" fo:border-left="thin solid #969696" fo:border-right="thin solid #969696" style:vertical-align="middle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51">
      <style:table-cell-properties fo:border-top="none" fo:border-bottom="thin solid #969696" fo:border-left="thin solid #969696" fo:border-right="thin solid #969696" style:vertical-align="middle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51">
      <style:table-cell-properties fo:border-top="thin solid #969696" fo:border-bottom="thin solid #969696" fo:border-left="thin solid #969696" fo:border-right="none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background-color="#C0C0C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64">
      <style:table-cell-properties fo:border="thin solid #969696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125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126" style:family="table-cell" style:parent-style-name="Default" style:data-style-name="N51">
      <style:table-cell-properties fo:border="thin solid #969696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51">
      <style:table-cell-properties fo:border="thin solid #969696" style:vertical-align="middle" fo:background-color="transparent"/>
      <style:text-properties fo:font-size="10pt" style:font-size-asian="10pt" style:font-size-complex="10pt"/>
    </style:style>
    <style:style style:name="ce128" style:family="table-cell" style:parent-style-name="Default" style:data-style-name="N51">
      <style:table-cell-properties fo:border="thin solid #969696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19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true" fo:break-before="page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2"/>
        <table:table-column table:style-name="co4" table:number-columns-repeated="2" table:default-cell-style-name="ce29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3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7" table:number-rows-spanned="1" table:style-name="ce77">
            <text:p>100年度查驗合格動物用生物藥品統計表（豬用疫苗）（逐批）</text:p>
          </table:table-cell>
          <table:covered-table-cell table:number-columns-repeated="6"/>
          <table:table-cell table:number-columns-repeated="2" table:style-name="ce1"/>
          <table:table-cell table:number-columns-repeated="2" table:style-name="ce3"/>
          <table:table-cell table:number-columns-repeated="16373"/>
        </table:table-row>
        <table:table-row table:style-name="ro2">
          <table:table-cell office:value-type="string" table:style-name="ce52">
            <text:p>品項</text:p>
          </table:table-cell>
          <table:table-cell office:value-type="string" table:number-columns-spanned="2" table:number-rows-spanned="1" table:style-name="ce73">
            <text:p>豬用疫苗</text:p>
          </table:table-cell>
          <table:covered-table-cell/>
          <table:table-cell office:value-type="string" table:style-name="ce51">
            <text:p>國產</text:p>
          </table:table-cell>
          <table:table-cell office:value-type="string" table:style-name="ce51">
            <text:p>進口</text:p>
          </table:table-cell>
          <table:table-cell office:value-type="string" table:style-name="ce53">
            <text:p>合格批數</text:p>
          </table:table-cell>
          <table:table-cell office:value-type="string" table:style-name="ce51">
            <text:p>總劑量</text:p>
          </table:table-cell>
          <table:table-cell table:number-columns-repeated="16377" table:style-name="ce2"/>
        </table:table-row>
        <table:table-row-group>
          <table:table-row-group>
            <table:table-row table:style-name="ro3">
              <table:table-cell office:value-type="float" office:value="1" table:number-columns-spanned="1" table:number-rows-spanned="11" table:style-name="ce85">
                <text:p>1</text:p>
              </table:table-cell>
              <table:table-cell office:value-type="string" table:number-columns-spanned="1" table:number-rows-spanned="10" table:style-name="ce80">
                <text:p>豬放線桿菌不活化疫苗</text:p>
              </table:table-cell>
              <table:table-cell office:value-type="string" table:style-name="ce6">
                <text:p>AP(K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143600" table:style-name="ce7">
                <text:p>143,600<text:s/></text:p>
              </table:table-cell>
              <table:table-cell table:number-columns-repeated="16377" table:style-name="ce4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745450" table:style-name="ce7">
                <text:p>745,450<text:s/></text:p>
              </table:table-cell>
              <table:table-cell table:number-columns-repeated="16377" table:style-name="ce4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(K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295400" table:style-name="ce7">
                <text:p>295,4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388250" table:style-name="ce7">
                <text:p>388,2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百靈佳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1351675" table:style-name="ce7">
                <text:p>1,351,675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5" table:style-name="ce14">
                <text:p>5<text:s/></text:p>
              </table:table-cell>
              <table:table-cell office:value-type="float" office:value="366550" table:style-name="ce7">
                <text:p>366,5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信超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186000" table:style-name="ce7">
                <text:p>186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AP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英特威</text:p>
              </table:table-cell>
              <table:table-cell office:value-type="float" office:value="7" table:style-name="ce14">
                <text:p>7<text:s/></text:p>
              </table:table-cell>
              <table:table-cell office:value-type="float" office:value="884700" table:style-name="ce9">
                <text:p>884,7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7" table:style-name="ce14">
                <text:p>7<text:s/></text:p>
              </table:table-cell>
              <table:table-cell office:value-type="float" office:value="595750" table:style-name="ce7">
                <text:p>595,7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極佳</text:p>
              </table:table-cell>
              <table:table-cell office:value-type="float" office:value="1" table:style-name="ce14">
                <text:p>1<text:s/></text:p>
              </table:table-cell>
              <table:table-cell office:value-type="float" office:value="150000" table:style-name="ce7">
                <text:p>150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AP(K) 小計</text:p>
            </table:table-cell>
            <table:covered-table-cell/>
            <table:table-cell office:value-type="float" office:value="10" table:style-name="ce59">
              <text:p>10<text:s/></text:p>
            </table:table-cell>
            <table:table-cell office:value-type="float" office:value="25" table:style-name="ce59">
              <text:p>25<text:s/></text:p>
            </table:table-cell>
            <table:table-cell office:value-type="float" office:value="35" table:style-name="ce55">
              <text:p>35<text:s/></text:p>
            </table:table-cell>
            <table:table-cell office:value-type="float" office:value="5107375" table:style-name="ce56">
              <text:p>5,107,375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" table:number-columns-spanned="1" table:number-rows-spanned="4" table:style-name="ce82">
                <text:p>2</text:p>
              </table:table-cell>
              <table:table-cell office:value-type="string" table:number-columns-spanned="1" table:number-rows-spanned="3" table:style-name="ce79">
                <text:p>豬放線桿菌、巴氏桿菌不活化混合疫苗</text:p>
              </table:table-cell>
              <table:table-cell office:value-type="string" table:style-name="ce6">
                <text:p>APPT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494050" table:style-name="ce7">
                <text:p>494,0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PT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1">
                <text:p>—</text:p>
              </table:table-cell>
              <table:table-cell office:value-type="float" office:value="9" table:style-name="ce14">
                <text:p>9<text:s/></text:p>
              </table:table-cell>
              <table:table-cell office:value-type="float" office:value="1803425" table:style-name="ce7">
                <text:p>1,803,425<text:s/></text:p>
              </table:table-cell>
              <table:table-cell table:number-columns-repeated="16377" table:style-name="ce4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PPT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建盈</text:p>
              </table:table-cell>
              <table:table-cell office:value-type="float" office:value="1" table:style-name="ce10">
                <text:p>1<text:s/></text:p>
              </table:table-cell>
              <table:table-cell office:value-type="float" office:value="478400" table:style-name="ce7">
                <text:p>478,4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APPT(K) 小計</text:p>
            </table:table-cell>
            <table:covered-table-cell/>
            <table:table-cell office:value-type="float" office:value="12" table:style-name="ce59">
              <text:p>12<text:s/></text:p>
            </table:table-cell>
            <table:table-cell office:value-type="float" office:value="1" table:style-name="ce60">
              <text:p>1<text:s/></text:p>
            </table:table-cell>
            <table:table-cell office:value-type="float" office:value="13" table:style-name="ce58">
              <text:p>13<text:s/></text:p>
            </table:table-cell>
            <table:table-cell office:value-type="float" office:value="2775875" table:style-name="ce56">
              <text:p>2,775,875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3" table:number-columns-spanned="1" table:number-rows-spanned="3" table:style-name="ce82">
                <text:p>3</text:p>
              </table:table-cell>
              <table:table-cell office:value-type="string" table:number-columns-spanned="1" table:number-rows-spanned="2" table:style-name="ce79">
                <text:p>豬萎縮性鼻炎不活化疫苗</text:p>
              </table:table-cell>
              <table:table-cell office:value-type="string" table:style-name="ce6">
                <text:p>ARB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192900" table:style-name="ce7">
                <text:p>192,9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RB(K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96700" table:style-name="ce7">
                <text:p>96,7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ARB(K) 小計</text:p>
            </table:table-cell>
            <table:covered-table-cell/>
            <table:table-cell office:value-type="float" office:value="4" table:style-name="ce59">
              <text:p>4<text:s/></text:p>
            </table:table-cell>
            <table:table-cell office:value-type="string" table:style-name="ce60">
              <text:p>—</text:p>
            </table:table-cell>
            <table:table-cell office:value-type="float" office:value="4" table:style-name="ce58">
              <text:p>4<text:s/></text:p>
            </table:table-cell>
            <table:table-cell office:value-type="float" office:value="289600" table:formula="msoxl:=SUM(G18:G19)" table:style-name="ce56">
              <text:p>289,60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4" table:number-columns-spanned="1" table:number-rows-spanned="10" table:style-name="ce82">
                <text:p>4</text:p>
              </table:table-cell>
              <table:table-cell office:value-type="string" table:number-columns-spanned="1" table:number-rows-spanned="9" table:style-name="ce79">
                <text:p>豬萎縮性鼻炎、巴氏桿菌不活化混合疫苗</text:p>
              </table:table-cell>
              <table:table-cell office:value-type="string" table:style-name="ce6">
                <text:p>ARPT(K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1">
                <text:p>—</text:p>
              </table:table-cell>
              <table:table-cell office:value-type="float" office:value="4" table:style-name="ce14">
                <text:p>4<text:s/></text:p>
              </table:table-cell>
              <table:table-cell office:value-type="float" office:value="834950" table:style-name="ce9">
                <text:p>834,9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RPT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1">
                <text:p>—</text:p>
              </table:table-cell>
              <table:table-cell office:value-type="float" office:value="1" table:style-name="ce14">
                <text:p>1<text:s/></text:p>
              </table:table-cell>
              <table:table-cell office:value-type="float" office:value="490250" table:style-name="ce9">
                <text:p>490,2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RPT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200200" table:style-name="ce9">
                <text:p>200,2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ARPT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有泉行</text:p>
              </table:table-cell>
              <table:table-cell office:value-type="float" office:value="1" table:style-name="ce11">
                <text:p>1<text:s/></text:p>
              </table:table-cell>
              <table:table-cell office:value-type="float" office:value="189000" table:style-name="ce9">
                <text:p>189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RPT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百靈佳</text:p>
              </table:table-cell>
              <table:table-cell office:value-type="float" office:value="5" table:style-name="ce10">
                <text:p>5<text:s/></text:p>
              </table:table-cell>
              <table:table-cell office:value-type="float" office:value="1029690" table:style-name="ce9">
                <text:p>1,029,69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RPT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建盈</text:p>
              </table:table-cell>
              <table:table-cell office:value-type="float" office:value="3" table:style-name="ce10">
                <text:p>3<text:s/></text:p>
              </table:table-cell>
              <table:table-cell office:value-type="float" office:value="65000" table:style-name="ce9">
                <text:p>65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RPT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4" table:style-name="ce10">
                <text:p>4<text:s/></text:p>
              </table:table-cell>
              <table:table-cell office:value-type="float" office:value="589950" table:style-name="ce9">
                <text:p>589,950<text:s/></text:p>
              </table:table-cell>
              <table:table-cell table:number-columns-repeated="16377" table:style-name="ce4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RPT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益瑞</text:p>
              </table:table-cell>
              <table:table-cell office:value-type="float" office:value="4" table:style-name="ce10">
                <text:p>4<text:s/></text:p>
              </table:table-cell>
              <table:table-cell office:value-type="float" office:value="120000" table:style-name="ce9">
                <text:p>120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ARPT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2" table:style-name="ce10">
                <text:p>2<text:s/></text:p>
              </table:table-cell>
              <table:table-cell office:value-type="float" office:value="183750" table:style-name="ce9">
                <text:p>183,75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ARPT(K) 小計</text:p>
            </table:table-cell>
            <table:covered-table-cell/>
            <table:table-cell office:value-type="float" office:value="7" table:style-name="ce59">
              <text:p>7<text:s/></text:p>
            </table:table-cell>
            <table:table-cell office:value-type="float" office:value="19" table:style-name="ce59">
              <text:p>19<text:s/></text:p>
            </table:table-cell>
            <table:table-cell office:value-type="float" office:value="26" table:style-name="ce55">
              <text:p>26<text:s/></text:p>
            </table:table-cell>
            <table:table-cell office:value-type="float" office:value="3702790" table:formula="msoxl:=SUM(G21:G29)" table:style-name="ce56">
              <text:p>3,702,79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5" table:number-columns-spanned="1" table:number-rows-spanned="3" table:style-name="ce82">
                <text:p>5</text:p>
              </table:table-cell>
              <table:table-cell office:value-type="string" table:number-columns-spanned="1" table:number-rows-spanned="2" table:style-name="ce79">
                <text:p>豬大腸桿菌、梭狀菌不活化混合菌苗</text:p>
              </table:table-cell>
              <table:table-cell office:value-type="string" table:style-name="ce6">
                <text:p>CPE.coli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建盈</text:p>
              </table:table-cell>
              <table:table-cell office:value-type="float" office:value="3" table:style-name="ce10">
                <text:p>3<text:s/></text:p>
              </table:table-cell>
              <table:table-cell office:value-type="float" office:value="100000" table:style-name="ce7">
                <text:p>100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CPE.coli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9" table:style-name="ce10">
                <text:p>9<text:s/></text:p>
              </table:table-cell>
              <table:table-cell office:value-type="float" office:value="186230" table:style-name="ce7">
                <text:p>186,23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CPE.coli(K) 小計</text:p>
            </table:table-cell>
            <table:covered-table-cell/>
            <table:table-cell office:value-type="string" table:style-name="ce60">
              <text:p>—</text:p>
            </table:table-cell>
            <table:table-cell office:value-type="float" office:value="12" table:style-name="ce59">
              <text:p>12<text:s/></text:p>
            </table:table-cell>
            <table:table-cell office:value-type="float" office:value="12" table:style-name="ce55">
              <text:p>12<text:s/></text:p>
            </table:table-cell>
            <table:table-cell office:value-type="float" office:value="286230" table:formula="msoxl:=SUM(G31:G32)" table:style-name="ce56">
              <text:p>286,23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6" table:number-columns-spanned="1" table:number-rows-spanned="3" table:style-name="ce82">
                <text:p>6</text:p>
              </table:table-cell>
              <table:table-cell office:value-type="string" table:number-columns-spanned="1" table:number-rows-spanned="2" table:style-name="ce79">
                <text:p>豬大腸桿菌不活化菌苗</text:p>
              </table:table-cell>
              <table:table-cell office:value-type="string" table:style-name="ce6">
                <text:p>E.coli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建盈</text:p>
              </table:table-cell>
              <table:table-cell office:value-type="float" office:value="2" table:style-name="ce10">
                <text:p>2<text:s/></text:p>
              </table:table-cell>
              <table:table-cell office:value-type="float" office:value="32000" table:style-name="ce7">
                <text:p>32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E.coli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英特威</text:p>
              </table:table-cell>
              <table:table-cell office:value-type="float" office:value="6" table:style-name="ce11">
                <text:p>6<text:s/></text:p>
              </table:table-cell>
              <table:table-cell office:value-type="float" office:value="323875" table:style-name="ce9">
                <text:p>323,875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E.coli(K) 小計</text:p>
            </table:table-cell>
            <table:covered-table-cell/>
            <table:table-cell office:value-type="string" table:style-name="ce60">
              <text:p>—</text:p>
            </table:table-cell>
            <table:table-cell office:value-type="float" office:value="8" table:style-name="ce59">
              <text:p>8<text:s/></text:p>
            </table:table-cell>
            <table:table-cell office:value-type="float" office:value="8" table:style-name="ce55">
              <text:p>8<text:s/></text:p>
            </table:table-cell>
            <table:table-cell office:value-type="float" office:value="355875" table:style-name="ce56">
              <text:p>355,875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7" table:number-columns-spanned="1" table:number-rows-spanned="4" table:style-name="ce82">
                <text:p>7</text:p>
              </table:table-cell>
              <table:table-cell office:value-type="string" table:number-columns-spanned="1" table:number-rows-spanned="3" table:style-name="ce79">
                <text:p>豬口蹄疫不活化疫苗</text:p>
              </table:table-cell>
              <table:table-cell office:value-type="string" table:style-name="ce8">
                <text:p>FMD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有泉行</text:p>
              </table:table-cell>
              <table:table-cell office:value-type="float" office:value="4" table:style-name="ce11">
                <text:p>4<text:s/></text:p>
              </table:table-cell>
              <table:table-cell office:value-type="float" office:value="6753200" table:style-name="ce9">
                <text:p>6,753,2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FMD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經農</text:p>
              </table:table-cell>
              <table:table-cell office:value-type="float" office:value="1" table:style-name="ce11">
                <text:p>1<text:s/></text:p>
              </table:table-cell>
              <table:table-cell office:value-type="float" office:value="1699920" table:style-name="ce9">
                <text:p>1,699,92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FMD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2" table:style-name="ce10">
                <text:p>2<text:s/></text:p>
              </table:table-cell>
              <table:table-cell office:value-type="float" office:value="2258000" table:style-name="ce7">
                <text:p>2,258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FMD(K) 小計</text:p>
            </table:table-cell>
            <table:covered-table-cell/>
            <table:table-cell office:value-type="string" table:style-name="ce60">
              <text:p>—</text:p>
            </table:table-cell>
            <table:table-cell office:value-type="float" office:value="7" table:style-name="ce59">
              <text:p>7<text:s/></text:p>
            </table:table-cell>
            <table:table-cell office:value-type="float" office:value="7" table:style-name="ce55">
              <text:p>7<text:s/></text:p>
            </table:table-cell>
            <table:table-cell office:value-type="float" office:value="10711120" table:style-name="ce56">
              <text:p>10,711,120<text:s/></text:p>
            </table:table-cell>
            <table:table-cell table:number-columns-repeated="16377" table:style-name="ce13"/>
          </table:table-row>
          <table:table-row-group>
            <table:table-row table:style-name="ro3">
              <table:table-cell office:value-type="float" office:value="8" table:number-columns-spanned="1" table:number-rows-spanned="2" table:style-name="ce82">
                <text:p>8</text:p>
              </table:table-cell>
              <table:table-cell office:value-type="string" table:style-name="ce32">
                <text:p>乾燥兔化豬瘟種毒</text:p>
              </table:table-cell>
              <table:table-cell office:value-type="string" table:style-name="ce8">
                <text:p>HC(V)</text:p>
              </table:table-cell>
              <table:table-cell office:value-type="string" table:style-name="ce35">
                <text:p>畜衛所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54540" table:style-name="ce9">
                <text:p>54,54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HC(V) 小計</text:p>
            </table:table-cell>
            <table:covered-table-cell/>
            <table:table-cell office:value-type="float" office:value="2" table:style-name="ce59">
              <text:p>2<text:s/></text:p>
            </table:table-cell>
            <table:table-cell office:value-type="string" table:style-name="ce60">
              <text:p>—</text:p>
            </table:table-cell>
            <table:table-cell office:value-type="float" office:value="2" table:style-name="ce58">
              <text:p>2<text:s/></text:p>
            </table:table-cell>
            <table:table-cell office:value-type="float" office:value="54540" table:style-name="ce56">
              <text:p>54,54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9" table:number-columns-spanned="1" table:number-rows-spanned="2" table:style-name="ce82">
                <text:p>9</text:p>
              </table:table-cell>
              <table:table-cell office:value-type="string" table:style-name="ce32">
                <text:p>豬瘟E2次單位不活化疫苗</text:p>
              </table:table-cell>
              <table:table-cell office:value-type="string" table:style-name="ce6">
                <text:p>HC-E2(K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1">
                <text:p>—</text:p>
              </table:table-cell>
              <table:table-cell office:value-type="float" office:value="5" table:style-name="ce14">
                <text:p>5<text:s/></text:p>
              </table:table-cell>
              <table:table-cell office:value-type="float" office:value="817725" table:style-name="ce7">
                <text:p>817,725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HC-E2(K) 小計</text:p>
            </table:table-cell>
            <table:covered-table-cell/>
            <table:table-cell office:value-type="float" office:value="5" table:style-name="ce59">
              <text:p>5<text:s/></text:p>
            </table:table-cell>
            <table:table-cell office:value-type="string" table:style-name="ce60">
              <text:p>—</text:p>
            </table:table-cell>
            <table:table-cell office:value-type="float" office:value="5" table:style-name="ce58">
              <text:p>5<text:s/></text:p>
            </table:table-cell>
            <table:table-cell office:value-type="float" office:value="817725" table:style-name="ce56">
              <text:p>817,725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10" table:number-columns-spanned="1" table:number-rows-spanned="3" table:style-name="ce82">
                <text:p>10</text:p>
              </table:table-cell>
              <table:table-cell office:value-type="string" table:number-columns-spanned="1" table:number-rows-spanned="2" table:style-name="ce79">
                <text:p>乾燥兔化豬瘟組織培養活毒疫苗</text:p>
              </table:table-cell>
              <table:table-cell office:value-type="string" table:style-name="ce6">
                <text:p>HCTC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1">
                <text:p>—</text:p>
              </table:table-cell>
              <table:table-cell office:value-type="float" office:value="9" table:style-name="ce14">
                <text:p>9<text:s/></text:p>
              </table:table-cell>
              <table:table-cell office:value-type="float" office:value="9273250" table:style-name="ce7">
                <text:p>9,273,2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HCTC(L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1">
                <text:p>—</text:p>
              </table:table-cell>
              <table:table-cell office:value-type="float" office:value="6" table:style-name="ce14">
                <text:p>6<text:s/></text:p>
              </table:table-cell>
              <table:table-cell office:value-type="float" office:value="1872660" table:style-name="ce7">
                <text:p>1,872,66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HCTC(L) 小計</text:p>
            </table:table-cell>
            <table:covered-table-cell/>
            <table:table-cell office:value-type="float" office:value="15" table:style-name="ce59">
              <text:p>15<text:s/></text:p>
            </table:table-cell>
            <table:table-cell office:value-type="string" table:style-name="ce60">
              <text:p>—</text:p>
            </table:table-cell>
            <table:table-cell office:value-type="float" office:value="15" table:style-name="ce58">
              <text:p>15<text:s/></text:p>
            </table:table-cell>
            <table:table-cell office:value-type="float" office:value="11145910" table:style-name="ce56">
              <text:p>11,145,910<text:s/></text:p>
            </table:table-cell>
            <table:table-cell table:number-columns-repeated="16377" table:style-name="ce1"/>
          </table:table-row>
          <table:table-row-group>
            <table:table-row table:style-name="ro4">
              <table:table-cell office:value-type="float" office:value="11" table:number-columns-spanned="1" table:number-rows-spanned="6" table:style-name="ce82">
                <text:p>11</text:p>
              </table:table-cell>
              <table:table-cell office:value-type="string" table:number-columns-spanned="1" table:number-rows-spanned="5" table:style-name="ce79">
                <text:p>乾燥兔化豬瘟活毒疫苗</text:p>
              </table:table-cell>
              <table:table-cell office:value-type="string" table:style-name="ce6">
                <text:p>HCV(L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1">
                <text:p>—</text:p>
              </table:table-cell>
              <table:table-cell office:value-type="float" office:value="11" table:style-name="ce14">
                <text:p>11<text:s/></text:p>
              </table:table-cell>
              <table:table-cell office:value-type="float" office:value="1522960" table:style-name="ce7">
                <text:p>1,522,96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HCV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1">
                <text:p>—</text:p>
              </table:table-cell>
              <table:table-cell office:value-type="float" office:value="6" table:style-name="ce14">
                <text:p>6<text:s/></text:p>
              </table:table-cell>
              <table:table-cell office:value-type="float" office:value="1726500" table:style-name="ce7">
                <text:p>1,726,5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HCV(L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6" table:style-name="ce14">
                <text:p>6<text:s/></text:p>
              </table:table-cell>
              <table:table-cell office:value-type="float" office:value="734100" table:style-name="ce7">
                <text:p>734,1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HCV(L)</text:p>
              </table:table-cell>
              <table:table-cell office:value-type="string" table:style-name="ce5">
                <text:p>畜衛所</text:p>
              </table:table-cell>
              <table:table-cell office:value-type="string" table:style-name="ce61">
                <text:p>—</text:p>
              </table:table-cell>
              <table:table-cell office:value-type="float" office:value="14" table:style-name="ce14">
                <text:p>14<text:s/></text:p>
              </table:table-cell>
              <table:table-cell office:value-type="float" office:value="3350300" table:style-name="ce7">
                <text:p>3,350,3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HCV(L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1">
                <text:p>—</text:p>
              </table:table-cell>
              <table:table-cell office:value-type="float" office:value="8" table:style-name="ce14">
                <text:p>8<text:s/></text:p>
              </table:table-cell>
              <table:table-cell office:value-type="float" office:value="2092200" table:style-name="ce7">
                <text:p>2,092,2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HCV(L) 小計</text:p>
            </table:table-cell>
            <table:covered-table-cell/>
            <table:table-cell office:value-type="float" office:value="45" table:style-name="ce59">
              <text:p>45<text:s/></text:p>
            </table:table-cell>
            <table:table-cell office:value-type="string" table:style-name="ce60">
              <text:p>—</text:p>
            </table:table-cell>
            <table:table-cell office:value-type="float" office:value="45" table:style-name="ce60">
              <text:p>45<text:s/></text:p>
            </table:table-cell>
            <table:table-cell office:value-type="float" office:value="9426060" table:style-name="ce56">
              <text:p>9,426,06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12" table:number-columns-spanned="1" table:number-rows-spanned="5" table:style-name="ce82">
                <text:p>12</text:p>
              </table:table-cell>
              <table:table-cell office:value-type="string" table:number-columns-spanned="1" table:number-rows-spanned="4" table:style-name="ce79">
                <text:p>豬日本腦炎活毒疫苗</text:p>
              </table:table-cell>
              <table:table-cell office:value-type="string" table:style-name="ce6">
                <text:p>JE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180785" table:style-name="ce7">
                <text:p>180,785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JE(L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204435" table:style-name="ce7">
                <text:p>204,435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JE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信超</text:p>
              </table:table-cell>
              <table:table-cell office:value-type="float" office:value="1" table:style-name="ce11">
                <text:p>1<text:s/></text:p>
              </table:table-cell>
              <table:table-cell office:value-type="float" office:value="71000" table:style-name="ce9">
                <text:p>71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JE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建台</text:p>
              </table:table-cell>
              <table:table-cell office:value-type="float" office:value="1" table:style-name="ce11">
                <text:p>1<text:s/></text:p>
              </table:table-cell>
              <table:table-cell office:value-type="float" office:value="120000" table:style-name="ce9">
                <text:p>120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JE(L) 小計</text:p>
            </table:table-cell>
            <table:covered-table-cell/>
            <table:table-cell office:value-type="float" office:value="5" table:style-name="ce59">
              <text:p>5<text:s/></text:p>
            </table:table-cell>
            <table:table-cell office:value-type="float" office:value="2" table:style-name="ce60">
              <text:p>2<text:s/></text:p>
            </table:table-cell>
            <table:table-cell office:value-type="float" office:value="7" table:style-name="ce60">
              <text:p>7<text:s/></text:p>
            </table:table-cell>
            <table:table-cell office:value-type="float" office:value="576220" table:style-name="ce56">
              <text:p>576,22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13" table:number-columns-spanned="1" table:number-rows-spanned="2" table:style-name="ce82">
                <text:p>13</text:p>
              </table:table-cell>
              <table:table-cell office:value-type="string" table:style-name="ce32">
                <text:p>豬環狀病毒感染症基因重組不活化疫苗</text:p>
              </table:table-cell>
              <table:table-cell office:value-type="string" table:style-name="ce8">
                <text:p>PCV2-ORF2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百靈佳</text:p>
              </table:table-cell>
              <table:table-cell office:value-type="float" office:value="6" table:style-name="ce11">
                <text:p>6<text:s/></text:p>
              </table:table-cell>
              <table:table-cell office:value-type="float" office:value="3643950" table:style-name="ce7">
                <text:p>3,643,95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CV2-ORF2(K) 小計</text:p>
            </table:table-cell>
            <table:covered-table-cell/>
            <table:table-cell office:value-type="string" table:style-name="ce60">
              <text:p>—</text:p>
            </table:table-cell>
            <table:table-cell office:value-type="float" office:value="6" table:style-name="ce59">
              <text:p>6<text:s/></text:p>
            </table:table-cell>
            <table:table-cell office:value-type="float" office:value="6" table:style-name="ce55">
              <text:p>6<text:s/></text:p>
            </table:table-cell>
            <table:table-cell office:value-type="float" office:value="3643950" table:style-name="ce56">
              <text:p>3,643,95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14" table:number-columns-spanned="1" table:number-rows-spanned="3" table:style-name="ce82">
                <text:p>14</text:p>
              </table:table-cell>
              <table:table-cell office:value-type="string" table:number-columns-spanned="1" table:number-rows-spanned="2" table:style-name="ce79">
                <text:p>豬小病毒不活化疫苗</text:p>
              </table:table-cell>
              <table:table-cell office:value-type="string" table:style-name="ce8">
                <text:p>PPV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東盈</text:p>
              </table:table-cell>
              <table:table-cell office:value-type="float" office:value="2" table:style-name="ce11">
                <text:p>2<text:s/></text:p>
              </table:table-cell>
              <table:table-cell office:value-type="float" office:value="120000" table:style-name="ce9">
                <text:p>120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PV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5" table:style-name="ce10">
                <text:p>5<text:s/></text:p>
              </table:table-cell>
              <table:table-cell office:value-type="float" office:value="172975" table:style-name="ce7">
                <text:p>172,975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PV(K) 小計</text:p>
            </table:table-cell>
            <table:covered-table-cell/>
            <table:table-cell office:value-type="string" table:style-name="ce60">
              <text:p>—</text:p>
            </table:table-cell>
            <table:table-cell office:value-type="float" office:value="7" table:formula="msoxl:=F61+F62" table:style-name="ce59">
              <text:p>7<text:s/></text:p>
            </table:table-cell>
            <table:table-cell office:value-type="float" office:value="7" table:formula="msoxl:=SUM(F61:F62)" table:style-name="ce55">
              <text:p>7<text:s/></text:p>
            </table:table-cell>
            <table:table-cell office:value-type="float" office:value="292975" table:style-name="ce56">
              <text:p>292,975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15" table:number-columns-spanned="1" table:number-rows-spanned="6" table:style-name="ce82">
                <text:p>15</text:p>
              </table:table-cell>
              <table:table-cell office:value-type="string" table:number-columns-spanned="1" table:number-rows-spanned="5" table:style-name="ce79">
                <text:p>豬假性狂犬病不活化疫苗</text:p>
              </table:table-cell>
              <table:table-cell office:value-type="string" table:style-name="ce8">
                <text:p>PR(K)</text:p>
              </table:table-cell>
              <table:table-cell office:value-type="string" table:style-name="ce35">
                <text:p>大豐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94510" table:style-name="ce9">
                <text:p>94,51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R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1">
                <text:p>—</text:p>
              </table:table-cell>
              <table:table-cell office:value-type="float" office:value="4" table:style-name="ce14">
                <text:p>4<text:s/></text:p>
              </table:table-cell>
              <table:table-cell office:value-type="float" office:value="497850" table:style-name="ce7">
                <text:p>497,8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PR(K)</text:p>
              </table:table-cell>
              <table:table-cell office:value-type="string" table:style-name="ce35">
                <text:p>高農</text:p>
              </table:table-cell>
              <table:table-cell office:value-type="string" table:style-name="ce61">
                <text:p>—</text:p>
              </table:table-cell>
              <table:table-cell office:value-type="float" office:value="1" table:style-name="ce14">
                <text:p>1<text:s/></text:p>
              </table:table-cell>
              <table:table-cell office:value-type="float" office:value="29295" table:style-name="ce9">
                <text:p>29,295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R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140360" table:style-name="ce7">
                <text:p>140,36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R(K)</text:p>
              </table:table-cell>
              <table:table-cell office:value-type="string" table:style-name="ce5">
                <text:p>畜衛所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62000" table:style-name="ce7">
                <text:p>62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R(K) 小計</text:p>
            </table:table-cell>
            <table:covered-table-cell/>
            <table:table-cell office:value-type="float" office:value="13" table:style-name="ce59">
              <text:p>13<text:s/></text:p>
            </table:table-cell>
            <table:table-cell office:value-type="string" table:style-name="ce60">
              <text:p>—</text:p>
            </table:table-cell>
            <table:table-cell office:value-type="float" office:value="13" table:formula="msoxl:=SUM(F64:F68)" table:style-name="ce58">
              <text:p>13<text:s/></text:p>
            </table:table-cell>
            <table:table-cell office:value-type="float" office:value="824015" table:style-name="ce56">
              <text:p>824,015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16" table:number-columns-spanned="1" table:number-rows-spanned="9" table:style-name="ce82">
                <text:p>16</text:p>
              </table:table-cell>
              <table:table-cell office:value-type="string" table:number-columns-spanned="1" table:number-rows-spanned="8" table:style-name="ce79">
                <text:p>豬假性狂犬病活毒疫苗</text:p>
              </table:table-cell>
              <table:table-cell office:value-type="string" table:style-name="ce6">
                <text:p>PR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1">
                <text:p>—</text:p>
              </table:table-cell>
              <table:table-cell office:value-type="float" office:value="1" table:style-name="ce14">
                <text:p>1<text:s/></text:p>
              </table:table-cell>
              <table:table-cell office:value-type="float" office:value="338300" table:style-name="ce7">
                <text:p>338,3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PR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百靈佳</text:p>
              </table:table-cell>
              <table:table-cell office:value-type="float" office:value="1" table:style-name="ce11">
                <text:p>1<text:s/></text:p>
              </table:table-cell>
              <table:table-cell office:value-type="float" office:value="271950" table:style-name="ce9">
                <text:p>271,9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R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2" table:style-name="ce10">
                <text:p>2<text:s/></text:p>
              </table:table-cell>
              <table:table-cell office:value-type="float" office:value="300000" table:style-name="ce7">
                <text:p>300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PR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建盈</text:p>
              </table:table-cell>
              <table:table-cell office:value-type="float" office:value="4" table:style-name="ce11">
                <text:p>4<text:s/></text:p>
              </table:table-cell>
              <table:table-cell office:value-type="float" office:value="200000" table:style-name="ce9">
                <text:p>200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office:annotation draw:style-name="a0" svg:x="2.85416666666667in" svg:y="74.71875in" svg:width="1.96875in" svg:height="0.6875in">
                  <dc:creator>1611</dc:creator>
                  <text:p><text:span text:style-name="T1">TAF PR100001</text:span><text:span text:style-name="T2"/></text:p>
                  <text:p/>
                </office:annotation>
                <text:p>PR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英特威</text:p>
              </table:table-cell>
              <table:table-cell office:value-type="float" office:value="20" table:style-name="ce11">
                <text:p>20<text:s/></text:p>
              </table:table-cell>
              <table:table-cell office:value-type="float" office:value="2471550" table:style-name="ce9">
                <text:p>2,471,5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PR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益瑞</text:p>
              </table:table-cell>
              <table:table-cell office:value-type="float" office:value="6" table:style-name="ce11">
                <text:p>6<text:s/></text:p>
              </table:table-cell>
              <table:table-cell office:value-type="float" office:value="406325" table:style-name="ce9">
                <text:p>406,325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R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2" table:style-name="ce10">
                <text:p>2<text:s/></text:p>
              </table:table-cell>
              <table:table-cell office:value-type="float" office:value="280000" table:style-name="ce7">
                <text:p>280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R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1" table:style-name="ce10">
                <text:p>1<text:s/></text:p>
              </table:table-cell>
              <table:table-cell office:value-type="float" office:value="100000" table:style-name="ce7">
                <text:p>100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R(L) 小計</text:p>
            </table:table-cell>
            <table:covered-table-cell/>
            <table:table-cell office:value-type="float" office:value="1" table:style-name="ce59">
              <text:p>1<text:s/></text:p>
            </table:table-cell>
            <table:table-cell office:value-type="float" office:value="36" table:formula="msoxl:=F71+F72+F73+F74+F75+F76+F77" table:style-name="ce59">
              <text:p>36<text:s/></text:p>
            </table:table-cell>
            <table:table-cell office:value-type="float" office:value="37" table:formula="msoxl:=SUM(F70:F77)" table:style-name="ce55">
              <text:p>37<text:s/></text:p>
            </table:table-cell>
            <table:table-cell office:value-type="float" office:value="4368125" table:style-name="ce56">
              <text:p>4,368,125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17" table:number-columns-spanned="1" table:number-rows-spanned="4" table:style-name="ce82">
                <text:p>17</text:p>
              </table:table-cell>
              <table:table-cell office:value-type="string" table:number-columns-spanned="1" table:number-rows-spanned="3" table:style-name="ce79">
                <text:p>豬假性狂犬病（基因缺損）不活化疫苗</text:p>
              </table:table-cell>
              <table:table-cell office:value-type="string" table:style-name="ce6">
                <text:p>PRgI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1">
                <text:p>—</text:p>
              </table:table-cell>
              <table:table-cell office:value-type="float" office:value="1" table:style-name="ce14">
                <text:p>1<text:s/></text:p>
              </table:table-cell>
              <table:table-cell office:value-type="float" office:value="47200" table:style-name="ce7">
                <text:p>47,2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RgI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建盈</text:p>
              </table:table-cell>
              <table:table-cell office:value-type="float" office:value="6" table:style-name="ce10">
                <text:p>6<text:s/></text:p>
              </table:table-cell>
              <table:table-cell office:value-type="float" office:value="272000" table:style-name="ce7">
                <text:p>272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PRgI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龍馬躍</text:p>
              </table:table-cell>
              <table:table-cell office:value-type="float" office:value="3" table:style-name="ce11">
                <text:p>3<text:s/></text:p>
              </table:table-cell>
              <table:table-cell office:value-type="float" office:value="240000" table:style-name="ce9">
                <text:p>240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RgI(K) 小計</text:p>
            </table:table-cell>
            <table:covered-table-cell/>
            <table:table-cell office:value-type="float" office:value="1" table:style-name="ce59">
              <text:p>1<text:s/></text:p>
            </table:table-cell>
            <table:table-cell office:value-type="float" office:value="9" table:style-name="ce59">
              <text:p>9<text:s/></text:p>
            </table:table-cell>
            <table:table-cell office:value-type="float" office:value="10" table:formula="msoxl:=SUM(F79:F81)" table:style-name="ce55">
              <text:p>10<text:s/></text:p>
            </table:table-cell>
            <table:table-cell office:value-type="float" office:value="559200" table:style-name="ce56">
              <text:p>559,200<text:s/></text:p>
            </table:table-cell>
            <table:table-cell table:number-columns-repeated="16377" table:style-name="ce1"/>
          </table:table-row>
          <table:table-row-group>
            <table:table-row table:style-name="ro5">
              <table:table-cell office:value-type="float" office:value="18" table:number-columns-spanned="1" table:number-rows-spanned="2" table:style-name="ce82">
                <text:p>18</text:p>
              </table:table-cell>
              <table:table-cell office:value-type="string" table:style-name="ce32">
                <text:p>豬假性狂犬病（基因缺損）萎縮性鼻炎、巴氏桿菌不活化混合疫苗</text:p>
              </table:table-cell>
              <table:table-cell office:value-type="string" table:style-name="ce6">
                <text:p>PRgIARPT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1">
                <text:p>—</text:p>
              </table:table-cell>
              <table:table-cell office:value-type="float" office:value="1" table:style-name="ce14">
                <text:p>1<text:s/></text:p>
              </table:table-cell>
              <table:table-cell office:value-type="float" office:value="49700" table:style-name="ce7">
                <text:p>49,7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RgIARPT(K) 小計</text:p>
            </table:table-cell>
            <table:covered-table-cell/>
            <table:table-cell office:value-type="float" office:value="1" table:style-name="ce59">
              <text:p>1<text:s/></text:p>
            </table:table-cell>
            <table:table-cell office:value-type="string" table:style-name="ce60">
              <text:p>—</text:p>
            </table:table-cell>
            <table:table-cell office:value-type="float" office:value="1" table:style-name="ce58">
              <text:p>1<text:s/></text:p>
            </table:table-cell>
            <table:table-cell office:value-type="float" office:value="49700" table:style-name="ce56">
              <text:p>49,70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19" table:number-columns-spanned="1" table:number-rows-spanned="3" table:style-name="ce82">
                <text:p>19</text:p>
              </table:table-cell>
              <table:table-cell office:value-type="string" table:number-columns-spanned="1" table:number-rows-spanned="2" table:style-name="ce79">
                <text:p>豬生殖與呼吸綜合症活毒疫苗</text:p>
              </table:table-cell>
              <table:table-cell office:value-type="string" table:style-name="ce6">
                <text:p>PRRS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百靈佳</text:p>
              </table:table-cell>
              <table:table-cell office:value-type="float" office:value="4" table:style-name="ce10">
                <text:p>4<text:s/></text:p>
              </table:table-cell>
              <table:table-cell office:value-type="float" office:value="680600" table:style-name="ce7">
                <text:p>680,6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PRRS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建盈</text:p>
              </table:table-cell>
              <table:table-cell office:value-type="float" office:value="2" table:style-name="ce10">
                <text:p>2<text:s/></text:p>
              </table:table-cell>
              <table:table-cell office:value-type="float" office:value="180000" table:style-name="ce7">
                <text:p>180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RRS(L) 小計</text:p>
            </table:table-cell>
            <table:covered-table-cell/>
            <table:table-cell office:value-type="string" table:style-name="ce60">
              <text:p>—</text:p>
            </table:table-cell>
            <table:table-cell office:value-type="float" office:value="6" table:style-name="ce59">
              <text:p>6<text:s/></text:p>
            </table:table-cell>
            <table:table-cell office:value-type="float" office:value="6" table:formula="msoxl:=SUM(F85:F86)" table:style-name="ce55">
              <text:p>6<text:s/></text:p>
            </table:table-cell>
            <table:table-cell office:value-type="float" office:value="860600" table:style-name="ce56">
              <text:p>860,600<text:s/></text:p>
            </table:table-cell>
            <table:table-cell table:number-columns-repeated="16377" table:style-name="ce1"/>
          </table:table-row>
          <table:table-row-group>
            <table:table-row table:style-name="ro5">
              <table:table-cell office:value-type="float" office:value="20" table:number-columns-spanned="1" table:number-rows-spanned="2" table:style-name="ce82">
                <text:p>20</text:p>
              </table:table-cell>
              <table:table-cell office:value-type="string" table:style-name="ce32">
                <text:p>豬假性狂犬病、丹毒、放線桿菌、巴氏桿菌、沙門氏菌不活化混合疫苗</text:p>
              </table:table-cell>
              <table:table-cell office:value-type="string" table:style-name="ce6">
                <text:p>PRSEAPPTSAL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182895" table:style-name="ce7">
                <text:p>182,895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RSEAPPTSAL(K) 小計</text:p>
            </table:table-cell>
            <table:covered-table-cell/>
            <table:table-cell office:value-type="float" office:value="3" table:style-name="ce59">
              <text:p>3<text:s/></text:p>
            </table:table-cell>
            <table:table-cell office:value-type="string" table:style-name="ce60">
              <text:p>—</text:p>
            </table:table-cell>
            <table:table-cell office:value-type="float" office:value="3" table:style-name="ce58">
              <text:p>3<text:s/></text:p>
            </table:table-cell>
            <table:table-cell office:value-type="float" office:value="182895" table:style-name="ce56">
              <text:p>182,895<text:s/></text:p>
            </table:table-cell>
            <table:table-cell table:number-columns-repeated="16377" table:style-name="ce1"/>
          </table:table-row>
          <table:table-row-group>
            <table:table-row table:style-name="ro4">
              <table:table-cell office:value-type="float" office:value="21" table:number-columns-spanned="1" table:number-rows-spanned="2" table:style-name="ce82">
                <text:p>21</text:p>
              </table:table-cell>
              <table:table-cell office:value-type="string" table:style-name="ce32">
                <text:p>豬小病毒、丹毒不活化混合疫苗</text:p>
              </table:table-cell>
              <table:table-cell office:value-type="string" table:style-name="ce6">
                <text:p>PVSE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建盈</text:p>
              </table:table-cell>
              <table:table-cell office:value-type="float" office:value="1" table:style-name="ce10">
                <text:p>1<text:s/></text:p>
              </table:table-cell>
              <table:table-cell office:value-type="float" office:value="18000" table:style-name="ce7">
                <text:p>18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PVSE(K) 小計</text:p>
            </table:table-cell>
            <table:covered-table-cell/>
            <table:table-cell office:value-type="string" table:style-name="ce60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5">
              <text:p>1<text:s/></text:p>
            </table:table-cell>
            <table:table-cell office:value-type="float" office:value="18000" table:style-name="ce56">
              <text:p>18,00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2" table:number-columns-spanned="1" table:number-rows-spanned="2" table:style-name="ce82">
                <text:p>22</text:p>
              </table:table-cell>
              <table:table-cell office:value-type="string" table:style-name="ce32">
                <text:p>豬沙門氏菌活毒疫苗</text:p>
              </table:table-cell>
              <table:table-cell office:value-type="string" table:style-name="ce8">
                <text:p>SAL(L)</text:p>
              </table:table-cell>
              <table:table-cell office:value-type="string" table:style-name="ce61">
                <text:p>—</text:p>
              </table:table-cell>
              <table:table-cell office:value-type="string" table:style-name="ce35">
                <text:p>有泉行</text:p>
              </table:table-cell>
              <table:table-cell office:value-type="float" office:value="1" table:style-name="ce11">
                <text:p>1<text:s/></text:p>
              </table:table-cell>
              <table:table-cell office:value-type="float" office:value="345000" table:style-name="ce9">
                <text:p>345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SAL(L) 小計</text:p>
            </table:table-cell>
            <table:covered-table-cell/>
            <table:table-cell office:value-type="string" table:style-name="ce60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5">
              <text:p>1<text:s/></text:p>
            </table:table-cell>
            <table:table-cell office:value-type="float" office:value="345000" table:style-name="ce56">
              <text:p>345,00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3" table:number-columns-spanned="1" table:number-rows-spanned="4" table:style-name="ce82">
                <text:p>23</text:p>
              </table:table-cell>
              <table:table-cell office:value-type="string" table:number-columns-spanned="1" table:number-rows-spanned="3" table:style-name="ce79">
                <text:p>豬丹毒不活化菌苗</text:p>
              </table:table-cell>
              <table:table-cell office:value-type="string" table:style-name="ce6">
                <text:p>SE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188750" table:style-name="ce7">
                <text:p>188,7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2" table:style-name="ce10">
                <text:p>2<text:s/></text:p>
              </table:table-cell>
              <table:table-cell office:value-type="float" office:value="225000" table:style-name="ce7">
                <text:p>225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(K)</text:p>
              </table:table-cell>
              <table:table-cell office:value-type="string" table:style-name="ce61">
                <text:p>—</text:p>
              </table:table-cell>
              <table:table-cell office:value-type="string" table:style-name="ce5">
                <text:p>益瑞</text:p>
              </table:table-cell>
              <table:table-cell office:value-type="float" office:value="2" table:style-name="ce10">
                <text:p>2<text:s/></text:p>
              </table:table-cell>
              <table:table-cell office:value-type="float" office:value="150000" table:style-name="ce7">
                <text:p>150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SE(K) 小計</text:p>
            </table:table-cell>
            <table:covered-table-cell/>
            <table:table-cell office:value-type="float" office:value="3" table:formula="msoxl:=F94" table:style-name="ce59">
              <text:p>3<text:s/></text:p>
            </table:table-cell>
            <table:table-cell office:value-type="float" office:value="4" table:formula="msoxl:=F95+F96" table:style-name="ce59">
              <text:p>4<text:s/></text:p>
            </table:table-cell>
            <table:table-cell office:value-type="float" office:value="7" table:formula="msoxl:=SUM(F94:F96)" table:style-name="ce55">
              <text:p>7<text:s/></text:p>
            </table:table-cell>
            <table:table-cell office:value-type="float" office:value="563750" table:style-name="ce56">
              <text:p>563,75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4" table:number-columns-spanned="1" table:number-rows-spanned="5" table:style-name="ce82">
                <text:p>24</text:p>
              </table:table-cell>
              <table:table-cell office:value-type="string" table:number-columns-spanned="1" table:number-rows-spanned="4" table:style-name="ce79">
                <text:p>豬丹毒活毒菌苗</text:p>
              </table:table-cell>
              <table:table-cell office:value-type="string" table:style-name="ce6">
                <text:p>SE(L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1">
                <text:p>—</text:p>
              </table:table-cell>
              <table:table-cell office:value-type="float" office:value="4" table:style-name="ce14">
                <text:p>4<text:s/></text:p>
              </table:table-cell>
              <table:table-cell office:value-type="float" office:value="814820" table:style-name="ce7">
                <text:p>814,82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(L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213780" table:style-name="ce7">
                <text:p>213,78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SE(L)</text:p>
              </table:table-cell>
              <table:table-cell office:value-type="string" table:style-name="ce35">
                <text:p>高農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417800" table:style-name="ce9">
                <text:p>417,8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(L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123460" table:style-name="ce7">
                <text:p>123,46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SE(L) 小計</text:p>
            </table:table-cell>
            <table:covered-table-cell/>
            <table:table-cell office:value-type="float" office:value="11" table:style-name="ce59">
              <text:p>11<text:s/></text:p>
            </table:table-cell>
            <table:table-cell office:value-type="string" table:style-name="ce60">
              <text:p>—</text:p>
            </table:table-cell>
            <table:table-cell office:value-type="float" office:value="11" table:formula="msoxl:=SUM(F98:F101)" table:style-name="ce58">
              <text:p>11<text:s/></text:p>
            </table:table-cell>
            <table:table-cell office:value-type="float" office:value="1569860" table:style-name="ce56">
              <text:p>1,569,860<text:s/></text:p>
            </table:table-cell>
            <table:table-cell table:number-columns-repeated="16377" table:style-name="ce1"/>
          </table:table-row>
          <table:table-row-group>
            <table:table-row table:style-name="ro5">
              <table:table-cell office:value-type="float" office:value="25" table:number-columns-spanned="1" table:number-rows-spanned="2" table:style-name="ce82">
                <text:p>25</text:p>
              </table:table-cell>
              <table:table-cell office:value-type="string" table:style-name="ce32">
                <text:p>豬丹毒、放線桿菌、巴氏桿菌、沙門氏菌不活化混合疫苗</text:p>
              </table:table-cell>
              <table:table-cell office:value-type="string" table:style-name="ce6">
                <text:p>SEAPPTSAL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386400" table:style-name="ce7">
                <text:p>386,4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SEAPPTSAL(K) 小計</text:p>
            </table:table-cell>
            <table:covered-table-cell/>
            <table:table-cell office:value-type="float" office:value="3" table:style-name="ce34">
              <text:p>3<text:s/></text:p>
            </table:table-cell>
            <table:table-cell office:value-type="string" table:style-name="ce60">
              <text:p>—</text:p>
            </table:table-cell>
            <table:table-cell office:value-type="float" office:value="3" table:style-name="ce16">
              <text:p>3<text:s/></text:p>
            </table:table-cell>
            <table:table-cell office:value-type="float" office:value="386400" table:style-name="ce15">
              <text:p>386,40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6" table:number-columns-spanned="1" table:number-rows-spanned="10" table:style-name="ce82">
                <text:p>26</text:p>
              </table:table-cell>
              <table:table-cell office:value-type="string" table:number-columns-spanned="1" table:number-rows-spanned="9" table:style-name="ce79">
                <text:p>豬黴漿菌不活化菌苗</text:p>
              </table:table-cell>
              <table:table-cell office:value-type="string" table:style-name="ce8">
                <text:p>SEP(K)</text:p>
              </table:table-cell>
              <table:table-cell office:value-type="string" table:style-name="ce35">
                <text:p>大豐</text:p>
              </table:table-cell>
              <table:table-cell office:value-type="string" table:style-name="ce61">
                <text:p>—</text:p>
              </table:table-cell>
              <table:table-cell office:value-type="float" office:value="5" table:style-name="ce14">
                <text:p>5<text:s/></text:p>
              </table:table-cell>
              <table:table-cell office:value-type="float" office:value="525000" table:style-name="ce9">
                <text:p>525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P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1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281655" table:style-name="ce7">
                <text:p>281,655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8">
                <text:p>SEP(K)</text:p>
              </table:table-cell>
              <table:table-cell office:value-type="string" table:style-name="ce62">
                <text:p>—</text:p>
              </table:table-cell>
              <table:table-cell office:value-type="string" table:style-name="ce35">
                <text:p>卜蜂</text:p>
              </table:table-cell>
              <table:table-cell office:value-type="float" office:value="1" table:style-name="ce11">
                <text:p>1<text:s/></text:p>
              </table:table-cell>
              <table:table-cell office:value-type="float" office:value="105600" table:style-name="ce9">
                <text:p>105,6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P(K)</text:p>
              </table:table-cell>
              <table:table-cell office:value-type="string" table:style-name="ce62">
                <text:p>—</text:p>
              </table:table-cell>
              <table:table-cell office:value-type="string" table:style-name="ce5">
                <text:p>百靈佳</text:p>
              </table:table-cell>
              <table:table-cell office:value-type="float" office:value="7" table:style-name="ce10">
                <text:p>7<text:s/></text:p>
              </table:table-cell>
              <table:table-cell office:value-type="float" office:value="2985000" table:style-name="ce7">
                <text:p>2,985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P(K)</text:p>
              </table:table-cell>
              <table:table-cell office:value-type="string" table:style-name="ce62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5" table:style-name="ce10">
                <text:p>5<text:s/></text:p>
              </table:table-cell>
              <table:table-cell office:value-type="float" office:value="925000" table:style-name="ce7">
                <text:p>925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P(K)</text:p>
              </table:table-cell>
              <table:table-cell office:value-type="string" table:style-name="ce62">
                <text:p>—</text:p>
              </table:table-cell>
              <table:table-cell office:value-type="string" table:style-name="ce5">
                <text:p>信超</text:p>
              </table:table-cell>
              <table:table-cell office:value-type="float" office:value="1" table:style-name="ce10">
                <text:p>1<text:s/></text:p>
              </table:table-cell>
              <table:table-cell office:value-type="float" office:value="252500" table:style-name="ce7">
                <text:p>252,5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P(K)</text:p>
              </table:table-cell>
              <table:table-cell office:value-type="string" table:style-name="ce62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5" table:style-name="ce10">
                <text:p>5<text:s/></text:p>
              </table:table-cell>
              <table:table-cell office:value-type="float" office:value="1567700" table:style-name="ce7">
                <text:p>1,567,7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P(K)</text:p>
              </table:table-cell>
              <table:table-cell office:value-type="string" table:style-name="ce62">
                <text:p>—</text:p>
              </table:table-cell>
              <table:table-cell office:value-type="string" table:style-name="ce5">
                <text:p>益瑞</text:p>
              </table:table-cell>
              <table:table-cell office:value-type="float" office:value="10" table:style-name="ce10">
                <text:p>10<text:s/></text:p>
              </table:table-cell>
              <table:table-cell office:value-type="float" office:value="2069600" table:style-name="ce7">
                <text:p>2,069,6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EP(K)</text:p>
              </table:table-cell>
              <table:table-cell office:value-type="string" table:style-name="ce62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7" table:style-name="ce10">
                <text:p>7<text:s/></text:p>
              </table:table-cell>
              <table:table-cell office:value-type="float" office:value="782000" table:style-name="ce7">
                <text:p>782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SEP(K) 小計</text:p>
            </table:table-cell>
            <table:covered-table-cell/>
            <table:table-cell office:value-type="float" office:value="8" table:formula="msoxl:=F105+F106" table:style-name="ce59">
              <text:p>8<text:s/></text:p>
            </table:table-cell>
            <table:table-cell office:value-type="float" office:value="36" table:formula="msoxl:=F107+F108+F109+F110+F111+F112+F113" table:style-name="ce59">
              <text:p>36<text:s/></text:p>
            </table:table-cell>
            <table:table-cell office:value-type="float" office:value="44" table:formula="msoxl:=SUM(D114:E114)" table:style-name="ce55">
              <text:p>44<text:s/></text:p>
            </table:table-cell>
            <table:table-cell office:value-type="float" office:value="9494055" table:style-name="ce56">
              <text:p>9,494,055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7" table:number-columns-spanned="1" table:number-rows-spanned="4" table:style-name="ce82">
                <text:p>27</text:p>
              </table:table-cell>
              <table:table-cell office:value-type="string" table:number-columns-spanned="1" table:number-rows-spanned="3" table:style-name="ce79">
                <text:p>豬肺疫副腸炎不活化菌苗</text:p>
              </table:table-cell>
              <table:table-cell office:value-type="string" table:style-name="ce6">
                <text:p>SMB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14">
                <text:p>2<text:s/></text:p>
              </table:table-cell>
              <table:table-cell office:value-type="float" office:value="61140" table:style-name="ce7">
                <text:p>61,14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MB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14">
                <text:p>3<text:s/></text:p>
              </table:table-cell>
              <table:table-cell office:value-type="float" office:value="827000" table:style-name="ce7">
                <text:p>827,0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6">
                <text:p>SMB(K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3">
                <text:p>—</text:p>
              </table:table-cell>
              <table:table-cell office:value-type="float" office:value="6" table:style-name="ce14">
                <text:p>6<text:s/></text:p>
              </table:table-cell>
              <table:table-cell office:value-type="float" office:value="147600" table:style-name="ce7">
                <text:p>147,6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SMB(K) 小計</text:p>
            </table:table-cell>
            <table:covered-table-cell/>
            <table:table-cell office:value-type="float" office:value="11" table:formula="msoxl:=F115+F116+F117" table:style-name="ce59">
              <text:p>11<text:s/></text:p>
            </table:table-cell>
            <table:table-cell office:value-type="string" table:style-name="ce57">
              <text:p>—</text:p>
            </table:table-cell>
            <table:table-cell office:value-type="float" office:value="11" table:formula="msoxl:=SUM(F115:F117)" table:style-name="ce58">
              <text:p>11<text:s/></text:p>
            </table:table-cell>
            <table:table-cell office:value-type="float" office:value="1035740" table:style-name="ce56">
              <text:p>1,035,74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8" table:number-columns-spanned="1" table:number-rows-spanned="2" table:style-name="ce82">
                <text:p>28</text:p>
              </table:table-cell>
              <table:table-cell office:value-type="string" table:style-name="ce32">
                <text:p>豬傳染性胃腸炎不活化菌苗</text:p>
              </table:table-cell>
              <table:table-cell office:value-type="string" table:style-name="ce6">
                <text:p>TGE(K)</text:p>
              </table:table-cell>
              <table:table-cell office:value-type="string" table:style-name="ce62">
                <text:p>—</text:p>
              </table:table-cell>
              <table:table-cell office:value-type="string" table:style-name="ce5">
                <text:p>信超</text:p>
              </table:table-cell>
              <table:table-cell office:value-type="float" office:value="1" table:style-name="ce10">
                <text:p>1<text:s/></text:p>
              </table:table-cell>
              <table:table-cell office:value-type="float" office:value="1000" table:style-name="ce7">
                <text:p>1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TGE(K) 小計</text:p>
            </table:table-cell>
            <table:covered-table-cell/>
            <table:table-cell office:value-type="string" table:style-name="ce64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5">
              <text:p>1<text:s/></text:p>
            </table:table-cell>
            <table:table-cell office:value-type="float" office:value="1000" table:style-name="ce56">
              <text:p>1,00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9" table:number-columns-spanned="1" table:number-rows-spanned="2" table:style-name="ce82">
                <text:p>29</text:p>
              </table:table-cell>
              <table:table-cell office:value-type="string" table:style-name="ce32">
                <text:p>豬傳染性胃腸炎活毒菌苗</text:p>
              </table:table-cell>
              <table:table-cell office:value-type="string" table:style-name="ce6">
                <text:p>TGE(L)</text:p>
              </table:table-cell>
              <table:table-cell office:value-type="string" table:style-name="ce62">
                <text:p>—</text:p>
              </table:table-cell>
              <table:table-cell office:value-type="string" table:style-name="ce5">
                <text:p>信超</text:p>
              </table:table-cell>
              <table:table-cell office:value-type="float" office:value="1" table:style-name="ce10">
                <text:p>1<text:s/></text:p>
              </table:table-cell>
              <table:table-cell office:value-type="float" office:value="3000" table:style-name="ce7">
                <text:p>3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75">
              <text:p>TGE(L) 小計</text:p>
            </table:table-cell>
            <table:covered-table-cell/>
            <table:table-cell office:value-type="string" table:style-name="ce64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5">
              <text:p>1<text:s/></text:p>
            </table:table-cell>
            <table:table-cell office:value-type="float" office:value="3000" table:style-name="ce56">
              <text:p>3,000<text:s/></text:p>
            </table:table-cell>
            <table:table-cell table:number-columns-repeated="16377" table:style-name="ce1"/>
          </table:table-row>
        </table:table-row-group>
        <table:table-row table:style-name="ro3"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float" office:value="160" table:formula="msoxl:=SUM(D13:D122)" table:style-name="ce5">
            <text:p>160<text:s/></text:p>
          </table:table-cell>
          <table:table-cell office:value-type="float" office:value="182" table:formula="msoxl:=SUM(E13:E122)" table:style-name="ce5">
            <text:p>182<text:s/></text:p>
          </table:table-cell>
          <table:table-cell office:value-type="float" office:value="342" table:formula="msoxl:=SUM(D123:E123)" table:style-name="ce5">
            <text:p>342<text:s/></text:p>
          </table:table-cell>
          <table:table-cell office:value-type="float" office:value="69447585" table:formula="msoxl:=G122+G120+G118+G114+G104+G102+G97+G93+G91+G89+G87+G84+G82+G78+G69+G63+G60+G58+G53+G47+G44+G42+G40+G36+G33+G30+G20+G17+G13" table:style-name="ce7">
            <text:p>69,447,585<text:s/></text:p>
          </table:table-cell>
          <table:table-cell table:number-columns-repeated="16377" table:style-name="ce1"/>
        </table:table-row>
        <table:table-row table:number-rows-repeated="5" table:style-name="ro3">
          <table:table-cell table:style-name="ce1"/>
          <table:table-cell table:style-name="ce33"/>
          <table:table-cell table:style-name="ce1"/>
          <table:table-cell table:number-columns-repeated="2" table:style-name="ce29"/>
          <table:table-cell table:style-name="ce12"/>
          <table:table-cell table:number-columns-repeated="16378" table:style-name="ce1"/>
        </table:table-row>
        <table:table-row table:number-rows-repeated="245" table:style-name="ro3">
          <table:table-cell table:number-columns-repeated="2"/>
          <table:table-cell table:style-name="ce1"/>
          <table:table-cell table:number-columns-repeated="2" table:style-name="ce29"/>
          <table:table-cell table:style-name="ce12"/>
          <table:table-cell table:number-columns-repeated="16378" table:style-name="ce1"/>
        </table:table-row>
        <table:table-row table:number-rows-repeated="1048203" table:style-name="ro3">
          <table:table-cell table:number-columns-repeated="16384"/>
        </table:table-row>
      </table:table>
      <table:table table:name="禽" table:style-name="ta2">
        <table:table-column table:style-name="co1" table:default-cell-style-name="ce18"/>
        <table:table-column table:style-name="co2" table:default-cell-style-name="ce37"/>
        <table:table-column table:style-name="co11" table:default-cell-style-name="ce26"/>
        <table:table-column table:style-name="co12" table:number-columns-repeated="2" table:default-cell-style-name="ce36"/>
        <table:table-column table:style-name="co13" table:default-cell-style-name="ce36"/>
        <table:table-column table:style-name="co6" table:default-cell-style-name="ce21"/>
        <table:table-column table:style-name="co7" table:default-cell-style-name="ce21"/>
        <table:table-column table:style-name="co14" table:default-cell-style-name="ce21"/>
        <table:table-column table:style-name="co5" table:default-cell-style-name="ce21"/>
        <table:table-column table:style-name="co8" table:number-columns-repeated="2" table:default-cell-style-name="ce25"/>
        <table:table-column table:style-name="co9" table:default-cell-style-name="ce21"/>
        <table:table-column table:style-name="co10" table:number-columns-repeated="16371" table:default-cell-style-name="ce21"/>
        <table:table-row table:style-name="ro1">
          <table:table-cell office:value-type="string" table:number-columns-spanned="7" table:number-rows-spanned="1" table:style-name="ce90">
            <text:p>100年度查驗合格動物用生物藥品統計表（禽用疫苗）（逐批）</text:p>
          </table:table-cell>
          <table:covered-table-cell table:number-columns-repeated="6"/>
          <table:table-cell table:number-columns-repeated="3" table:style-name="ce21"/>
          <table:table-cell table:number-columns-repeated="2" table:style-name="ce25"/>
          <table:table-cell table:number-columns-repeated="16372"/>
        </table:table-row>
        <table:table-row table:style-name="ro2">
          <table:table-cell office:value-type="string" table:style-name="ce50">
            <text:p>品項</text:p>
          </table:table-cell>
          <table:table-cell office:value-type="string" table:number-columns-spanned="2" table:number-rows-spanned="1" table:style-name="ce86">
            <text:p>禽用疫苗</text:p>
          </table:table-cell>
          <table:covered-table-cell/>
          <table:table-cell office:value-type="string" table:style-name="ce51">
            <text:p>國產</text:p>
          </table:table-cell>
          <table:table-cell office:value-type="string" table:style-name="ce51">
            <text:p>進口</text:p>
          </table:table-cell>
          <table:table-cell office:value-type="string" table:style-name="ce51">
            <text:p>合格批數</text:p>
          </table:table-cell>
          <table:table-cell office:value-type="string" table:style-name="ce51">
            <text:p>總劑量</text:p>
          </table:table-cell>
          <table:table-cell table:number-columns-repeated="16377" table:style-name="ce18"/>
        </table:table-row>
        <table:table-row-group>
          <table:table-row-group>
            <table:table-row table:style-name="ro6">
              <table:table-cell office:value-type="float" office:value="1" table:number-columns-spanned="1" table:number-rows-spanned="2" table:style-name="ce95">
                <text:p>1<text:s/></text:p>
              </table:table-cell>
              <table:table-cell office:value-type="string" table:style-name="ce22">
                <text:p>雞腦脊髓炎活毒疫苗</text:p>
              </table:table-cell>
              <table:table-cell office:value-type="string" table:style-name="ce19">
                <text:p>AE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卜蜂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250000" table:style-name="ce7">
                <text:p>250,000<text:s/></text:p>
              </table:table-cell>
              <table:table-cell table:number-columns-repeated="16377" table:style-name="ce20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AE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250000" table:style-name="ce56">
              <text:p>250,000<text:s/></text:p>
            </table:table-cell>
            <table:table-cell table:number-columns-repeated="16377" table:style-name="ce20"/>
          </table:table-row>
          <table:table-row-group>
            <table:table-row table:style-name="ro6">
              <table:table-cell office:value-type="float" office:value="2" table:number-columns-spanned="1" table:number-rows-spanned="2" table:style-name="ce95">
                <text:p>2<text:s/></text:p>
              </table:table-cell>
              <table:table-cell office:value-type="string" table:style-name="ce22">
                <text:p>雞腦脊髓炎、雞痘活毒混合疫苗</text:p>
              </table:table-cell>
              <table:table-cell office:value-type="string" table:style-name="ce19">
                <text:p>AE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3152000" table:style-name="ce7">
                <text:p>3,152,000<text:s/></text:p>
              </table:table-cell>
              <table:table-cell table:number-columns-repeated="16377" table:style-name="ce20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AEPOX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4" table:style-name="ce59">
              <text:p>4<text:s/></text:p>
            </table:table-cell>
            <table:table-cell office:value-type="float" office:value="4" table:style-name="ce59">
              <text:p>4<text:s/></text:p>
            </table:table-cell>
            <table:table-cell office:value-type="float" office:value="3152000" table:style-name="ce56">
              <text:p>3,152,000<text:s/></text:p>
            </table:table-cell>
            <table:table-cell table:number-columns-repeated="16377" table:style-name="ce20"/>
          </table:table-row>
          <table:table-row-group>
            <table:table-row table:style-name="ro6">
              <table:table-cell office:value-type="float" office:value="3" table:number-columns-spanned="1" table:number-rows-spanned="2" table:style-name="ce94">
                <text:p>3<text:s/></text:p>
              </table:table-cell>
              <table:table-cell office:value-type="string" table:style-name="ce19">
                <text:p>雞傳染性貧血症活毒疫苗</text:p>
              </table:table-cell>
              <table:table-cell office:value-type="string" table:style-name="ce19">
                <text:p>CAV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3320000" table:style-name="ce7">
                <text:p>3,32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CAV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3320000" table:style-name="ce56">
              <text:p>3,320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4" table:number-columns-spanned="1" table:number-rows-spanned="2" table:style-name="ce94">
                <text:p>4<text:s/></text:p>
              </table:table-cell>
              <table:table-cell office:value-type="string" table:style-name="ce19">
                <text:p>雞球蟲活毒菌苗</text:p>
              </table:table-cell>
              <table:table-cell office:value-type="string" table:style-name="ce19">
                <text:p>Coccidiosis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9000000" table:style-name="ce7">
                <text:p>9,0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Coccidiosis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9000000" table:style-name="ce56">
              <text:p>9,000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5" table:number-columns-spanned="1" table:number-rows-spanned="5" table:style-name="ce94">
                <text:p>5<text:s/></text:p>
              </table:table-cell>
              <table:table-cell office:value-type="string" table:number-columns-spanned="1" table:number-rows-spanned="4" table:style-name="ce92">
                <text:p>雞慢性呼吸器病不活化菌苗</text:p>
              </table:table-cell>
              <table:table-cell office:value-type="string" table:style-name="ce22">
                <text:p>CR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卜蜂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1000000" table:style-name="ce9">
                <text:p>1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CR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3562000" table:style-name="ce7">
                <text:p>3,562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CR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寰海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300000" table:style-name="ce9">
                <text:p>3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CR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720000" table:style-name="ce7">
                <text:p>72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CRD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0" table:formula="msoxl:=F11+F12+F13+F14" table:style-name="ce59">
              <text:p>10<text:s/></text:p>
            </table:table-cell>
            <table:table-cell office:value-type="float" office:value="10" table:formula="msoxl:=SUM(F11:F14)" table:style-name="ce59">
              <text:p>10<text:s/></text:p>
            </table:table-cell>
            <table:table-cell office:value-type="float" office:value="5582000" table:formula="msoxl:=SUM(G11:G14)" table:style-name="ce56">
              <text:p>5,582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6" table:number-columns-spanned="1" table:number-rows-spanned="2" table:style-name="ce94">
                <text:p>6<text:s/></text:p>
              </table:table-cell>
              <table:table-cell office:value-type="string" table:style-name="ce19">
                <text:p>雞慢性呼吸器病活毒菌苗</text:p>
              </table:table-cell>
              <table:table-cell office:value-type="string" table:style-name="ce19">
                <text:p>CR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11" table:style-name="ce5">
                <text:p>11<text:s/></text:p>
              </table:table-cell>
              <table:table-cell office:value-type="float" office:value="9230000" table:style-name="ce7">
                <text:p>9,23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CRD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1" table:style-name="ce59">
              <text:p>11<text:s/></text:p>
            </table:table-cell>
            <table:table-cell office:value-type="float" office:value="11" table:style-name="ce59">
              <text:p>11<text:s/></text:p>
            </table:table-cell>
            <table:table-cell office:value-type="float" office:value="9230000" table:style-name="ce56">
              <text:p>9,230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7" table:number-columns-spanned="1" table:number-rows-spanned="2" table:style-name="ce94">
                <text:p>7<text:s/></text:p>
              </table:table-cell>
              <table:table-cell office:value-type="string" table:style-name="ce19">
                <text:p>鴨病毒性肝炎活毒疫苗</text:p>
              </table:table-cell>
              <table:table-cell office:value-type="string" table:style-name="ce19">
                <text:p>DVH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table:style-name="ce27"/>
              <table:table-cell office:value-type="float" office:value="15600" table:style-name="ce7">
                <text:p>15,6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DVH(L) 小計</text:p>
            </table:table-cell>
            <table:covered-table-cell/>
            <table:table-cell office:value-type="float" office:value="1" table:style-name="ce59">
              <text:p>1<text:s/></text:p>
            </table:table-cell>
            <table:table-cell office:value-type="string" table:style-name="ce57">
              <text:p>—</text:p>
            </table:table-cell>
            <table:table-cell office:value-type="float" office:value="1" table:style-name="ce60">
              <text:p>1<text:s/></text:p>
            </table:table-cell>
            <table:table-cell office:value-type="float" office:value="15600" table:style-name="ce56">
              <text:p>15,6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8" table:number-columns-spanned="1" table:number-rows-spanned="3" table:style-name="ce94">
                <text:p>8<text:s/></text:p>
              </table:table-cell>
              <table:table-cell office:value-type="string" table:number-columns-spanned="1" table:number-rows-spanned="2" table:style-name="ce92">
                <text:p>雞產卵下降症不活化疫苗</text:p>
              </table:table-cell>
              <table:table-cell office:value-type="string" table:style-name="ce22">
                <text:p>EDS(K)</text:p>
              </table:table-cell>
              <table:table-cell office:value-type="string" table:style-name="ce3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3522500" table:style-name="ce9">
                <text:p>3,522,5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2040000" table:style-name="ce7">
                <text:p>2,04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EDS(K) 小計</text:p>
            </table:table-cell>
            <table:covered-table-cell/>
            <table:table-cell office:value-type="float" office:value="2" table:style-name="ce59">
              <text:p>2<text:s/>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5562500" table:formula="msoxl:=SUM(G20:G21)" table:style-name="ce56">
              <text:p>5,562,500<text:s/></text:p>
            </table:table-cell>
            <table:table-cell table:number-columns-repeated="16377" table:style-name="ce20"/>
          </table:table-row>
          <table:table-row-group>
            <table:table-row table:style-name="ro6">
              <table:table-cell office:value-type="float" office:value="9" table:number-columns-spanned="1" table:number-rows-spanned="6" table:style-name="ce94">
                <text:p>9<text:s/></text:p>
              </table:table-cell>
              <table:table-cell office:value-type="string" table:number-columns-spanned="1" table:number-rows-spanned="5" table:style-name="ce92">
                <text:p>家禽霍亂不活化菌苗</text:p>
              </table:table-cell>
              <table:table-cell office:value-type="string" table:style-name="ce19">
                <text:p>FCB(K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3">
                <text:p>—</text:p>
              </table:table-cell>
              <table:table-cell office:value-type="float" office:value="13" table:style-name="ce27">
                <text:p>13<text:s/></text:p>
              </table:table-cell>
              <table:table-cell office:value-type="float" office:value="5302000" table:style-name="ce7">
                <text:p>5,302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FCB(K)</text:p>
              </table:table-cell>
              <table:table-cell office:value-type="string" table:style-name="ce3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3037500" table:style-name="ce9">
                <text:p>3,037,5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FCB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786500" table:style-name="ce7">
                <text:p>786,5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FCB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4" table:style-name="ce27">
                <text:p>4<text:s/></text:p>
              </table:table-cell>
              <table:table-cell office:value-type="float" office:value="4495500" table:style-name="ce7">
                <text:p>4,495,5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FCB(K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3">
                <text:p>—</text:p>
              </table:table-cell>
              <table:table-cell office:value-type="float" office:value="4" table:style-name="ce27">
                <text:p>4<text:s/></text:p>
              </table:table-cell>
              <table:table-cell office:value-type="float" office:value="977500" table:style-name="ce7">
                <text:p>977,5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FCB(K) 小計</text:p>
            </table:table-cell>
            <table:covered-table-cell/>
            <table:table-cell office:value-type="float" office:value="27" table:style-name="ce59">
              <text:p>27<text:s/></text:p>
            </table:table-cell>
            <table:table-cell office:value-type="string" table:style-name="ce57">
              <text:p>—</text:p>
            </table:table-cell>
            <table:table-cell office:value-type="float" office:value="27" table:formula="msoxl:=SUM(F23:F27)" table:style-name="ce60">
              <text:p>27<text:s/></text:p>
            </table:table-cell>
            <table:table-cell office:value-type="float" office:value="14599000" table:formula="msoxl:=SUM(G23:G27)" table:style-name="ce56">
              <text:p>14,599,000<text:s/></text:p>
            </table:table-cell>
            <table:table-cell table:number-columns-repeated="16377" table:style-name="ce20"/>
          </table:table-row>
          <table:table-row-group>
            <table:table-row table:style-name="ro6">
              <table:table-cell office:value-type="float" office:value="10" table:number-columns-spanned="1" table:number-rows-spanned="5" table:style-name="ce95">
                <text:p>10<text:s/></text:p>
              </table:table-cell>
              <table:table-cell office:value-type="string" table:number-columns-spanned="1" table:number-rows-spanned="4" table:style-name="ce97">
                <text:p>雞傳染性支氣管炎活毒疫苗</text:p>
              </table:table-cell>
              <table:table-cell office:value-type="string" table:style-name="ce19">
                <text:p>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8700000" table:style-name="ce7">
                <text:p>8,700,000<text:s/></text:p>
              </table:table-cell>
              <table:table-cell table:number-columns-repeated="16377" table:style-name="ce20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38200000" table:style-name="ce7">
                <text:p>38,2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寰海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2000000" table:style-name="ce9">
                <text:p>2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龍馬躍</text:p>
              </table:table-cell>
              <table:table-cell office:value-type="float" office:value="5" table:style-name="ce35">
                <text:p>5<text:s/></text:p>
              </table:table-cell>
              <table:table-cell office:value-type="float" office:value="46000000" table:style-name="ce9">
                <text:p>46,0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IB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4" table:style-name="ce59">
              <text:p>14<text:s/></text:p>
            </table:table-cell>
            <table:table-cell office:value-type="float" office:value="14" table:formula="msoxl:=SUM(F29:F32)" table:style-name="ce59">
              <text:p>14<text:s/></text:p>
            </table:table-cell>
            <table:table-cell office:value-type="float" office:value="94900000" table:formula="msoxl:=SUM(G29:G32)" table:style-name="ce56">
              <text:p>94,900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11" table:number-columns-spanned="1" table:number-rows-spanned="13" table:style-name="ce94">
                <text:p>11<text:s/></text:p>
              </table:table-cell>
              <table:table-cell office:value-type="string" table:number-columns-spanned="1" table:number-rows-spanned="12" table:style-name="ce92">
                <text:p>雞傳染性華氏囊病活毒疫苗</text:p>
              </table:table-cell>
              <table:table-cell office:value-type="string" table:style-name="ce19">
                <text:p>IBD(L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3">
                <text:p>—</text:p>
              </table:table-cell>
              <table:table-cell office:value-type="float" office:value="1" table:style-name="ce27">
                <text:p>1<text:s/></text:p>
              </table:table-cell>
              <table:table-cell office:value-type="float" office:value="4967000" table:style-name="ce7">
                <text:p>4,967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23968000" table:style-name="ce7">
                <text:p>23,96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9558000" table:style-name="ce7">
                <text:p>9,55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卜蜂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4000000" table:style-name="ce7">
                <text:p>4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季達</text:p>
              </table:table-cell>
              <table:table-cell office:value-type="float" office:value="6" table:style-name="ce5">
                <text:p>6<text:s/></text:p>
              </table:table-cell>
              <table:table-cell office:value-type="float" office:value="42000000" table:style-name="ce7">
                <text:p>42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9" table:style-name="ce5">
                <text:p>9<text:s/></text:p>
              </table:table-cell>
              <table:table-cell office:value-type="float" office:value="46900000" table:style-name="ce7">
                <text:p>46,9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23" table:style-name="ce5">
                <text:p>23<text:s/></text:p>
              </table:table-cell>
              <table:table-cell office:value-type="float" office:value="109230000" table:style-name="ce7">
                <text:p>109,23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9500000" table:style-name="ce7">
                <text:p>9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9" table:style-name="ce5">
                <text:p>9<text:s/></text:p>
              </table:table-cell>
              <table:table-cell office:value-type="float" office:value="48250000" table:style-name="ce7">
                <text:p>48,25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群揚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10000000" table:style-name="ce9">
                <text:p>10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寰海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48000000" table:style-name="ce7">
                <text:p>48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B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8" table:style-name="ce5">
                <text:p>8<text:s/></text:p>
              </table:table-cell>
              <table:table-cell office:value-type="float" office:value="46100000" table:style-name="ce7">
                <text:p>46,1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IBD(L) 小計</text:p>
            </table:table-cell>
            <table:covered-table-cell/>
            <table:table-cell office:value-type="float" office:value="6" table:formula="msoxl:=F34+F35+F36" table:style-name="ce59">
              <text:p>6<text:s/></text:p>
            </table:table-cell>
            <table:table-cell office:value-type="float" office:value="65" table:formula="msoxl:=F37+F38+F39+F40+F41+F42+F43+F44+F45" table:style-name="ce59">
              <text:p>65<text:s/></text:p>
            </table:table-cell>
            <table:table-cell office:value-type="float" office:value="71" table:formula="msoxl:=SUM(F34:F45)" table:style-name="ce59">
              <text:p>71<text:s/></text:p>
            </table:table-cell>
            <table:table-cell office:value-type="float" office:value="402473000" table:formula="msoxl:=SUM(G34:G45)" table:style-name="ce56">
              <text:p>402,473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12" table:number-columns-spanned="1" table:number-rows-spanned="2" table:style-name="ce94">
                <text:p>12<text:s/></text:p>
              </table:table-cell>
              <table:table-cell office:value-type="string" table:style-name="ce19">
                <text:p>雞傳染性鼻炎A型不活化疫苗</text:p>
              </table:table-cell>
              <table:table-cell office:value-type="string" table:style-name="ce19">
                <text:p>IC-A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建台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600000" table:style-name="ce7">
                <text:p>6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IC-A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600000" table:style-name="ce56">
              <text:p>600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13" table:number-columns-spanned="1" table:number-rows-spanned="3" table:style-name="ce94">
                <text:p>13<text:s/></text:p>
              </table:table-cell>
              <table:table-cell office:value-type="string" table:number-columns-spanned="1" table:number-rows-spanned="2" table:style-name="ce92">
                <text:p>雞傳染性鼻炎A、B、C型不活化混合疫苗</text:p>
              </table:table-cell>
              <table:table-cell office:value-type="string" table:style-name="ce19">
                <text:p>IC-AB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2500000" table:style-name="ce7">
                <text:p>2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C-AB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1764000" table:style-name="ce7">
                <text:p>1,764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IC-ABC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5" table:formula="msoxl:=F49+F50" table:style-name="ce59">
              <text:p>5<text:s/></text:p>
            </table:table-cell>
            <table:table-cell office:value-type="float" office:value="4264000" table:formula="msoxl:=SUM(G49:G50)" table:style-name="ce56">
              <text:p>4,264,000<text:s/></text:p>
            </table:table-cell>
            <table:table-cell table:number-columns-repeated="16377" table:style-name="ce21"/>
          </table:table-row>
          <table:table-row-group>
            <table:table-row table:style-name="ro7">
              <table:table-cell office:value-type="float" office:value="14" table:number-columns-spanned="1" table:number-rows-spanned="6" table:style-name="ce94">
                <text:p>14<text:s/></text:p>
              </table:table-cell>
              <table:table-cell office:value-type="string" table:number-columns-spanned="1" table:number-rows-spanned="5" table:style-name="ce92">
                <text:p>雞傳染性鼻炎A、C型不活化混合疫苗</text:p>
              </table:table-cell>
              <table:table-cell office:value-type="string" table:style-name="ce22">
                <text:p>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卜蜂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1000000" table:style-name="ce9">
                <text:p>1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欣泰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3000000" table:style-name="ce9">
                <text:p>3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信超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255000" table:style-name="ce7">
                <text:p>255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寰海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880000" table:style-name="ce7">
                <text:p>88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龍馬躍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660000" table:style-name="ce9">
                <text:p>66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style-name="ce65">
              <text:p>IC-AC(K) 小計</text:p>
            </table:table-cell>
            <table:table-cell office:value-type="float" office:value="6" table:style-name="ce24">
              <text:p>6<text:s/></text:p>
            </table:table-cell>
            <table:table-cell office:value-type="string" table:style-name="ce57">
              <text:p>—</text:p>
            </table:table-cell>
            <table:table-cell office:value-type="float" office:value="6" table:style-name="ce59">
              <text:p>6<text:s/></text:p>
            </table:table-cell>
            <table:table-cell office:value-type="float" office:value="6" table:formula="msoxl:=SUM(F52:F56)" table:style-name="ce59">
              <text:p>6<text:s/></text:p>
            </table:table-cell>
            <table:table-cell office:value-type="float" office:value="5795000" table:formula="msoxl:=SUM(G52:G56)" table:style-name="ce56">
              <text:p>5,795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15" table:number-columns-spanned="1" table:number-rows-spanned="10" table:style-name="ce94">
                <text:p>15<text:s/></text:p>
              </table:table-cell>
              <table:table-cell office:value-type="string" table:number-columns-spanned="1" table:number-rows-spanned="9" table:style-name="ce92">
                <text:p>雞傳染性喉頭氣管炎活毒疫苗</text:p>
              </table:table-cell>
              <table:table-cell office:value-type="string" table:style-name="ce19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佑生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5400000" table:style-name="ce7">
                <text:p>5,4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6000000" table:style-name="ce7">
                <text:p>6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建台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5000000" table:style-name="ce9">
                <text:p>5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8" table:style-name="ce5">
                <text:p>8<text:s/></text:p>
              </table:table-cell>
              <table:table-cell office:value-type="float" office:value="57230000" table:style-name="ce7">
                <text:p>57,23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6" table:style-name="ce5">
                <text:p>6<text:s/></text:p>
              </table:table-cell>
              <table:table-cell office:value-type="float" office:value="18500000" table:style-name="ce7">
                <text:p>18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2500000" table:style-name="ce7">
                <text:p>2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群揚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1000000" table:style-name="ce9">
                <text:p>1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寰海</text:p>
              </table:table-cell>
              <table:table-cell office:value-type="float" office:value="3" table:style-name="ce35">
                <text:p>3<text:s/></text:p>
              </table:table-cell>
              <table:table-cell office:value-type="float" office:value="9000000" table:style-name="ce9">
                <text:p>9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ILT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龍馬躍</text:p>
              </table:table-cell>
              <table:table-cell office:value-type="float" office:value="3" table:style-name="ce35">
                <text:p>3<text:s/></text:p>
              </table:table-cell>
              <table:table-cell office:value-type="float" office:value="5650000" table:style-name="ce9">
                <text:p>5,65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ILT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27" table:style-name="ce59">
              <text:p>27<text:s/></text:p>
            </table:table-cell>
            <table:table-cell office:value-type="float" office:value="27" table:formula="msoxl:=SUM(F58:F66)" table:style-name="ce59">
              <text:p>27<text:s/></text:p>
            </table:table-cell>
            <table:table-cell office:value-type="float" office:value="110280000" table:formula="msoxl:=SUM(G58:G66)" table:style-name="ce56">
              <text:p>110,280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16" table:number-columns-spanned="1" table:number-rows-spanned="5" table:style-name="ce94">
                <text:p>16<text:s/></text:p>
              </table:table-cell>
              <table:table-cell office:value-type="string" table:number-columns-spanned="1" table:number-rows-spanned="4" table:style-name="ce92">
                <text:p>雞馬立克病毒活毒疫苗</text:p>
              </table:table-cell>
              <table:table-cell office:value-type="string" table:style-name="ce22">
                <text:p>M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東盈</text:p>
              </table:table-cell>
              <table:table-cell office:value-type="float" office:value="8" table:style-name="ce35">
                <text:p>8<text:s/></text:p>
              </table:table-cell>
              <table:table-cell office:value-type="float" office:value="17400000" table:style-name="ce9">
                <text:p>17,4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M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17" table:style-name="ce5">
                <text:p>17<text:s/></text:p>
              </table:table-cell>
              <table:table-cell office:value-type="float" office:value="62621000" table:style-name="ce7">
                <text:p>62,621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M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寰海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12000000" table:style-name="ce7">
                <text:p>12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M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9" table:style-name="ce5">
                <text:p>9<text:s/></text:p>
              </table:table-cell>
              <table:table-cell office:value-type="float" office:value="64900000" table:style-name="ce7">
                <text:p>64,9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MD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37" table:style-name="ce59">
              <text:p>37<text:s/></text:p>
            </table:table-cell>
            <table:table-cell office:value-type="float" office:value="37" table:formula="msoxl:=SUM(F68:F71)" table:style-name="ce59">
              <text:p>37<text:s/></text:p>
            </table:table-cell>
            <table:table-cell office:value-type="float" office:value="156921000" table:formula="msoxl:=SUM(G68:G71)" table:style-name="ce56">
              <text:p>156,921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17" table:number-columns-spanned="1" table:number-rows-spanned="2" table:style-name="ce94">
                <text:p>17<text:s/></text:p>
              </table:table-cell>
              <table:table-cell office:value-type="string" table:style-name="ce19">
                <text:p>雞新城病紅血球凝集抗原</text:p>
              </table:table-cell>
              <table:table-cell office:value-type="string" table:style-name="ce19">
                <text:p>ND(A)</text:p>
              </table:table-cell>
              <table:table-cell office:value-type="string" table:style-name="ce5">
                <text:p>畜衛所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1396" table:style-name="ce7">
                <text:p>1,396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(A) 小計</text:p>
            </table:table-cell>
            <table:covered-table-cell/>
            <table:table-cell office:value-type="float" office:value="2" table:style-name="ce59">
              <text:p>2<text:s/></text:p>
            </table:table-cell>
            <table:table-cell office:value-type="string" table:style-name="ce57">
              <text:p>—</text:p>
            </table:table-cell>
            <table:table-cell office:value-type="float" office:value="2" table:style-name="ce60">
              <text:p>2<text:s/></text:p>
            </table:table-cell>
            <table:table-cell office:value-type="float" office:value="1396" table:style-name="ce56">
              <text:p>1,396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18" table:number-columns-spanned="1" table:number-rows-spanned="16" table:style-name="ce94">
                <text:p>18<text:s/></text:p>
              </table:table-cell>
              <table:table-cell office:value-type="string" table:number-columns-spanned="1" table:number-rows-spanned="15" table:style-name="ce92">
                <text:p>雞新城病不活化疫苗</text:p>
              </table:table-cell>
              <table:table-cell office:value-type="string" table:style-name="ce19">
                <text:p>ND(K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3">
                <text:p>—</text:p>
              </table:table-cell>
              <table:table-cell office:value-type="float" office:value="5" table:style-name="ce27">
                <text:p>5<text:s/></text:p>
              </table:table-cell>
              <table:table-cell office:value-type="float" office:value="979600" table:style-name="ce7">
                <text:p>979,6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6" table:style-name="ce27">
                <text:p>6<text:s/></text:p>
              </table:table-cell>
              <table:table-cell office:value-type="float" office:value="21891000" table:style-name="ce7">
                <text:p>21,891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3">
                <text:p>—</text:p>
              </table:table-cell>
              <table:table-cell office:value-type="float" office:value="4" table:style-name="ce27">
                <text:p>4<text:s/></text:p>
              </table:table-cell>
              <table:table-cell office:value-type="float" office:value="1346000" table:style-name="ce7">
                <text:p>1,346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6" table:style-name="ce27">
                <text:p>6<text:s/></text:p>
              </table:table-cell>
              <table:table-cell office:value-type="float" office:value="5416000" table:style-name="ce7">
                <text:p>5,416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2358000" table:style-name="ce7">
                <text:p>2,35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百靈佳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18362980" table:style-name="ce7">
                <text:p>18,362,98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佑生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400000" table:style-name="ce9">
                <text:p>4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季達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9500000" table:style-name="ce7">
                <text:p>9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11" table:style-name="ce5">
                <text:p>11<text:s/></text:p>
              </table:table-cell>
              <table:table-cell office:value-type="float" office:value="33949360" table:style-name="ce7">
                <text:p>33,949,36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5800000" table:style-name="ce7">
                <text:p>5,8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8" table:style-name="ce5">
                <text:p>8<text:s/></text:p>
              </table:table-cell>
              <table:table-cell office:value-type="float" office:value="58500000" table:style-name="ce7">
                <text:p>58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勤滙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1950000" table:style-name="ce9">
                <text:p>1,95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群揚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6600000" table:style-name="ce7">
                <text:p>6,6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寰海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4000000" table:style-name="ce7">
                <text:p>4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10920000" table:style-name="ce7">
                <text:p>10,92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(K) 小計</text:p>
            </table:table-cell>
            <table:covered-table-cell/>
            <table:table-cell office:value-type="float" office:value="24" table:style-name="ce59">
              <text:p>24<text:s/></text:p>
            </table:table-cell>
            <table:table-cell office:value-type="float" office:value="41" table:style-name="ce59">
              <text:p>41<text:s/></text:p>
            </table:table-cell>
            <table:table-cell office:value-type="float" office:value="65" table:formula="msoxl:=SUM(F75:F89)" table:style-name="ce59">
              <text:p>65<text:s/></text:p>
            </table:table-cell>
            <table:table-cell office:value-type="float" office:value="181972940" table:formula="msoxl:=SUM(G75:G89)" table:style-name="ce56">
              <text:p>181,972,94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19" table:number-columns-spanned="1" table:number-rows-spanned="15" table:style-name="ce94">
                <text:p>19<text:s/></text:p>
              </table:table-cell>
              <table:table-cell office:value-type="string" table:number-columns-spanned="1" table:number-rows-spanned="14" table:style-name="ce92">
                <text:p>雞新城病活毒疫苗</text:p>
              </table:table-cell>
              <table:table-cell office:value-type="string" table:style-name="ce19">
                <text:p>ND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41888000" table:style-name="ce7">
                <text:p>41,88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14346000" table:style-name="ce7">
                <text:p>14,346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卜蜂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12500000" table:style-name="ce7">
                <text:p>12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百靈佳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21600000" table:style-name="ce7">
                <text:p>21,6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佑生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10800000" table:style-name="ce7">
                <text:p>10,8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季達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32364000" table:style-name="ce7">
                <text:p>32,364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6" table:style-name="ce5">
                <text:p>6<text:s/></text:p>
              </table:table-cell>
              <table:table-cell office:value-type="float" office:value="21600000" table:style-name="ce7">
                <text:p>21,6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18" table:style-name="ce5">
                <text:p>18<text:s/></text:p>
              </table:table-cell>
              <table:table-cell office:value-type="float" office:value="182335000" table:style-name="ce7">
                <text:p>182,335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13" table:style-name="ce5">
                <text:p>13<text:s/></text:p>
              </table:table-cell>
              <table:table-cell office:value-type="float" office:value="73000000" table:style-name="ce7">
                <text:p>73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13400000" table:style-name="ce7">
                <text:p>13,4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勤滙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3600000" table:style-name="ce9">
                <text:p>3,6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群揚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15400000" table:style-name="ce7">
                <text:p>15,4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寰海</text:p>
              </table:table-cell>
              <table:table-cell office:value-type="float" office:value="6" table:style-name="ce5">
                <text:p>6<text:s/></text:p>
              </table:table-cell>
              <table:table-cell office:value-type="float" office:value="61500000" table:style-name="ce7">
                <text:p>61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10" table:style-name="ce5">
                <text:p>10<text:s/></text:p>
              </table:table-cell>
              <table:table-cell office:value-type="float" office:value="159800000" table:style-name="ce7">
                <text:p>159,8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(L) 小計</text:p>
            </table:table-cell>
            <table:covered-table-cell/>
            <table:table-cell office:value-type="float" office:value="5" table:style-name="ce59">
              <text:p>5<text:s/></text:p>
            </table:table-cell>
            <table:table-cell office:value-type="float" office:value="74" table:style-name="ce59">
              <text:p>74<text:s/></text:p>
            </table:table-cell>
            <table:table-cell office:value-type="float" office:value="79" table:formula="msoxl:=SUM(F91:F104)" table:style-name="ce59">
              <text:p>79<text:s/></text:p>
            </table:table-cell>
            <table:table-cell office:value-type="float" office:value="664133000" table:formula="msoxl:=SUM(G91:G104)" table:style-name="ce56">
              <text:p>664,133,000<text:s/></text:p>
            </table:table-cell>
            <table:table-cell table:number-columns-repeated="16377" table:style-name="ce21"/>
          </table:table-row>
          <table:table-row-group>
            <table:table-row table:style-name="ro7">
              <table:table-cell office:value-type="float" office:value="20" table:number-columns-spanned="1" table:number-rows-spanned="2" table:style-name="ce94">
                <text:p>20<text:s/></text:p>
              </table:table-cell>
              <table:table-cell office:value-type="string" table:style-name="ce19">
                <text:p>雞新城病、家禽霍亂不活化混合疫苗</text:p>
              </table:table-cell>
              <table:table-cell office:value-type="string" table:style-name="ce19">
                <text:p>NDFC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3215000" table:style-name="ce7">
                <text:p>3,215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FC(K) 小計</text:p>
            </table:table-cell>
            <table:covered-table-cell/>
            <table:table-cell office:value-type="float" office:value="3" table:style-name="ce59">
              <text:p>3<text:s/></text:p>
            </table:table-cell>
            <table:table-cell office:value-type="string" table:style-name="ce57">
              <text:p>—</text:p>
            </table:table-cell>
            <table:table-cell office:value-type="float" office:value="3" table:style-name="ce60">
              <text:p>3<text:s/></text:p>
            </table:table-cell>
            <table:table-cell office:value-type="float" office:value="3215000" table:style-name="ce56">
              <text:p>3,215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21" table:number-columns-spanned="1" table:number-rows-spanned="14" table:style-name="ce94">
                <text:p>21<text:s/></text:p>
              </table:table-cell>
              <table:table-cell office:value-type="string" table:number-columns-spanned="1" table:number-rows-spanned="13" table:style-name="ce92">
                <text:p>雞新城病、傳染性支氣管炎不活化混合疫苗</text:p>
              </table:table-cell>
              <table:table-cell office:value-type="string" table:style-name="ce19">
                <text:p>NDIB(K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3">
                <text:p>—</text:p>
              </table:table-cell>
              <table:table-cell office:value-type="float" office:value="6" table:style-name="ce27">
                <text:p>6<text:s/></text:p>
              </table:table-cell>
              <table:table-cell office:value-type="float" office:value="2327000" table:style-name="ce7">
                <text:p>2,327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7804000" table:style-name="ce7">
                <text:p>7,804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791000" table:style-name="ce7">
                <text:p>791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6008000" table:style-name="ce7">
                <text:p>6,00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1565000" table:style-name="ce7">
                <text:p>1,565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卜蜂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700000" table:style-name="ce7">
                <text:p>7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百靈佳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1256000" table:style-name="ce9">
                <text:p>1,256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季達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6094000" table:style-name="ce7">
                <text:p>6,094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3780000" table:style-name="ce7">
                <text:p>3,78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1000000" table:style-name="ce7">
                <text:p>1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800000" table:style-name="ce7">
                <text:p>8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群揚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1008000" table:style-name="ce7">
                <text:p>1,00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2640000" table:style-name="ce7">
                <text:p>2,64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(K) 小計</text:p>
            </table:table-cell>
            <table:covered-table-cell/>
            <table:table-cell office:value-type="float" office:value="16" table:style-name="ce59">
              <text:p>16<text:s/></text:p>
            </table:table-cell>
            <table:table-cell office:value-type="float" office:value="19" table:style-name="ce59">
              <text:p>19<text:s/></text:p>
            </table:table-cell>
            <table:table-cell office:value-type="float" office:value="35" table:formula="msoxl:=SUM(F108:F120)" table:style-name="ce59">
              <text:p>35<text:s/></text:p>
            </table:table-cell>
            <table:table-cell office:value-type="float" office:value="35773000" table:formula="msoxl:=SUM(G108:G120)" table:style-name="ce56">
              <text:p>35,773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22" table:number-columns-spanned="1" table:number-rows-spanned="17" table:style-name="ce94">
                <text:p>22<text:s/></text:p>
              </table:table-cell>
              <table:table-cell office:value-type="string" table:number-columns-spanned="1" table:number-rows-spanned="16" table:style-name="ce92">
                <text:p>雞新城病、傳染性支氣管炎活毒混合疫苗</text:p>
              </table:table-cell>
              <table:table-cell office:value-type="string" table:style-name="ce22">
                <text:p>NDIB(L)</text:p>
              </table:table-cell>
              <table:table-cell office:value-type="string" table:style-name="ce35">
                <text:p>大豐</text:p>
              </table:table-cell>
              <table:table-cell office:value-type="string" table:style-name="ce63">
                <text:p>—</text:p>
              </table:table-cell>
              <table:table-cell office:value-type="float" office:value="6" table:style-name="ce27">
                <text:p>6<text:s/></text:p>
              </table:table-cell>
              <table:table-cell office:value-type="float" office:value="27787000" table:style-name="ce9">
                <text:p>27,787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4" table:style-name="ce27">
                <text:p>4<text:s/></text:p>
              </table:table-cell>
              <table:table-cell office:value-type="float" office:value="35859000" table:style-name="ce7">
                <text:p>35,859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3">
                <text:p>—</text:p>
              </table:table-cell>
              <table:table-cell office:value-type="float" office:value="3" table:style-name="ce27">
                <text:p>3<text:s/></text:p>
              </table:table-cell>
              <table:table-cell office:value-type="float" office:value="14340000" table:style-name="ce7">
                <text:p>14,34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卜蜂</text:p>
              </table:table-cell>
              <table:table-cell office:value-type="float" office:value="6" table:style-name="ce5">
                <text:p>6<text:s/></text:p>
              </table:table-cell>
              <table:table-cell office:value-type="float" office:value="37125000" table:style-name="ce7">
                <text:p>37,125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百靈佳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12850000" table:style-name="ce7">
                <text:p>12,85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佑生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10800000" table:style-name="ce7">
                <text:p>10,8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季達</text:p>
              </table:table-cell>
              <table:table-cell office:value-type="float" office:value="5" table:style-name="ce35">
                <text:p>5<text:s/></text:p>
              </table:table-cell>
              <table:table-cell office:value-type="float" office:value="50000000" table:style-name="ce9">
                <text:p>50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7" table:style-name="ce5">
                <text:p>7<text:s/></text:p>
              </table:table-cell>
              <table:table-cell office:value-type="float" office:value="33500000" table:style-name="ce7">
                <text:p>33,5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建台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15000000" table:style-name="ce7">
                <text:p>15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14" table:style-name="ce5">
                <text:p>14<text:s/></text:p>
              </table:table-cell>
              <table:table-cell office:value-type="float" office:value="154850000" table:style-name="ce7">
                <text:p>154,85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14" table:style-name="ce5">
                <text:p>14<text:s/></text:p>
              </table:table-cell>
              <table:table-cell office:value-type="float" office:value="167457000" table:style-name="ce7">
                <text:p>167,457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10" table:style-name="ce5">
                <text:p>10<text:s/></text:p>
              </table:table-cell>
              <table:table-cell office:value-type="float" office:value="34570000" table:style-name="ce7">
                <text:p>34,57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勤滙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5000000" table:style-name="ce9">
                <text:p>5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群揚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25600000" table:style-name="ce7">
                <text:p>25,6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寰海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57000000" table:style-name="ce7">
                <text:p>57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8" table:style-name="ce5">
                <text:p>8<text:s/></text:p>
              </table:table-cell>
              <table:table-cell office:value-type="float" office:value="44000000" table:style-name="ce7">
                <text:p>44,0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(L) 小計</text:p>
            </table:table-cell>
            <table:covered-table-cell/>
            <table:table-cell office:value-type="float" office:value="13" table:style-name="ce59">
              <text:p>13<text:s/></text:p>
            </table:table-cell>
            <table:table-cell office:value-type="float" office:value="79" table:style-name="ce59">
              <text:p>79<text:s/></text:p>
            </table:table-cell>
            <table:table-cell office:value-type="float" office:value="92" table:formula="msoxl:=SUM(F122:F137)" table:style-name="ce59">
              <text:p>92<text:s/></text:p>
            </table:table-cell>
            <table:table-cell office:value-type="float" office:value="725738000" table:formula="msoxl:=SUM(G122:G137)" table:style-name="ce56">
              <text:p>725,738,000<text:s/></text:p>
            </table:table-cell>
            <table:table-cell table:number-columns-repeated="16377" table:style-name="ce21"/>
          </table:table-row>
          <table:table-row-group>
            <table:table-row table:style-name="ro5">
              <table:table-cell office:value-type="float" office:value="23" table:number-columns-spanned="1" table:number-rows-spanned="2" table:style-name="ce94">
                <text:p>23<text:s/></text:p>
              </table:table-cell>
              <table:table-cell office:value-type="string" table:style-name="ce19">
                <text:p>雞新城病、傳染性支氣管炎、慢性呼吸器病不活化混合疫苗</text:p>
              </table:table-cell>
              <table:table-cell office:value-type="string" table:style-name="ce19">
                <text:p>NDIBCR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600000" table:style-name="ce7">
                <text:p>6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CRD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600000" table:style-name="ce56">
              <text:p>600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24" table:number-columns-spanned="1" table:number-rows-spanned="5" table:style-name="ce94">
                <text:p>24<text:s/></text:p>
              </table:table-cell>
              <table:table-cell office:value-type="string" table:number-columns-spanned="1" table:number-rows-spanned="4" table:style-name="ce92">
                <text:p>雞新城病、傳染性華氏囊病不活化混合疫苗</text:p>
              </table:table-cell>
              <table:table-cell office:value-type="string" table:style-name="ce22">
                <text:p>NDIB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季達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3000000" table:style-name="ce9">
                <text:p>3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華駝</text:p>
              </table:table-cell>
              <table:table-cell office:value-type="float" office:value="3" table:style-name="ce35">
                <text:p>3<text:s/></text:p>
              </table:table-cell>
              <table:table-cell office:value-type="float" office:value="3400000" table:style-name="ce9">
                <text:p>3,4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群揚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1008000" table:style-name="ce7">
                <text:p>1,00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6800000" table:style-name="ce7">
                <text:p>6,8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D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9" table:style-name="ce59">
              <text:p>9<text:s/></text:p>
            </table:table-cell>
            <table:table-cell office:value-type="float" office:value="9" table:formula="msoxl:=SUM(F141:F144)" table:style-name="ce59">
              <text:p>9<text:s/></text:p>
            </table:table-cell>
            <table:table-cell office:value-type="float" office:value="14208000" table:formula="msoxl:=SUM(G141:G144)" table:style-name="ce56">
              <text:p>14,208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25" table:number-columns-spanned="1" table:number-rows-spanned="13" table:style-name="ce94">
                <text:p>25<text:s/></text:p>
              </table:table-cell>
              <table:table-cell office:value-type="string" table:number-columns-spanned="1" table:number-rows-spanned="12" table:style-name="ce92">
                <text:p>雞新城病、傳染性支氣管炎、產卵下降症不活化混合疫苗</text:p>
              </table:table-cell>
              <table:table-cell office:value-type="string" table:style-name="ce19">
                <text:p>NDIBEDS(K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3">
                <text:p>—</text:p>
              </table:table-cell>
              <table:table-cell office:value-type="float" office:value="1" table:style-name="ce27">
                <text:p>1<text:s/></text:p>
              </table:table-cell>
              <table:table-cell office:value-type="float" office:value="386000" table:style-name="ce7">
                <text:p>386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EDS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1" table:style-name="ce27">
                <text:p>1<text:s/></text:p>
              </table:table-cell>
              <table:table-cell office:value-type="float" office:value="985000" table:style-name="ce7">
                <text:p>985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百靈佳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600000" table:style-name="ce9">
                <text:p>6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佑生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400000" table:style-name="ce7">
                <text:p>4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季達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2478000" table:style-name="ce7">
                <text:p>2,47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3696000" table:style-name="ce7">
                <text:p>3,696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國年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1000000" table:style-name="ce9">
                <text:p>1,0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1280000" table:style-name="ce7">
                <text:p>1,28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勤滙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1920000" table:style-name="ce7">
                <text:p>1,92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群揚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2016000" table:style-name="ce9">
                <text:p>2,016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寰海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2640000" table:style-name="ce9">
                <text:p>2,64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2040000" table:style-name="ce7">
                <text:p>2,04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EDS(K) 小計</text:p>
            </table:table-cell>
            <table:covered-table-cell/>
            <table:table-cell office:value-type="float" office:value="2" table:style-name="ce59">
              <text:p>2<text:s/></text:p>
            </table:table-cell>
            <table:table-cell office:value-type="float" office:value="20" table:style-name="ce59">
              <text:p>20<text:s/></text:p>
            </table:table-cell>
            <table:table-cell office:value-type="float" office:value="22" table:formula="msoxl:=SUM(F146:F157)" table:style-name="ce59">
              <text:p>22<text:s/></text:p>
            </table:table-cell>
            <table:table-cell office:value-type="float" office:value="19441000" table:formula="msoxl:=SUM(G146:G157)" table:style-name="ce56">
              <text:p>19,441,000<text:s/></text:p>
            </table:table-cell>
            <table:table-cell table:number-columns-repeated="16377" table:style-name="ce21"/>
          </table:table-row>
          <table:table-row-group>
            <table:table-row table:style-name="ro7">
              <table:table-cell office:value-type="float" office:value="26" table:number-columns-spanned="1" table:number-rows-spanned="4" table:style-name="ce94">
                <text:p>26<text:s/></text:p>
              </table:table-cell>
              <table:table-cell office:value-type="string" table:number-columns-spanned="1" table:number-rows-spanned="3" table:style-name="ce92">
                <text:p>雞新城病、傳染性支氣管炎、傳染性華氏囊炎不活化混合疫苗</text:p>
              </table:table-cell>
              <table:table-cell office:value-type="string" table:style-name="ce19">
                <text:p>NDIBIB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2352000" table:style-name="ce7">
                <text:p>2,352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IB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400000" table:style-name="ce7">
                <text:p>4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IBD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900000" table:style-name="ce7">
                <text:p>9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IBD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8" table:style-name="ce59">
              <text:p>8<text:s/></text:p>
            </table:table-cell>
            <table:table-cell office:value-type="float" office:value="8" table:formula="msoxl:=SUM(F159:F161)" table:style-name="ce59">
              <text:p>8<text:s/></text:p>
            </table:table-cell>
            <table:table-cell office:value-type="float" office:value="3652000" table:formula="msoxl:=SUM(G159:G161)" table:style-name="ce56">
              <text:p>3,652,000<text:s/></text:p>
            </table:table-cell>
            <table:table-cell table:number-columns-repeated="16377" table:style-name="ce21"/>
          </table:table-row>
          <table:table-row-group>
            <table:table-row table:style-name="ro5">
              <table:table-cell office:value-type="float" office:value="27" table:number-columns-spanned="1" table:number-rows-spanned="2" table:style-name="ce94">
                <text:p>27<text:s/></text:p>
              </table:table-cell>
              <table:table-cell office:value-type="string" table:style-name="ce19">
                <text:p>雞新城病、傳染性支氣管炎、傳染性華氏囊炎、產卵下降症不活化混合疫苗</text:p>
              </table:table-cell>
              <table:table-cell office:value-type="string" table:style-name="ce22">
                <text:p>NDIBIBDEDS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華駝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240000" table:style-name="ce9">
                <text:p>24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IBDEDS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240000" table:style-name="ce56">
              <text:p>240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28" table:number-columns-spanned="1" table:number-rows-spanned="6" table:style-name="ce94">
                <text:p>28<text:s/></text:p>
              </table:table-cell>
              <table:table-cell office:value-type="string" table:number-columns-spanned="1" table:number-rows-spanned="5" table:style-name="ce92">
                <text:p>雞新城病、傳染性支氣管炎、傳染性華氏囊病、里奧病毒不活化混合疫苗</text:p>
              </table:table-cell>
              <table:table-cell office:value-type="string" table:style-name="ce19">
                <text:p>NDIBIBDREO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卜蜂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2100000" table:style-name="ce7">
                <text:p>2,1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IBDREO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季達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100000" table:style-name="ce7">
                <text:p>1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IBDREO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東盈</text:p>
              </table:table-cell>
              <table:table-cell office:value-type="float" office:value="5" table:style-name="ce35">
                <text:p>5<text:s/></text:p>
              </table:table-cell>
              <table:table-cell office:value-type="float" office:value="2600000" table:style-name="ce9">
                <text:p>2,600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IBDREO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3864000" table:style-name="ce7">
                <text:p>3,864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BIBDREO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220000" table:style-name="ce7">
                <text:p>22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IBDREO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5" table:style-name="ce59">
              <text:p>15<text:s/></text:p>
            </table:table-cell>
            <table:table-cell office:value-type="float" office:value="15" table:formula="msoxl:=SUM(F165:F169)" table:style-name="ce59">
              <text:p>15<text:s/></text:p>
            </table:table-cell>
            <table:table-cell office:value-type="float" office:value="8884000" table:formula="msoxl:=SUM(G165:G169)" table:style-name="ce56">
              <text:p>8,884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29" table:number-columns-spanned="1" table:number-rows-spanned="3" table:style-name="ce94">
                <text:p>29<text:s/></text:p>
              </table:table-cell>
              <table:table-cell office:value-type="string" table:number-columns-spanned="1" table:number-rows-spanned="2" table:style-name="ce92">
                <text:p>雞新城病、傳染性支氣管炎、傳染性鼻炎A、C型不活化混合疫苗</text:p>
              </table:table-cell>
              <table:table-cell office:value-type="string" table:style-name="ce22">
                <text:p>NDIBIC-AC(K)</text:p>
              </table:table-cell>
              <table:table-cell office:value-type="string" table:style-name="ce35">
                <text:p>台生</text:p>
              </table:table-cell>
              <table:table-cell table:style-name="ce27"/>
              <table:table-cell office:value-type="float" office:value="1" table:style-name="ce27">
                <text:p>1<text:s/></text:p>
              </table:table-cell>
              <table:table-cell office:value-type="float" office:value="4002000" table:style-name="ce9">
                <text:p>4,002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信超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255000" table:style-name="ce9">
                <text:p>255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IC-AC(K) 小計</text:p>
            </table:table-cell>
            <table:covered-table-cell/>
            <table:table-cell office:value-type="float" office:value="1" table:style-name="ce59">
              <text:p>1<text:s/>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2" table:style-name="ce59">
              <text:p>2<text:s/></text:p>
            </table:table-cell>
            <table:table-cell office:value-type="float" office:value="4257000" table:formula="msoxl:=SUM(G171:G172)" table:style-name="ce56">
              <text:p>4,257,000<text:s/></text:p>
            </table:table-cell>
            <table:table-cell table:number-columns-repeated="16377" table:style-name="ce21"/>
          </table:table-row>
          <table:table-row-group>
            <table:table-row table:style-name="ro5">
              <table:table-cell office:value-type="float" office:value="30" table:number-columns-spanned="1" table:number-rows-spanned="2" table:style-name="ce94">
                <text:p>30<text:s/></text:p>
              </table:table-cell>
              <table:table-cell office:value-type="string" table:style-name="ce19">
                <text:p>雞新城病、傳染性支氣管炎、傳染性鼻炎A、C型、慢性呼吸器病不活化混合疫苗</text:p>
              </table:table-cell>
              <table:table-cell office:value-type="string" table:style-name="ce19">
                <text:p>NDIBICCRD-AC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1" table:style-name="ce27">
                <text:p>1<text:s/></text:p>
              </table:table-cell>
              <table:table-cell office:value-type="float" office:value="1014000" table:style-name="ce7">
                <text:p>1,014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ICCRD-AC(K) 小計</text:p>
            </table:table-cell>
            <table:covered-table-cell/>
            <table:table-cell office:value-type="float" office:value="1" table:style-name="ce59">
              <text:p>1<text:s/></text:p>
            </table:table-cell>
            <table:table-cell office:value-type="string" table:style-name="ce57">
              <text:p>—</text:p>
            </table:table-cell>
            <table:table-cell office:value-type="float" office:value="1" table:style-name="ce60">
              <text:p>1<text:s/></text:p>
            </table:table-cell>
            <table:table-cell office:value-type="float" office:value="1014000" table:style-name="ce56">
              <text:p>1,014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31" table:number-columns-spanned="1" table:number-rows-spanned="3" table:style-name="ce94">
                <text:p>31<text:s/></text:p>
              </table:table-cell>
              <table:table-cell office:value-type="string" table:number-columns-spanned="1" table:number-rows-spanned="2" table:style-name="ce92">
                <text:p>雞新城病、傳染性支氣管炎、傳染性鼻炎A、C型、產卵下降症不活化混合疫苗</text:p>
              </table:table-cell>
              <table:table-cell office:value-type="string" table:style-name="ce22">
                <text:p>NDIBICEDS-AC(K)</text:p>
              </table:table-cell>
              <table:table-cell office:value-type="string" table:style-name="ce3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1998000" table:style-name="ce9">
                <text:p>1,998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BICEDS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龍馬躍</text:p>
              </table:table-cell>
              <table:table-cell office:value-type="float" office:value="3" table:style-name="ce35">
                <text:p>3<text:s/></text:p>
              </table:table-cell>
              <table:table-cell office:value-type="float" office:value="1800000" table:style-name="ce9">
                <text:p>1,8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BICEDS-AC(K) 小計</text:p>
            </table:table-cell>
            <table:covered-table-cell/>
            <table:table-cell office:value-type="float" office:value="2" table:style-name="ce59">
              <text:p>2<text:s/>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5" table:formula="msoxl:=SUM(F176:F177)" table:style-name="ce59">
              <text:p>5<text:s/></text:p>
            </table:table-cell>
            <table:table-cell office:value-type="float" office:value="3798000" table:formula="msoxl:=SUM(G176:G177)" table:style-name="ce56">
              <text:p>3,798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32" table:number-columns-spanned="1" table:number-rows-spanned="4" table:style-name="ce94">
                <text:p>32<text:s/></text:p>
              </table:table-cell>
              <table:table-cell office:value-type="string" table:number-columns-spanned="1" table:number-rows-spanned="3" table:style-name="ce92">
                <text:p>雞新城病、傳染性鼻炎A型不活化混合疫苗</text:p>
              </table:table-cell>
              <table:table-cell office:value-type="string" table:style-name="ce19">
                <text:p>NDIC-A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790500" table:style-name="ce7">
                <text:p>790,5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11" table:style-name="ce27">
                <text:p>11<text:s/></text:p>
              </table:table-cell>
              <table:table-cell office:value-type="float" office:value="10723500" table:style-name="ce7">
                <text:p>10,723,5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(K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3">
                <text:p>—</text:p>
              </table:table-cell>
              <table:table-cell office:value-type="float" office:value="5" table:style-name="ce27">
                <text:p>5<text:s/></text:p>
              </table:table-cell>
              <table:table-cell office:value-type="float" office:value="3930000" table:style-name="ce7">
                <text:p>3,93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C-A(K) 小計</text:p>
            </table:table-cell>
            <table:covered-table-cell/>
            <table:table-cell office:value-type="float" office:value="18" table:style-name="ce59">
              <text:p>18<text:s/></text:p>
            </table:table-cell>
            <table:table-cell office:value-type="string" table:style-name="ce57">
              <text:p>—</text:p>
            </table:table-cell>
            <table:table-cell office:value-type="float" office:value="18" table:formula="msoxl:=SUM(F179:F181)" table:style-name="ce60">
              <text:p>18<text:s/></text:p>
            </table:table-cell>
            <table:table-cell office:value-type="float" office:value="15444000" table:formula="msoxl:=SUM(G179:G181)" table:style-name="ce56">
              <text:p>15,444,000<text:s/></text:p>
            </table:table-cell>
            <table:table-cell table:number-columns-repeated="16377" table:style-name="ce21"/>
          </table:table-row>
          <table:table-row-group>
            <table:table-row table:style-name="ro6">
              <table:table-cell office:value-type="float" office:value="33" table:number-columns-spanned="1" table:number-rows-spanned="3" table:style-name="ce94">
                <text:p>33<text:s/></text:p>
              </table:table-cell>
              <table:table-cell office:value-type="string" table:number-columns-spanned="1" table:number-rows-spanned="2" table:style-name="ce92">
                <text:p>雞新城病、傳染性鼻炎A、Ｂ、Ｃ型不活化混合疫苗</text:p>
              </table:table-cell>
              <table:table-cell office:value-type="string" table:style-name="ce22">
                <text:p>NDIC-AB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百靈佳</text:p>
              </table:table-cell>
              <table:table-cell office:value-type="float" office:value="3" table:style-name="ce35">
                <text:p>3<text:s/></text:p>
              </table:table-cell>
              <table:table-cell office:value-type="float" office:value="8273000" table:style-name="ce9">
                <text:p>8,273,000<text:s/></text:p>
              </table:table-cell>
              <table:table-cell table:number-columns-repeated="16377" table:style-name="ce21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B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2500000" table:style-name="ce7">
                <text:p>2,500,000<text:s/></text:p>
              </table:table-cell>
              <table:table-cell table:number-columns-repeated="16377" table:style-name="ce21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C-ABC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8" table:style-name="ce59">
              <text:p>8<text:s/></text:p>
            </table:table-cell>
            <table:table-cell office:value-type="float" office:value="8" table:formula="msoxl:=SUM(F183:F184)" table:style-name="ce59">
              <text:p>8<text:s/></text:p>
            </table:table-cell>
            <table:table-cell office:value-type="float" office:value="10773000" table:formula="msoxl:=SUM(G183:G184)" table:style-name="ce56">
              <text:p>10,773,000<text:s/></text:p>
            </table:table-cell>
            <table:table-cell table:number-columns-repeated="3" table:style-name="ce21"/>
            <table:table-cell table:number-columns-repeated="2" table:style-name="ce25"/>
            <table:table-cell table:number-columns-repeated="16372"/>
          </table:table-row>
          <table:table-row-group>
            <table:table-row table:style-name="ro6">
              <table:table-cell office:value-type="float" office:value="34" table:number-columns-spanned="1" table:number-rows-spanned="10" table:style-name="ce94">
                <text:p>34<text:s/></text:p>
              </table:table-cell>
              <table:table-cell office:value-type="string" table:number-columns-spanned="1" table:number-rows-spanned="9" table:style-name="ce92">
                <text:p>雞新城病、傳染性支氣管炎A、C型不活化混合疫苗</text:p>
              </table:table-cell>
              <table:table-cell office:value-type="string" table:style-name="ce19">
                <text:p>NDIC-AC(K)</text:p>
              </table:table-cell>
              <table:table-cell office:value-type="string" table:style-name="ce5">
                <text:p>大豐</text:p>
              </table:table-cell>
              <table:table-cell office:value-type="string" table:style-name="ce63">
                <text:p>—</text:p>
              </table:table-cell>
              <table:table-cell office:value-type="float" office:value="15" table:style-name="ce27">
                <text:p>15<text:s/></text:p>
              </table:table-cell>
              <table:table-cell office:value-type="float" office:value="6195000" table:style-name="ce7">
                <text:p>6,195,000<text:s/></text:p>
              </table:table-cell>
              <table:table-cell table:number-columns-repeated="3" table:style-name="ce21"/>
              <table:table-cell table:number-columns-repeated="2" table:style-name="ce25"/>
              <table:table-cell table:number-columns-repeated="16372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C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6" table:style-name="ce27">
                <text:p>6<text:s/></text:p>
              </table:table-cell>
              <table:table-cell office:value-type="float" office:value="13943000" table:style-name="ce7">
                <text:p>13,943,000<text:s/></text:p>
              </table:table-cell>
              <table:table-cell table:number-columns-repeated="3" table:style-name="ce21"/>
              <table:table-cell table:number-columns-repeated="2" table:style-name="ce25"/>
              <table:table-cell table:number-columns-repeated="16372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C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6" table:style-name="ce27">
                <text:p>6<text:s/></text:p>
              </table:table-cell>
              <table:table-cell office:value-type="float" office:value="11195000" table:style-name="ce7">
                <text:p>11,195,000<text:s/></text:p>
              </table:table-cell>
              <table:table-cell table:number-columns-repeated="3" table:style-name="ce21"/>
              <table:table-cell table:number-columns-repeated="2" table:style-name="ce25"/>
              <table:table-cell table:number-columns-repeated="16372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佑生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1200000" table:style-name="ce7">
                <text:p>1,200,000<text:s/></text:p>
              </table:table-cell>
              <table:table-cell table:number-columns-repeated="3" table:style-name="ce21"/>
              <table:table-cell table:number-columns-repeated="2" table:style-name="ce25"/>
              <table:table-cell table:number-columns-repeated="16372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季達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16195000" table:style-name="ce7">
                <text:p>16,195,000<text:s/></text:p>
              </table:table-cell>
              <table:table-cell table:number-columns-repeated="3" table:style-name="ce21"/>
              <table:table-cell table:number-columns-repeated="2" table:style-name="ce25"/>
              <table:table-cell table:number-columns-repeated="16372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6478000" table:style-name="ce7">
                <text:p>6,478,000<text:s/></text:p>
              </table:table-cell>
              <table:table-cell table:number-columns-repeated="3" table:style-name="ce21"/>
              <table:table-cell table:number-columns-repeated="2" table:style-name="ce25"/>
              <table:table-cell table:number-columns-repeated="16372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ND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勤滙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3900000" table:style-name="ce9">
                <text:p>3,900,000<text:s/></text:p>
              </table:table-cell>
              <table:table-cell table:number-columns-repeated="3" table:style-name="ce21"/>
              <table:table-cell table:number-columns-repeated="2" table:style-name="ce25"/>
              <table:table-cell table:number-columns-repeated="16372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寰海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13200000" table:style-name="ce7">
                <text:p>13,2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NDIC-AC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20188000" table:style-name="ce7">
                <text:p>20,188,00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C-AC(K) 小計</text:p>
            </table:table-cell>
            <table:covered-table-cell/>
            <table:table-cell office:value-type="float" office:value="27" table:style-name="ce59">
              <text:p>27<text:s/></text:p>
            </table:table-cell>
            <table:table-cell office:value-type="float" office:value="19" table:style-name="ce59">
              <text:p>19<text:s/></text:p>
            </table:table-cell>
            <table:table-cell office:value-type="float" office:value="46" table:formula="msoxl:=SUM(F186:F194)" table:style-name="ce59">
              <text:p>46<text:s/></text:p>
            </table:table-cell>
            <table:table-cell office:value-type="float" office:value="92494000" table:formula="msoxl:=SUM(G186:G194)" table:style-name="ce56">
              <text:p>92,494,000<text:s/></text:p>
            </table:table-cell>
            <table:table-cell table:number-columns-repeated="16377"/>
          </table:table-row>
          <table:table-row-group>
            <table:table-row table:style-name="ro5">
              <table:table-cell office:value-type="float" office:value="35" table:number-columns-spanned="1" table:number-rows-spanned="2" table:style-name="ce94">
                <text:p>35<text:s/></text:p>
              </table:table-cell>
              <table:table-cell office:value-type="string" table:style-name="ce19">
                <text:p>雞新城病、傳染性鼻炎A、C型、慢性呼吸器病不活化混合疫苗</text:p>
              </table:table-cell>
              <table:table-cell office:value-type="string" table:style-name="ce19">
                <text:p>NDICCRD-AC(K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1" table:style-name="ce27">
                <text:p>1<text:s/></text:p>
              </table:table-cell>
              <table:table-cell office:value-type="float" office:value="990000" table:style-name="ce7">
                <text:p>990,00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CCRD-AC(K) 小計</text:p>
            </table:table-cell>
            <table:covered-table-cell/>
            <table:table-cell office:value-type="float" office:value="1" table:style-name="ce59">
              <text:p>1<text:s/></text:p>
            </table:table-cell>
            <table:table-cell office:value-type="string" table:style-name="ce57">
              <text:p>—</text:p>
            </table:table-cell>
            <table:table-cell office:value-type="float" office:value="1" table:style-name="ce60">
              <text:p>1<text:s/></text:p>
            </table:table-cell>
            <table:table-cell office:value-type="float" office:value="990000" table:style-name="ce56">
              <text:p>990,000<text:s/></text:p>
            </table:table-cell>
            <table:table-cell table:number-columns-repeated="16377"/>
          </table:table-row>
          <table:table-row-group>
            <table:table-row table:style-name="ro5">
              <table:table-cell office:value-type="float" office:value="36" table:number-columns-spanned="1" table:number-rows-spanned="2" table:style-name="ce94">
                <text:p>36<text:s/></text:p>
              </table:table-cell>
              <table:table-cell office:value-type="string" table:style-name="ce19">
                <text:p>雞新城病、傳染性鼻炎A型、家禽霍亂不活化混合疫苗</text:p>
              </table:table-cell>
              <table:table-cell office:value-type="string" table:style-name="ce19">
                <text:p>NDICFC-A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4" table:style-name="ce27">
                <text:p>4<text:s/></text:p>
              </table:table-cell>
              <table:table-cell office:value-type="float" office:value="3600000" table:style-name="ce7">
                <text:p>3,600,00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NDICFC-A(K) 小計</text:p>
            </table:table-cell>
            <table:covered-table-cell/>
            <table:table-cell office:value-type="float" office:value="4" table:style-name="ce59">
              <text:p>4<text:s/></text:p>
            </table:table-cell>
            <table:table-cell office:value-type="string" table:style-name="ce57">
              <text:p>—</text:p>
            </table:table-cell>
            <table:table-cell office:value-type="float" office:value="4" table:style-name="ce60">
              <text:p>4<text:s/></text:p>
            </table:table-cell>
            <table:table-cell office:value-type="float" office:value="3600000" table:style-name="ce56">
              <text:p>3,600,000<text:s/></text:p>
            </table:table-cell>
            <table:table-cell table:number-columns-repeated="16377"/>
          </table:table-row>
          <table:table-row-group>
            <table:table-row table:style-name="ro6">
              <table:table-cell office:value-type="float" office:value="37" table:number-columns-spanned="1" table:number-rows-spanned="2" table:style-name="ce94">
                <text:p>37<text:s/></text:p>
              </table:table-cell>
              <table:table-cell office:value-type="string" table:style-name="ce19">
                <text:p>雛白痢診斷液</text:p>
              </table:table-cell>
              <table:table-cell office:value-type="string" table:style-name="ce19">
                <text:p>PD(A)</text:p>
              </table:table-cell>
              <table:table-cell office:value-type="string" table:style-name="ce5">
                <text:p>畜衛所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3450" table:style-name="ce7">
                <text:p>3,45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PD(A) 小計</text:p>
            </table:table-cell>
            <table:covered-table-cell/>
            <table:table-cell office:value-type="float" office:value="2" table:style-name="ce59">
              <text:p>2<text:s/></text:p>
            </table:table-cell>
            <table:table-cell office:value-type="string" table:style-name="ce57">
              <text:p>—</text:p>
            </table:table-cell>
            <table:table-cell office:value-type="float" office:value="2" table:style-name="ce60">
              <text:p>2<text:s/></text:p>
            </table:table-cell>
            <table:table-cell office:value-type="float" office:value="3450" table:style-name="ce56">
              <text:p>3,450<text:s/></text:p>
            </table:table-cell>
            <table:table-cell table:number-columns-repeated="16377"/>
          </table:table-row>
          <table:table-row-group>
            <table:table-row table:style-name="ro7">
              <table:table-cell office:value-type="float" office:value="38" table:number-columns-spanned="1" table:number-rows-spanned="14" table:style-name="ce94">
                <text:p>38<text:s/></text:p>
              </table:table-cell>
              <table:table-cell office:value-type="string" table:number-columns-spanned="1" table:number-rows-spanned="13" table:style-name="ce92">
                <text:p>雞痘活毒疫苗</text:p>
              </table:table-cell>
              <table:table-cell office:value-type="string" table:style-name="ce19">
                <text:p>POX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4" table:style-name="ce27">
                <text:p>4<text:s/></text:p>
              </table:table-cell>
              <table:table-cell office:value-type="float" office:value="32910000" table:style-name="ce7">
                <text:p>32,91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6065000" table:style-name="ce7">
                <text:p>6,065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11185000" table:style-name="ce7">
                <text:p>11,185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5">
                <text:p>高農</text:p>
              </table:table-cell>
              <table:table-cell office:value-type="string" table:style-name="ce63">
                <text:p>—</text:p>
              </table:table-cell>
              <table:table-cell office:value-type="float" office:value="4" table:style-name="ce27">
                <text:p>4<text:s/></text:p>
              </table:table-cell>
              <table:table-cell office:value-type="float" office:value="16125000" table:style-name="ce7">
                <text:p>16,125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卜蜂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2000000" table:style-name="ce7">
                <text:p>2,0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佑生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10800000" table:style-name="ce9">
                <text:p>10,8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12050000" table:style-name="ce7">
                <text:p>12,05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信超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8100000" table:style-name="ce7">
                <text:p>8,1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國年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5500000" table:style-name="ce7">
                <text:p>5,5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華駝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8000000" table:style-name="ce7">
                <text:p>8,0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22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勤滙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3800000" table:style-name="ce9">
                <text:p>3,8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群揚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5400000" table:style-name="ce7">
                <text:p>5,4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POX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寰海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36000000" table:style-name="ce7">
                <text:p>36,000,00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POX(L) 小計</text:p>
            </table:table-cell>
            <table:covered-table-cell/>
            <table:table-cell office:value-type="float" office:value="12" table:style-name="ce59">
              <text:p>12<text:s/></text:p>
            </table:table-cell>
            <table:table-cell office:value-type="float" office:value="21" table:style-name="ce59">
              <text:p>21<text:s/></text:p>
            </table:table-cell>
            <table:table-cell office:value-type="float" office:value="33" table:formula="msoxl:=SUM(F202:F214)" table:style-name="ce59">
              <text:p>33<text:s/></text:p>
            </table:table-cell>
            <table:table-cell office:value-type="float" office:value="157935000" table:formula="msoxl:=SUM(G202:G214)" table:style-name="ce56">
              <text:p>157,935,000<text:s/></text:p>
            </table:table-cell>
            <table:table-cell table:number-columns-repeated="16377"/>
          </table:table-row>
          <table:table-row-group>
            <table:table-row table:style-name="ro6">
              <table:table-cell office:value-type="float" office:value="39" table:number-columns-spanned="1" table:number-rows-spanned="2" table:style-name="ce94">
                <text:p>39<text:s/></text:p>
              </table:table-cell>
              <table:table-cell office:value-type="string" table:style-name="ce19">
                <text:p>鴿痘活毒疫苗</text:p>
              </table:table-cell>
              <table:table-cell office:value-type="string" table:style-name="ce19">
                <text:p>PPOX(L)</text:p>
              </table:table-cell>
              <table:table-cell office:value-type="string" table:style-name="ce5">
                <text:p>台生</text:p>
              </table:table-cell>
              <table:table-cell office:value-type="string" table:style-name="ce63">
                <text:p>—</text:p>
              </table:table-cell>
              <table:table-cell office:value-type="float" office:value="4" table:style-name="ce27">
                <text:p>4<text:s/></text:p>
              </table:table-cell>
              <table:table-cell office:value-type="float" office:value="601350" table:style-name="ce7">
                <text:p>601,35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PPOX(L) 小計</text:p>
            </table:table-cell>
            <table:covered-table-cell/>
            <table:table-cell office:value-type="float" office:value="4" table:style-name="ce59">
              <text:p>4<text:s/></text:p>
            </table:table-cell>
            <table:table-cell office:value-type="string" table:style-name="ce57">
              <text:p>—</text:p>
            </table:table-cell>
            <table:table-cell office:value-type="float" office:value="4" table:style-name="ce60">
              <text:p>4<text:s/></text:p>
            </table:table-cell>
            <table:table-cell office:value-type="float" office:value="601350" table:style-name="ce56">
              <text:p>601,350<text:s/></text:p>
            </table:table-cell>
            <table:table-cell table:number-columns-repeated="16377"/>
          </table:table-row>
          <table:table-row-group>
            <table:table-row table:style-name="ro6">
              <table:table-cell office:value-type="float" office:value="40" table:number-columns-spanned="1" table:number-rows-spanned="3" table:style-name="ce94">
                <text:p>40<text:s/></text:p>
              </table:table-cell>
              <table:table-cell office:value-type="string" table:number-columns-spanned="1" table:number-rows-spanned="2" table:style-name="ce92">
                <text:p>雞里奧病毒不活化疫苗</text:p>
              </table:table-cell>
              <table:table-cell office:value-type="string" table:style-name="ce19">
                <text:p>REO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東盈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4045000" table:style-name="ce7">
                <text:p>4,045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REO(K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360000" table:style-name="ce7">
                <text:p>360,00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REO(K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9" table:style-name="ce59">
              <text:p>9<text:s/></text:p>
            </table:table-cell>
            <table:table-cell office:value-type="float" office:value="9" table:style-name="ce59">
              <text:p>9<text:s/></text:p>
            </table:table-cell>
            <table:table-cell office:value-type="float" office:value="4405000" table:formula="msoxl:=SUM(G218:G219)" table:style-name="ce56">
              <text:p>4,405,000<text:s/></text:p>
            </table:table-cell>
            <table:table-cell table:number-columns-repeated="16377"/>
          </table:table-row>
          <table:table-row-group>
            <table:table-row table:style-name="ro6">
              <table:table-cell office:value-type="float" office:value="41" table:number-columns-spanned="1" table:number-rows-spanned="3" table:style-name="ce94">
                <text:p>41<text:s/></text:p>
              </table:table-cell>
              <table:table-cell office:value-type="string" table:number-columns-spanned="1" table:number-rows-spanned="2" table:style-name="ce92">
                <text:p>雞里奧病毒活毒疫苗</text:p>
              </table:table-cell>
              <table:table-cell office:value-type="string" table:style-name="ce22">
                <text:p>REO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35">
                <text:p>東盈</text:p>
              </table:table-cell>
              <table:table-cell office:value-type="float" office:value="2" table:style-name="ce35">
                <text:p>2<text:s/></text:p>
              </table:table-cell>
              <table:table-cell office:value-type="float" office:value="1200000" table:style-name="ce9">
                <text:p>1,200,000<text:s/></text:p>
              </table:table-cell>
              <table:table-cell table:number-columns-repeated="16377"/>
            </table:table-row>
            <table:table-row table:style-name="ro6">
              <table:covered-table-cell/>
              <table:covered-table-cell/>
              <table:table-cell office:value-type="string" table:style-name="ce19">
                <text:p>REO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17" table:style-name="ce5">
                <text:p>17<text:s/></text:p>
              </table:table-cell>
              <table:table-cell office:value-type="float" office:value="33250000" table:style-name="ce7">
                <text:p>33,250,00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REO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19" table:style-name="ce59">
              <text:p>19<text:s/></text:p>
            </table:table-cell>
            <table:table-cell office:value-type="float" office:value="19" table:formula="msoxl:=SUM(F221:F222)" table:style-name="ce59">
              <text:p>19<text:s/></text:p>
            </table:table-cell>
            <table:table-cell office:value-type="float" office:value="34450000" table:formula="msoxl:=SUM(G221:G222)" table:style-name="ce56">
              <text:p>34,450,000<text:s/></text:p>
            </table:table-cell>
            <table:table-cell table:number-columns-repeated="16377"/>
          </table:table-row>
          <table:table-row-group>
            <table:table-row table:style-name="ro6">
              <table:table-cell office:value-type="float" office:value="42" table:number-columns-spanned="1" table:number-rows-spanned="2" table:style-name="ce94">
                <text:p>42<text:s/></text:p>
              </table:table-cell>
              <table:table-cell office:value-type="string" table:style-name="ce19">
                <text:p>雞腫頭症活毒疫苗</text:p>
              </table:table-cell>
              <table:table-cell office:value-type="string" table:style-name="ce19">
                <text:p>SHS(L)</text:p>
              </table:table-cell>
              <table:table-cell office:value-type="string" table:style-name="ce63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9000000" table:style-name="ce7">
                <text:p>9,000,00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SHS(L) 小計</text:p>
            </table:table-cell>
            <table:covered-table-cell/>
            <table:table-cell office:value-type="string" table:style-name="ce57">
              <text:p>—</text:p>
            </table:table-cell>
            <table:table-cell office:value-type="float" office:value="2" table:style-name="ce59">
              <text:p>2<text:s/></text:p>
            </table:table-cell>
            <table:table-cell office:value-type="float" office:value="2" table:style-name="ce59">
              <text:p>2<text:s/></text:p>
            </table:table-cell>
            <table:table-cell office:value-type="float" office:value="9000000" table:style-name="ce56">
              <text:p>9,000,000<text:s/></text:p>
            </table:table-cell>
            <table:table-cell table:number-columns-repeated="16377"/>
          </table:table-row>
          <table:table-row-group>
            <table:table-row table:style-name="ro6">
              <table:table-cell office:value-type="float" office:value="43" table:number-columns-spanned="1" table:number-rows-spanned="2" table:style-name="ce94">
                <text:p>43<text:s/></text:p>
              </table:table-cell>
              <table:table-cell office:value-type="string" table:style-name="ce19">
                <text:p>水禽小病毒活毒疫苗</text:p>
              </table:table-cell>
              <table:table-cell office:value-type="string" table:style-name="ce19">
                <text:p>WFPV(L)</text:p>
              </table:table-cell>
              <table:table-cell office:value-type="string" table:style-name="ce5">
                <text:p>畜衛所</text:p>
              </table:table-cell>
              <table:table-cell office:value-type="string" table:style-name="ce63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807500" table:style-name="ce7">
                <text:p>807,500<text:s/></text:p>
              </table:table-cell>
              <table:table-cell table:number-columns-repeated="16377"/>
            </table:table-row>
          </table:table-row-group>
          <table:table-row table:style-name="ro6">
            <table:covered-table-cell/>
            <table:table-cell office:value-type="string" table:number-columns-spanned="2" table:number-rows-spanned="1" table:style-name="ce88">
              <text:p>WFPV(L) 小計</text:p>
            </table:table-cell>
            <table:covered-table-cell/>
            <table:table-cell office:value-type="float" office:value="2" table:style-name="ce59">
              <text:p>2<text:s/></text:p>
            </table:table-cell>
            <table:table-cell office:value-type="string" table:style-name="ce57">
              <text:p>—</text:p>
            </table:table-cell>
            <table:table-cell office:value-type="float" office:value="2" table:style-name="ce60">
              <text:p>2<text:s/></text:p>
            </table:table-cell>
            <table:table-cell office:value-type="float" office:value="807500" table:style-name="ce56">
              <text:p>807,50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float" office:value="175" table:style-name="ce5">
            <text:p>175<text:s/></text:p>
          </table:table-cell>
          <table:table-cell office:value-type="float" office:value="541" table:style-name="ce27">
            <text:p>541<text:s/></text:p>
          </table:table-cell>
          <table:table-cell office:value-type="float" office:value="716" table:formula="msoxl:=SUM(D228:E228)" table:style-name="ce27">
            <text:p>716<text:s/></text:p>
          </table:table-cell>
          <table:table-cell office:value-type="float" office:value="2823374736" table:formula="msoxl:=G227+G225+G223+G220+G217+G215+G201+G199+G197+G195+G185+G182+G178+G175+G173+G170+G164+G162+G158+G145+G140+G138+G121+G107+G105+G90+G74+G72+G67+G57+G51+G48+G46+G33+G28+G22+G19+G17+G15+G10+G8+G6+G4" table:style-name="ce7">
            <text:p>2,823,374,736<text:s/></text:p>
          </table:table-cell>
          <table:table-cell table:number-columns-repeated="16377"/>
        </table:table-row>
        <table:table-row table:number-rows-repeated="1048348" table:style-name="ro6">
          <table:table-cell table:number-columns-repeated="16384"/>
        </table:table-row>
      </table:table>
      <table:table table:name="犬" table:style-name="ta3" table:print-ranges="犬.A1:犬.G28">
        <table:table-column table:style-name="co1" table:default-cell-style-name="ce1"/>
        <table:table-column table:style-name="co2" table:default-cell-style-name="ce33"/>
        <table:table-column table:style-name="co3" table:default-cell-style-name="ce2"/>
        <table:table-column table:style-name="co12" table:default-cell-style-name="ce1"/>
        <table:table-column table:style-name="co12" table:default-cell-style-name="ce2"/>
        <table:table-column table:style-name="co13" table:default-cell-style-name="ce29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8" table:number-columns-repeated="2" table:default-cell-style-name="ce3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49">
            <text:p>100年度查驗合格動物用生物藥品統計表（犬用疫苗）（逐批）</text:p>
          </table:table-cell>
          <table:table-cell table:style-name="ce40"/>
          <table:table-cell table:number-columns-repeated="2" table:style-name="ce38"/>
          <table:table-cell table:number-columns-repeated="2" table:style-name="ce47"/>
          <table:table-cell table:style-name="ce38"/>
          <table:table-cell table:number-columns-repeated="3" table:style-name="ce1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50">
            <text:p>品項</text:p>
          </table:table-cell>
          <table:table-cell office:value-type="string" table:number-columns-spanned="2" table:number-rows-spanned="1" table:style-name="ce86">
            <text:p>犬用疫苗</text:p>
          </table:table-cell>
          <table:covered-table-cell/>
          <table:table-cell office:value-type="string" table:style-name="ce51">
            <text:p>國產</text:p>
          </table:table-cell>
          <table:table-cell office:value-type="string" table:style-name="ce51">
            <text:p>進口</text:p>
          </table:table-cell>
          <table:table-cell office:value-type="string" table:style-name="ce51">
            <text:p>合格批數</text:p>
          </table:table-cell>
          <table:table-cell office:value-type="string" table:style-name="ce51">
            <text:p>總劑量</text:p>
          </table:table-cell>
          <table:table-cell table:number-columns-repeated="16377" table:style-name="ce2"/>
        </table:table-row>
        <table:table-row-group>
          <table:table-row-group>
            <table:table-row table:style-name="ro3">
              <table:table-cell office:value-type="float" office:value="1" table:number-columns-spanned="1" table:number-rows-spanned="2" table:style-name="ce95">
                <text:p>1<text:s/></text:p>
              </table:table-cell>
              <table:table-cell office:value-type="string" table:style-name="ce41">
                <text:p>犬鉤端螺旋體不活化疫苗</text:p>
              </table:table-cell>
              <table:table-cell office:value-type="string" table:style-name="ce7">
                <text:p>CL(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58950" table:style-name="ce7">
                <text:p>58,950<text:s/></text:p>
              </table:table-cell>
              <table:table-cell table:number-columns-repeated="16377" table:style-name="ce4"/>
            </table:table-row>
          </table:table-row-group>
          <table:table-row table:style-name="ro3">
            <table:covered-table-cell/>
            <table:table-cell office:value-type="string" table:style-name="ce42">
              <text:p>CL(K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58950" table:style-name="ce56">
              <text:p>58,950<text:s/></text:p>
            </table:table-cell>
            <table:table-cell table:number-columns-repeated="16377" table:style-name="ce4"/>
          </table:table-row>
          <table:table-row-group>
            <table:table-row table:style-name="ro3">
              <table:table-cell office:value-type="float" office:value="2" table:number-columns-spanned="1" table:number-rows-spanned="3" table:style-name="ce95">
                <text:p>2<text:s/></text:p>
              </table:table-cell>
              <table:table-cell office:value-type="string" table:number-columns-spanned="1" table:number-rows-spanned="2" table:style-name="ce125">
                <text:p>犬瘟熱、腺病毒第二型、小病毒、副流行性感冒活毒混合疫苗</text:p>
              </table:table-cell>
              <table:table-cell office:value-type="string" table:style-name="ce7">
                <text:p>DA2PPI(L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8" table:style-name="ce5">
                <text:p>8<text:s/></text:p>
              </table:table-cell>
              <table:table-cell office:value-type="float" office:value="79400" table:style-name="ce7">
                <text:p>79,40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7">
                <text:p>DA2PPI(L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輝瑞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65000" table:style-name="ce7">
                <text:p>65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style-name="ce42">
              <text:p>DA2PPI(L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10" table:style-name="ce59">
              <text:p>10<text:s/></text:p>
            </table:table-cell>
            <table:table-cell office:value-type="float" office:value="10" table:style-name="ce59">
              <text:p>10<text:s/></text:p>
            </table:table-cell>
            <table:table-cell office:value-type="float" office:value="144400" table:formula="msoxl:=SUM(G5:G6)" table:style-name="ce56">
              <text:p>144,400<text:s/></text:p>
            </table:table-cell>
            <table:table-cell table:number-columns-repeated="16377" table:style-name="ce1"/>
          </table:table-row>
          <table:table-row-group>
            <table:table-row table:style-name="ro5">
              <table:table-cell office:value-type="float" office:value="3" table:number-columns-spanned="1" table:number-rows-spanned="2" table:style-name="ce95">
                <text:p>3<text:s/></text:p>
              </table:table-cell>
              <table:table-cell office:value-type="string" table:style-name="ce41">
                <text:p>犬瘟熱、腺病毒第二型、小病毒、副流行性感冒活毒、冠狀病毒不活化混合疫苗</text:p>
              </table:table-cell>
              <table:table-cell office:value-type="string" table:style-name="ce7">
                <text:p>DA2PPIC(L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輝瑞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12575" table:style-name="ce7">
                <text:p>12,575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style-name="ce42">
              <text:p>DA2PPIC(LK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2" table:style-name="ce59">
              <text:p>2<text:s/></text:p>
            </table:table-cell>
            <table:table-cell office:value-type="float" office:value="2" table:style-name="ce59">
              <text:p>2<text:s/></text:p>
            </table:table-cell>
            <table:table-cell office:value-type="float" office:value="12575" table:style-name="ce56">
              <text:p>12,575<text:s/></text:p>
            </table:table-cell>
            <table:table-cell table:number-columns-repeated="16377" table:style-name="ce1"/>
          </table:table-row>
          <table:table-row-group>
            <table:table-row table:style-name="ro8">
              <table:table-cell office:value-type="float" office:value="4" table:number-columns-spanned="1" table:number-rows-spanned="3" table:style-name="ce95">
                <text:p>4<text:s/></text:p>
              </table:table-cell>
              <table:table-cell office:value-type="string" table:number-columns-spanned="1" table:number-rows-spanned="2" table:style-name="ce125">
                <text:p>犬瘟熱、腺病毒第二型、小病毒、副流行性感冒活毒、冠狀病毒、鉤端螺旋體不活化混合疫苗</text:p>
              </table:table-cell>
              <table:table-cell office:value-type="string" table:style-name="ce7">
                <text:p>DA2PPICL(L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6" table:style-name="ce5">
                <text:p>6<text:s/></text:p>
              </table:table-cell>
              <table:table-cell office:value-type="float" office:value="235500" table:style-name="ce7">
                <text:p>235,500<text:s/></text:p>
              </table:table-cell>
              <table:table-cell table:style-name="ce1"/>
              <table:table-cell table:style-name="ce23"/>
              <table:table-cell table:number-columns-repeated="16375" table:style-name="ce1"/>
            </table:table-row>
            <table:table-row table:style-name="ro8">
              <table:covered-table-cell/>
              <table:covered-table-cell/>
              <table:table-cell office:value-type="string" table:style-name="ce7">
                <text:p>DA2PPICL(L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輝瑞</text:p>
              </table:table-cell>
              <table:table-cell office:value-type="float" office:value="16" table:style-name="ce5">
                <text:p>16<text:s/></text:p>
              </table:table-cell>
              <table:table-cell office:value-type="float" office:value="436250" table:style-name="ce7">
                <text:p>436,25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style-name="ce42">
              <text:p>DA2PPICL(LK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22" table:style-name="ce59">
              <text:p>22<text:s/></text:p>
            </table:table-cell>
            <table:table-cell office:value-type="float" office:value="22" table:formula="msoxl:=SUM(F10:F11)" table:style-name="ce59">
              <text:p>22<text:s/></text:p>
            </table:table-cell>
            <table:table-cell office:value-type="float" office:value="671750" table:formula="msoxl:=SUM(G10:G11)" table:style-name="ce56">
              <text:p>671,75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5" table:number-columns-spanned="1" table:number-rows-spanned="4" table:style-name="ce95">
                <text:p>5<text:s/></text:p>
              </table:table-cell>
              <table:table-cell office:value-type="string" table:number-columns-spanned="1" table:number-rows-spanned="3" table:style-name="ce124">
                <text:p>犬瘟熱、腺病毒第二型、小病毒、副流行性感冒活毒、鉤端螺旋體不活化混合疫苗</text:p>
              </table:table-cell>
              <table:table-cell office:value-type="string" table:style-name="ce7">
                <text:p>DA2PPIL(L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6" table:style-name="ce5">
                <text:p>6<text:s/></text:p>
              </table:table-cell>
              <table:table-cell office:value-type="float" office:value="62575" table:style-name="ce7">
                <text:p>62,575<text:s/></text:p>
              </table:table-cell>
              <table:table-cell table:number-columns-repeated="16377" table:style-name="ce4"/>
            </table:table-row>
            <table:table-row table:style-name="ro8">
              <table:covered-table-cell/>
              <table:covered-table-cell/>
              <table:table-cell office:value-type="string" table:style-name="ce7">
                <text:p>DA2PPIL(L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輝瑞</text:p>
              </table:table-cell>
              <table:table-cell office:value-type="float" office:value="6" table:style-name="ce5">
                <text:p>6<text:s/></text:p>
              </table:table-cell>
              <table:table-cell office:value-type="float" office:value="202000" table:style-name="ce7">
                <text:p>202,000<text:s/></text:p>
              </table:table-cell>
              <table:table-cell table:number-columns-repeated="16377" table:style-name="ce1"/>
            </table:table-row>
            <table:table-row table:style-name="ro8">
              <table:covered-table-cell/>
              <table:covered-table-cell/>
              <table:table-cell office:value-type="string" table:style-name="ce7">
                <text:p>DA2PPIL(L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20430" table:style-name="ce7">
                <text:p>20,43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style-name="ce42">
              <text:p>DA2PPIL(LK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14" table:style-name="ce59">
              <text:p>14<text:s/></text:p>
            </table:table-cell>
            <table:table-cell office:value-type="float" office:value="14" table:formula="msoxl:=SUM(F13:F15)" table:style-name="ce59">
              <text:p>14<text:s/></text:p>
            </table:table-cell>
            <table:table-cell office:value-type="float" office:value="285005" table:formula="msoxl:=SUM(G13:G15)" table:style-name="ce56">
              <text:p>285,005<text:s/></text:p>
            </table:table-cell>
            <table:table-cell table:number-columns-repeated="16377" table:style-name="ce1"/>
          </table:table-row>
          <table:table-row-group>
            <table:table-row table:style-name="ro9">
              <table:table-cell office:value-type="float" office:value="6" table:number-columns-spanned="1" table:number-rows-spanned="2" table:style-name="ce94">
                <text:p>6<text:s/></text:p>
              </table:table-cell>
              <table:table-cell office:value-type="string" table:style-name="ce41">
                <text:p>犬瘟熱、傳染性肝炎、腺病毒第二型、小病毒、副流行性感冒活毒、鉤端螺旋體、狂犬病不活化混合疫苗</text:p>
              </table:table-cell>
              <table:table-cell office:value-type="string" table:style-name="ce7">
                <text:p>DHA2PPILRV(L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維克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50050" table:style-name="ce7">
                <text:p>50,05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style-name="ce42">
              <text:p>DHA2PPILRV(LK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50050" table:style-name="ce56">
              <text:p>50,05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7" table:number-columns-spanned="1" table:number-rows-spanned="2" table:style-name="ce94">
                <text:p>7<text:s/></text:p>
              </table:table-cell>
              <table:table-cell office:value-type="string" table:style-name="ce41">
                <text:p>犬瘟熱、小病毒活毒混合疫苗</text:p>
              </table:table-cell>
              <table:table-cell office:value-type="string" table:style-name="ce7">
                <text:p>DP(L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34780" table:style-name="ce7">
                <text:p>34,78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style-name="ce42">
              <text:p>DP(L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34780" table:style-name="ce56">
              <text:p>34,78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8" table:number-columns-spanned="1" table:number-rows-spanned="2" table:style-name="ce94">
                <text:p>8<text:s/></text:p>
              </table:table-cell>
              <table:table-cell office:value-type="string" table:style-name="ce41">
                <text:p>犬萊姆病不活化疫苗</text:p>
              </table:table-cell>
              <table:table-cell office:value-type="string" table:style-name="ce7">
                <text:p>LD(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輝瑞</text:p>
              </table:table-cell>
              <table:table-cell office:value-type="float" office:value="5" table:style-name="ce5">
                <text:p>5<text:s/></text:p>
              </table:table-cell>
              <table:table-cell office:value-type="float" office:value="85000" table:style-name="ce7">
                <text:p>85,0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style-name="ce42">
              <text:p>LD(K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5" table:style-name="ce59">
              <text:p>5<text:s/></text:p>
            </table:table-cell>
            <table:table-cell office:value-type="float" office:value="85000" table:style-name="ce56">
              <text:p>85,000<text:s/></text:p>
            </table:table-cell>
            <table:table-cell table:number-columns-repeated="16377" table:style-name="ce4"/>
          </table:table-row>
          <table:table-row-group>
            <table:table-row table:style-name="ro3">
              <table:table-cell office:value-type="float" office:value="9" table:number-columns-spanned="1" table:number-rows-spanned="5" table:style-name="ce95">
                <text:p>9<text:s/></text:p>
              </table:table-cell>
              <table:table-cell office:value-type="string" table:number-columns-spanned="1" table:number-rows-spanned="4" table:style-name="ce124">
                <text:p>狂犬病不活化疫苗</text:p>
              </table:table-cell>
              <table:table-cell office:value-type="string" table:style-name="ce7">
                <text:p>RV(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6580" table:style-name="ce7">
                <text:p>6,580<text:s/></text:p>
              </table:table-cell>
              <table:table-cell table:number-columns-repeated="16377" table:style-name="ce4"/>
            </table:table-row>
            <table:table-row table:style-name="ro3">
              <table:covered-table-cell/>
              <table:covered-table-cell/>
              <table:table-cell office:value-type="string" table:style-name="ce7">
                <text:p>RV(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益瑞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26000" table:style-name="ce7">
                <text:p>26,000<text:s/></text:p>
              </table:table-cell>
              <table:table-cell table:number-columns-repeated="16377" table:style-name="ce4"/>
            </table:table-row>
            <table:table-row table:style-name="ro3">
              <table:covered-table-cell/>
              <table:covered-table-cell/>
              <table:table-cell office:value-type="string" table:style-name="ce7">
                <text:p>RV(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輝瑞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79550" table:style-name="ce7">
                <text:p>79,550<text:s/></text:p>
              </table:table-cell>
              <table:table-cell table:number-columns-repeated="16377" table:style-name="ce1"/>
            </table:table-row>
            <table:table-row table:style-name="ro3">
              <table:covered-table-cell/>
              <table:covered-table-cell/>
              <table:table-cell office:value-type="string" table:style-name="ce7">
                <text:p>RV(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144100" table:style-name="ce7">
                <text:p>144,1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style-name="ce42">
              <text:p>RV(K) 小計</text:p>
            </table:table-cell>
            <table:table-cell table:style-name="ce43"/>
            <table:table-cell office:value-type="string" table:style-name="ce66">
              <text:p>—</text:p>
            </table:table-cell>
            <table:table-cell office:value-type="float" office:value="11" table:style-name="ce59">
              <text:p>11<text:s/></text:p>
            </table:table-cell>
            <table:table-cell office:value-type="float" office:value="11" table:formula="msoxl:=SUM(F23:F26)" table:style-name="ce59">
              <text:p>11<text:s/></text:p>
            </table:table-cell>
            <table:table-cell office:value-type="float" office:value="256230" table:formula="msoxl:=SUM(G23:G26)" table:style-name="ce56">
              <text:p>256,230<text:s/></text:p>
            </table:table-cell>
            <table:table-cell table:number-columns-repeated="16377" table:style-name="ce1"/>
          </table:table-row>
        </table:table-row-group>
        <table:table-row table:style-name="ro3"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style-name="ce54">
            <text:p>—</text:p>
          </table:table-cell>
          <table:table-cell office:value-type="float" office:value="77" table:style-name="ce5">
            <text:p>77<text:s/></text:p>
          </table:table-cell>
          <table:table-cell office:value-type="float" office:value="77" table:formula="msoxl:=F4+F7+F9+F12+F16+F18+F20+F22+F27" table:style-name="ce5">
            <text:p>77<text:s/></text:p>
          </table:table-cell>
          <table:table-cell office:value-type="float" office:value="1598740" table:formula="msoxl:=G4+G7+G9+G12+G16+G18+G20+G22+G27" table:style-name="ce7">
            <text:p>1,598,740<text:s/></text:p>
          </table:table-cell>
          <table:table-cell table:number-columns-repeated="16377" table:style-name="ce1"/>
        </table:table-row>
        <table:table-row table:number-rows-repeated="4" table:style-name="ro3">
          <table:table-cell table:style-name="ce1"/>
          <table:table-cell table:style-name="ce33"/>
          <table:table-cell table:number-columns-repeated="2" table:style-name="ce1"/>
          <table:table-cell table:style-name="ce2"/>
          <table:table-cell table:style-name="ce29"/>
          <table:table-cell table:number-columns-repeated="16378" table:style-name="ce1"/>
        </table:table-row>
        <table:table-row table:number-rows-repeated="511" table:style-name="ro3">
          <table:table-cell table:number-columns-repeated="2"/>
          <table:table-cell table:number-columns-repeated="2" table:style-name="ce1"/>
          <table:table-cell table:style-name="ce2"/>
          <table:table-cell table:style-name="ce29"/>
          <table:table-cell table:number-columns-repeated="16378" table:style-name="ce1"/>
        </table:table-row>
        <table:table-row table:number-rows-repeated="1048033" table:style-name="ro3">
          <table:table-cell table:number-columns-repeated="16384"/>
        </table:table-row>
      </table:table>
      <table:table table:name="貓" table:style-name="ta4">
        <table:table-column table:style-name="co1" table:default-cell-style-name="ce17"/>
        <table:table-column table:style-name="co2" table:default-cell-style-name="ce44"/>
        <table:table-column table:style-name="co3" table:default-cell-style-name="ce29"/>
        <table:table-column table:style-name="co12" table:default-cell-style-name="ce17"/>
        <table:table-column table:style-name="co12" table:default-cell-style-name="ce29"/>
        <table:table-column table:style-name="co13" table:default-cell-style-name="ce29"/>
        <table:table-column table:style-name="co6" table:default-cell-style-name="ce17"/>
        <table:table-column table:style-name="co7" table:default-cell-style-name="ce17"/>
        <table:table-column table:style-name="co14" table:default-cell-style-name="ce17"/>
        <table:table-column table:style-name="co5" table:default-cell-style-name="ce17"/>
        <table:table-column table:style-name="co8" table:number-columns-repeated="2" table:default-cell-style-name="ce30"/>
        <table:table-column table:style-name="co9" table:default-cell-style-name="ce17"/>
        <table:table-column table:style-name="co10" table:number-columns-repeated="16371" table:default-cell-style-name="ce17"/>
        <table:table-row table:style-name="ro1">
          <table:table-cell office:value-type="string" table:number-columns-spanned="7" table:number-rows-spanned="1" table:style-name="ce111">
            <text:p>100年度查驗合格動物用生物藥品統計表（貓用疫苗）（逐批）</text:p>
          </table:table-cell>
          <table:covered-table-cell table:number-columns-repeated="6"/>
          <table:table-cell table:number-columns-repeated="3" table:style-name="ce17"/>
          <table:table-cell table:number-columns-repeated="2" table:style-name="ce30"/>
          <table:table-cell table:number-columns-repeated="16372"/>
        </table:table-row>
        <table:table-row table:style-name="ro2">
          <table:table-cell office:value-type="string" table:style-name="ce50">
            <text:p>品項</text:p>
          </table:table-cell>
          <table:table-cell office:value-type="string" table:number-columns-spanned="2" table:number-rows-spanned="1" table:style-name="ce86">
            <text:p>貓用疫苗</text:p>
          </table:table-cell>
          <table:covered-table-cell/>
          <table:table-cell office:value-type="string" table:style-name="ce51">
            <text:p>國產</text:p>
          </table:table-cell>
          <table:table-cell office:value-type="string" table:style-name="ce51">
            <text:p>進口</text:p>
          </table:table-cell>
          <table:table-cell office:value-type="string" table:style-name="ce51">
            <text:p>合格批數</text:p>
          </table:table-cell>
          <table:table-cell office:value-type="string" table:style-name="ce51">
            <text:p>總劑量</text:p>
          </table:table-cell>
          <table:table-cell table:number-columns-repeated="16377" table:style-name="ce29"/>
        </table:table-row>
        <table:table-row-group>
          <table:table-row-group>
            <table:table-row table:style-name="ro3">
              <table:table-cell office:value-type="float" office:value="1" table:number-columns-spanned="1" table:number-rows-spanned="2" table:style-name="ce95">
                <text:p>1<text:s/></text:p>
              </table:table-cell>
              <table:table-cell office:value-type="string" table:style-name="ce41">
                <text:p>貓傳染性腹膜炎活毒疫苗</text:p>
              </table:table-cell>
              <table:table-cell office:value-type="string" table:style-name="ce7">
                <text:p>FIP(L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輝瑞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23825" table:style-name="ce7">
                <text:p>23,825<text:s/></text:p>
              </table:table-cell>
              <table:table-cell table:number-columns-repeated="16377" table:style-name="ce28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126">
              <text:p>FIP(L) 小計</text:p>
            </table:table-cell>
            <table:covered-table-cell/>
            <table:table-cell office:value-type="string" table:style-name="ce66">
              <text:p>—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23825" table:formula="msoxl:=SUM(G3:G3)" table:style-name="ce56">
              <text:p>23,825<text:s/></text:p>
            </table:table-cell>
            <table:table-cell table:number-columns-repeated="16377" table:style-name="ce28"/>
          </table:table-row>
          <table:table-row-group>
            <table:table-row table:style-name="ro3">
              <table:table-cell office:value-type="float" office:value="2" table:number-columns-spanned="1" table:number-rows-spanned="2" table:style-name="ce95">
                <text:p>2<text:s/></text:p>
              </table:table-cell>
              <table:table-cell office:value-type="string" table:style-name="ce41">
                <text:p>貓白血病不活化疫苗</text:p>
              </table:table-cell>
              <table:table-cell office:value-type="string" table:style-name="ce7">
                <text:p>FL(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維克</text:p>
              </table:table-cell>
              <table:table-cell office:value-type="float" office:value="1" table:style-name="ce5">
                <text:p>1<text:s/></text:p>
              </table:table-cell>
              <table:table-cell office:value-type="float" office:value="6000" table:style-name="ce7">
                <text:p>6,000<text:s/></text:p>
              </table:table-cell>
              <table:table-cell table:number-columns-repeated="16377" table:style-name="ce28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126">
              <text:p>FL(K) 小計</text:p>
            </table:table-cell>
            <table:covered-table-cell/>
            <table:table-cell office:value-type="string" table:style-name="ce66">
              <text:p>—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1" table:style-name="ce59">
              <text:p>1<text:s/></text:p>
            </table:table-cell>
            <table:table-cell office:value-type="float" office:value="6000" table:style-name="ce56">
              <text:p>6,000<text:s/></text:p>
            </table:table-cell>
            <table:table-cell table:number-columns-repeated="16377" table:style-name="ce28"/>
          </table:table-row>
          <table:table-row-group>
            <table:table-row table:style-name="ro3">
              <table:table-cell office:value-type="float" office:value="3" table:number-columns-spanned="1" table:number-rows-spanned="4" table:style-name="ce95">
                <text:p>3<text:s/></text:p>
              </table:table-cell>
              <table:table-cell office:value-type="string" table:number-columns-spanned="1" table:number-rows-spanned="3" table:style-name="ce124">
                <text:p>貓白血病、卡里西病、鼻氣管炎不活化混合疫苗</text:p>
              </table:table-cell>
              <table:table-cell office:value-type="string" table:style-name="ce7">
                <text:p>FPCR(L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4" table:style-name="ce5">
                <text:p>4<text:s/></text:p>
              </table:table-cell>
              <table:table-cell office:value-type="float" office:value="50000" table:style-name="ce7">
                <text:p>50,000<text:s/></text:p>
              </table:table-cell>
              <table:table-cell table:number-columns-repeated="16377" table:style-name="ce28"/>
            </table:table-row>
            <table:table-row table:style-name="ro3">
              <table:covered-table-cell/>
              <table:covered-table-cell/>
              <table:table-cell office:value-type="string" table:style-name="ce9">
                <text:p>FPCR(L)</text:p>
              </table:table-cell>
              <table:table-cell office:value-type="string" table:style-name="ce54">
                <text:p>—</text:p>
              </table:table-cell>
              <table:table-cell office:value-type="string" table:style-name="ce35">
                <text:p>維克</text:p>
              </table:table-cell>
              <table:table-cell office:value-type="float" office:value="1" table:style-name="ce35">
                <text:p>1<text:s/></text:p>
              </table:table-cell>
              <table:table-cell office:value-type="float" office:value="9000" table:style-name="ce9">
                <text:p>9,000<text:s/></text:p>
              </table:table-cell>
              <table:table-cell table:number-columns-repeated="16377" table:style-name="ce17"/>
            </table:table-row>
            <table:table-row table:style-name="ro3">
              <table:covered-table-cell/>
              <table:covered-table-cell/>
              <table:table-cell office:value-type="string" table:style-name="ce7">
                <text:p>FPCR(L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龍馬躍</text:p>
              </table:table-cell>
              <table:table-cell office:value-type="float" office:value="2" table:style-name="ce5">
                <text:p>2<text:s/></text:p>
              </table:table-cell>
              <table:table-cell office:value-type="float" office:value="6000" table:style-name="ce7">
                <text:p>6,000<text:s/></text:p>
              </table:table-cell>
              <table:table-cell table:number-columns-repeated="16377" table:style-name="ce17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126">
              <text:p>FPCR(L) 小計</text:p>
            </table:table-cell>
            <table:covered-table-cell/>
            <table:table-cell office:value-type="string" table:style-name="ce66">
              <text:p>—</text:p>
            </table:table-cell>
            <table:table-cell office:value-type="float" office:value="7" table:style-name="ce59">
              <text:p>7<text:s/></text:p>
            </table:table-cell>
            <table:table-cell office:value-type="float" office:value="7" table:formula="msoxl:=SUM(F7:F9)" table:style-name="ce59">
              <text:p>7<text:s/></text:p>
            </table:table-cell>
            <table:table-cell office:value-type="float" office:value="65000" table:formula="msoxl:=SUM(G7:G9)" table:style-name="ce56">
              <text:p>65,000<text:s/></text:p>
            </table:table-cell>
            <table:table-cell table:number-columns-repeated="16377" table:style-name="ce17"/>
          </table:table-row>
          <table:table-row-group>
            <table:table-row table:style-name="ro5">
              <table:table-cell office:value-type="float" office:value="4" table:number-columns-spanned="1" table:number-rows-spanned="2" table:style-name="ce94">
                <text:p>4<text:s/></text:p>
              </table:table-cell>
              <table:table-cell office:value-type="string" table:style-name="ce41">
                <text:p>貓白血病、卡里西病、鼻氣管炎、貓瘟病毒、鸚鵡披衣菌不活化混合疫苗</text:p>
              </table:table-cell>
              <table:table-cell office:value-type="string" table:style-name="ce7">
                <text:p>FPCRLC(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輝瑞</text:p>
              </table:table-cell>
              <table:table-cell office:value-type="float" office:value="3" table:style-name="ce5">
                <text:p>3<text:s/></text:p>
              </table:table-cell>
              <table:table-cell office:value-type="float" office:value="32000" table:style-name="ce7">
                <text:p>32,000<text:s/></text:p>
              </table:table-cell>
              <table:table-cell table:number-columns-repeated="16377" table:style-name="ce17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126">
              <text:p>FPCRLC(K) 小計</text:p>
            </table:table-cell>
            <table:covered-table-cell/>
            <table:table-cell office:value-type="string" table:style-name="ce66">
              <text:p>—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3" table:style-name="ce59">
              <text:p>3<text:s/></text:p>
            </table:table-cell>
            <table:table-cell office:value-type="float" office:value="32000" table:formula="msoxl:=SUM(G11:G11)" table:style-name="ce56">
              <text:p>32,000<text:s/></text:p>
            </table:table-cell>
            <table:table-cell table:number-columns-repeated="16377" table:style-name="ce17"/>
          </table:table-row>
          <table:table-row-group>
            <table:table-row table:style-name="ro5">
              <table:table-cell office:value-type="float" office:value="5" table:number-columns-spanned="1" table:number-rows-spanned="2" table:style-name="ce94">
                <text:p>5<text:s/></text:p>
              </table:table-cell>
              <table:table-cell office:value-type="string" table:style-name="ce41">
                <text:p>貓白血病、卡里西病、鼻氣管炎、貓瘟病毒、鸚鵡披衣菌混合疫苗</text:p>
              </table:table-cell>
              <table:table-cell office:value-type="string" table:style-name="ce7">
                <text:p>FPCRLC(LK)</text:p>
              </table:table-cell>
              <table:table-cell office:value-type="string" table:style-name="ce54">
                <text:p>—</text:p>
              </table:table-cell>
              <table:table-cell office:value-type="string" table:style-name="ce5">
                <text:p>英特威</text:p>
              </table:table-cell>
              <table:table-cell office:value-type="float" office:value="7" table:style-name="ce5">
                <text:p>7<text:s/></text:p>
              </table:table-cell>
              <table:table-cell office:value-type="float" office:value="99500" table:style-name="ce7">
                <text:p>99,500<text:s/></text:p>
              </table:table-cell>
              <table:table-cell table:number-columns-repeated="16377" table:style-name="ce17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126">
              <text:p>FPCRLC(LK) 小計</text:p>
            </table:table-cell>
            <table:covered-table-cell/>
            <table:table-cell office:value-type="string" table:style-name="ce66">
              <text:p>—</text:p>
            </table:table-cell>
            <table:table-cell office:value-type="float" office:value="7" table:style-name="ce59">
              <text:p>7<text:s/></text:p>
            </table:table-cell>
            <table:table-cell office:value-type="float" office:value="7" table:style-name="ce59">
              <text:p>7<text:s/></text:p>
            </table:table-cell>
            <table:table-cell office:value-type="float" office:value="99500" table:formula="msoxl:=SUM(G13:G13)" table:style-name="ce56">
              <text:p>99,500<text:s/></text:p>
            </table:table-cell>
            <table:table-cell table:number-columns-repeated="16377" table:style-name="ce17"/>
          </table:table-row>
        </table:table-row-group>
        <table:table-row table:style-name="ro3"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style-name="ce27">
            <text:p>—</text:p>
          </table:table-cell>
          <table:table-cell office:value-type="float" office:value="21" table:style-name="ce5">
            <text:p>21<text:s/></text:p>
          </table:table-cell>
          <table:table-cell office:value-type="float" office:value="21" table:formula="msoxl:=F4+F6+F10+F12+F14" table:style-name="ce5">
            <text:p>21<text:s/></text:p>
          </table:table-cell>
          <table:table-cell office:value-type="float" office:value="226325" table:formula="msoxl:=G4+G6+G10+G12+G14" table:style-name="ce7">
            <text:p>226,325<text:s/></text:p>
          </table:table-cell>
          <table:table-cell table:number-columns-repeated="16377" table:style-name="ce17"/>
        </table:table-row>
        <table:table-row table:style-name="ro3">
          <table:table-cell table:style-name="ce17"/>
          <table:table-cell table:style-name="ce44"/>
          <table:table-cell table:number-columns-repeated="2" table:style-name="ce17"/>
          <table:table-cell table:number-columns-repeated="2" table:style-name="ce29"/>
          <table:table-cell table:number-columns-repeated="16378" table:style-name="ce17"/>
        </table:table-row>
        <table:table-row table:number-rows-repeated="16" table:style-name="ro3">
          <table:table-cell table:number-columns-repeated="2"/>
          <table:table-cell table:number-columns-repeated="2" table:style-name="ce17"/>
          <table:table-cell table:number-columns-repeated="2" table:style-name="ce29"/>
          <table:table-cell table:number-columns-repeated="16378" table:style-name="ce17"/>
        </table:table-row>
        <table:table-row table:style-name="ro3">
          <table:table-cell/>
          <table:table-cell table:style-name="ce44"/>
          <table:table-cell table:number-columns-repeated="2" table:style-name="ce17"/>
          <table:table-cell table:number-columns-repeated="2" table:style-name="ce29"/>
          <table:table-cell table:number-columns-repeated="16378" table:style-name="ce17"/>
        </table:table-row>
        <table:table-row table:style-name="ro3">
          <table:table-cell table:style-name="ce28"/>
          <table:table-cell table:style-name="ce45"/>
          <table:table-cell table:number-columns-repeated="2" table:style-name="ce28"/>
          <table:table-cell table:number-columns-repeated="2" table:style-name="ce46"/>
          <table:table-cell table:number-columns-repeated="16378" table:style-name="ce28"/>
        </table:table-row>
        <table:table-row table:number-rows-repeated="24" table:style-name="ro3">
          <table:table-cell/>
          <table:table-cell table:style-name="ce44"/>
          <table:table-cell table:number-columns-repeated="2" table:style-name="ce17"/>
          <table:table-cell table:number-columns-repeated="2" table:style-name="ce29"/>
          <table:table-cell table:number-columns-repeated="16378" table:style-name="ce17"/>
        </table:table-row>
        <table:table-row table:number-rows-repeated="6" table:style-name="ro3">
          <table:table-cell table:style-name="ce28"/>
          <table:table-cell table:style-name="ce45"/>
          <table:table-cell table:number-columns-repeated="2" table:style-name="ce28"/>
          <table:table-cell table:number-columns-repeated="2" table:style-name="ce46"/>
          <table:table-cell table:number-columns-repeated="16378" table:style-name="ce28"/>
        </table:table-row>
        <table:table-row table:number-rows-repeated="522" table:style-name="ro3">
          <table:table-cell table:number-columns-repeated="2"/>
          <table:table-cell table:number-columns-repeated="2" table:style-name="ce17"/>
          <table:table-cell table:number-columns-repeated="2" table:style-name="ce29"/>
          <table:table-cell table:number-columns-repeated="16378" table:style-name="ce17"/>
        </table:table-row>
        <table:table-row table:number-rows-repeated="1047990" table:style-name="ro3">
          <table:table-cell table:number-columns-repeated="16384"/>
        </table:table-row>
      </table:table>
      <table:table table:name="牛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8" table:number-columns-repeated="2" table:default-cell-style-name="ce3"/>
        <table:table-column table:style-name="co9" table:default-cell-style-name="ce1"/>
        <table:table-column table:style-name="co10" table:number-columns-repeated="16371" table:default-cell-style-name="ce1"/>
        <table:table-row table:style-name="ro10">
          <table:table-cell office:value-type="string" table:number-columns-spanned="7" table:number-rows-spanned="1" table:style-name="ce111">
            <text:p>100年度查驗合格動物用生物藥品統計表（牛用疫苗）（逐批）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50">
            <text:p>品項</text:p>
          </table:table-cell>
          <table:table-cell office:value-type="string" table:number-columns-spanned="2" table:number-rows-spanned="1" table:style-name="ce128">
            <text:p>牛用疫苗</text:p>
          </table:table-cell>
          <table:covered-table-cell/>
          <table:table-cell office:value-type="string" table:style-name="ce51">
            <text:p>國產</text:p>
          </table:table-cell>
          <table:table-cell office:value-type="string" table:style-name="ce51">
            <text:p>進口</text:p>
          </table:table-cell>
          <table:table-cell office:value-type="string" table:style-name="ce51">
            <text:p>合格批數</text:p>
          </table:table-cell>
          <table:table-cell office:value-type="string" table:style-name="ce51">
            <text:p>總劑量</text:p>
          </table:table-cell>
          <table:table-cell table:number-columns-repeated="16377" table:style-name="ce2"/>
        </table:table-row>
        <table:table-row-group>
          <table:table-row-group>
            <table:table-row table:style-name="ro3">
              <table:table-cell office:value-type="float" office:value="1" table:number-columns-spanned="1" table:number-rows-spanned="4" table:style-name="ce95">
                <text:p>1<text:s/></text:p>
              </table:table-cell>
              <table:table-cell office:value-type="string" table:number-columns-spanned="1" table:number-rows-spanned="3" table:style-name="ce127">
                <text:p>牛流行熱不活化疫苗</text:p>
              </table:table-cell>
              <table:table-cell office:value-type="string" table:style-name="ce7">
                <text:p>BEF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54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63720" table:style-name="ce7">
                <text:p>63,720<text:s/></text:p>
              </table:table-cell>
              <table:table-cell table:number-columns-repeated="16377" table:style-name="ce4"/>
            </table:table-row>
            <table:table-row table:style-name="ro3">
              <table:covered-table-cell/>
              <table:covered-table-cell/>
              <table:table-cell office:value-type="string" table:style-name="ce7">
                <text:p>BEF(K)</text:p>
              </table:table-cell>
              <table:table-cell office:value-type="string" table:style-name="ce5">
                <text:p>畜衛所</text:p>
              </table:table-cell>
              <table:table-cell office:value-type="string" table:style-name="ce54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40650" table:style-name="ce7">
                <text:p>40,650<text:s/></text:p>
              </table:table-cell>
              <table:table-cell table:number-columns-repeated="16377" table:style-name="ce4"/>
            </table:table-row>
            <table:table-row table:style-name="ro3">
              <table:covered-table-cell/>
              <table:covered-table-cell/>
              <table:table-cell office:value-type="string" table:style-name="ce7">
                <text:p>BEF(K)</text:p>
              </table:table-cell>
              <table:table-cell office:value-type="string" table:style-name="ce5">
                <text:p>高生</text:p>
              </table:table-cell>
              <table:table-cell office:value-type="string" table:style-name="ce54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29850" table:style-name="ce7">
                <text:p>29,850<text:s/></text:p>
              </table:table-cell>
              <table:table-cell table:number-columns-repeated="16377" table:style-name="ce4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126">
              <text:p>BEF(K) 小計</text:p>
            </table:table-cell>
            <table:covered-table-cell/>
            <table:table-cell office:value-type="float" office:value="6" table:style-name="ce59">
              <text:p>6<text:s/></text:p>
            </table:table-cell>
            <table:table-cell office:value-type="string" table:style-name="ce66">
              <text:p>—</text:p>
            </table:table-cell>
            <table:table-cell office:value-type="float" office:value="6" table:formula="msoxl:=SUM(F3:F5)" table:style-name="ce60">
              <text:p>6<text:s/></text:p>
            </table:table-cell>
            <table:table-cell office:value-type="float" office:value="134220" table:formula="msoxl:=SUM(G3:G5)" table:style-name="ce56">
              <text:p>134,22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2" table:number-columns-spanned="1" table:number-rows-spanned="2" table:style-name="ce94">
                <text:p>2<text:s/></text:p>
              </table:table-cell>
              <table:table-cell office:value-type="string" table:style-name="ce31">
                <text:p>牛流行熱、傳染性鼻氣管炎不活化混合疫苗</text:p>
              </table:table-cell>
              <table:table-cell office:value-type="string" table:style-name="ce7">
                <text:p>BEFIBR(K)</text:p>
              </table:table-cell>
              <table:table-cell office:value-type="string" table:style-name="ce5">
                <text:p>全亞洲</text:p>
              </table:table-cell>
              <table:table-cell office:value-type="string" table:style-name="ce54">
                <text:p>—</text:p>
              </table:table-cell>
              <table:table-cell office:value-type="float" office:value="2" table:style-name="ce27">
                <text:p>2<text:s/></text:p>
              </table:table-cell>
              <table:table-cell office:value-type="float" office:value="38480" table:style-name="ce7">
                <text:p>38,48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126">
              <text:p>BEFIBR(K) 小計</text:p>
            </table:table-cell>
            <table:covered-table-cell/>
            <table:table-cell office:value-type="float" office:value="6" table:style-name="ce59">
              <text:p>6<text:s/></text:p>
            </table:table-cell>
            <table:table-cell office:value-type="string" table:style-name="ce66">
              <text:p>—</text:p>
            </table:table-cell>
            <table:table-cell office:value-type="float" office:value="2" table:formula="msoxl:=SUM(F7)" table:style-name="ce60">
              <text:p>2<text:s/></text:p>
            </table:table-cell>
            <table:table-cell office:value-type="float" office:value="38480" table:formula="msoxl:=SUM(G7)" table:style-name="ce56">
              <text:p>38,480<text:s/></text:p>
            </table:table-cell>
            <table:table-cell table:number-columns-repeated="16377" table:style-name="ce1"/>
          </table:table-row>
          <table:table-row-group>
            <table:table-row table:style-name="ro3">
              <table:table-cell office:value-type="float" office:value="3" table:number-columns-spanned="1" table:number-rows-spanned="2" table:style-name="ce94">
                <text:p>3<text:s/></text:p>
              </table:table-cell>
              <table:table-cell office:value-type="string" table:style-name="ce31">
                <text:p>牛布氏桿菌診斷液</text:p>
              </table:table-cell>
              <table:table-cell office:value-type="string" table:style-name="ce7">
                <text:p>BR(A)</text:p>
              </table:table-cell>
              <table:table-cell office:value-type="string" table:style-name="ce5">
                <text:p>畜衛所</text:p>
              </table:table-cell>
              <table:table-cell office:value-type="string" table:style-name="ce54">
                <text:p>—</text:p>
              </table:table-cell>
              <table:table-cell office:value-type="float" office:value="1" table:style-name="ce27">
                <text:p>1<text:s/></text:p>
              </table:table-cell>
              <table:table-cell office:value-type="float" office:value="2100" table:style-name="ce7">
                <text:p>2,100<text:s/></text:p>
              </table:table-cell>
              <table:table-cell table:number-columns-repeated="16377" table:style-name="ce1"/>
            </table:table-row>
          </table:table-row-group>
          <table:table-row table:style-name="ro3">
            <table:covered-table-cell/>
            <table:table-cell office:value-type="string" table:number-columns-spanned="2" table:number-rows-spanned="1" table:style-name="ce126">
              <text:p>BR(A) 小計</text:p>
            </table:table-cell>
            <table:covered-table-cell/>
            <table:table-cell office:value-type="float" office:value="1" table:style-name="ce59">
              <text:p>1<text:s/></text:p>
            </table:table-cell>
            <table:table-cell office:value-type="string" table:style-name="ce66">
              <text:p>—</text:p>
            </table:table-cell>
            <table:table-cell office:value-type="float" office:value="1" table:formula="msoxl:=SUM(F9)" table:style-name="ce60">
              <text:p>1<text:s/></text:p>
            </table:table-cell>
            <table:table-cell office:value-type="float" office:value="2100" table:formula="msoxl:=SUM(G9)" table:style-name="ce56">
              <text:p>2,100<text:s/></text:p>
            </table:table-cell>
            <table:table-cell table:number-columns-repeated="16377" table:style-name="ce1"/>
          </table:table-row>
        </table:table-row-group>
        <table:table-row table:style-name="ro3"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float" office:value="9" table:style-name="ce5">
            <text:p>9<text:s/></text:p>
          </table:table-cell>
          <table:table-cell office:value-type="string" table:style-name="ce54">
            <text:p>—</text:p>
          </table:table-cell>
          <table:table-cell office:value-type="float" office:value="9" table:formula="msoxl:=F6+F8+F10" table:style-name="ce27">
            <text:p>9<text:s/></text:p>
          </table:table-cell>
          <table:table-cell office:value-type="float" office:value="174800" table:formula="msoxl:=G10+G8+G6" table:style-name="ce23">
            <text:p>174,800<text:s/></text:p>
          </table:table-cell>
          <table:table-cell table:number-columns-repeated="16377" table:style-name="ce1"/>
        </table:table-row>
        <table:table-row table:number-rows-repeated="5" table:style-name="ro3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5" table:style-name="ro3">
          <table:table-cell table:number-columns-repeated="2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table:number-columns-repeated="2" table:style-name="ce4"/>
          <table:table-cell table:style-name="ce4"/>
          <table:table-cell table:number-columns-repeated="3" table:style-name="ce48"/>
          <table:table-cell table:number-columns-repeated="16378" table:style-name="ce4"/>
        </table:table-row>
        <table:table-row table:number-rows-repeated="24" table:style-name="ro3">
          <table:table-cell table:number-columns-repeated="2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6" table:style-name="ro3">
          <table:table-cell table:number-columns-repeated="2" table:style-name="ce4"/>
          <table:table-cell table:style-name="ce4"/>
          <table:table-cell table:number-columns-repeated="3" table:style-name="ce48"/>
          <table:table-cell table:number-columns-repeated="16378" table:style-name="ce4"/>
        </table:table-row>
        <table:table-row table:number-rows-repeated="522" table:style-name="ro3">
          <table:table-cell table:number-columns-repeated="2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1047982" table:style-name="ro3">
          <table:table-cell table:number-columns-repeated="16384"/>
        </table:table-row>
      </table:table>
      <table:table table:name="總計" table:style-name="ta6">
        <table:table-column table:style-name="co10" table:default-cell-style-name="ce1"/>
        <table:table-column table:style-name="co15" table:number-columns-repeated="18" table:default-cell-style-name="ce2"/>
        <table:table-column table:style-name="co10" table:number-columns-repeated="16365" table:default-cell-style-name="ce1"/>
        <table:table-row table:style-name="ro11">
          <table:table-cell office:value-type="string" table:style-name="ce39">
            <text:p>100年度動物用生物藥品查驗批數統計表（逐批）</text:p>
          </table:table-cell>
          <table:table-cell table:number-columns-repeated="7" table:style-name="ce67"/>
          <table:table-cell table:number-columns-repeated="3" table:style-name="ce68"/>
          <table:table-cell table:number-columns-repeated="2" table:style-name="ce69"/>
          <table:table-cell table:number-columns-repeated="6" table:style-name="ce68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21">
            <text:p>分 <text:s/>類</text:p>
          </table:table-cell>
          <table:table-cell office:value-type="string" table:number-columns-spanned="3" table:number-rows-spanned="1" table:style-name="ce73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73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73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73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73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22">
            <text:p>合計</text:p>
          </table:table-cell>
          <table:covered-table-cell table:number-columns-repeated="2"/>
          <table:table-cell table:number-columns-repeated="16365"/>
        </table:table-row>
        <table:table-row table:style-name="ro3">
          <table:covered-table-cell/>
          <table:table-cell office:value-type="string" table:number-columns-spanned="1" table:number-rows-spanned="2" table:style-name="ce121">
            <text:p>品項</text:p>
          </table:table-cell>
          <table:table-cell office:value-type="string" table:number-columns-spanned="2" table:number-rows-spanned="1" table:style-name="ce121">
            <text:p>批數</text:p>
          </table:table-cell>
          <table:covered-table-cell/>
          <table:table-cell office:value-type="string" table:number-columns-spanned="1" table:number-rows-spanned="2" table:style-name="ce123">
            <text:p>品項</text:p>
          </table:table-cell>
          <table:table-cell office:value-type="string" table:number-columns-spanned="2" table:number-rows-spanned="1" table:style-name="ce121">
            <text:p>批數</text:p>
          </table:table-cell>
          <table:covered-table-cell/>
          <table:table-cell office:value-type="string" table:number-columns-spanned="1" table:number-rows-spanned="2" table:style-name="ce121">
            <text:p>品項</text:p>
          </table:table-cell>
          <table:table-cell office:value-type="string" table:number-columns-spanned="2" table:number-rows-spanned="1" table:style-name="ce121">
            <text:p>批數</text:p>
          </table:table-cell>
          <table:covered-table-cell/>
          <table:table-cell office:value-type="string" table:number-columns-spanned="1" table:number-rows-spanned="2" table:style-name="ce121">
            <text:p>品項</text:p>
          </table:table-cell>
          <table:table-cell office:value-type="string" table:number-columns-spanned="2" table:number-rows-spanned="1" table:style-name="ce121">
            <text:p>批數</text:p>
          </table:table-cell>
          <table:covered-table-cell/>
          <table:table-cell office:value-type="string" table:number-columns-spanned="1" table:number-rows-spanned="2" table:style-name="ce121">
            <text:p>品項</text:p>
          </table:table-cell>
          <table:table-cell office:value-type="string" table:number-columns-spanned="2" table:number-rows-spanned="1" table:style-name="ce121">
            <text:p>批數</text:p>
          </table:table-cell>
          <table:covered-table-cell/>
          <table:table-cell office:value-type="string" table:number-columns-spanned="1" table:number-rows-spanned="2" table:style-name="ce121">
            <text:p>品項</text:p>
          </table:table-cell>
          <table:table-cell office:value-type="string" table:number-columns-spanned="2" table:number-rows-spanned="1" table:style-name="ce121">
            <text:p>批數</text:p>
          </table:table-cell>
          <table:covered-table-cell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70">
            <text:p>合格</text:p>
          </table:table-cell>
          <table:table-cell office:value-type="string" table:style-name="ce70">
            <text:p>不合格</text:p>
          </table:table-cell>
          <table:covered-table-cell/>
          <table:table-cell office:value-type="string" table:style-name="ce70">
            <text:p>合格</text:p>
          </table:table-cell>
          <table:table-cell office:value-type="string" table:style-name="ce70">
            <text:p>不合格</text:p>
          </table:table-cell>
          <table:covered-table-cell/>
          <table:table-cell office:value-type="string" table:style-name="ce70">
            <text:p>合格</text:p>
          </table:table-cell>
          <table:table-cell office:value-type="string" table:style-name="ce70">
            <text:p>不合格</text:p>
          </table:table-cell>
          <table:covered-table-cell/>
          <table:table-cell office:value-type="string" table:style-name="ce70">
            <text:p>合格</text:p>
          </table:table-cell>
          <table:table-cell office:value-type="string" table:style-name="ce70">
            <text:p>不合格</text:p>
          </table:table-cell>
          <table:covered-table-cell/>
          <table:table-cell office:value-type="string" table:style-name="ce70">
            <text:p>合格</text:p>
          </table:table-cell>
          <table:table-cell office:value-type="string" table:style-name="ce70">
            <text:p>不合格</text:p>
          </table:table-cell>
          <table:covered-table-cell/>
          <table:table-cell office:value-type="string" table:style-name="ce70">
            <text:p>合格</text:p>
          </table:table-cell>
          <table:table-cell office:value-type="string" table:style-name="ce70">
            <text:p>不合格</text:p>
          </table:table-cell>
          <table:table-cell table:number-columns-repeated="16365"/>
        </table:table-row>
        <table:table-row table:style-name="ro3">
          <table:table-cell office:value-type="string" table:style-name="ce70">
            <text:p>國產</text:p>
          </table:table-cell>
          <table:table-cell office:value-type="float" office:value="30" table:number-columns-spanned="1" table:number-rows-spanned="2" table:style-name="ce121">
            <text:p>30</text:p>
          </table:table-cell>
          <table:table-cell office:value-type="float" office:value="160" table:style-name="ce70">
            <text:p>160</text:p>
          </table:table-cell>
          <table:table-cell office:value-type="float" office:value="8" table:style-name="ce70">
            <text:p>8</text:p>
          </table:table-cell>
          <table:table-cell office:value-type="float" office:value="43" table:number-columns-spanned="1" table:number-rows-spanned="2" table:style-name="ce121">
            <text:p>43</text:p>
          </table:table-cell>
          <table:table-cell office:value-type="float" office:value="175" table:style-name="ce70">
            <text:p>175</text:p>
          </table:table-cell>
          <table:table-cell office:value-type="float" office:value="1" table:style-name="ce70">
            <text:p>1</text:p>
          </table:table-cell>
          <table:table-cell office:value-type="float" office:value="3" table:number-columns-spanned="1" table:number-rows-spanned="2" table:style-name="ce121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9" table:number-columns-spanned="1" table:number-rows-spanned="2" table:style-name="ce121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" table:number-columns-spanned="1" table:number-rows-spanned="2" table:style-name="ce121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0" table:formula="msoxl:=SUM(B5,E5,H5,K5,N5)" table:number-columns-spanned="1" table:number-rows-spanned="2" table:style-name="ce121">
            <text:p>90</text:p>
          </table:table-cell>
          <table:table-cell office:value-type="float" office:value="344" table:formula="msoxl:=SUM(C5,F5,I5,L5,O5)" table:style-name="ce70">
            <text:p>344</text:p>
          </table:table-cell>
          <table:table-cell office:value-type="float" office:value="12" table:formula="msoxl:=SUM(D5,G5,J5,M5,P5)" table:style-name="ce70">
            <text:p>12</text:p>
          </table:table-cell>
          <table:table-cell table:number-columns-repeated="16365"/>
        </table:table-row>
        <table:table-row table:style-name="ro3">
          <table:table-cell office:value-type="string" table:style-name="ce70">
            <text:p>進口</text:p>
          </table:table-cell>
          <table:covered-table-cell/>
          <table:table-cell office:value-type="float" office:value="182" table:style-name="ce70">
            <text:p>182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float" office:value="541" table:style-name="ce70">
            <text:p>541</text:p>
          </table:table-cell>
          <table:table-cell office:value-type="float" office:value="3" table:style-name="ce70">
            <text:p>3</text:p>
          </table:table-cell>
          <table:covered-table-cell/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covered-table-cell/>
          <table:table-cell office:value-type="float" office:value="77" table:style-name="ce70">
            <text:p>77</text:p>
          </table:table-cell>
          <table:table-cell office:value-type="float" office:value="0" table:style-name="ce70">
            <text:p>0</text:p>
          </table:table-cell>
          <table:covered-table-cell/>
          <table:table-cell office:value-type="float" office:value="21" table:style-name="ce70">
            <text:p>21</text:p>
          </table:table-cell>
          <table:table-cell office:value-type="float" office:value="0" table:style-name="ce70">
            <text:p>0</text:p>
          </table:table-cell>
          <table:covered-table-cell/>
          <table:table-cell office:value-type="float" office:value="821" table:formula="msoxl:=SUM(C6,F6,I6,L6,O6)" table:style-name="ce70">
            <text:p>821</text:p>
          </table:table-cell>
          <table:table-cell office:value-type="float" office:value="5" table:formula="msoxl:=SUM(D6,G6,J6,M6,P6)" table:style-name="ce70">
            <text:p>5</text:p>
          </table:table-cell>
          <table:table-cell table:number-columns-repeated="16365"/>
        </table:table-row>
        <table:table-row table:style-name="ro3">
          <table:table-cell office:value-type="string" table:style-name="ce71">
            <text:p>總計</text:p>
          </table:table-cell>
          <table:table-cell office:value-type="float" office:value="30" table:formula="msoxl:=SUM(B5)" table:style-name="ce72">
            <text:p>30</text:p>
          </table:table-cell>
          <table:table-cell office:value-type="float" office:value="342" table:formula="msoxl:=SUM(C5:C6)" table:style-name="ce72">
            <text:p>342</text:p>
          </table:table-cell>
          <table:table-cell office:value-type="float" office:value="10" table:formula="msoxl:=SUM(D5:D6)" table:style-name="ce72">
            <text:p>10</text:p>
          </table:table-cell>
          <table:table-cell office:value-type="float" office:value="43" table:formula="msoxl:=SUM(E5)" table:style-name="ce72">
            <text:p>43</text:p>
          </table:table-cell>
          <table:table-cell office:value-type="float" office:value="716" table:formula="msoxl:=SUM(F5:F6)" table:style-name="ce72">
            <text:p>716</text:p>
          </table:table-cell>
          <table:table-cell office:value-type="float" office:value="4" table:formula="msoxl:=SUM(G5:G6)" table:style-name="ce72">
            <text:p>4</text:p>
          </table:table-cell>
          <table:table-cell office:value-type="float" office:value="3" table:formula="msoxl:=SUM(H5)" table:style-name="ce72">
            <text:p>3</text:p>
          </table:table-cell>
          <table:table-cell office:value-type="float" office:value="9" table:formula="msoxl:=SUM(I5:I6)" table:style-name="ce72">
            <text:p>9</text:p>
          </table:table-cell>
          <table:table-cell office:value-type="float" office:value="3" table:formula="msoxl:=SUM(J5:J6)" table:style-name="ce72">
            <text:p>3</text:p>
          </table:table-cell>
          <table:table-cell office:value-type="float" office:value="9" table:formula="msoxl:=SUM(K5)" table:style-name="ce72">
            <text:p>9</text:p>
          </table:table-cell>
          <table:table-cell office:value-type="float" office:value="77" table:formula="msoxl:=SUM(L5:L6)" table:style-name="ce72">
            <text:p>77</text:p>
          </table:table-cell>
          <table:table-cell office:value-type="float" office:value="0" table:formula="msoxl:=SUM(M5:M6)" table:style-name="ce72">
            <text:p>0</text:p>
          </table:table-cell>
          <table:table-cell office:value-type="float" office:value="5" table:formula="msoxl:=SUM(N5)" table:style-name="ce72">
            <text:p>5</text:p>
          </table:table-cell>
          <table:table-cell office:value-type="float" office:value="21" table:formula="msoxl:=SUM(O5:O6)" table:style-name="ce72">
            <text:p>21</text:p>
          </table:table-cell>
          <table:table-cell office:value-type="float" office:value="0" table:formula="msoxl:=SUM(P5:P6)" table:style-name="ce72">
            <text:p>0</text:p>
          </table:table-cell>
          <table:table-cell office:value-type="float" office:value="90" table:formula="msoxl:=SUM(Q5)" table:style-name="ce72">
            <text:p>90</text:p>
          </table:table-cell>
          <table:table-cell office:value-type="float" office:value="1165" table:formula="msoxl:=C7+F7+I7+L7+O7" table:style-name="ce72">
            <text:p>1,165</text:p>
          </table:table-cell>
          <table:table-cell office:value-type="float" office:value="17" table:formula="msoxl:=SUM(S5:S6)" table:style-name="ce72">
            <text:p>17</text:p>
          </table:table-cell>
          <table:table-cell table:number-columns-repeated="16365"/>
        </table:table-row>
        <table:table-row table:number-rows-repeated="1048569" table:style-name="ro3">
          <table:table-cell table:number-columns-repeated="16384"/>
        </table:table-row>
      </table:table>
      <table:table table:name="'file:///E:/疫苗統計/疫苗名稱總表.xls'#逐批_" table:style-name="ta7">
        <table:table-source xlink:href="file:///E:/疫苗統計/疫苗名稱總表.xls" table:table-name="逐批_" table:mode="copy-results-only"/>
        <table:table-column/>
        <table:table-row>
          <table:table-cell office:value-type="string" office:string-value="類別"/>
          <table:table-cell office:value-type="string" office:string-value="疫苗簡稱"/>
          <table:table-cell office:value-type="string" office:string-value="中文名稱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AE(L)"/>
          <table:table-cell office:value-type="string" office:string-value="雞腦脊髓炎活毒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AEPOX(L)"/>
          <table:table-cell office:value-type="string" office:string-value="雞腦脊髓炎、雞痘活毒混合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AP(K)"/>
          <table:table-cell office:value-type="string" office:string-value="豬放線桿菌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APPT(K)"/>
          <table:table-cell office:value-type="string" office:string-value="豬放線桿菌、巴氏桿菌不活化混合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ARB(K)"/>
          <table:table-cell office:value-type="string" office:string-value="豬萎縮性鼻炎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ARPT(K)"/>
          <table:table-cell office:value-type="string" office:string-value="豬萎縮性鼻炎、巴氏桿菌不活化混合疫苗"/>
          <table:table-cell table:number-columns-repeated="16381"/>
        </table:table-row>
        <table:table-row>
          <table:table-cell office:value-type="string" office:string-value="牛"/>
          <table:table-cell office:value-type="string" office:string-value="BEF(K)"/>
          <table:table-cell office:value-type="string" office:string-value="牛流行熱不活化疫苗"/>
          <table:table-cell table:number-columns-repeated="16381"/>
        </table:table-row>
        <table:table-row>
          <table:table-cell office:value-type="string" office:string-value="牛"/>
          <table:table-cell office:value-type="string" office:string-value="BEFIBR(K)"/>
          <table:table-cell office:value-type="string" office:string-value="牛流行熱、傳染性鼻氣管炎不活化混合疫苗"/>
          <table:table-cell table:number-columns-repeated="16381"/>
        </table:table-row>
        <table:table-row>
          <table:table-cell office:value-type="string" office:string-value="牛"/>
          <table:table-cell office:value-type="string" office:string-value="BR(A)"/>
          <table:table-cell office:value-type="string" office:string-value="牛布氏桿菌診斷液"/>
          <table:table-cell table:number-columns-repeated="16381"/>
        </table:table-row>
        <table:table-row>
          <table:table-cell office:value-type="string" office:string-value="羊"/>
          <table:table-cell office:value-type="string" office:string-value="CapriPOX(L)"/>
          <table:table-cell office:value-type="string" office:string-value="羊痘活毒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CAV(L)"/>
          <table:table-cell office:value-type="string" office:string-value="雞傳染性貧血症活毒疫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CL(K)"/>
          <table:table-cell office:value-type="string" office:string-value="犬鉤端螺旋體不活化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Coccidiosis(L)"/>
          <table:table-cell office:value-type="string" office:string-value="雞球蟲活毒菌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CPE.coli(K)"/>
          <table:table-cell office:value-type="string" office:string-value="豬大腸桿菌、梭狀菌不活化混合菌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CRD(K)"/>
          <table:table-cell office:value-type="string" office:string-value="雞慢性呼吸器病不活化菌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CRD(L)"/>
          <table:table-cell office:value-type="string" office:string-value="雞慢性呼吸器病活毒菌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DA2PPI(L)"/>
          <table:table-cell office:value-type="string" office:string-value="犬瘟熱、腺病毒第二型、小病毒、副流行性感冒活毒混合疫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DA2PPIC(LK)"/>
          <table:table-cell office:value-type="string" office:string-value="犬瘟熱、腺病毒第二型、小病毒、副流行性感冒活毒、冠狀病毒不活化混合疫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DA2PPICL(LK)"/>
          <table:table-cell office:value-type="string" office:string-value="犬瘟熱、腺病毒第二型、小病毒、副流行性感冒活毒、冠狀病毒、鉤端螺旋體不活化混合疫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DA2PPIL(LK)"/>
          <table:table-cell office:value-type="string" office:string-value="犬瘟熱、腺病毒第二型、小病毒、副流行性感冒活毒、鉤端螺旋體不活化混合疫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DHA2PPILRV(LK)"/>
          <table:table-cell office:value-type="string" office:string-value="犬瘟熱、傳染性肝炎、腺病毒第二型、小病毒、副流行性感冒活毒、鉤端螺旋體、狂犬病不活化混合疫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DP(L)"/>
          <table:table-cell office:value-type="string" office:string-value="犬瘟熱、小病毒活毒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DVH(L)"/>
          <table:table-cell office:value-type="string" office:string-value="鴨病毒性肝炎活毒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E.coli(K)"/>
          <table:table-cell office:value-type="string" office:string-value="豬大腸桿菌不活化菌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EDS(K)"/>
          <table:table-cell office:value-type="string" office:string-value="雞產卵下降症不活化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FCB(K)"/>
          <table:table-cell office:value-type="string" office:string-value="家禽霍亂不活化菌苗"/>
          <table:table-cell table:number-columns-repeated="16381"/>
        </table:table-row>
        <table:table-row>
          <table:table-cell office:value-type="string" office:string-value="猫"/>
          <table:table-cell office:value-type="string" office:string-value="FIP(L)"/>
          <table:table-cell office:value-type="string" office:string-value="貓傳染性腹膜炎活毒疫苗"/>
          <table:table-cell table:number-columns-repeated="16381"/>
        </table:table-row>
        <table:table-row>
          <table:table-cell office:value-type="string" office:string-value="猫"/>
          <table:table-cell office:value-type="string" office:string-value="FL(K)"/>
          <table:table-cell office:value-type="string" office:string-value="貓白血病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FMD(K)"/>
          <table:table-cell office:value-type="string" office:string-value="豬口蹄疫不活化疫苗"/>
          <table:table-cell table:number-columns-repeated="16381"/>
        </table:table-row>
        <table:table-row>
          <table:table-cell office:value-type="string" office:string-value="猫"/>
          <table:table-cell office:value-type="string" office:string-value="FPCR(L)"/>
          <table:table-cell office:value-type="string" office:string-value="貓白血病、卡里西病、鼻氣管炎不活化混合疫苗"/>
          <table:table-cell table:number-columns-repeated="16381"/>
        </table:table-row>
        <table:table-row>
          <table:table-cell office:value-type="string" office:string-value="猫"/>
          <table:table-cell office:value-type="string" office:string-value="FPCRLC(K)"/>
          <table:table-cell office:value-type="string" office:string-value="貓白血病、卡里西病、鼻氣管炎、貓瘟病毒、鸚鵡披衣菌不活化混合疫苗"/>
          <table:table-cell table:number-columns-repeated="16381"/>
        </table:table-row>
        <table:table-row>
          <table:table-cell office:value-type="string" office:string-value="猫"/>
          <table:table-cell office:value-type="string" office:string-value="FPCRLC(LK)"/>
          <table:table-cell office:value-type="string" office:string-value="貓白血病、卡里西病、鼻氣管炎、貓瘟病毒、鸚鵡披衣菌混合疫苗"/>
          <table:table-cell table:number-columns-repeated="16381"/>
        </table:table-row>
        <table:table-row>
          <table:table-cell office:value-type="string" office:string-value="水產"/>
          <table:table-cell office:value-type="string" office:string-value="GIV(K)"/>
          <table:table-cell office:value-type="string" office:string-value="虹彩病毒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HC(V)"/>
          <table:table-cell office:value-type="string" office:string-value="乾燥兔化豬瘟種毒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HC-E2(K)"/>
          <table:table-cell office:value-type="string" office:string-value="豬瘟E2次單位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HCTC(L)"/>
          <table:table-cell office:value-type="string" office:string-value="乾燥兔化豬瘟組織培養活毒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HCV(L)"/>
          <table:table-cell office:value-type="string" office:string-value="乾燥兔化豬瘟活毒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IB(L)"/>
          <table:table-cell office:value-type="string" office:string-value="雞傳染性支氣管炎活毒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IBD(L)"/>
          <table:table-cell office:value-type="string" office:string-value="雞傳染性華氏囊病活毒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IC-A(K)"/>
          <table:table-cell office:value-type="string" office:string-value="雞傳染性鼻炎A型不活化菌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IC-ABC(K)"/>
          <table:table-cell office:value-type="string" office:string-value="雞傳染性鼻炎A、B、C型不活化混合菌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IC-AC(K)"/>
          <table:table-cell office:value-type="string" office:string-value="雞傳染性鼻炎A、C型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ILT(L)"/>
          <table:table-cell office:value-type="string" office:string-value="雞傳染性喉頭氣管炎活毒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JE(L)"/>
          <table:table-cell office:value-type="string" office:string-value="豬日本腦炎活毒疫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LD(K)"/>
          <table:table-cell office:value-type="string" office:string-value="犬萊姆病不活化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MD(L)"/>
          <table:table-cell office:value-type="string" office:string-value="雞馬立克活毒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(A)"/>
          <table:table-cell office:value-type="string" office:string-value="雞新城病紅血球凝集抗原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(K)"/>
          <table:table-cell office:value-type="string" office:string-value="雞新城病不活化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(L)"/>
          <table:table-cell office:value-type="string" office:string-value="雞新城病活毒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CRD(K)"/>
          <table:table-cell office:value-type="string" office:string-value="雞新城病、慢性呼吸器病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FC(K)"/>
          <table:table-cell office:value-type="string" office:string-value="雞新城病、家禽霍亂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(K)"/>
          <table:table-cell office:value-type="string" office:string-value="雞新城病、傳染性支氣管炎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(L)"/>
          <table:table-cell office:value-type="string" office:string-value="雞新城病、傳染性支氣管炎活毒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D(K)"/>
          <table:table-cell office:value-type="string" office:string-value="雞新城病、傳染性華氏囊病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EDS(K)"/>
          <table:table-cell office:value-type="string" office:string-value="雞新城病、傳染性支氣管炎、產卵下降症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IBD(K)"/>
          <table:table-cell office:value-type="string" office:string-value="雞新城病、傳染性支氣管炎、傳染性華氏囊病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IBDEDS(K)"/>
          <table:table-cell office:value-type="string" office:string-value="雞新城病、傳染性支氣管炎、傳染性華氏囊病、產卵下降症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IBDREO(K)"/>
          <table:table-cell office:value-type="string" office:string-value="雞新城病、傳染性支氣管炎、傳染性華氏囊病、家禽里奧病毒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IC-AC(K)"/>
          <table:table-cell office:value-type="string" office:string-value="雞新城病、傳染性支氣管炎、傳染性鼻炎A、C型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ICCRD-AC(K)"/>
          <table:table-cell office:value-type="string" office:string-value="雞新城病、傳染性支氣管炎、傳染性鼻炎A、C型、慢性呼吸器病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ICEDS-AC(K)"/>
          <table:table-cell office:value-type="string" office:string-value="雞新城病、傳染性支氣管炎、傳染性鼻炎A、C型、產卵下降症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BICFC-AC(K)"/>
          <table:table-cell office:value-type="string" office:string-value="雞新城病、傳染性支氣管炎、傳染性鼻炎A、C型、家禽霍亂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C-A(K)"/>
          <table:table-cell office:value-type="string" office:string-value="雞新城病、傳染性鼻炎A型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C-ABC(K)"/>
          <table:table-cell office:value-type="string" office:string-value="雞新城病、傳染性鼻炎A、B、C型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C-AC(K)"/>
          <table:table-cell office:value-type="string" office:string-value="雞新城病、傳染性鼻炎A、C型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CCRD-AC(K)"/>
          <table:table-cell office:value-type="string" office:string-value="雞新城病、傳染性鼻炎A、C型、慢性呼吸器病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CFC-A(K)"/>
          <table:table-cell office:value-type="string" office:string-value="雞新城病、傳染性鼻炎A型、家禽霍亂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NDICFC-AC(K)"/>
          <table:table-cell office:value-type="string" office:string-value="雞新城病、傳染性鼻炎A、C型、家禽霍亂不活化混合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CV2-ORF2(K)"/>
          <table:table-cell office:value-type="string" office:string-value="豬環狀病毒感染症基因重組不活化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PD(A)"/>
          <table:table-cell office:value-type="string" office:string-value="雛白痢診斷液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POX(L)"/>
          <table:table-cell office:value-type="string" office:string-value="雞痘活毒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PPOX(L)"/>
          <table:table-cell office:value-type="string" office:string-value="鴿痘活毒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PV(K)"/>
          <table:table-cell office:value-type="string" office:string-value="豬小病毒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R(K)"/>
          <table:table-cell office:value-type="string" office:string-value="豬假性狂犬病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R(L)"/>
          <table:table-cell office:value-type="string" office:string-value="豬假性狂犬病活毒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RgI(K)"/>
          <table:table-cell office:value-type="string" office:string-value="豬假性狂犬病(基因缺損)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RgIARPT(K)"/>
          <table:table-cell office:value-type="string" office:string-value="豬假性狂犬病(基因缺損)、萎縮性鼻炎、巴氏桿菌不活化混合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RgIPVSE(K)"/>
          <table:table-cell office:value-type="string" office:string-value="豬假性狂犬病(基因缺損)、小病毒、丹毒不活化混合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RRS(L)"/>
          <table:table-cell office:value-type="string" office:string-value="豬生殖與呼吸綜合症活毒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RSEAPPTSAL(K)"/>
          <table:table-cell office:value-type="string" office:string-value="豬假性狂犬病、丹毒、放線桿菌、巴氏桿菌、沙門氏菌不活化混合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PVSE(K)"/>
          <table:table-cell office:value-type="string" office:string-value="豬小病毒、丹毒不活化混合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REO(K)"/>
          <table:table-cell office:value-type="string" office:string-value="雞里奧病毒不活化疫苗"/>
          <table:table-cell table:number-columns-repeated="16381"/>
        </table:table-row>
        <table:table-row>
          <table:table-cell office:value-type="string" office:string-value="禽"/>
          <table:table-cell office:value-type="string" office:string-value="REO(L)"/>
          <table:table-cell office:value-type="string" office:string-value="雞里奧病毒活毒疫苗"/>
          <table:table-cell table:number-columns-repeated="16381"/>
        </table:table-row>
        <table:table-row>
          <table:table-cell office:value-type="string" office:string-value="犬"/>
          <table:table-cell office:value-type="string" office:string-value="RV(K)"/>
          <table:table-cell office:value-type="string" office:string-value="狂犬病不活化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SAL(L)"/>
          <table:table-cell office:value-type="string" office:string-value="豬沙門氏菌活毒疫苗"/>
          <table:table-cell table:number-columns-repeated="16381"/>
        </table:table-row>
        <table:table-row>
          <table:table-cell office:value-type="string" office:string-value="豬"/>
          <table:table-cell office:value-type="string" office:string-value="SE(K)"/>
          <table:table-cell office:value-type="string" office:string-value="豬丹毒不活化菌苗"/>
          <table:table-cell table:number-columns-repeated="16381"/>
        </table:table-row>
        <table:table-row table:number-rows-repeated="1048489">
          <table:table-cell table:number-columns-repeated="16381"/>
        </table:table-row>
      </table:table>
      <table:named-expressions>
        <table:named-range table:name="逐批" table:cell-range-address="'file:///E:/疫苗統計/疫苗名稱總表.xls'#逐批_.$A$1:逐批_.$C$87" table:base-cell-address="豬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4P0">
      <number:number number:decimal-places="0" number:min-integer-digits="1" number:grouping="true"/>
    </number:number-style>
    <number:number-style style:name="N64">
      <style:text-properties fo:color="#FF0000"/>
      <number:number number:decimal-places="0" number:min-integer-digits="1" number:grouping="true"/>
      <style:map style:condition="value()&gt;=0" style:apply-style-name="N64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0_24180__23395__22577__34920_" style:display-name="一般_100年季報表" style:family="table-cell" style:data-style-name="N0">
      <style:table-cell-properties style:vertical-align="middle" fo:background-color="transparent"/>
    </style:style>
    <style:style style:name="_19968__33324___30123__33495__21517__31281__32317__34920_" style:display-name="一般_疫苗名稱總表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6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6:30:25Z</dc:date>
    <meta:print-date>2012-02-17T06:17:14Z</meta:print-date>
  </office:meta>
</office:document-meta>
</file>