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0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61000" table:style-name="ce7">
            <text:p>1,16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161000" table:style-name="ce9">
            <text:p>1,161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72000" table:style-name="ce7">
            <text:p>97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72000" table:style-name="ce9">
            <text:p>972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8000" table:style-name="ce7">
            <text:p>3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88000" table:style-name="ce9">
            <text:p>388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雞新城病、傳染性鼻炎AC型菌、家禽霍亂不活化混合疫苗</text:p>
          </table:table-cell>
          <table:table-cell office:value-type="string" table:style-name="ce4">
            <text:p>ND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0000" table:style-name="ce7">
            <text:p>1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F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0000" table:style-name="ce9">
            <text:p>19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40000" table:style-name="ce7">
            <text:p>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0000" table:style-name="ce9">
            <text:p>4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92000" table:style-name="ce7">
            <text:p>3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CF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92000" table:style-name="ce9">
            <text:p>39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9" table:style-name="ce13">
            <text:p>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167000" table:style-name="ce8">
            <text:p>3,167,000<text:s/>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羊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0年 <text:s text:c="2"/>羊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47400" table:style-name="ce7">
            <text:p>347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47400" table:style-name="ce9">
            <text:p>347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347400" table:style-name="ce8">
            <text:p>347,4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水產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0年 <text:s text:c="2"/>水產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水產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3000" table:style-name="ce7">
            <text:p>4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GI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3000" table:style-name="ce9">
            <text:p>43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43000" table:style-name="ce8">
            <text:p>43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100年度動物用生物藥品查驗批數統計表 (新藥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0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7" table:number-columns-spanned="1" table:number-rows-spanned="2" table:style-name="ce22">
            <text:p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羊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水產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5-08T02:42:00Z</meta:creation-date>
    <dc:date>2019-04-16T06:27:46Z</dc:date>
  </office:meta>
</office:document-meta>
</file>