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-top="none" fo:border-bottom="thin solid #80808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none" fo:border-bottom="thin solid #808080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3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家禽霍亂不活化混合疫苗</text:p>
          </table:table-cell>
          <table:table-cell office:value-type="string" table:style-name="ce4">
            <text:p>NDFC(K)</text:p>
          </table:table-cell>
          <table:table-cell office:value-type="string" table:style-name="ce6">
            <text:p>高生</text:p>
          </table:table-cell>
          <table:table-cell office:value-type="string" table:style-name="ce6">
            <text:p/>
          </table:table-cell>
          <table:table-cell office:value-type="string" table:style-name="ce11">
            <text:p>48</text:p>
          </table:table-cell>
          <table:table-cell office:value-type="float" office:value="1257000" table:style-name="ce8">
            <text:p>1,257,000<text:s/></text:p>
          </table:table-cell>
          <table:table-cell office:value-type="string" table:style-name="ce6">
            <text:p>101/10/1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FC(K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禽用</text:p>
        </style:region-center>
        <style:region-right>
          <text:p>第 <text:page-number>1</text:page-number><text:s/>頁，共 <text:page-count>99</text:page-count><text:s/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4-02T02:00:13Z</meta:creation-date>
    <dc:date>2019-04-16T06:35:49Z</dc:date>
  </office:meta>
</office:document-meta>
</file>