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_19968__33324__100_24180__23395__22577__34920_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67">
      <style:table-cell-properties fo:border="thin solid #969696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19968__33324__100_24180__23395__22577__34920_" style:data-style-name="N67">
      <style:table-cell-properties fo:border="thin solid #969696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100_24180__23395__22577__34920_" style:data-style-name="N67">
      <style:table-cell-properties fo:border="thin solid #969696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100_24180__23395__22577__34920_" style:data-style-name="N67">
      <style:table-cell-properties fo:border="thin solid #969696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100_24180__23395__22577__34920_" style:data-style-name="N67">
      <style:table-cell-properties fo:border="thin solid #969696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100_24180__23395__22577__34920_" style:data-style-name="N67">
      <style:table-cell-properties fo:border-top="none" fo:border-bottom="thin solid #969696" fo:border-left="thin solid #969696" fo:border-right="thin solid #969696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100_24180__23395__22577__34920_" style:data-style-name="N67">
      <style:table-cell-properties fo:border-top="none" fo:border-bottom="thin solid #969696" fo:border-left="thin solid #969696" fo:border-right="thin solid #969696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100_24180__23395__22577__34920_" style:data-style-name="N67">
      <style:table-cell-properties fo:border-top="none" fo:border-bottom="thin solid #969696" fo:border-left="thin solid #969696" fo:border-right="thin solid #969696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_36880__25209__19981__21512__26684_" style:data-style-name="N67">
      <style:table-cell-properties fo:border="thin solid #969696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_36880__25209__19981__21512__26684_" style:data-style-name="N67">
      <style:table-cell-properties fo:border="thin solid #969696" style:vertical-align="automatic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_36880__25209__19981__21512__26684_" style:data-style-name="N67">
      <style:table-cell-properties fo:border="thin solid #969696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100_24180__23395__22577__34920_" style:data-style-name="N67">
      <style:table-cell-properties fo:border="thin solid #969696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100_24180__23395__22577__34920_" style:data-style-name="N67">
      <style:table-cell-properties fo:border="thin solid #969696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_19968__33324__100_24180__23395__22577__34920_" style:data-style-name="N67">
      <style:table-cell-properties fo:border="thin solid #969696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100_24180__23395__22577__34920_" style:data-style-name="N67">
      <style:table-cell-properties fo:border="thin solid #969696" style:vertical-align="middle" fo:wrap-option="wrap" fo:background-color="#FFFF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57">
      <style:table-cell-properties fo:border="thin solid #969696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_19968__33324__100_24180__23395__22577__34920_" style:data-style-name="N67">
      <style:table-cell-properties fo:border="thin solid #969696" style:vertical-align="middle" fo:background-color="#FFFF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_19968__33324__100_24180__23395__22577__34920_" style:data-style-name="N67">
      <style:table-cell-properties fo:border="thin solid #969696" style:vertical-align="middle" fo:wrap-option="wrap" fo:background-color="#FFFF99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_19968__33324___36880__25209__19981__21512__26684_" style:data-style-name="N67">
      <style:table-cell-properties fo:border="thin solid #969696" style:vertical-align="automatic" fo:wrap-option="wrap" fo:background-color="#FFFF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_19968__33324___36880__25209__19981__21512__26684_" style:data-style-name="N67">
      <style:table-cell-properties fo:border="thin solid #969696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_19968__33324__100_24180__23395__22577__34920_" style:data-style-name="N67">
      <style:table-cell-properties fo:border="thin solid #969696" style:vertical-align="middle" fo:wrap-option="wrap" fo:background-color="#FFFF99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57">
      <style:table-cell-properties fo:border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67">
      <style:table-cell-properties fo:border-top="none" fo:border-bottom="thin solid #969696" fo:border-left="none" fo:border-right="thin solid #969696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67">
      <style:table-cell-properties fo:border-top="none" fo:border-bottom="thin solid #969696" fo:border-left="thin solid #969696" fo:border-right="thin solid #969696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67">
      <style:table-cell-properties fo:border-top="none" fo:border-bottom="thin solid #969696" fo:border-left="thin solid #969696" fo:border-right="none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67">
      <style:table-cell-properties fo:border="thin solid #969696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_19968__33324__100_24180__23395__22577__34920_" style:data-style-name="N67">
      <style:table-cell-properties fo:border-top="thin solid #969696" fo:border-bottom="thin solid #969696" fo:border-left="thin solid #969696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969696" fo:border-bottom="thin solid #969696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style:repeat-content="false"/>
      <style:paragraph-properties fo:text-align="center"/>
    </style:style>
    <style:style style:name="ce36" style:family="table-cell" style:parent-style-name="_19968__33324__100_24180__23395__22577__34920_" style:data-style-name="N67">
      <style:table-cell-properties fo:border-top="thin solid #969696" fo:border-bottom="thin solid #969696" fo:border-left="thin solid #969696" fo:border-right="none" style:vertical-align="middle" fo:background-color="#FFFF99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/>
    </style:style>
    <style:style style:name="ce38" style:family="table-cell" style:parent-style-name="_19968__33324__100_24180__23395__22577__34920_" style:data-style-name="N67">
      <style:table-cell-properties fo:border-top="thin solid #969696" fo:border-bottom="none" fo:border-left="thin solid #969696" fo:border-right="thin solid #969696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100_24180__23395__22577__34920_" style:data-style-name="N67">
      <style:table-cell-properties fo:border-top="none" fo:border-bottom="thin solid #969696" fo:border-left="thin solid #969696" fo:border-right="thin solid #969696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969696" fo:border-bottom="thin solid #969696" fo:border-left="none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969696" fo:border-bottom="thin solid #969696" fo:border-left="none" fo:border-right="thin solid #969696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969696" fo:border-bottom="thin solid #969696" fo:border-left="none" fo:border-right="thin solid #969696" style:vertical-align="automatic"/>
      <style:text-properties fo:font-weight="bold" style:font-weight-asian="bold" style:font-weight-complex="bold"/>
    </style:style>
    <style:style style:name="ce43" style:family="table-cell" style:parent-style-name="Default" style:data-style-name="N67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67"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9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67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_19968__33324__100_24180__23395__22577__34920_" style:data-style-name="N67">
      <style:table-cell-properties fo:border="thin solid #969696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_19968__33324__100_24180__23395__22577__34920_" style:data-style-name="N67">
      <style:table-cell-properties fo:border="thin solid #969696" style:vertical-align="middle" fo:background-color="#FFFF99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_19968__33324__100_24180__23395__22577__34920_" style:data-style-name="N67">
      <style:table-cell-properties fo:border="thin solid #969696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67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280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1">
            <text:p>100年 查驗合格動物用生物藥品統計表（禽用疫苗）（外銷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number-columns-spanned="2" table:number-rows-spanned="1" table:style-name="ce32">
            <text:p>禽用疫苗</text:p>
          </table:table-cell>
          <table:covered-table-cell/>
          <table:table-cell office:value-type="string" table:style-name="ce5">
            <text:p>國產</text:p>
          </table:table-cell>
          <table:table-cell office:value-type="string" table:style-name="ce5">
            <text:p>進口</text:p>
          </table:table-cell>
          <table:table-cell office:value-type="string" table:style-name="ce5">
            <text:p>合格批數</text:p>
          </table:table-cell>
          <table:table-cell office:value-type="string" table:style-name="ce5">
            <text:p>劑量</text:p>
          </table:table-cell>
          <table:table-cell table:number-columns-repeated="16377"/>
        </table:table-row>
        <table:table-row-group>
          <table:table-row-group>
            <table:table-row table:style-name="ro3">
              <table:table-cell office:value-type="float" office:value="1" table:number-columns-spanned="1" table:number-rows-spanned="2" table:style-name="ce54">
                <text:p>1<text:s/></text:p>
              </table:table-cell>
              <table:table-cell office:value-type="string" table:style-name="ce6">
                <text:p>家禽霍亂不活化菌苗</text:p>
              </table:table-cell>
              <table:table-cell office:value-type="string" table:style-name="ce7">
                <text:p>FCB(K)</text:p>
              </table:table-cell>
              <table:table-cell office:value-type="string" table:style-name="ce8">
                <text:p>高生</text:p>
              </table:table-cell>
              <table:table-cell office:value-type="string" table:style-name="ce9">
                <text:p>—</text:p>
              </table:table-cell>
              <table:table-cell office:value-type="float" office:value="1" table:style-name="ce9">
                <text:p>1<text:s/></text:p>
              </table:table-cell>
              <table:table-cell office:value-type="float" office:value="1125000" table:style-name="ce7">
                <text:p>1,125,000<text:s/></text:p>
              </table:table-cell>
              <table:table-cell table:number-columns-repeated="16377" table:style-name="ce4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53">
              <text:p>FCB(K) 小計</text:p>
            </table:table-cell>
            <table:covered-table-cell/>
            <table:table-cell office:value-type="float" office:value="1" table:style-name="ce20">
              <text:p>1<text:s/></text:p>
            </table:table-cell>
            <table:table-cell office:value-type="string" table:style-name="ce21">
              <text:p>—</text:p>
            </table:table-cell>
            <table:table-cell office:value-type="float" office:value="1" table:formula="msoxl:=SUM(F3)" table:style-name="ce22">
              <text:p>1<text:s/></text:p>
            </table:table-cell>
            <table:table-cell office:value-type="float" office:value="1125000" table:formula="msoxl:=SUM(G3)" table:style-name="ce23">
              <text:p>1,125,000<text:s/></text:p>
            </table:table-cell>
            <table:table-cell table:number-columns-repeated="16377" table:style-name="ce4"/>
          </table:table-row>
          <table:table-row-group>
            <table:table-row table:style-name="ro4">
              <table:table-cell office:value-type="float" office:value="2" table:number-columns-spanned="1" table:number-rows-spanned="2" table:style-name="ce54">
                <text:p>2<text:s/></text:p>
              </table:table-cell>
              <table:table-cell office:value-type="string" table:style-name="ce6">
                <text:p>雞新城病、家禽霍亂不活化混合疫苗</text:p>
              </table:table-cell>
              <table:table-cell office:value-type="string" table:style-name="ce7">
                <text:p>NDFC(K)</text:p>
              </table:table-cell>
              <table:table-cell office:value-type="string" table:style-name="ce8">
                <text:p>高生</text:p>
              </table:table-cell>
              <table:table-cell office:value-type="string" table:style-name="ce9">
                <text:p>—</text:p>
              </table:table-cell>
              <table:table-cell office:value-type="float" office:value="12" table:style-name="ce9">
                <text:p>12<text:s/></text:p>
              </table:table-cell>
              <table:table-cell office:value-type="float" office:value="11969500" table:style-name="ce7">
                <text:p>11,969,500<text:s/></text:p>
              </table:table-cell>
              <table:table-cell table:number-columns-repeated="16377" table:style-name="ce4"/>
            </table:table-row>
          </table:table-row-group>
          <table:table-row table:style-name="ro4">
            <table:covered-table-cell/>
            <table:table-cell office:value-type="string" table:number-columns-spanned="2" table:number-rows-spanned="1" table:style-name="ce53">
              <text:p>NDFC(K) 小計</text:p>
            </table:table-cell>
            <table:covered-table-cell/>
            <table:table-cell office:value-type="float" office:value="12" table:style-name="ce20">
              <text:p>12<text:s/></text:p>
            </table:table-cell>
            <table:table-cell office:value-type="string" table:style-name="ce21">
              <text:p>—</text:p>
            </table:table-cell>
            <table:table-cell office:value-type="float" office:value="12" table:formula="msoxl:=SUM(F5)" table:style-name="ce22">
              <text:p>12<text:s/></text:p>
            </table:table-cell>
            <table:table-cell office:value-type="float" office:value="11969500" table:formula="msoxl:=SUM(G5)" table:style-name="ce23">
              <text:p>11,969,500<text:s/></text:p>
            </table:table-cell>
            <table:table-cell table:number-columns-repeated="16377" table:style-name="ce4"/>
          </table:table-row>
        </table:table-row-group>
        <table:table-row table:style-name="ro4"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float" office:value="13" table:style-name="ce10">
            <text:p>13<text:s/></text:p>
          </table:table-cell>
          <table:table-cell office:value-type="string" table:style-name="ce11">
            <text:p>—</text:p>
          </table:table-cell>
          <table:table-cell office:value-type="float" office:value="13" table:style-name="ce11">
            <text:p>13<text:s/></text:p>
          </table:table-cell>
          <table:table-cell office:value-type="float" office:value="13094500" table:formula="msoxl:=G4+G6" table:style-name="ce12">
            <text:p>13,094,500<text:s/></text:p>
          </table:table-cell>
          <table:table-cell table:number-columns-repeated="16377" table:style-name="ce4"/>
        </table:table-row>
        <table:table-row table:number-rows-repeated="1048569" table:style-name="ro5">
          <table:table-cell table:number-columns-repeated="16384"/>
        </table:table-row>
      </table:table>
      <table:table table:name="豬用" table:style-name="ta2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5">
            <text:p>100年 查驗合格動物用生物藥品統計表（豬用疫苗）（外銷）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5">
            <text:p>項次</text:p>
          </table:table-cell>
          <table:table-cell office:value-type="string" table:number-columns-spanned="2" table:number-rows-spanned="1" table:style-name="ce32">
            <text:p>豬用疫苗</text:p>
          </table:table-cell>
          <table:covered-table-cell/>
          <table:table-cell office:value-type="string" table:style-name="ce5">
            <text:p>國產</text:p>
          </table:table-cell>
          <table:table-cell office:value-type="string" table:style-name="ce5">
            <text:p>進口</text:p>
          </table:table-cell>
          <table:table-cell office:value-type="string" table:style-name="ce5">
            <text:p>合格批數</text:p>
          </table:table-cell>
          <table:table-cell office:value-type="string" table:style-name="ce5">
            <text:p>劑量</text:p>
          </table:table-cell>
          <table:table-cell table:number-columns-repeated="16377"/>
        </table:table-row>
        <table:table-row-group>
          <table:table-row-group>
            <table:table-row table:style-name="ro6">
              <table:table-cell office:value-type="float" office:value="1" table:number-columns-spanned="1" table:number-rows-spanned="2" table:style-name="ce54">
                <text:p>1<text:s/></text:p>
              </table:table-cell>
              <table:table-cell office:value-type="string" table:style-name="ce6">
                <text:p>乾燥兔化豬瘟活毒疫苗</text:p>
              </table:table-cell>
              <table:table-cell office:value-type="string" table:style-name="ce14">
                <text:p>HCV(L)</text:p>
              </table:table-cell>
              <table:table-cell office:value-type="string" table:style-name="ce15">
                <text:p>大豐</text:p>
              </table:table-cell>
              <table:table-cell office:value-type="string" table:style-name="ce9">
                <text:p>—</text:p>
              </table:table-cell>
              <table:table-cell office:value-type="float" office:value="5" table:style-name="ce9">
                <text:p>5<text:s/></text:p>
              </table:table-cell>
              <table:table-cell office:value-type="float" office:value="530260" table:formula="msoxl:=428660+101600" table:style-name="ce13">
                <text:p>530,260<text:s/></text:p>
              </table:table-cell>
              <table:table-cell table:number-columns-repeated="16377" table:style-name="ce4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53">
              <text:p>HCV(L) 小計</text:p>
            </table:table-cell>
            <table:covered-table-cell/>
            <table:table-cell office:value-type="float" office:value="1" table:style-name="ce24">
              <text:p>1<text:s/></text:p>
            </table:table-cell>
            <table:table-cell office:value-type="string" table:style-name="ce21">
              <text:p>—</text:p>
            </table:table-cell>
            <table:table-cell office:value-type="float" office:value="5" table:formula="msoxl:=SUM(F3)" table:style-name="ce22">
              <text:p>5<text:s/></text:p>
            </table:table-cell>
            <table:table-cell office:value-type="float" office:value="530260" table:formula="msoxl:=SUM(G3)" table:style-name="ce25">
              <text:p>530,260<text:s/></text:p>
            </table:table-cell>
            <table:table-cell table:number-columns-repeated="16377" table:style-name="ce4"/>
          </table:table-row>
          <table:table-row-group>
            <table:table-row table:style-name="ro6">
              <table:table-cell office:value-type="float" office:value="2" table:number-columns-spanned="1" table:number-rows-spanned="2" table:style-name="ce54">
                <text:p>2<text:s/></text:p>
              </table:table-cell>
              <table:table-cell office:value-type="string" table:style-name="ce6">
                <text:p>豬萎縮性鼻炎、巴氏桿菌不活化混合疫苗</text:p>
              </table:table-cell>
              <table:table-cell office:value-type="string" table:style-name="ce7">
                <text:p>ARPT(K)</text:p>
              </table:table-cell>
              <table:table-cell office:value-type="string" table:style-name="ce8">
                <text:p>大豐</text:p>
              </table:table-cell>
              <table:table-cell office:value-type="string" table:style-name="ce9">
                <text:p>—</text:p>
              </table:table-cell>
              <table:table-cell office:value-type="float" office:value="1" table:style-name="ce17">
                <text:p>1<text:s/></text:p>
              </table:table-cell>
              <table:table-cell office:value-type="float" office:value="205060" table:style-name="ce19">
                <text:p>205,060<text:s/></text:p>
              </table:table-cell>
              <table:table-cell table:number-columns-repeated="16377" table:style-name="ce4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53">
              <text:p>ARPT(K) 小計</text:p>
            </table:table-cell>
            <table:covered-table-cell/>
            <table:table-cell office:value-type="float" office:value="1" table:style-name="ce20">
              <text:p>1<text:s/></text:p>
            </table:table-cell>
            <table:table-cell office:value-type="string" table:style-name="ce21">
              <text:p>—</text:p>
            </table:table-cell>
            <table:table-cell office:value-type="float" office:value="1" table:formula="msoxl:=SUM(F5)" table:style-name="ce20">
              <text:p>1<text:s/></text:p>
            </table:table-cell>
            <table:table-cell office:value-type="float" office:value="205060" table:formula="msoxl:=SUM(G5)" table:style-name="ce26">
              <text:p>205,060<text:s/></text:p>
            </table:table-cell>
            <table:table-cell table:number-columns-repeated="16377" table:style-name="ce4"/>
          </table:table-row>
        </table:table-row-group>
        <table:table-row table:style-name="ro6"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float" office:value="6" table:style-name="ce8">
            <text:p>6<text:s/></text:p>
          </table:table-cell>
          <table:table-cell office:value-type="string" table:style-name="ce9">
            <text:p>—</text:p>
          </table:table-cell>
          <table:table-cell office:value-type="float" office:value="6" table:formula="msoxl:=F4+F6" table:style-name="ce17">
            <text:p>6<text:s/></text:p>
          </table:table-cell>
          <table:table-cell office:value-type="float" office:value="735320" table:formula="msoxl:=G4+G6" table:style-name="ce16">
            <text:p>735,320<text:s/></text:p>
          </table:table-cell>
          <table:table-cell table:number-columns-repeated="16377" table:style-name="ce4"/>
        </table:table-row>
        <table:table-row table:number-rows-repeated="1048569" table:style-name="ro5">
          <table:table-cell table:number-columns-repeated="16384"/>
        </table:table-row>
      </table:table>
      <table:table table:name="年度批數總表" table:style-name="ta3">
        <table:table-column table:style-name="co7" table:default-cell-style-name="ce1"/>
        <table:table-column table:style-name="co1" table:number-columns-repeated="27" table:default-cell-style-name="ce1"/>
        <table:table-column table:style-name="co7" table:number-columns-repeated="16356" table:default-cell-style-name="ce1"/>
        <table:table-row table:style-name="ro1">
          <table:table-cell office:value-type="string" table:number-columns-spanned="10" table:number-rows-spanned="1" table:style-name="ce47">
            <text:p>100年度動物用生物藥品查驗批數統計表（外銷）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45">
            <text:p>分 <text:s/>類</text:p>
          </table:table-cell>
          <table:table-cell office:value-type="string" table:number-columns-spanned="3" table:number-rows-spanned="1" table:style-name="ce45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45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45">
            <text:p>合計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45">
            <text:p>品項</text:p>
          </table:table-cell>
          <table:table-cell office:value-type="string" table:number-columns-spanned="2" table:number-rows-spanned="1" table:style-name="ce45">
            <text:p>批數</text:p>
          </table:table-cell>
          <table:covered-table-cell/>
          <table:table-cell office:value-type="string" table:number-columns-spanned="1" table:number-rows-spanned="2" table:style-name="ce45">
            <text:p>品項</text:p>
          </table:table-cell>
          <table:table-cell office:value-type="string" table:number-columns-spanned="2" table:number-rows-spanned="1" table:style-name="ce45">
            <text:p>批數</text:p>
          </table:table-cell>
          <table:covered-table-cell/>
          <table:table-cell office:value-type="string" table:number-columns-spanned="1" table:number-rows-spanned="2" table:style-name="ce45">
            <text:p>品項</text:p>
          </table:table-cell>
          <table:table-cell office:value-type="string" table:number-columns-spanned="2" table:number-rows-spanned="1" table:style-name="ce45">
            <text:p>批數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2">
            <text:p>合格</text:p>
          </table:table-cell>
          <table:table-cell office:value-type="string" table:style-name="ce2">
            <text:p>不合格</text:p>
          </table:table-cell>
          <table:covered-table-cell/>
          <table:table-cell office:value-type="string" table:style-name="ce2">
            <text:p>合格</text:p>
          </table:table-cell>
          <table:table-cell office:value-type="string" table:style-name="ce2">
            <text:p>不合格</text:p>
          </table:table-cell>
          <table:covered-table-cell/>
          <table:table-cell office:value-type="string" table:style-name="ce2">
            <text:p>合格</text:p>
          </table:table-cell>
          <table:table-cell office:value-type="string" table:style-name="ce2">
            <text:p>不合格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國產</text:p>
          </table:table-cell>
          <table:table-cell office:value-type="float" office:value="2" table:number-columns-spanned="1" table:number-rows-spanned="2" table:style-name="ce49">
            <text:p>2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number-columns-spanned="1" table:number-rows-spanned="2" table:style-name="ce49">
            <text:p>2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" table:formula="msoxl:=B5+E5" table:number-columns-spanned="1" table:number-rows-spanned="2" table:style-name="ce49">
            <text:p>4<text:s/></text:p>
          </table:table-cell>
          <table:table-cell office:value-type="float" office:value="19" table:formula="msoxl:=C5+F5" table:style-name="ce27">
            <text:p>19<text:s/></text:p>
          </table:table-cell>
          <table:table-cell office:value-type="float" office:value="0" table:style-name="ce27">
            <text:p>0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進口</text:p>
          </table:table-cell>
          <table:covered-table-cell/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covered-table-cell/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covered-table-cell/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" table:formula="msoxl:=SUM(B5)" table:style-name="ce28">
            <text:p>2<text:s/></text:p>
          </table:table-cell>
          <table:table-cell office:value-type="float" office:value="13" table:formula="msoxl:=SUM(C5:C6)" table:style-name="ce28">
            <text:p>13<text:s/></text:p>
          </table:table-cell>
          <table:table-cell office:value-type="float" office:value="0" table:formula="msoxl:=SUM(D5:D6)" table:style-name="ce28">
            <text:p>0<text:s/></text:p>
          </table:table-cell>
          <table:table-cell office:value-type="float" office:value="2" table:formula="msoxl:=SUM(E5)" table:style-name="ce28">
            <text:p>2<text:s/></text:p>
          </table:table-cell>
          <table:table-cell office:value-type="float" office:value="6" table:formula="msoxl:=SUM(F5:F6)" table:style-name="ce28">
            <text:p>6<text:s/></text:p>
          </table:table-cell>
          <table:table-cell office:value-type="float" office:value="0" table:formula="msoxl:=SUM(G5:G6)" table:style-name="ce28">
            <text:p>0<text:s/></text:p>
          </table:table-cell>
          <table:table-cell office:value-type="float" office:value="4" table:formula="msoxl:=SUM(H5)" table:style-name="ce28">
            <text:p>4<text:s/></text:p>
          </table:table-cell>
          <table:table-cell office:value-type="float" office:value="19" table:formula="msoxl:=SUM(I5:I6)" table:style-name="ce28">
            <text:p>19<text:s/></text:p>
          </table:table-cell>
          <table:table-cell office:value-type="float" office:value="0" table:formula="msoxl:=SUM(J5:J6)" table:style-name="ce28">
            <text:p>0<text:s/></text:p>
          </table:table-cell>
          <table:table-cell table:number-columns-repeated="16374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67P0">
      <number:number number:decimal-places="0" number:min-integer-digits="1" number:grouping="true">
        <number:embedded-text number:position="0"> </number:embedded-text>
      </number:number>
    </number:number-style>
    <number:number-style style:name="N6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100_24180__23395__22577__34920_" style:display-name="一般_100年季報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880__25209__19981__21512__26684_" style:display-name="一般_逐批不合格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23622047244094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36220472440945in" fo:margin-bottom="0.275590551181102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禽用</text:span></text:p>
        </style:region-center>
        <style:region-right>
          <text:p><text:span text:style-name="T1">第</text:span><text:page-number>1</text:page-number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<text:span text:style-name="T2">豬用</text:span></text:p>
        </style:region-center>
        <style:region-right>
          <text:p><text:span text:style-name="T2">第</text:span><text:page-number>1</text:page-number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01-04T07:07:43Z</meta:creation-date>
    <dc:date>2019-04-16T06:24:56Z</dc:date>
    <meta:print-date>2012-01-05T03:27:08Z</meta:print-date>
  </office:meta>
</office:document-meta>
</file>