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969696" fo:border-left="none" fo:border-right="thin solid #C0C0C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thin solid #969696" fo:border-left="thin solid #C0C0C0" fo:border-right="thin solid #C0C0C0"/>
    </style:style>
    <style:style style:name="ce16" style:family="table-cell" style:parent-style-name="Default" style:data-style-name="N0">
      <style:table-cell-properties fo:border-top="none" fo:border-bottom="thin solid #969696" fo:border-left="thin solid #C0C0C0" fo:border-right="none"/>
    </style:style>
    <style:style style:name="ce1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8" table:number-rows-spanned="1" table:style-name="ce20">
            <text:p>100年12月份生物藥品檢驗成績表（禽用）（市售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禽用疫苗</text:p>
          </table:table-cell>
          <table:table-cell office:value-type="string" table:style-name="ce4">
            <text:p>代碼</text:p>
          </table:table-cell>
          <table:table-cell office:value-type="string" table:style-name="ce4">
            <text:p>國產</text:p>
          </table:table-cell>
          <table:table-cell office:value-type="string" table:style-name="ce4">
            <text:p>進口</text:p>
          </table:table-cell>
          <table:table-cell office:value-type="string" table:style-name="ce4">
            <text:p>批號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有效日期</text:p>
          </table:table-cell>
          <table:table-cell office:value-type="string" table:style-name="ce4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雞新城病活毒疫苗</text:p>
          </table:table-cell>
          <table:table-cell office:value-type="string" table:number-columns-spanned="1" table:number-rows-spanned="4" table:style-name="ce19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string" table:style-name="ce11">
            <text:p>1-014138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2012/04/0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string" table:style-name="ce11">
            <text:p>20111015D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2012/03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1">
            <text:p>104236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2013/05/2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1">
            <text:p>003881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2012/06/1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D(L) 小計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style-name="ce2">
            <text:p>雞新城病、雞傳染性支氣管炎活毒混合疫苗</text:p>
          </table:table-cell>
          <table:table-cell office:value-type="string" table:style-name="ce3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string" table:style-name="ce11">
            <text:p>1088221A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2012/02/2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8" table:number-rows-spanned="1" table:style-name="ce20">
            <text:p>100年12月份生物藥品檢驗成績表（禽用）（市售）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style-name="ce4">
            <text:p>豬用疫苗</text:p>
          </table:table-cell>
          <table:table-cell office:value-type="string" table:style-name="ce4">
            <text:p>代碼</text:p>
          </table:table-cell>
          <table:table-cell office:value-type="string" table:style-name="ce4">
            <text:p>國產</text:p>
          </table:table-cell>
          <table:table-cell office:value-type="string" table:style-name="ce4">
            <text:p>進口</text:p>
          </table:table-cell>
          <table:table-cell office:value-type="string" table:style-name="ce4">
            <text:p>批號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有效日期</text:p>
          </table:table-cell>
          <table:table-cell office:value-type="string" table:style-name="ce4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豬萎縮性鼻炎、豬巴氏桿菌不活化混合疫苗</text:p>
          </table:table-cell>
          <table:table-cell office:value-type="string" table:style-name="ce3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1">
            <text:p>9V3Q-1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5">
            <text:p>2012/04/2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1">
            <text:p>239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5">
            <text:p>2012/11/1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1">
            <text:p>243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5">
            <text:p>2013/01/1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2">
            <text:p>乾燥兔化豬瘟疫苗</text:p>
          </table:table-cell>
          <table:table-cell office:value-type="string" table:style-name="ce3">
            <text:p>HCV(L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string" table:style-name="ce11">
            <text:p>382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5">
            <text:p>2012/11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0393700787401575in" fo:margin-left="0.31496062992126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禽用</text:span></text:p>
        </style:region-center>
        <style:region-right>
          <text:p><text:span text:style-name="T1">第</text:span><text:page-number>1</text:page-number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<text:span text:style-name="T2">豬用</text:span></text:p>
        </style:region-center>
        <style:region-right>
          <text:p><text:span text:style-name="T2">第</text:span><text:page-number>1</text:page-number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1-02T00:23:05Z</meta:creation-date>
    <dc:date>2019-04-16T06:20:01Z</dc:date>
    <meta:print-date>2012-01-02T06:59:07Z</meta:print-date>
  </office:meta>
</office:document-meta>
</file>