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3">
      <style:table-cell-properties style:vertical-align="middle"/>
    </style:style>
    <style:style style:name="ce38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48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969696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969696" style:vertical-align="middle" fo:wrap-option="wrap"/>
    </style:style>
    <style:style style:name="ce55" style:family="table-cell" style:parent-style-name="Default" style:data-style-name="N0">
      <style:table-cell-properties fo:border="thin solid #969696"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969696" style:vertical-align="middle" fo:wrap-option="wrap"/>
    </style:style>
    <style:style style:name="ce58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</style:style>
    <style:style style:name="ce62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pt" style:use-optimal-row-height="false" fo:break-before="page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45pt" style:use-optimal-row-height="false" fo:break-before="page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I45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5" table:default-cell-style-name="ce12"/>
        <table:table-column table:style-name="co5" table:default-cell-style-name="ce13"/>
        <table:table-column table:style-name="co6" table:number-columns-repeated="16375" table:default-cell-style-name="ce13"/>
        <table:table-row table:style-name="ro1">
          <table:table-cell office:value-type="string" table:style-name="ce1">
            <text:p>100年05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 table:style-name="ce13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table:style-name="ce54"/>
              <table:table-cell office:value-type="string" table:style-name="ce43">
                <text:p>AP(K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92</text:p>
              </table:table-cell>
              <table:table-cell office:value-type="float" office:value="124100" table:style-name="ce41">
                <text:p>124,100<text:s/></text:p>
              </table:table-cell>
              <table:table-cell office:value-type="date" office:date-value="2012-03-31T00:00:00" table:style-name="ce38">
                <text:p>2012/03/3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3">
              <text:p>AP(K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 table:style-name="ce8"/>
          </table:table-row>
          <table:table-row-group>
            <table:table-row table:style-name="ro2">
              <table:table-cell office:value-type="string" table:style-name="ce28">
                <text:p>豬萎縮性鼻炎不活化菌苗</text:p>
              </table:table-cell>
              <table:table-cell office:value-type="string" table:style-name="ce43">
                <text:p>ARB(K)</text:p>
              </table:table-cell>
              <table:table-cell office:value-type="string" table:style-name="ce29">
                <text:p>全亞洲</text:p>
              </table:table-cell>
              <table:table-cell table:style-name="ce30"/>
              <table:table-cell office:value-type="string" table:style-name="ce31">
                <text:p>M66</text:p>
              </table:table-cell>
              <table:table-cell office:value-type="float" office:value="96450" table:style-name="ce41">
                <text:p>96,450<text:s/></text:p>
              </table:table-cell>
              <table:table-cell office:value-type="date" office:date-value="2012-04-07T00:00:00" table:style-name="ce38">
                <text:p>2012/04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ARB(K) 小計</text:p>
            </table:table-cell>
            <table:table-cell office:value-type="float" office:value="1" table:formula="msoxl:=SUBTOTAL(3,B5:B5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6">
                <text:p>豬萎縮性鼻炎、巴氏桿菌不活化混合菌苗</text:p>
              </table:table-cell>
              <table:table-cell office:value-type="string" table:style-name="ce43">
                <text:p>ARPT(K)</text:p>
              </table:table-cell>
              <table:table-cell office:value-type="string" table:style-name="ce29">
                <text:p>大豐</text:p>
              </table:table-cell>
              <table:table-cell table:style-name="ce30"/>
              <table:table-cell office:value-type="string" table:style-name="ce31">
                <text:p>18</text:p>
              </table:table-cell>
              <table:table-cell office:value-type="float" office:value="206900" table:style-name="ce41">
                <text:p>206,900<text:s/></text:p>
              </table:table-cell>
              <table:table-cell office:value-type="date" office:date-value="2013-04-07T00:00:00" table:style-name="ce38">
                <text:p>2013/04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ARPT(K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L369966</text:p>
              </table:table-cell>
              <table:table-cell office:value-type="float" office:value="75000" table:style-name="ce41">
                <text:p>75,000<text:s/></text:p>
              </table:table-cell>
              <table:table-cell office:value-type="date" office:date-value="2013-01-06T00:00:00" table:style-name="ce38">
                <text:p>2013/01/06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ARPT(K) 小計</text:p>
            </table:table-cell>
            <table:table-cell office:value-type="float" office:value="2" table:formula="msoxl:=SUBTOTAL(3,B7:B8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6">
                <text:p>乾燥兔化豬瘟組織培養活毒疫苗</text:p>
              </table:table-cell>
              <table:table-cell office:value-type="string" table:style-name="ce43">
                <text:p>HCTC(L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244</text:p>
              </table:table-cell>
              <table:table-cell office:value-type="float" office:value="2507050" table:style-name="ce41">
                <text:p>2,507,050<text:s/></text:p>
              </table:table-cell>
              <table:table-cell office:value-type="date" office:date-value="2013-04-07T00:00:00" table:style-name="ce38">
                <text:p>2013/04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TC(L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245</text:p>
              </table:table-cell>
              <table:table-cell office:value-type="float" office:value="1003820" table:style-name="ce41">
                <text:p>1,003,820<text:s/></text:p>
              </table:table-cell>
              <table:table-cell office:value-type="date" office:date-value="2013-04-11T00:00:00" table:style-name="ce38">
                <text:p>2013/04/1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55">
              <text:p>HCTC(L) 小計</text:p>
            </table:table-cell>
            <table:table-cell office:value-type="float" office:value="2" table:formula="msoxl:=SUBTOTAL(3,B10:B11)" table:style-name="ce44">
              <text:p>2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6">
                <text:p>乾燥兔化豬瘟活毒疫苗</text:p>
              </table:table-cell>
              <table:table-cell office:value-type="string" table:style-name="ce43">
                <text:p>HCV(L)</text:p>
              </table:table-cell>
              <table:table-cell office:value-type="string" table:style-name="ce29">
                <text:p>大豐</text:p>
              </table:table-cell>
              <table:table-cell table:style-name="ce30"/>
              <table:table-cell office:value-type="string" table:style-name="ce31">
                <text:p>468</text:p>
              </table:table-cell>
              <table:table-cell office:value-type="float" office:value="203340" table:style-name="ce41">
                <text:p>203,340<text:s/></text:p>
              </table:table-cell>
              <table:table-cell office:value-type="date" office:date-value="2012-10-06T00:00:00" table:style-name="ce38">
                <text:p>2012/10/06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29">
                <text:p>全亞洲</text:p>
              </table:table-cell>
              <table:table-cell table:style-name="ce30"/>
              <table:table-cell office:value-type="string" table:style-name="ce31">
                <text:p>B479</text:p>
              </table:table-cell>
              <table:table-cell office:value-type="float" office:value="83740" table:style-name="ce41">
                <text:p>83,740<text:s/></text:p>
              </table:table-cell>
              <table:table-cell office:value-type="date" office:date-value="2012-09-30T00:00:00" table:style-name="ce38">
                <text:p>2012/09/3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HCV(L) 小計</text:p>
            </table:table-cell>
            <table:table-cell office:value-type="float" office:value="2" table:formula="msoxl:=SUBTOTAL(3,B13:B14)" table:style-name="ce44">
              <text:p>2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豬環狀病毒感染症基因重組不活化疫苗</text:p>
              </table:table-cell>
              <table:table-cell office:value-type="string" table:style-name="ce43">
                <text:p>PCV2-ORF2(K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309-444</text:p>
              </table:table-cell>
              <table:table-cell office:value-type="float" office:value="660000" table:style-name="ce41">
                <text:p>660,000<text:s/></text:p>
              </table:table-cell>
              <table:table-cell office:value-type="date" office:date-value="2013-02-22T00:00:00" table:style-name="ce38">
                <text:p>2013/02/2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PCV2-ORF2(K) 小計</text:p>
            </table:table-cell>
            <table:table-cell office:value-type="float" office:value="1" table:formula="msoxl:=SUBTOTAL(3,B16:B16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6">
                <text:p>豬小病毒不活化菌苗</text:p>
              </table:table-cell>
              <table:table-cell office:value-type="string" table:style-name="ce43">
                <text:p>PPV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036A02</text:p>
              </table:table-cell>
              <table:table-cell office:value-type="float" office:value="20000" table:style-name="ce41">
                <text:p>20,000<text:s/></text:p>
              </table:table-cell>
              <table:table-cell office:value-type="date" office:date-value="2012-09-15T00:00:00" table:style-name="ce38">
                <text:p>2012/09/1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PPV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037A01</text:p>
              </table:table-cell>
              <table:table-cell office:value-type="float" office:value="41975" table:style-name="ce41">
                <text:p>41,975<text:s/></text:p>
              </table:table-cell>
              <table:table-cell office:value-type="date" office:date-value="2013-01-05T00:00:00" table:style-name="ce38">
                <text:p>2013/01/0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PPV(K) 小計</text:p>
            </table:table-cell>
            <table:table-cell office:value-type="float" office:value="2" table:formula="msoxl:=SUBTOTAL(3,B18:B19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假性狂犬病不活化疫苗</text:p>
              </table:table-cell>
              <table:table-cell office:value-type="string" table:style-name="ce45">
                <text:p>PR(K)</text:p>
              </table:table-cell>
              <table:table-cell office:value-type="string" table:style-name="ce35">
                <text:p>大豐</text:p>
              </table:table-cell>
              <table:table-cell table:style-name="ce30"/>
              <table:table-cell office:value-type="string" table:style-name="ce36">
                <text:p>117</text:p>
              </table:table-cell>
              <table:table-cell office:value-type="float" office:value="47210" table:style-name="ce42">
                <text:p>47,210<text:s/></text:p>
              </table:table-cell>
              <table:table-cell office:value-type="date" office:date-value="2012-03-08T00:00:00" table:style-name="ce39">
                <text:p>2012/03/08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PR(K) 小計</text:p>
            </table:table-cell>
            <table:table-cell office:value-type="float" office:value="1" table:formula="msoxl:=SUBTOTAL(3,B21:B21)" table:style-name="ce46">
              <text:p>1</text:p>
            </table:table-cell>
            <table:table-cell table:style-name="ce35"/>
            <table:table-cell table:style-name="ce30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table:number-columns-spanned="1" table:number-rows-spanned="2" table:style-name="ce56"/>
              <table:table-cell office:value-type="string" table:style-name="ce43">
                <text:p>PR(L)</text:p>
              </table:table-cell>
              <table:table-cell table:style-name="ce29"/>
              <table:table-cell office:value-type="string" table:style-name="ce29">
                <text:p>益瑞</text:p>
              </table:table-cell>
              <table:table-cell office:value-type="string" table:style-name="ce31">
                <text:p>A062538A</text:p>
              </table:table-cell>
              <table:table-cell office:value-type="float" office:value="50000" table:style-name="ce41">
                <text:p>50,000<text:s/></text:p>
              </table:table-cell>
              <table:table-cell office:value-type="date" office:date-value="2012-05-29T00:00:00" table:style-name="ce38">
                <text:p>2012/05/29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PR(L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0211V4D1A</text:p>
              </table:table-cell>
              <table:table-cell office:value-type="float" office:value="90000" table:style-name="ce41">
                <text:p>90,000<text:s/></text:p>
              </table:table-cell>
              <table:table-cell office:value-type="date" office:date-value="2012-11-01T00:00:00" table:style-name="ce38">
                <text:p>2012/11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PR(L) 小計</text:p>
            </table:table-cell>
            <table:table-cell office:value-type="float" office:value="2" table:formula="msoxl:=SUBTOTAL(3,B23:B24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5">
              <table:table-cell office:value-type="string" table:style-name="ce28">
                <text:p>豬假性狂犬病、豬丹毒、放線桿菌、巴氏桿菌、沙氏桿菌不活化混合疫苗</text:p>
              </table:table-cell>
              <table:table-cell office:value-type="string" table:style-name="ce43">
                <text:p>PRSEAPPTSAL(K)</text:p>
              </table:table-cell>
              <table:table-cell office:value-type="string" table:style-name="ce29">
                <text:p>全亞洲</text:p>
              </table:table-cell>
              <table:table-cell table:style-name="ce30"/>
              <table:table-cell office:value-type="string" table:style-name="ce31">
                <text:p>X40</text:p>
              </table:table-cell>
              <table:table-cell office:value-type="float" office:value="86700" table:style-name="ce41">
                <text:p>86,700<text:s/></text:p>
              </table:table-cell>
              <table:table-cell office:value-type="date" office:date-value="2012-01-05T00:00:00" table:style-name="ce38">
                <text:p>2012/01/0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PRSEAPPTSAL(K) 小計</text:p>
            </table:table-cell>
            <table:table-cell office:value-type="float" office:value="1" table:formula="msoxl:=SUBTOTAL(3,B26:B26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6">
              <table:table-cell office:value-type="string" table:style-name="ce28">
                <text:p>豬小病毒、丹毒不活化混合疫苗</text:p>
              </table:table-cell>
              <table:table-cell office:value-type="string" table:style-name="ce43">
                <text:p>PVSE(K)</text:p>
              </table:table-cell>
              <table:table-cell table:style-name="ce29"/>
              <table:table-cell office:value-type="string" table:style-name="ce29">
                <text:p>建盈</text:p>
              </table:table-cell>
              <table:table-cell office:value-type="string" table:style-name="ce31">
                <text:p>09BB-2</text:p>
              </table:table-cell>
              <table:table-cell office:value-type="float" office:value="18000" table:style-name="ce41">
                <text:p>18,000<text:s/></text:p>
              </table:table-cell>
              <table:table-cell office:value-type="date" office:date-value="2013-01-18T00:00:00" table:style-name="ce38">
                <text:p>2013/01/18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PVSE(K) 小計</text:p>
            </table:table-cell>
            <table:table-cell office:value-type="float" office:value="1" table:formula="msoxl:=SUBTOTAL(3,B28:B28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6">
                <text:p>豬丹毒不活化菌苗</text:p>
              </table:table-cell>
              <table:table-cell office:value-type="string" table:style-name="ce43">
                <text:p>SE(K)</text:p>
              </table:table-cell>
              <table:table-cell office:value-type="string" table:style-name="ce29">
                <text:p>全亞洲</text:p>
              </table:table-cell>
              <table:table-cell table:style-name="ce30"/>
              <table:table-cell office:value-type="string" table:style-name="ce31">
                <text:p>Z26</text:p>
              </table:table-cell>
              <table:table-cell office:value-type="float" office:value="62650" table:style-name="ce41">
                <text:p>62,650<text:s/></text:p>
              </table:table-cell>
              <table:table-cell office:value-type="date" office:date-value="2012-04-07T00:00:00" table:style-name="ce38">
                <text:p>2012/04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SE(K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1131152A</text:p>
              </table:table-cell>
              <table:table-cell office:value-type="float" office:value="150000" table:style-name="ce41">
                <text:p>150,000<text:s/></text:p>
              </table:table-cell>
              <table:table-cell office:value-type="date" office:date-value="2012-07-14T00:00:00" table:style-name="ce38">
                <text:p>2012/07/14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SE(K) 小計</text:p>
            </table:table-cell>
            <table:table-cell office:value-type="float" office:value="2" table:formula="msoxl:=SUBTOTAL(3,B30:B31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丹毒(乾)活菌苗</text:p>
              </table:table-cell>
              <table:table-cell office:value-type="string" table:style-name="ce43">
                <text:p>SE(L)</text:p>
              </table:table-cell>
              <table:table-cell office:value-type="string" table:style-name="ce29">
                <text:p>高農</text:p>
              </table:table-cell>
              <table:table-cell table:style-name="ce30"/>
              <table:table-cell office:value-type="string" table:style-name="ce31">
                <text:p>215</text:p>
              </table:table-cell>
              <table:table-cell office:value-type="float" office:value="83600" table:style-name="ce41">
                <text:p>83,600<text:s/></text:p>
              </table:table-cell>
              <table:table-cell office:value-type="date" office:date-value="2012-10-07T00:00:00" table:style-name="ce38">
                <text:p>2012/10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SE(L) 小計</text:p>
            </table:table-cell>
            <table:table-cell office:value-type="float" office:value="1" table:formula="msoxl:=SUBTOTAL(3,B33:B33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7">
              <table:table-cell office:value-type="string" table:style-name="ce28">
                <text:p>豬丹毒、放線桿菌、巴氏桿菌、沙氏桿菌不活化混合疫苗</text:p>
              </table:table-cell>
              <table:table-cell office:value-type="string" table:style-name="ce43">
                <text:p>SEAPPTSAL(K)</text:p>
              </table:table-cell>
              <table:table-cell office:value-type="string" table:style-name="ce29">
                <text:p>全亞洲</text:p>
              </table:table-cell>
              <table:table-cell table:style-name="ce30"/>
              <table:table-cell office:value-type="string" table:style-name="ce31">
                <text:p>Y34</text:p>
              </table:table-cell>
              <table:table-cell office:value-type="float" office:value="193500" table:style-name="ce41">
                <text:p>193,500<text:s/></text:p>
              </table:table-cell>
              <table:table-cell office:value-type="date" office:date-value="2012-04-05T00:00:00" table:style-name="ce38">
                <text:p>2012/04/0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SEAPPTSAL(K) 小計</text:p>
            </table:table-cell>
            <table:table-cell office:value-type="float" office:value="1" table:formula="msoxl:=SUBTOTAL(3,B35:B35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56">
                <text:p>豬黴漿菌不活化菌苗</text:p>
              </table:table-cell>
              <table:table-cell office:value-type="string" table:style-name="ce43">
                <text:p>SEP(K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273-112</text:p>
              </table:table-cell>
              <table:table-cell office:value-type="float" office:value="325000" table:style-name="ce41">
                <text:p>325,000<text:s/></text:p>
              </table:table-cell>
              <table:table-cell office:value-type="date" office:date-value="2012-12-10T00:00:00" table:style-name="ce38">
                <text:p>2012/12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SEP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0051744A</text:p>
              </table:table-cell>
              <table:table-cell office:value-type="float" office:value="600000" table:style-name="ce41">
                <text:p>600,000<text:s/></text:p>
              </table:table-cell>
              <table:table-cell office:value-type="date" office:date-value="2013-01-05T00:00:00" table:style-name="ce38">
                <text:p>2013/01/05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SEP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149A01</text:p>
              </table:table-cell>
              <table:table-cell office:value-type="float" office:value="239900" table:style-name="ce41">
                <text:p>239,900<text:s/></text:p>
              </table:table-cell>
              <table:table-cell office:value-type="date" office:date-value="2013-02-11T00:00:00" table:style-name="ce38">
                <text:p>2013/02/11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SEP(K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92058</text:p>
              </table:table-cell>
              <table:table-cell office:value-type="float" office:value="49000" table:style-name="ce41">
                <text:p>49,000<text:s/></text:p>
              </table:table-cell>
              <table:table-cell office:value-type="date" office:date-value="2012-11-10T00:00:00" table:style-name="ce38">
                <text:p>2012/11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SEP(K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92060</text:p>
              </table:table-cell>
              <table:table-cell office:value-type="float" office:value="94000" table:style-name="ce41">
                <text:p>94,000<text:s/></text:p>
              </table:table-cell>
              <table:table-cell office:value-type="date" office:date-value="2012-11-10T00:00:00" table:style-name="ce38">
                <text:p>2012/11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SEP(K) 小計</text:p>
            </table:table-cell>
            <table:table-cell office:value-type="float" office:value="5" table:formula="msoxl:=SUBTOTAL(3,B37:B41)" table:style-name="ce44">
              <text:p>5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肺疫副腸炎不活化菌苗</text:p>
              </table:table-cell>
              <table:table-cell office:value-type="string" table:style-name="ce43">
                <text:p>SMB(K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207</text:p>
              </table:table-cell>
              <table:table-cell office:value-type="float" office:value="30760" table:style-name="ce41">
                <text:p>30,760<text:s/></text:p>
              </table:table-cell>
              <table:table-cell office:value-type="date" office:date-value="2012-04-07T00:00:00" table:style-name="ce38">
                <text:p>2012/04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SMB(K) 小計</text:p>
            </table:table-cell>
            <table:table-cell office:value-type="float" office:value="1" table:formula="msoxl:=SUBTOTAL(3,B43:B43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</table:table-row-group>
        <table:table-row table:style-name="ro2">
          <table:table-cell office:value-type="string" table:style-name="ce34">
            <text:p>總計</text:p>
          </table:table-cell>
          <table:table-cell office:value-type="float" office:value="26" table:formula="msoxl:=SUBTOTAL(3,B3:B43)" table:style-name="ce44">
            <text:p>26</text:p>
          </table:table-cell>
          <table:table-cell table:style-name="ce29"/>
          <table:table-cell table:style-name="ce30"/>
          <table:table-cell table:style-name="ce31"/>
          <table:table-cell table:style-name="ce41"/>
          <table:table-cell table:style-name="ce38"/>
          <table:table-cell table:style-name="ce32"/>
          <table:table-cell table:style-name="ce47"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  <table:table table:name="禽用_" table:style-name="ta2" table:print-ranges="禽用_.A1:禽用_.I96">
        <table:table-column table:style-name="co7" table:default-cell-style-name="ce25"/>
        <table:table-column table:style-name="co8" table:default-cell-style-name="ce20"/>
        <table:table-column table:style-name="co3" table:number-columns-repeated="2" table:default-cell-style-name="ce21"/>
        <table:table-column table:style-name="co9" table:default-cell-style-name="ce24"/>
        <table:table-column table:style-name="co10" table:default-cell-style-name="ce26"/>
        <table:table-column table:style-name="co4" table:default-cell-style-name="ce22"/>
        <table:table-column table:style-name="co5" table:default-cell-style-name="ce24"/>
        <table:table-column table:style-name="co5" table:default-cell-style-name="ce23"/>
        <table:table-column table:style-name="co6" table:number-columns-repeated="16375" table:default-cell-style-name="ce23"/>
        <table:table-row table:style-name="ro1">
          <table:table-cell office:value-type="string" table:style-name="ce1">
            <text:p>100年05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37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8">
              <table:table-cell office:value-type="string" table:style-name="ce51">
                <text:p>雞傳染性貧血症活毒疫苗</text:p>
              </table:table-cell>
              <table:table-cell office:value-type="string" table:style-name="ce43">
                <text:p>CAV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018AJ02</text:p>
              </table:table-cell>
              <table:table-cell office:value-type="float" office:value="1340000" table:style-name="ce41">
                <text:p>1,340,000<text:s/></text:p>
              </table:table-cell>
              <table:table-cell office:value-type="date" office:date-value="2013-02-01T00:00:00" table:style-name="ce38">
                <text:p>2013/02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52">
              <text:p>CAV(L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雞慢性呼吸器病不活化菌苗</text:p>
              </table:table-cell>
              <table:table-cell office:value-type="string" table:style-name="ce45">
                <text:p>CRD(K)</text:p>
              </table:table-cell>
              <table:table-cell table:style-name="ce35"/>
              <table:table-cell office:value-type="string" table:style-name="ce35">
                <text:p>卜蜂</text:p>
              </table:table-cell>
              <table:table-cell office:value-type="string" table:style-name="ce36">
                <text:p>66008G</text:p>
              </table:table-cell>
              <table:table-cell office:value-type="float" office:value="500000" table:style-name="ce42">
                <text:p>500,000<text:s/></text:p>
              </table:table-cell>
              <table:table-cell office:value-type="date" office:date-value="2012-05-02T00:00:00" table:style-name="ce39">
                <text:p>2012/05/02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CRD(K) 小計</text:p>
            </table:table-cell>
            <table:table-cell office:value-type="float" office:value="1" table:formula="msoxl:=SUBTOTAL(3,B5:B5)" table:style-name="ce46">
              <text:p>1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雞慢性呼吸器病活毒菌苗</text:p>
              </table:table-cell>
              <table:table-cell office:value-type="string" table:style-name="ce43">
                <text:p>CR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2400827K02</text:p>
              </table:table-cell>
              <table:table-cell office:value-type="float" office:value="600000" table:style-name="ce41">
                <text:p>600,000<text:s/></text:p>
              </table:table-cell>
              <table:table-cell office:value-type="date" office:date-value="2012-12-14T00:00:00" table:style-name="ce38">
                <text:p>2012/12/14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CRD(L) 小計</text:p>
            </table:table-cell>
            <table:table-cell office:value-type="float" office:value="1" table:formula="msoxl:=SUBTOTAL(3,B7:B7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雞產卵下降症不活化疫苗</text:p>
              </table:table-cell>
              <table:table-cell office:value-type="string" table:style-name="ce43">
                <text:p>EDS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B860A20</text:p>
              </table:table-cell>
              <table:table-cell office:value-type="float" office:value="588000" table:style-name="ce41">
                <text:p>588,000<text:s/></text:p>
              </table:table-cell>
              <table:table-cell office:value-type="date" office:date-value="2012-08-04T00:00:00" table:style-name="ce38">
                <text:p>2012/08/04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EDS(K) 小計</text:p>
            </table:table-cell>
            <table:table-cell office:value-type="float" office:value="1" table:formula="msoxl:=SUBTOTAL(3,B9:B9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6">
                <text:p>家禽霍亂不活化疫苗</text:p>
              </table:table-cell>
              <table:table-cell office:value-type="string" table:style-name="ce43">
                <text:p>FCB(K)</text:p>
              </table:table-cell>
              <table:table-cell office:value-type="string" table:style-name="ce29">
                <text:p>大豐</text:p>
              </table:table-cell>
              <table:table-cell table:style-name="ce30"/>
              <table:table-cell office:value-type="string" table:style-name="ce31">
                <text:p>685</text:p>
              </table:table-cell>
              <table:table-cell office:value-type="float" office:value="408500" table:style-name="ce41">
                <text:p>408,500<text:s/></text:p>
              </table:table-cell>
              <table:table-cell office:value-type="date" office:date-value="2011-10-12T00:00:00" table:style-name="ce38">
                <text:p>2011/10/1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FCB(K)</text:p>
              </table:table-cell>
              <table:table-cell office:value-type="string" table:style-name="ce35">
                <text:p>全亞洲</text:p>
              </table:table-cell>
              <table:table-cell table:style-name="ce30"/>
              <table:table-cell office:value-type="string" table:style-name="ce36">
                <text:p>E200</text:p>
              </table:table-cell>
              <table:table-cell office:value-type="float" office:value="195500" table:style-name="ce42">
                <text:p>195,500<text:s/></text:p>
              </table:table-cell>
              <table:table-cell office:value-type="date" office:date-value="2011-08-13T00:00:00" table:style-name="ce39">
                <text:p>2011/08/13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FCB(K) 小計</text:p>
            </table:table-cell>
            <table:table-cell office:value-type="float" office:value="2" table:formula="msoxl:=SUBTOTAL(3,B11:B12)" table:style-name="ce46">
              <text:p>2</text:p>
            </table:table-cell>
            <table:table-cell table:style-name="ce35"/>
            <table:table-cell table:style-name="ce30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雞傳染性支氣管炎活毒疫苗</text:p>
              </table:table-cell>
              <table:table-cell office:value-type="string" table:style-name="ce43">
                <text:p>IB(L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TL1500007</text:p>
              </table:table-cell>
              <table:table-cell office:value-type="float" office:value="1800000" table:style-name="ce41">
                <text:p>1,800,000<text:s/></text:p>
              </table:table-cell>
              <table:table-cell office:value-type="date" office:date-value="2013-09-21T00:00:00" table:style-name="ce38">
                <text:p>2013/09/2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IB(L) 小計</text:p>
            </table:table-cell>
            <table:table-cell office:value-type="float" office:value="1" table:formula="msoxl:=SUBTOTAL(3,B14:B14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5" table:style-name="ce56">
                <text:p>雞傳染性華氏囊病活毒疫苗</text:p>
              </table:table-cell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29">
                <text:p>季達</text:p>
              </table:table-cell>
              <table:table-cell office:value-type="string" table:style-name="ce31">
                <text:p>20621075A</text:p>
              </table:table-cell>
              <table:table-cell office:value-type="float" office:value="10000000" table:style-name="ce41">
                <text:p>10,000,000<text:s/></text:p>
              </table:table-cell>
              <table:table-cell office:value-type="date" office:date-value="2012-09-30T00:00:00" table:style-name="ce38">
                <text:p>2012/09/3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0621472</text:p>
              </table:table-cell>
              <table:table-cell office:value-type="float" office:value="4100000" table:style-name="ce41">
                <text:p>4,100,000<text:s/></text:p>
              </table:table-cell>
              <table:table-cell office:value-type="date" office:date-value="2012-06-02T00:00:00" table:style-name="ce38">
                <text:p>2012/06/0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10607CM01</text:p>
              </table:table-cell>
              <table:table-cell office:value-type="float" office:value="1125000" table:style-name="ce41">
                <text:p>1,125,000<text:s/></text:p>
              </table:table-cell>
              <table:table-cell office:value-type="date" office:date-value="2013-03-01T00:00:00" table:style-name="ce38">
                <text:p>2013/03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10617RN01</text:p>
              </table:table-cell>
              <table:table-cell office:value-type="float" office:value="4500000" table:style-name="ce41">
                <text:p>4,500,000<text:s/></text:p>
              </table:table-cell>
              <table:table-cell office:value-type="date" office:date-value="2013-03-01T00:00:00" table:style-name="ce38">
                <text:p>2013/03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94240034</text:p>
              </table:table-cell>
              <table:table-cell office:value-type="float" office:value="2000000" table:style-name="ce41">
                <text:p>2,000,000<text:s/></text:p>
              </table:table-cell>
              <table:table-cell office:value-type="date" office:date-value="2012-11-01T00:00:00" table:style-name="ce38">
                <text:p>2012/11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IBD(L) 小計</text:p>
            </table:table-cell>
            <table:table-cell office:value-type="float" office:value="5" table:formula="msoxl:=SUBTOTAL(3,B16:B20)" table:style-name="ce44">
              <text:p>5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雞傳染性鼻炎A、B、C型不活化混合菌苗</text:p>
              </table:table-cell>
              <table:table-cell office:value-type="string" table:style-name="ce43">
                <text:p>IC-ABC(K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1021193A</text:p>
              </table:table-cell>
              <table:table-cell office:value-type="float" office:value="1000000" table:style-name="ce41">
                <text:p>1,000,000<text:s/></text:p>
              </table:table-cell>
              <table:table-cell office:value-type="date" office:date-value="2012-11-07T00:00:00" table:style-name="ce38">
                <text:p>2012/11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IC-ABC(K) 小計</text:p>
            </table:table-cell>
            <table:table-cell office:value-type="float" office:value="1" table:formula="msoxl:=SUBTOTAL(3,B22:B22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雞傳染性鼻炎A、C型不活化混合菌苗</text:p>
              </table:table-cell>
              <table:table-cell office:value-type="string" table:style-name="ce43">
                <text:p>IC-AC(K)</text:p>
              </table:table-cell>
              <table:table-cell table:style-name="ce29"/>
              <table:table-cell office:value-type="string" table:style-name="ce29">
                <text:p>信超</text:p>
              </table:table-cell>
              <table:table-cell office:value-type="string" table:style-name="ce31">
                <text:p>52</text:p>
              </table:table-cell>
              <table:table-cell office:value-type="float" office:value="255000" table:style-name="ce41">
                <text:p>255,000<text:s/></text:p>
              </table:table-cell>
              <table:table-cell office:value-type="date" office:date-value="2012-09-30T00:00:00" table:style-name="ce38">
                <text:p>2012/09/3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IC-AC(K) 小計</text:p>
            </table:table-cell>
            <table:table-cell office:value-type="float" office:value="1" table:formula="msoxl:=SUBTOTAL(3,B24:B24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6">
                <text:p>雞傳染性喉頭氣管炎活毒疫苗</text:p>
              </table:table-cell>
              <table:table-cell office:value-type="string" table:style-name="ce43">
                <text:p>ILT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0891459</text:p>
              </table:table-cell>
              <table:table-cell office:value-type="float" office:value="15880000" table:style-name="ce41">
                <text:p>15,880,000<text:s/></text:p>
              </table:table-cell>
              <table:table-cell office:value-type="date" office:date-value="2013-01-10T00:00:00" table:style-name="ce38">
                <text:p>2013/01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ILT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027AJ01</text:p>
              </table:table-cell>
              <table:table-cell office:value-type="float" office:value="1040000" table:style-name="ce41">
                <text:p>1,040,000<text:s/></text:p>
              </table:table-cell>
              <table:table-cell office:value-type="date" office:date-value="2013-02-01T00:00:00" table:style-name="ce38">
                <text:p>2013/02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ILT(L) 小計</text:p>
            </table:table-cell>
            <table:table-cell office:value-type="float" office:value="2" table:formula="msoxl:=SUBTOTAL(3,B26:B27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5" table:style-name="ce56">
                <text:p>雞馬立克活毒疫苗</text:p>
              </table:table-cell>
              <table:table-cell office:value-type="string" table:style-name="ce43">
                <text:p>MD(L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1083541</text:p>
              </table:table-cell>
              <table:table-cell office:value-type="float" office:value="1500000" table:style-name="ce41">
                <text:p>1,500,000<text:s/></text:p>
              </table:table-cell>
              <table:table-cell office:value-type="date" office:date-value="2012-06-12T00:00:00" table:style-name="ce38">
                <text:p>2012/06/1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M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361A</text:p>
              </table:table-cell>
              <table:table-cell office:value-type="float" office:value="7350000" table:style-name="ce41">
                <text:p>7,350,000<text:s/></text:p>
              </table:table-cell>
              <table:table-cell office:value-type="date" office:date-value="2013-08-03T00:00:00" table:style-name="ce38">
                <text:p>2013/08/03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M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368A</text:p>
              </table:table-cell>
              <table:table-cell office:value-type="float" office:value="900000" table:style-name="ce41">
                <text:p>900,000<text:s/></text:p>
              </table:table-cell>
              <table:table-cell office:value-type="date" office:date-value="2013-09-01T00:00:00" table:style-name="ce38">
                <text:p>2013/09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M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387A</text:p>
              </table:table-cell>
              <table:table-cell office:value-type="float" office:value="7350000" table:style-name="ce41">
                <text:p>7,350,000<text:s/></text:p>
              </table:table-cell>
              <table:table-cell office:value-type="date" office:date-value="2013-09-15T00:00:00" table:style-name="ce38">
                <text:p>2013/09/1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MD(L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JD324</text:p>
              </table:table-cell>
              <table:table-cell office:value-type="float" office:value="10000000" table:style-name="ce41">
                <text:p>10,000,000<text:s/></text:p>
              </table:table-cell>
              <table:table-cell office:value-type="date" office:date-value="2012-07-27T00:00:00" table:style-name="ce38">
                <text:p>2012/07/2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MD(L) 小計</text:p>
            </table:table-cell>
            <table:table-cell office:value-type="float" office:value="5" table:formula="msoxl:=SUBTOTAL(3,B29:B33)" table:style-name="ce44">
              <text:p>5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8" table:style-name="ce56">
                <text:p>雞新城病不活化疫苗</text:p>
              </table:table-cell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B460A01</text:p>
              </table:table-cell>
              <table:table-cell office:value-type="float" office:value="7992000" table:style-name="ce41">
                <text:p>7,992,000<text:s/></text:p>
              </table:table-cell>
              <table:table-cell office:value-type="date" office:date-value="2012-10-05T00:00:00" table:style-name="ce38">
                <text:p>2012/10/0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B842A06</text:p>
              </table:table-cell>
              <table:table-cell office:value-type="float" office:value="14400" table:style-name="ce41">
                <text:p>14,400<text:s/></text:p>
              </table:table-cell>
              <table:table-cell office:value-type="date" office:date-value="2012-08-02T00:00:00" table:style-name="ce38">
                <text:p>2012/08/0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ML1036601</text:p>
              </table:table-cell>
              <table:table-cell office:value-type="float" office:value="180000" table:style-name="ce41">
                <text:p>180,000<text:s/></text:p>
              </table:table-cell>
              <table:table-cell office:value-type="date" office:date-value="2013-12-01T00:00:00" table:style-name="ce38">
                <text:p>2013/12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22348</text:p>
              </table:table-cell>
              <table:table-cell office:value-type="float" office:value="400000" table:style-name="ce41">
                <text:p>400,000<text:s/></text:p>
              </table:table-cell>
              <table:table-cell office:value-type="date" office:date-value="2013-02-03T00:00:00" table:style-name="ce38">
                <text:p>2013/02/03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1410VGN1C</text:p>
              </table:table-cell>
              <table:table-cell office:value-type="float" office:value="1200000" table:style-name="ce41">
                <text:p>1,200,000<text:s/></text:p>
              </table:table-cell>
              <table:table-cell office:value-type="date" office:date-value="2012-10-01T00:00:00" table:style-name="ce38">
                <text:p>2012/10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ND(K)</text:p>
              </table:table-cell>
              <table:table-cell table:style-name="ce35"/>
              <table:table-cell office:value-type="string" table:style-name="ce35">
                <text:p>勤滙</text:p>
              </table:table-cell>
              <table:table-cell office:value-type="string" table:style-name="ce36">
                <text:p>1-213100</text:p>
              </table:table-cell>
              <table:table-cell office:value-type="float" office:value="600000" table:style-name="ce42">
                <text:p>600,000<text:s/></text:p>
              </table:table-cell>
              <table:table-cell office:value-type="date" office:date-value="2012-05-01T00:00:00" table:style-name="ce39">
                <text:p>2012/05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寰海</text:p>
              </table:table-cell>
              <table:table-cell office:value-type="string" table:style-name="ce31">
                <text:p>013572</text:p>
              </table:table-cell>
              <table:table-cell office:value-type="float" office:value="1400000" table:style-name="ce41">
                <text:p>1,400,000<text:s/></text:p>
              </table:table-cell>
              <table:table-cell office:value-type="date" office:date-value="2013-01-17T00:00:00" table:style-name="ce38">
                <text:p>2013/01/1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L367743</text:p>
              </table:table-cell>
              <table:table-cell office:value-type="float" office:value="4200000" table:style-name="ce41">
                <text:p>4,200,000<text:s/></text:p>
              </table:table-cell>
              <table:table-cell office:value-type="date" office:date-value="2012-11-26T00:00:00" table:style-name="ce38">
                <text:p>2012/11/26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(K) 小計</text:p>
            </table:table-cell>
            <table:table-cell office:value-type="float" office:value="8" table:formula="msoxl:=SUBTOTAL(3,B35:B42)" table:style-name="ce44">
              <text:p>8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9">
              <table:table-cell office:value-type="string" table:number-columns-spanned="1" table:number-rows-spanned="7" table:style-name="ce56">
                <text:p>雞新城病活毒疫苗</text:p>
              </table:table-cell>
              <table:table-cell office:value-type="string" table:style-name="ce43">
                <text:p>ND(L)</text:p>
              </table:table-cell>
              <table:table-cell office:value-type="string" table:style-name="ce29">
                <text:p>全亞洲</text:p>
              </table:table-cell>
              <table:table-cell table:style-name="ce30"/>
              <table:table-cell office:value-type="string" table:style-name="ce31">
                <text:p>D73</text:p>
              </table:table-cell>
              <table:table-cell office:value-type="float" office:value="4780000" table:style-name="ce41">
                <text:p>4,780,000<text:s/></text:p>
              </table:table-cell>
              <table:table-cell office:value-type="date" office:date-value="2012-03-06T00:00:00" table:style-name="ce38">
                <text:p>2012/03/06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10631AM01</text:p>
              </table:table-cell>
              <table:table-cell office:value-type="float" office:value="15725000" table:style-name="ce41">
                <text:p>15,725,000<text:s/></text:p>
              </table:table-cell>
              <table:table-cell office:value-type="date" office:date-value="2013-02-01T00:00:00" table:style-name="ce38">
                <text:p>2013/02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94040006</text:p>
              </table:table-cell>
              <table:table-cell office:value-type="float" office:value="1200000" table:style-name="ce41">
                <text:p>1,200,000<text:s/></text:p>
              </table:table-cell>
              <table:table-cell office:value-type="date" office:date-value="2012-02-01T00:00:00" table:style-name="ce38">
                <text:p>2012/02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0761E</text:p>
              </table:table-cell>
              <table:table-cell office:value-type="float" office:value="2000000" table:style-name="ce41">
                <text:p>2,000,000<text:s/></text:p>
              </table:table-cell>
              <table:table-cell office:value-type="date" office:date-value="2013-02-20T00:00:00" table:style-name="ce38">
                <text:p>2013/02/2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21434</text:p>
              </table:table-cell>
              <table:table-cell office:value-type="float" office:value="4000000" table:style-name="ce41">
                <text:p>4,000,000<text:s/></text:p>
              </table:table-cell>
              <table:table-cell office:value-type="date" office:date-value="2012-09-19T00:00:00" table:style-name="ce38">
                <text:p>2012/09/1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ND(L)</text:p>
              </table:table-cell>
              <table:table-cell table:style-name="ce35"/>
              <table:table-cell office:value-type="string" table:style-name="ce35">
                <text:p>勤滙</text:p>
              </table:table-cell>
              <table:table-cell office:value-type="string" table:style-name="ce36">
                <text:p>1-014138</text:p>
              </table:table-cell>
              <table:table-cell office:value-type="float" office:value="3600000" table:style-name="ce42">
                <text:p>3,600,000<text:s/></text:p>
              </table:table-cell>
              <table:table-cell office:value-type="date" office:date-value="2012-04-01T00:00:00" table:style-name="ce39">
                <text:p>2012/04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L370048</text:p>
              </table:table-cell>
              <table:table-cell office:value-type="float" office:value="22000000" table:style-name="ce41">
                <text:p>22,000,000<text:s/></text:p>
              </table:table-cell>
              <table:table-cell office:value-type="date" office:date-value="2012-07-06T00:00:00" table:style-name="ce38">
                <text:p>2012/07/06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(L) 小計</text:p>
            </table:table-cell>
            <table:table-cell office:value-type="float" office:value="7" table:formula="msoxl:=SUBTOTAL(3,B44:B50)" table:style-name="ce44">
              <text:p>7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6">
                <text:p>雞新城病、傳染性支氣管炎不活化混合疫苗</text:p>
              </table:table-cell>
              <table:table-cell office:value-type="string" table:style-name="ce43">
                <text:p>NDIB(K)</text:p>
              </table:table-cell>
              <table:table-cell office:value-type="string" table:style-name="ce29">
                <text:p>高農</text:p>
              </table:table-cell>
              <table:table-cell table:style-name="ce30"/>
              <table:table-cell office:value-type="string" table:style-name="ce31">
                <text:p>48</text:p>
              </table:table-cell>
              <table:table-cell office:value-type="float" office:value="390000" table:style-name="ce41">
                <text:p>390,000<text:s/></text:p>
              </table:table-cell>
              <table:table-cell office:value-type="date" office:date-value="2012-09-07T00:00:00" table:style-name="ce38">
                <text:p>2012/09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K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0757E</text:p>
              </table:table-cell>
              <table:table-cell office:value-type="float" office:value="500000" table:style-name="ce41">
                <text:p>500,000<text:s/></text:p>
              </table:table-cell>
              <table:table-cell office:value-type="date" office:date-value="2013-02-21T00:00:00" table:style-name="ce38">
                <text:p>2013/02/2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B(K) 小計</text:p>
            </table:table-cell>
            <table:table-cell office:value-type="float" office:value="2" table:formula="msoxl:=SUBTOTAL(3,B52:B53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8" table:style-name="ce56">
                <text:p>雞新城病、傳染性支氣管炎活毒混合疫苗</text:p>
              </table:table-cell>
              <table:table-cell office:value-type="string" table:style-name="ce43">
                <text:p>NDIB(L)</text:p>
              </table:table-cell>
              <table:table-cell office:value-type="string" table:style-name="ce29">
                <text:p>大豐</text:p>
              </table:table-cell>
              <table:table-cell table:style-name="ce53"/>
              <table:table-cell office:value-type="string" table:style-name="ce31">
                <text:p>23</text:p>
              </table:table-cell>
              <table:table-cell office:value-type="float" office:value="5058000" table:style-name="ce41">
                <text:p>5,058,000<text:s/></text:p>
              </table:table-cell>
              <table:table-cell office:value-type="date" office:date-value="2012-02-25T00:00:00" table:style-name="ce38">
                <text:p>2012/02/25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45">
                <text:p>NDIB(L)</text:p>
              </table:table-cell>
              <table:table-cell table:style-name="ce35"/>
              <table:table-cell office:value-type="string" table:style-name="ce35">
                <text:p>英特威</text:p>
              </table:table-cell>
              <table:table-cell office:value-type="string" table:style-name="ce36">
                <text:p>10639AJ01</text:p>
              </table:table-cell>
              <table:table-cell office:value-type="float" office:value="16300000" table:style-name="ce42">
                <text:p>16,300,000<text:s/></text:p>
              </table:table-cell>
              <table:table-cell office:value-type="date" office:date-value="2013-02-01T00:00:00" table:style-name="ce39">
                <text:p>2013/02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10639HJ01</text:p>
              </table:table-cell>
              <table:table-cell office:value-type="float" office:value="9350000" table:style-name="ce41">
                <text:p>9,350,000<text:s/></text:p>
              </table:table-cell>
              <table:table-cell office:value-type="date" office:date-value="2013-02-01T00:00:00" table:style-name="ce38">
                <text:p>2013/02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45">
                <text:p>NDIB(L)</text:p>
              </table:table-cell>
              <table:table-cell table:style-name="ce35"/>
              <table:table-cell office:value-type="string" table:style-name="ce35">
                <text:p>國年</text:p>
              </table:table-cell>
              <table:table-cell office:value-type="string" table:style-name="ce36">
                <text:p>0763E</text:p>
              </table:table-cell>
              <table:table-cell office:value-type="float" office:value="2000000" table:style-name="ce42">
                <text:p>2,000,000<text:s/></text:p>
              </table:table-cell>
              <table:table-cell office:value-type="date" office:date-value="2013-02-20T00:00:00" table:style-name="ce39">
                <text:p>2013/02/2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45">
                <text:p>NDIB(L)</text:p>
              </table:table-cell>
              <table:table-cell table:style-name="ce35"/>
              <table:table-cell office:value-type="string" table:style-name="ce35">
                <text:p>勤滙</text:p>
              </table:table-cell>
              <table:table-cell office:value-type="string" table:style-name="ce36">
                <text:p>1-023301</text:p>
              </table:table-cell>
              <table:table-cell office:value-type="float" office:value="3500000" table:style-name="ce42">
                <text:p>3,500,000<text:s/></text:p>
              </table:table-cell>
              <table:table-cell office:value-type="date" office:date-value="2012-05-01T00:00:00" table:style-name="ce39">
                <text:p>2012/05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45">
                <text:p>NDIB(L)</text:p>
              </table:table-cell>
              <table:table-cell table:style-name="ce35"/>
              <table:table-cell office:value-type="string" table:style-name="ce35">
                <text:p>勤滙</text:p>
              </table:table-cell>
              <table:table-cell office:value-type="string" table:style-name="ce36">
                <text:p>1-024306</text:p>
              </table:table-cell>
              <table:table-cell office:value-type="float" office:value="1500000" table:style-name="ce42">
                <text:p>1,500,000<text:s/></text:p>
              </table:table-cell>
              <table:table-cell office:value-type="date" office:date-value="2012-05-01T00:00:00" table:style-name="ce39">
                <text:p>2012/05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29">
                <text:p>群揚</text:p>
              </table:table-cell>
              <table:table-cell office:value-type="string" table:style-name="ce31">
                <text:p>07LT-7</text:p>
              </table:table-cell>
              <table:table-cell office:value-type="float" office:value="15000000" table:style-name="ce41">
                <text:p>15,000,000<text:s/></text:p>
              </table:table-cell>
              <table:table-cell office:value-type="date" office:date-value="2012-07-12T00:00:00" table:style-name="ce38">
                <text:p>2012/07/1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KE048</text:p>
              </table:table-cell>
              <table:table-cell office:value-type="float" office:value="6000000" table:style-name="ce41">
                <text:p>6,000,000<text:s/></text:p>
              </table:table-cell>
              <table:table-cell office:value-type="date" office:date-value="2012-05-05T00:00:00" table:style-name="ce38">
                <text:p>2012/05/0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B(L) 小計</text:p>
            </table:table-cell>
            <table:table-cell office:value-type="float" office:value="8" table:formula="msoxl:=SUBTOTAL(3,B55:B62)" table:style-name="ce44">
              <text:p>8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雞新城病、傳染性華氏囊病不活化混合疫苗</text:p>
              </table:table-cell>
              <table:table-cell office:value-type="string" table:style-name="ce45">
                <text:p>NDIBD(K)</text:p>
              </table:table-cell>
              <table:table-cell table:style-name="ce35"/>
              <table:table-cell office:value-type="string" table:style-name="ce35">
                <text:p>季達</text:p>
              </table:table-cell>
              <table:table-cell office:value-type="string" table:style-name="ce36">
                <text:p>22321010D</text:p>
              </table:table-cell>
              <table:table-cell office:value-type="float" office:value="1000000" table:style-name="ce42">
                <text:p>1,000,000<text:s/></text:p>
              </table:table-cell>
              <table:table-cell office:value-type="date" office:date-value="2012-10-31T00:00:00" table:style-name="ce39">
                <text:p>2012/10/3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NDIBD(K) 小計</text:p>
            </table:table-cell>
            <table:table-cell office:value-type="float" office:value="1" table:formula="msoxl:=SUBTOTAL(3,B64:B64)" table:style-name="ce46">
              <text:p>1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6">
                <text:p>雞新城病、傳染性支氣管炎、產卵下降症不活化混合疫苗</text:p>
              </table:table-cell>
              <table:table-cell office:value-type="string" table:style-name="ce43">
                <text:p>NDIBEDS(K)</text:p>
              </table:table-cell>
              <table:table-cell table:style-name="ce29"/>
              <table:table-cell office:value-type="string" table:style-name="ce29">
                <text:p>季達</text:p>
              </table:table-cell>
              <table:table-cell office:value-type="string" table:style-name="ce31">
                <text:p>23611008M</text:p>
              </table:table-cell>
              <table:table-cell office:value-type="float" office:value="1478000" table:style-name="ce41">
                <text:p>1,478,000<text:s/></text:p>
              </table:table-cell>
              <table:table-cell office:value-type="date" office:date-value="2012-07-31T00:00:00" table:style-name="ce38">
                <text:p>2012/07/3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EDS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B856A12</text:p>
              </table:table-cell>
              <table:table-cell office:value-type="float" office:value="1740000" table:style-name="ce41">
                <text:p>1,740,000<text:s/></text:p>
              </table:table-cell>
              <table:table-cell office:value-type="date" office:date-value="2012-08-11T00:00:00" table:style-name="ce38">
                <text:p>2012/08/1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BEDS(K) 小計</text:p>
            </table:table-cell>
            <table:table-cell office:value-type="float" office:value="2" table:formula="msoxl:=SUBTOTAL(3,B66:B67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10">
              <table:table-cell office:value-type="string" table:number-columns-spanned="1" table:number-rows-spanned="2" table:style-name="ce56">
                <text:p>雞新城病、傳染性支氣管炎、傳染性華氏囊病、里奧病毒不活化混合疫苗</text:p>
              </table:table-cell>
              <table:table-cell office:value-type="string" table:style-name="ce45">
                <text:p>NDIBIBDREO(K)</text:p>
              </table:table-cell>
              <table:table-cell table:style-name="ce35"/>
              <table:table-cell office:value-type="string" table:style-name="ce35">
                <text:p>卜蜂</text:p>
              </table:table-cell>
              <table:table-cell office:value-type="string" table:style-name="ce36">
                <text:p>34060G</text:p>
              </table:table-cell>
              <table:table-cell office:value-type="float" office:value="500000" table:style-name="ce42">
                <text:p>500,000<text:s/></text:p>
              </table:table-cell>
              <table:table-cell office:value-type="date" office:date-value="2012-11-04T00:00:00" table:style-name="ce39">
                <text:p>2012/11/04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10">
              <table:covered-table-cell/>
              <table:table-cell office:value-type="string" table:style-name="ce45">
                <text:p>NDIBIBDREO(K)</text:p>
              </table:table-cell>
              <table:table-cell table:style-name="ce35"/>
              <table:table-cell office:value-type="string" table:style-name="ce35">
                <text:p>東盈</text:p>
              </table:table-cell>
              <table:table-cell office:value-type="string" table:style-name="ce36">
                <text:p>1014156A</text:p>
              </table:table-cell>
              <table:table-cell office:value-type="float" office:value="210000" table:style-name="ce42">
                <text:p>210,000<text:s/></text:p>
              </table:table-cell>
              <table:table-cell office:value-type="date" office:date-value="2013-05-01T00:00:00" table:style-name="ce39">
                <text:p>2013/05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NDIBIBDREO(K) 小計</text:p>
            </table:table-cell>
            <table:table-cell office:value-type="float" office:value="2" table:formula="msoxl:=SUBTOTAL(3,B69:B70)" table:style-name="ce46">
              <text:p>2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5">
              <table:table-cell office:value-type="string" table:style-name="ce28">
                <text:p>雞新城病、傳染性支氣管炎、傳染性鼻炎A、C型、家禽霍亂不活化混合疫苗</text:p>
              </table:table-cell>
              <table:table-cell office:value-type="string" table:style-name="ce43">
                <text:p>NDIBICFC-AC(K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1</text:p>
              </table:table-cell>
              <table:table-cell office:value-type="float" office:value="392000" table:style-name="ce42">
                <text:p>392,000<text:s/></text:p>
              </table:table-cell>
              <table:table-cell office:value-type="date" office:date-value="2012-07-12T00:00:00" table:style-name="ce38">
                <text:p>2012/07/12</text:p>
              </table:table-cell>
              <table:table-cell office:value-type="string" table:style-name="ce32">
                <text:p>合格</text:p>
              </table:table-cell>
              <table:table-cell office:value-type="string" table:style-name="ce30">
                <text:p>新藥</text:p>
              </table:table-cell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NDIBICFC-AC(K) 小計</text:p>
            </table:table-cell>
            <table:table-cell office:value-type="float" office:value="1" table:formula="msoxl:=SUBTOTAL(3,B72:B72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2"/>
            <table:table-cell table:style-name="ce38"/>
            <table:table-cell table:style-name="ce32"/>
            <table:table-cell table:style-name="ce30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3" table:style-name="ce56">
                <text:p>雞新城病、傳染性鼻炎A型不活化混合疫苗</text:p>
              </table:table-cell>
              <table:table-cell office:value-type="string" table:style-name="ce43">
                <text:p>NDIC-A(K)</text:p>
              </table:table-cell>
              <table:table-cell office:value-type="string" table:style-name="ce29">
                <text:p>高生</text:p>
              </table:table-cell>
              <table:table-cell table:style-name="ce53"/>
              <table:table-cell office:value-type="string" table:style-name="ce31">
                <text:p>287</text:p>
              </table:table-cell>
              <table:table-cell office:value-type="float" office:value="1073000" table:style-name="ce41">
                <text:p>1,073,000<text:s/></text:p>
              </table:table-cell>
              <table:table-cell office:value-type="date" office:date-value="2012-09-09T00:00:00" table:style-name="ce38">
                <text:p>2012/09/09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(K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52</text:p>
              </table:table-cell>
              <table:table-cell office:value-type="float" office:value="805000" table:style-name="ce41">
                <text:p>805,000<text:s/></text:p>
              </table:table-cell>
              <table:table-cell office:value-type="date" office:date-value="2012-03-09T00:00:00" table:style-name="ce38">
                <text:p>2012/03/0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NDIC-A(K)</text:p>
              </table:table-cell>
              <table:table-cell office:value-type="string" table:style-name="ce35">
                <text:p>高農</text:p>
              </table:table-cell>
              <table:table-cell table:style-name="ce30"/>
              <table:table-cell office:value-type="string" table:style-name="ce36">
                <text:p>168</text:p>
              </table:table-cell>
              <table:table-cell office:value-type="float" office:value="786000" table:style-name="ce42">
                <text:p>786,000<text:s/></text:p>
              </table:table-cell>
              <table:table-cell office:value-type="date" office:date-value="2012-09-07T00:00:00" table:style-name="ce39">
                <text:p>2012/09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C-A(K) 小計</text:p>
            </table:table-cell>
            <table:table-cell office:value-type="float" office:value="3" table:formula="msoxl:=SUBTOTAL(3,B74:B76)" table:style-name="ce46">
              <text:p>3</text:p>
            </table:table-cell>
            <table:table-cell table:style-name="ce35"/>
            <table:table-cell table:style-name="ce30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5" table:style-name="ce56">
                <text:p>雞新城病、傳染性鼻炎A、C型不活化混合疫苗</text:p>
              </table:table-cell>
              <table:table-cell office:value-type="string" table:style-name="ce43">
                <text:p>NDIC-AC(K)</text:p>
              </table:table-cell>
              <table:table-cell office:value-type="string" table:style-name="ce29">
                <text:p>大豐</text:p>
              </table:table-cell>
              <table:table-cell table:style-name="ce53"/>
              <table:table-cell office:value-type="string" table:style-name="ce31">
                <text:p>84</text:p>
              </table:table-cell>
              <table:table-cell office:value-type="float" office:value="387000" table:style-name="ce41">
                <text:p>387,000<text:s/></text:p>
              </table:table-cell>
              <table:table-cell office:value-type="date" office:date-value="2012-03-08T00:00:00" table:style-name="ce38">
                <text:p>2012/03/08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C(K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2</text:p>
              </table:table-cell>
              <table:table-cell office:value-type="float" office:value="785000" table:style-name="ce41">
                <text:p>785,000<text:s/></text:p>
              </table:table-cell>
              <table:table-cell office:value-type="date" office:date-value="2013-03-09T00:00:00" table:style-name="ce38">
                <text:p>2013/03/0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C(K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21457</text:p>
              </table:table-cell>
              <table:table-cell office:value-type="float" office:value="480000" table:style-name="ce41">
                <text:p>480,000<text:s/></text:p>
              </table:table-cell>
              <table:table-cell office:value-type="date" office:date-value="2012-10-05T00:00:00" table:style-name="ce38">
                <text:p>2012/10/0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NDIC-AC(K)</text:p>
              </table:table-cell>
              <table:table-cell table:style-name="ce35"/>
              <table:table-cell office:value-type="string" table:style-name="ce35">
                <text:p>勤滙</text:p>
              </table:table-cell>
              <table:table-cell office:value-type="string" table:style-name="ce36">
                <text:p>1-293014</text:p>
              </table:table-cell>
              <table:table-cell office:value-type="float" office:value="2010000" table:style-name="ce42">
                <text:p>2,010,000<text:s/></text:p>
              </table:table-cell>
              <table:table-cell office:value-type="date" office:date-value="2012-06-01T00:00:00" table:style-name="ce39">
                <text:p>2012/06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C(K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F50047</text:p>
              </table:table-cell>
              <table:table-cell office:value-type="float" office:value="5152000" table:style-name="ce41">
                <text:p>5,152,000<text:s/></text:p>
              </table:table-cell>
              <table:table-cell office:value-type="date" office:date-value="2012-10-07T00:00:00" table:style-name="ce38">
                <text:p>2012/10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C-AC(K) 小計</text:p>
            </table:table-cell>
            <table:table-cell office:value-type="float" office:value="5" table:formula="msoxl:=SUBTOTAL(3,B78:B82)" table:style-name="ce44">
              <text:p>5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11">
              <table:table-cell office:value-type="string" table:style-name="ce28">
                <text:p>雞新城病、傳染性鼻炎A、C型、慢性呼吸器病不活化混合疫苗</text:p>
              </table:table-cell>
              <table:table-cell office:value-type="string" table:style-name="ce43">
                <text:p>NDICCRD-AC(K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5</text:p>
              </table:table-cell>
              <table:table-cell office:value-type="float" office:value="990000" table:style-name="ce41">
                <text:p>990,000<text:s/></text:p>
              </table:table-cell>
              <table:table-cell office:value-type="date" office:date-value="2013-03-13T00:00:00" table:style-name="ce38">
                <text:p>2013/03/13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NDICCRD-AC(K) 小計</text:p>
            </table:table-cell>
            <table:table-cell office:value-type="float" office:value="1" table:formula="msoxl:=SUBTOTAL(3,B84:B84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4" table:style-name="ce56">
                <text:p>雞痘活毒疫苗</text:p>
              </table:table-cell>
              <table:table-cell office:value-type="string" table:style-name="ce43">
                <text:p>POX(L)</text:p>
              </table:table-cell>
              <table:table-cell office:value-type="string" table:style-name="ce29">
                <text:p>高農</text:p>
              </table:table-cell>
              <table:table-cell table:style-name="ce30"/>
              <table:table-cell office:value-type="string" table:style-name="ce31">
                <text:p>91</text:p>
              </table:table-cell>
              <table:table-cell office:value-type="float" office:value="3220000" table:style-name="ce41">
                <text:p>3,220,000<text:s/></text:p>
              </table:table-cell>
              <table:table-cell office:value-type="date" office:date-value="2012-10-05T00:00:00" table:style-name="ce38">
                <text:p>2012/10/0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POX(L)</text:p>
              </table:table-cell>
              <table:table-cell table:style-name="ce29"/>
              <table:table-cell office:value-type="string" table:style-name="ce29">
                <text:p>卜蜂</text:p>
              </table:table-cell>
              <table:table-cell office:value-type="string" table:style-name="ce31">
                <text:p>5207G</text:p>
              </table:table-cell>
              <table:table-cell office:value-type="float" office:value="1000000" table:style-name="ce41">
                <text:p>1,000,000<text:s/></text:p>
              </table:table-cell>
              <table:table-cell office:value-type="date" office:date-value="2012-06-02T00:00:00" table:style-name="ce38">
                <text:p>2012/06/02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POX(L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0311V3D1A</text:p>
              </table:table-cell>
              <table:table-cell office:value-type="float" office:value="4440000" table:style-name="ce41">
                <text:p>4,440,000<text:s/></text:p>
              </table:table-cell>
              <table:table-cell office:value-type="date" office:date-value="2013-05-01T00:00:00" table:style-name="ce38">
                <text:p>2013/05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POX(L)</text:p>
              </table:table-cell>
              <table:table-cell table:style-name="ce35"/>
              <table:table-cell office:value-type="string" table:style-name="ce35">
                <text:p>勤滙</text:p>
              </table:table-cell>
              <table:table-cell office:value-type="string" table:style-name="ce36">
                <text:p>1-051100</text:p>
              </table:table-cell>
              <table:table-cell office:value-type="float" office:value="3800000" table:style-name="ce42">
                <text:p>3,800,000<text:s/></text:p>
              </table:table-cell>
              <table:table-cell office:value-type="date" office:date-value="2012-06-01T00:00:00" table:style-name="ce39">
                <text:p>2012/06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POX(L) 小計</text:p>
            </table:table-cell>
            <table:table-cell office:value-type="float" office:value="4" table:formula="msoxl:=SUBTOTAL(3,B86:B89)" table:style-name="ce46">
              <text:p>4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6">
                <text:p>雞里奧病毒不活化疫苗</text:p>
              </table:table-cell>
              <table:table-cell office:value-type="string" table:style-name="ce43">
                <text:p>REO(K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1033169A</text:p>
              </table:table-cell>
              <table:table-cell office:value-type="float" office:value="445000" table:style-name="ce41">
                <text:p>445,000<text:s/></text:p>
              </table:table-cell>
              <table:table-cell office:value-type="date" office:date-value="2013-06-08T00:00:00" table:style-name="ce38">
                <text:p>2013/06/08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REO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B811A13</text:p>
              </table:table-cell>
              <table:table-cell office:value-type="float" office:value="72000" table:style-name="ce41">
                <text:p>72,000<text:s/></text:p>
              </table:table-cell>
              <table:table-cell office:value-type="date" office:date-value="2012-06-16T00:00:00" table:style-name="ce38">
                <text:p>2012/06/16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REO(K) 小計</text:p>
            </table:table-cell>
            <table:table-cell office:value-type="float" office:value="2" table:formula="msoxl:=SUBTOTAL(3,B91:B92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雞里奧病毒活毒疫苗</text:p>
              </table:table-cell>
              <table:table-cell office:value-type="string" table:style-name="ce43">
                <text:p>REO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008AJ01</text:p>
              </table:table-cell>
              <table:table-cell office:value-type="float" office:value="900000" table:style-name="ce41">
                <text:p>900,000<text:s/></text:p>
              </table:table-cell>
              <table:table-cell office:value-type="date" office:date-value="2012-12-10T00:00:00" table:style-name="ce38">
                <text:p>2012/12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REO(L) 小計</text:p>
            </table:table-cell>
            <table:table-cell office:value-type="float" office:value="1" table:formula="msoxl:=SUBTOTAL(3,B94:B94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</table:table-row-group>
        <table:table-row table:style-name="ro8">
          <table:table-cell office:value-type="string" table:style-name="ce34">
            <text:p>總計</text:p>
          </table:table-cell>
          <table:table-cell office:value-type="float" office:value="68" table:formula="msoxl:=SUBTOTAL(3,B3:B94)" table:style-name="ce44">
            <text:p>68</text:p>
          </table:table-cell>
          <table:table-cell table:number-columns-repeated="2" table:style-name="ce29"/>
          <table:table-cell table:style-name="ce31"/>
          <table:table-cell table:style-name="ce41"/>
          <table:table-cell table:style-name="ce38"/>
          <table:table-cell table:style-name="ce32"/>
          <table:table-cell table:style-name="ce47"/>
          <table:table-cell table:number-columns-repeated="16375"/>
        </table:table-row>
        <table:table-row table:number-rows-repeated="6" table:style-name="ro8">
          <table:table-cell table:style-name="ce16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number-rows-repeated="10" table:style-name="ro8">
          <table:table-cell table:style-name="ce16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2"/>
          <table:table-cell table:style-name="ce24"/>
          <table:table-cell table:number-columns-repeated="16376" table:style-name="ce23"/>
        </table:table-row>
        <table:table-row table:number-rows-repeated="51" table:style-name="ro8">
          <table:table-cell table:style-name="ce16"/>
          <table:table-cell table:number-columns-repeated="16383"/>
        </table:table-row>
        <table:table-row table:number-rows-repeated="1048413" table:style-name="ro8">
          <table:table-cell table:number-columns-repeated="16384"/>
        </table:table-row>
      </table:table>
      <table:table table:name="犬用" table:style-name="ta3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5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style-name="ce28">
                <text:p>犬鉤端螺旋體不活化疫苗</text:p>
              </table:table-cell>
              <table:table-cell office:value-type="string" table:style-name="ce40">
                <text:p>CL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065A01</text:p>
              </table:table-cell>
              <table:table-cell office:value-type="float" office:value="2950" table:style-name="ce41">
                <text:p>2,950<text:s/></text:p>
              </table:table-cell>
              <table:table-cell office:value-type="date" office:date-value="2011-11-13T00:00:00" table:style-name="ce38">
                <text:p>2011/11/13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3">
              <text:p>CL(K) 小計</text:p>
            </table:table-cell>
            <table:table-cell office:value-type="float" office:value="1" table:formula="msoxl:=SUBTOTAL(3,B3:B3)" table:style-name="ce50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12">
              <table:table-cell office:value-type="string" table:style-name="ce28">
                <text:p>犬瘟熱、腺病毒第二型、小病毒、副流行性感冒活毒混合疫苗</text:p>
              </table:table-cell>
              <table:table-cell office:value-type="string" table:style-name="ce43">
                <text:p>DA2PPI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308A01/B203301</text:p>
              </table:table-cell>
              <table:table-cell office:value-type="float" office:value="3000" table:style-name="ce41">
                <text:p>3,000<text:s/></text:p>
              </table:table-cell>
              <table:table-cell office:value-type="date" office:date-value="2013-02-01T00:00:00" table:style-name="ce38">
                <text:p>2013/02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DA2PPI(L) 小計</text:p>
            </table:table-cell>
            <table:table-cell office:value-type="float" office:value="1" table:formula="msoxl:=SUBTOTAL(3,B5:B5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56">
                <text:p>犬瘟熱、腺病毒第二型、小病毒、副流行性感冒活毒、冠狀病毒、鉤端螺旋體不活化混合疫苗</text:p>
              </table:table-cell>
              <table:table-cell office:value-type="string" table:style-name="ce43">
                <text:p>DA2PPICL(L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2131498B</text:p>
              </table:table-cell>
              <table:table-cell office:value-type="float" office:value="37500" table:style-name="ce41">
                <text:p>37,500<text:s/></text:p>
              </table:table-cell>
              <table:table-cell office:value-type="date" office:date-value="2012-07-21T00:00:00" table:style-name="ce38">
                <text:p>2012/07/2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DA2PPICL(L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1160013A</text:p>
              </table:table-cell>
              <table:table-cell office:value-type="float" office:value="6525" table:style-name="ce41">
                <text:p>6,525<text:s/></text:p>
              </table:table-cell>
              <table:table-cell office:value-type="date" office:date-value="2012-06-17T00:00:00" table:style-name="ce38">
                <text:p>2012/06/1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DA2PPICL(L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1160015A</text:p>
              </table:table-cell>
              <table:table-cell office:value-type="float" office:value="6950" table:style-name="ce41">
                <text:p>6,950<text:s/></text:p>
              </table:table-cell>
              <table:table-cell office:value-type="date" office:date-value="2012-06-21T00:00:00" table:style-name="ce38">
                <text:p>2012/06/2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DA2PPICL(LK) 小計</text:p>
            </table:table-cell>
            <table:table-cell office:value-type="float" office:value="3" table:formula="msoxl:=SUBTOTAL(3,B7:B9)" table:style-name="ce44">
              <text:p>3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5">
              <table:table-cell office:value-type="string" table:style-name="ce28">
                <text:p>犬瘟熱、腺病毒第二型、小病毒、副流行性感冒活毒、鉤端螺旋體不活化混合疫苗</text:p>
              </table:table-cell>
              <table:table-cell office:value-type="string" table:style-name="ce43">
                <text:p>DA2PPIL(L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308A01/</text:p>
                <text:p>A082A01</text:p>
              </table:table-cell>
              <table:table-cell office:value-type="float" office:value="12575" table:style-name="ce41">
                <text:p>12,575<text:s/></text:p>
              </table:table-cell>
              <table:table-cell office:value-type="date" office:date-value="2012-10-01T00:00:00" table:style-name="ce38">
                <text:p>2012/10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13">
            <table:table-cell office:value-type="string" table:style-name="ce34">
              <text:p>DA2PPIL(LK) 小計</text:p>
            </table:table-cell>
            <table:table-cell office:value-type="float" office:value="1" table:formula="msoxl:=SUBTOTAL(3,B11:B11)" table:style-name="ce44">
              <text:p>1</text:p>
            </table:table-cell>
            <table:table-cell table:style-name="ce29"/>
            <table:table-cell table:style-name="ce4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</table:table-row-group>
        <table:table-row table:style-name="ro13">
          <table:table-cell office:value-type="string" table:style-name="ce34">
            <text:p>總計</text:p>
          </table:table-cell>
          <table:table-cell office:value-type="float" office:value="6" table:formula="msoxl:=SUBTOTAL(3,B3:B11)" table:style-name="ce44">
            <text:p>6</text:p>
          </table:table-cell>
          <table:table-cell table:style-name="ce29"/>
          <table:table-cell table:style-name="ce40"/>
          <table:table-cell table:style-name="ce31"/>
          <table:table-cell table:style-name="ce41"/>
          <table:table-cell table:style-name="ce38"/>
          <table:table-cell table:style-name="ce32"/>
          <table:table-cell table:style-name="ce47"/>
          <table:table-cell table:number-columns-repeated="16375"/>
        </table:table-row>
        <table:table-row table:number-rows-repeated="6" table:style-name="ro2">
          <table:table-cell table:style-name="ce8"/>
          <table:table-cell table:number-columns-repeated="16383" table:style-name="ce9"/>
        </table:table-row>
        <table:table-row table:number-rows-repeated="2" table:style-name="ro2">
          <table:table-cell table:style-name="ce16"/>
          <table:table-cell table:style-name="ce6"/>
          <table:table-cell table:style-name="ce8"/>
          <table:table-cell table:style-name="ce5"/>
          <table:table-cell table:style-name="ce3"/>
          <table:table-cell table:style-name="ce48"/>
          <table:table-cell table:number-columns-repeated="2" table:style-name="ce2"/>
          <table:table-cell table:style-name="ce8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5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貓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5">
              <table:table-cell office:value-type="string" table:style-name="ce28">
                <text:p>貓瘟、卡里西病毒、鼻氣管炎、鸚鵡披衣菌活毒、貓白血病不活化混合疫苗</text:p>
              </table:table-cell>
              <table:table-cell office:value-type="string" table:style-name="ce40">
                <text:p>FPCRLC(L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2071302A</text:p>
              </table:table-cell>
              <table:table-cell office:value-type="float" office:value="8500" table:style-name="ce41">
                <text:p>8,500<text:s/></text:p>
              </table:table-cell>
              <table:table-cell office:value-type="date" office:date-value="2012-08-15T00:00:00" table:style-name="ce38">
                <text:p>2012/08/15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13">
            <table:table-cell office:value-type="string" table:style-name="ce33">
              <text:p>FPCRLC(LK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style-name="ce29"/>
            <table:table-cell table:style-name="ce4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9"/>
            <table:table-cell table:number-columns-repeated="16375"/>
          </table:table-row>
        </table:table-row-group>
        <table:table-row table:style-name="ro13">
          <table:table-cell office:value-type="string" table:style-name="ce33">
            <text:p>總計</text:p>
          </table:table-cell>
          <table:table-cell office:value-type="float" office:value="1" table:formula="msoxl:=SUBTOTAL(3,B3:B3)" table:style-name="ce44">
            <text:p>1</text:p>
          </table:table-cell>
          <table:table-cell table:style-name="ce29"/>
          <table:table-cell table:style-name="ce40"/>
          <table:table-cell table:style-name="ce31"/>
          <table:table-cell table:style-name="ce41"/>
          <table:table-cell table:style-name="ce38"/>
          <table:table-cell table:style-name="ce32"/>
          <table:table-cell table:style-name="ce49"/>
          <table:table-cell table:number-columns-repeated="16375"/>
        </table:table-row>
        <table:table-row table:style-name="ro13">
          <table:table-cell table:number-columns-repeated="16384" table:style-name="ce9"/>
        </table:table-row>
        <table:table-row table:number-rows-repeated="1048570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5月份生物藥品檢驗成績表（牛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貓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4">
              <table:table-cell office:value-type="string" table:style-name="ce28">
                <text:p>牛布氏桿菌診斷液</text:p>
              </table:table-cell>
              <table:table-cell office:value-type="string" table:style-name="ce40">
                <text:p>BR(A)</text:p>
              </table:table-cell>
              <table:table-cell office:value-type="string" table:style-name="ce29">
                <text:p>畜衛所</text:p>
              </table:table-cell>
              <table:table-cell table:style-name="ce49"/>
              <table:table-cell office:value-type="string" table:style-name="ce31">
                <text:p>144</text:p>
              </table:table-cell>
              <table:table-cell office:value-type="float" office:value="2100" table:style-name="ce41">
                <text:p>2,100<text:s/></text:p>
              </table:table-cell>
              <table:table-cell office:value-type="date" office:date-value="2011-10-10T00:00:00" table:style-name="ce38">
                <text:p>2011/10/10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 table:style-name="ce23"/>
            </table:table-row>
          </table:table-row-group>
          <table:table-row table:style-name="ro4">
            <table:table-cell office:value-type="string" table:style-name="ce33">
              <text:p>BR(A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style-name="ce29"/>
            <table:table-cell table:style-name="ce4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9"/>
            <table:table-cell table:number-columns-repeated="16375" table:style-name="ce23"/>
          </table:table-row>
        </table:table-row-group>
        <table:table-row table:style-name="ro4">
          <table:table-cell office:value-type="string" table:style-name="ce33">
            <text:p>總計</text:p>
          </table:table-cell>
          <table:table-cell office:value-type="float" office:value="1" table:formula="msoxl:=SUBTOTAL(3,B3:B3)" table:style-name="ce44">
            <text:p>1</text:p>
          </table:table-cell>
          <table:table-cell table:style-name="ce29"/>
          <table:table-cell table:style-name="ce49"/>
          <table:table-cell table:style-name="ce31"/>
          <table:table-cell table:style-name="ce41"/>
          <table:table-cell table:style-name="ce38"/>
          <table:table-cell table:style-name="ce32"/>
          <table:table-cell table:style-name="ce49"/>
          <table:table-cell table:number-columns-repeated="16375" table:style-name="ce2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5:55:28Z</dc:date>
    <meta:print-date>2011-06-08T03:13:17Z</meta:print-date>
  </office:meta>
</office:document-meta>
</file>