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51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style:vertical-align="middle"/>
    </style:style>
    <style:style style:name="ce39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false" fo:break-before="page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 table:print-ranges="豬用.A1:豬用.H40">
        <table:table-column table:style-name="co1" table:default-cell-style-name="ce16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4"/>
        <table:table-column table:style-name="co4" table:default-cell-style-name="ce15"/>
        <table:table-column table:style-name="co4" table:default-cell-style-name="ce14"/>
        <table:table-column table:style-name="co3" table:default-cell-style-name="ce12"/>
        <table:table-column table:style-name="co5" table:number-columns-repeated="16376" table:default-cell-style-name="ce13"/>
        <table:table-row table:style-name="ro1">
          <table:table-cell office:value-type="string" table:style-name="ce1">
            <text:p>100年03月份生物藥品檢驗成績表（豬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27"/>
          <table:table-cell table:style-name="ce4"/>
          <table:table-cell table:number-columns-repeated="16376"/>
        </table:table-row>
        <table:table-row table:style-name="ro2">
          <table:table-cell office:value-type="string" table:style-name="ce17">
            <text:p>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2">
              <table:table-cell office:value-type="string" table:number-columns-spanned="1" table:number-rows-spanned="3" table:style-name="ce52">
                <text:p>豬放線桿菌不活化疫苗</text:p>
              </table:table-cell>
              <table:table-cell office:value-type="string" table:style-name="ce45">
                <text:p>AP(K)</text:p>
              </table:table-cell>
              <table:table-cell office:value-type="string" table:style-name="ce29">
                <text:p>大豐</text:p>
              </table:table-cell>
              <table:table-cell table:style-name="ce29"/>
              <table:table-cell office:value-type="string" table:style-name="ce31">
                <text:p>50</text:p>
              </table:table-cell>
              <table:table-cell office:value-type="float" office:value="48000" table:style-name="ce42">
                <text:p>48,000<text:s/></text:p>
              </table:table-cell>
              <table:table-cell office:value-type="date" office:date-value="2012-02-08T00:00:00" table:style-name="ce39">
                <text:p>2012/02/08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5">
                <text:p>AP(K)</text:p>
              </table:table-cell>
              <table:table-cell table:style-name="ce37"/>
              <table:table-cell office:value-type="string" table:style-name="ce29">
                <text:p>百靈佳</text:p>
              </table:table-cell>
              <table:table-cell office:value-type="string" table:style-name="ce31">
                <text:p>1009184A</text:p>
              </table:table-cell>
              <table:table-cell office:value-type="float" office:value="501100" table:style-name="ce42">
                <text:p>501,100<text:s/></text:p>
              </table:table-cell>
              <table:table-cell office:value-type="date" office:date-value="2012-09-14T00:00:00" table:style-name="ce39">
                <text:p>2012/09/14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5">
                <text:p>AP(K)</text:p>
              </table:table-cell>
              <table:table-cell table:style-name="ce37"/>
              <table:table-cell office:value-type="string" table:style-name="ce29">
                <text:p>東盈</text:p>
              </table:table-cell>
              <table:table-cell office:value-type="string" table:style-name="ce31">
                <text:p>1135354A</text:p>
              </table:table-cell>
              <table:table-cell office:value-type="float" office:value="75000" table:style-name="ce42">
                <text:p>75,000<text:s/></text:p>
              </table:table-cell>
              <table:table-cell office:value-type="date" office:date-value="2013-03-31T00:00:00" table:style-name="ce39">
                <text:p>2013/03/3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3">
              <text:p>AP(K) 小計</text:p>
            </table:table-cell>
            <table:table-cell office:value-type="float" office:value="3" table:formula="msoxl:=SUBTOTAL(3,B3:B5)" table:style-name="ce46">
              <text:p>3</text:p>
            </table:table-cell>
            <table:table-cell table:style-name="ce37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3">
              <table:table-cell office:value-type="string" table:style-name="ce28">
                <text:p>豬放線桿菌、巴氏桿菌不活化混合疫苗</text:p>
              </table:table-cell>
              <table:table-cell office:value-type="string" table:style-name="ce45">
                <text:p>APPT(K)</text:p>
              </table:table-cell>
              <table:table-cell office:value-type="string" table:style-name="ce29">
                <text:p>高生</text:p>
              </table:table-cell>
              <table:table-cell table:style-name="ce29"/>
              <table:table-cell office:value-type="string" table:style-name="ce31">
                <text:p>99</text:p>
              </table:table-cell>
              <table:table-cell office:value-type="float" office:value="200150" table:style-name="ce42">
                <text:p>200,150<text:s/></text:p>
              </table:table-cell>
              <table:table-cell office:value-type="date" office:date-value="2012-08-09T00:00:00" table:style-name="ce39">
                <text:p>2012/08/09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APPT(K) 小計</text:p>
            </table:table-cell>
            <table:table-cell office:value-type="float" office:value="1" table:formula="msoxl:=SUBTOTAL(3,B7:B7)" table:style-name="ce46">
              <text:p>1</text:p>
            </table:table-cell>
            <table:table-cell table:number-columns-repeated="2"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3">
              <table:table-cell office:value-type="string" table:style-name="ce28">
                <text:p>豬萎縮性鼻炎、巴氏桿菌不活化混合疫苗</text:p>
              </table:table-cell>
              <table:table-cell office:value-type="string" table:style-name="ce45">
                <text:p>ARPT(K)</text:p>
              </table:table-cell>
              <table:table-cell table:style-name="ce37"/>
              <table:table-cell office:value-type="string" table:style-name="ce29">
                <text:p>建盈</text:p>
              </table:table-cell>
              <table:table-cell office:value-type="string" table:style-name="ce31">
                <text:p>04LG-2</text:p>
              </table:table-cell>
              <table:table-cell office:value-type="float" office:value="20000" table:style-name="ce42">
                <text:p>20,000<text:s/></text:p>
              </table:table-cell>
              <table:table-cell office:value-type="date" office:date-value="2012-09-30T00:00:00" table:style-name="ce39">
                <text:p>2012/09/3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ARPT(K) 小計</text:p>
            </table:table-cell>
            <table:table-cell office:value-type="float" office:value="1" table:formula="msoxl:=SUBTOTAL(3,B9:B9)" table:style-name="ce46">
              <text:p>1</text:p>
            </table:table-cell>
            <table:table-cell table:style-name="ce37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4">
              <table:table-cell office:value-type="string" table:number-columns-spanned="1" table:number-rows-spanned="2" table:style-name="ce52">
                <text:p>豬大腸桿菌、梭狀菌不活化混合疫苗</text:p>
              </table:table-cell>
              <table:table-cell office:value-type="string" table:style-name="ce45">
                <text:p>CPE.coli(K)</text:p>
              </table:table-cell>
              <table:table-cell table:style-name="ce30"/>
              <table:table-cell office:value-type="string" table:style-name="ce29">
                <text:p>建盈</text:p>
              </table:table-cell>
              <table:table-cell office:value-type="string" table:style-name="ce31">
                <text:p>05TJ-1</text:p>
              </table:table-cell>
              <table:table-cell office:value-type="float" office:value="20000" table:style-name="ce42">
                <text:p>20,000<text:s/></text:p>
              </table:table-cell>
              <table:table-cell office:value-type="date" office:date-value="2012-11-03T00:00:00" table:style-name="ce39">
                <text:p>2012/11/03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5">
                <text:p>CPE.coli(K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00131216</text:p>
              </table:table-cell>
              <table:table-cell office:value-type="float" office:value="24000" table:style-name="ce42">
                <text:p>24,000<text:s/></text:p>
              </table:table-cell>
              <table:table-cell office:value-type="date" office:date-value="2013-10-19T00:00:00" table:style-name="ce39">
                <text:p>2013/10/19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CPE.coli(K) 小計</text:p>
            </table:table-cell>
            <table:table-cell office:value-type="float" office:value="2" table:formula="msoxl:=SUBTOTAL(3,B11:B12)" table:style-name="ce46">
              <text:p>2</text:p>
            </table:table-cell>
            <table:table-cell table:style-name="ce30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2">
              <table:table-cell office:value-type="string" table:style-name="ce28">
                <text:p>豬大腸桿菌不活化菌苗</text:p>
              </table:table-cell>
              <table:table-cell office:value-type="string" table:style-name="ce45">
                <text:p>E.coli(K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A053A01</text:p>
              </table:table-cell>
              <table:table-cell office:value-type="float" office:value="45000" table:style-name="ce42">
                <text:p>45,000<text:s/></text:p>
              </table:table-cell>
              <table:table-cell office:value-type="date" office:date-value="2013-07-06T00:00:00" table:style-name="ce39">
                <text:p>2013/07/06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E.coli(K) 小計</text:p>
            </table:table-cell>
            <table:table-cell office:value-type="float" office:value="1" table:formula="msoxl:=SUBTOTAL(3,B14:B14)" table:style-name="ce46">
              <text:p>1</text:p>
            </table:table-cell>
            <table:table-cell table:style-name="ce30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2" table:style-name="ce52">
                <text:p>口蹄疫不活化疫苗</text:p>
              </table:table-cell>
              <table:table-cell office:value-type="string" table:style-name="ce45">
                <text:p>FMD(K)</text:p>
              </table:table-cell>
              <table:table-cell table:style-name="ce30"/>
              <table:table-cell office:value-type="string" table:style-name="ce29">
                <text:p>龍馬躍</text:p>
              </table:table-cell>
              <table:table-cell office:value-type="string" table:style-name="ce31">
                <text:p>O-146</text:p>
              </table:table-cell>
              <table:table-cell office:value-type="float" office:value="1129000" table:style-name="ce42">
                <text:p>1,129,000<text:s/></text:p>
              </table:table-cell>
              <table:table-cell office:value-type="date" office:date-value="2012-05-01T00:00:00" table:style-name="ce39">
                <text:p>2012/05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5">
                <text:p>FMD(K)</text:p>
              </table:table-cell>
              <table:table-cell table:style-name="ce30"/>
              <table:table-cell office:value-type="string" table:style-name="ce29">
                <text:p>龍馬躍</text:p>
              </table:table-cell>
              <table:table-cell office:value-type="string" table:style-name="ce31">
                <text:p>O-145</text:p>
              </table:table-cell>
              <table:table-cell office:value-type="float" office:value="1129000" table:style-name="ce42">
                <text:p>1,129,000<text:s/></text:p>
              </table:table-cell>
              <table:table-cell office:value-type="date" office:date-value="2012-04-25T00:00:00" table:style-name="ce39">
                <text:p>2012/04/25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FMD(K) 小計</text:p>
            </table:table-cell>
            <table:table-cell office:value-type="float" office:value="2" table:formula="msoxl:=SUBTOTAL(3,B16:B17)" table:style-name="ce46">
              <text:p>2</text:p>
            </table:table-cell>
            <table:table-cell table:style-name="ce30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3" table:style-name="ce52">
                <text:p>乾燥兔化豬瘟組織培養活毒疫苗</text:p>
              </table:table-cell>
              <table:table-cell office:value-type="string" table:style-name="ce47">
                <text:p>HCTC(L)</text:p>
              </table:table-cell>
              <table:table-cell office:value-type="string" table:style-name="ce35">
                <text:p>台生</text:p>
              </table:table-cell>
              <table:table-cell table:style-name="ce35"/>
              <table:table-cell office:value-type="string" table:style-name="ce36">
                <text:p>243</text:p>
              </table:table-cell>
              <table:table-cell office:value-type="float" office:value="498850" table:style-name="ce43">
                <text:p>498,850<text:s/></text:p>
              </table:table-cell>
              <table:table-cell office:value-type="date" office:date-value="2013-01-10T00:00:00" table:style-name="ce40">
                <text:p>2013/01/1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7">
                <text:p>HCTC(L)</text:p>
              </table:table-cell>
              <table:table-cell office:value-type="string" table:style-name="ce35">
                <text:p>台生</text:p>
              </table:table-cell>
              <table:table-cell table:style-name="ce35"/>
              <table:table-cell office:value-type="string" table:style-name="ce36">
                <text:p>242</text:p>
              </table:table-cell>
              <table:table-cell office:value-type="float" office:value="996220" table:style-name="ce43">
                <text:p>996,220<text:s/></text:p>
              </table:table-cell>
              <table:table-cell office:value-type="date" office:date-value="2013-01-06T00:00:00" table:style-name="ce40">
                <text:p>2013/01/06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5">
                <text:p>HCTC(L)</text:p>
              </table:table-cell>
              <table:table-cell office:value-type="string" table:style-name="ce29">
                <text:p>高生</text:p>
              </table:table-cell>
              <table:table-cell table:style-name="ce29"/>
              <table:table-cell office:value-type="string" table:style-name="ce31">
                <text:p>51</text:p>
              </table:table-cell>
              <table:table-cell office:value-type="float" office:value="329030" table:style-name="ce42">
                <text:p>329,030<text:s/></text:p>
              </table:table-cell>
              <table:table-cell office:value-type="date" office:date-value="2013-02-09T00:00:00" table:style-name="ce39">
                <text:p>2013/02/09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HCTC(L) 小計</text:p>
            </table:table-cell>
            <table:table-cell office:value-type="float" office:value="3" table:formula="msoxl:=SUBTOTAL(3,B19:B21)" table:style-name="ce46">
              <text:p>3</text:p>
            </table:table-cell>
            <table:table-cell table:number-columns-repeated="2"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2">
              <table:table-cell table:number-columns-spanned="1" table:number-rows-spanned="5" table:style-name="ce52"/>
              <table:table-cell office:value-type="string" table:style-name="ce45">
                <text:p>HCV(L)</text:p>
              </table:table-cell>
              <table:table-cell office:value-type="string" table:style-name="ce29">
                <text:p>大豐</text:p>
              </table:table-cell>
              <table:table-cell table:style-name="ce29"/>
              <table:table-cell office:value-type="string" table:style-name="ce31">
                <text:p>465</text:p>
              </table:table-cell>
              <table:table-cell office:value-type="float" office:value="101160" table:style-name="ce42">
                <text:p>101,160<text:s/></text:p>
              </table:table-cell>
              <table:table-cell office:value-type="date" office:date-value="2012-07-05T00:00:00" table:style-name="ce39">
                <text:p>2012/07/05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5">
                <text:p>HCV(L)</text:p>
              </table:table-cell>
              <table:table-cell office:value-type="string" table:style-name="ce29">
                <text:p>大豐</text:p>
              </table:table-cell>
              <table:table-cell table:style-name="ce29"/>
              <table:table-cell office:value-type="string" table:style-name="ce31">
                <text:p>467</text:p>
              </table:table-cell>
              <table:table-cell office:value-type="float" office:value="101450" table:style-name="ce42">
                <text:p>101,450<text:s/></text:p>
              </table:table-cell>
              <table:table-cell office:value-type="date" office:date-value="2012-07-27T00:00:00" table:style-name="ce39">
                <text:p>2012/07/27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5">
                <text:p>HCV(L)</text:p>
              </table:table-cell>
              <table:table-cell office:value-type="string" table:style-name="ce29">
                <text:p>台生</text:p>
              </table:table-cell>
              <table:table-cell table:style-name="ce29"/>
              <table:table-cell office:value-type="string" table:style-name="ce31">
                <text:p>1740</text:p>
              </table:table-cell>
              <table:table-cell office:value-type="float" office:value="315200" table:style-name="ce42">
                <text:p>315,200<text:s/></text:p>
              </table:table-cell>
              <table:table-cell office:value-type="date" office:date-value="2012-08-06T00:00:00" table:style-name="ce39">
                <text:p>2012/08/06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5">
                <text:p>HCV(L)</text:p>
              </table:table-cell>
              <table:table-cell office:value-type="string" table:style-name="ce29">
                <text:p>全亞洲</text:p>
              </table:table-cell>
              <table:table-cell table:style-name="ce29"/>
              <table:table-cell office:value-type="string" table:style-name="ce31">
                <text:p>B478</text:p>
              </table:table-cell>
              <table:table-cell office:value-type="float" office:value="125720" table:style-name="ce42">
                <text:p>125,720<text:s/></text:p>
              </table:table-cell>
              <table:table-cell office:value-type="date" office:date-value="2012-07-31T00:00:00" table:style-name="ce39">
                <text:p>2012/07/3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5">
                <text:p>HCV(L)</text:p>
              </table:table-cell>
              <table:table-cell office:value-type="string" table:style-name="ce29">
                <text:p>畜衛所</text:p>
              </table:table-cell>
              <table:table-cell table:style-name="ce29"/>
              <table:table-cell office:value-type="string" table:style-name="ce31">
                <text:p>2714</text:p>
              </table:table-cell>
              <table:table-cell office:value-type="float" office:value="239340" table:style-name="ce42">
                <text:p>239,340<text:s/></text:p>
              </table:table-cell>
              <table:table-cell office:value-type="date" office:date-value="2012-06-20T00:00:00" table:style-name="ce39">
                <text:p>2012/06/2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HCV(L) 小計</text:p>
            </table:table-cell>
            <table:table-cell office:value-type="float" office:value="5" table:formula="msoxl:=SUBTOTAL(3,B23:B27)" table:style-name="ce46">
              <text:p>5</text:p>
            </table:table-cell>
            <table:table-cell table:number-columns-repeated="2"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3" table:style-name="ce52">
                <text:p>豬假性狂犬病活毒疫苗</text:p>
              </table:table-cell>
              <table:table-cell office:value-type="string" table:style-name="ce45">
                <text:p>PR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02201276</text:p>
              </table:table-cell>
              <table:table-cell office:value-type="float" office:value="21700" table:style-name="ce42">
                <text:p>21,700<text:s/></text:p>
              </table:table-cell>
              <table:table-cell office:value-type="date" office:date-value="2013-06-25T00:00:00" table:style-name="ce39">
                <text:p>2013/06/25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5">
                <text:p>PR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A034FB02</text:p>
              </table:table-cell>
              <table:table-cell office:value-type="float" office:value="44900" table:style-name="ce42">
                <text:p>44,900<text:s/></text:p>
              </table:table-cell>
              <table:table-cell office:value-type="date" office:date-value="2012-04-28T00:00:00" table:style-name="ce39">
                <text:p>2012/04/28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5">
                <text:p>PR(L)</text:p>
              </table:table-cell>
              <table:table-cell table:style-name="ce30"/>
              <table:table-cell office:value-type="string" table:style-name="ce29">
                <text:p>益瑞</text:p>
              </table:table-cell>
              <table:table-cell office:value-type="string" table:style-name="ce31">
                <text:p>A060392</text:p>
              </table:table-cell>
              <table:table-cell office:value-type="float" office:value="100000" table:style-name="ce42">
                <text:p>100,000<text:s/></text:p>
              </table:table-cell>
              <table:table-cell office:value-type="date" office:date-value="2012-03-27T00:00:00" table:style-name="ce39">
                <text:p>2012/03/27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PR(L) 小計</text:p>
            </table:table-cell>
            <table:table-cell office:value-type="float" office:value="3" table:formula="msoxl:=SUBTOTAL(3,B29:B31)" table:style-name="ce46">
              <text:p>3</text:p>
            </table:table-cell>
            <table:table-cell table:style-name="ce30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3" table:style-name="ce52">
                <text:p>豬丹毒(乾)活菌苗</text:p>
              </table:table-cell>
              <table:table-cell office:value-type="string" table:style-name="ce47">
                <text:p>SE(L)</text:p>
              </table:table-cell>
              <table:table-cell office:value-type="string" table:style-name="ce35">
                <text:p>大豐</text:p>
              </table:table-cell>
              <table:table-cell table:style-name="ce35"/>
              <table:table-cell office:value-type="string" table:style-name="ce36">
                <text:p>124</text:p>
              </table:table-cell>
              <table:table-cell office:value-type="float" office:value="203280" table:style-name="ce43">
                <text:p>203,280<text:s/></text:p>
              </table:table-cell>
              <table:table-cell office:value-type="date" office:date-value="2012-07-05T00:00:00" table:style-name="ce40">
                <text:p>2012/07/05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5">
                <text:p>SE(L)</text:p>
              </table:table-cell>
              <table:table-cell office:value-type="string" table:style-name="ce29">
                <text:p>全亞洲</text:p>
              </table:table-cell>
              <table:table-cell table:style-name="ce29"/>
              <table:table-cell office:value-type="string" table:style-name="ce31">
                <text:p>H143</text:p>
              </table:table-cell>
              <table:table-cell office:value-type="float" office:value="59760" table:style-name="ce42">
                <text:p>59,760<text:s/></text:p>
              </table:table-cell>
              <table:table-cell office:value-type="date" office:date-value="2012-02-10T00:00:00" table:style-name="ce39">
                <text:p>2012/02/1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5">
                <text:p>SE(L)</text:p>
              </table:table-cell>
              <table:table-cell office:value-type="string" table:style-name="ce29">
                <text:p>高生</text:p>
              </table:table-cell>
              <table:table-cell table:style-name="ce29"/>
              <table:table-cell office:value-type="string" table:style-name="ce31">
                <text:p>150</text:p>
              </table:table-cell>
              <table:table-cell office:value-type="float" office:value="104040" table:style-name="ce42">
                <text:p>104,040<text:s/></text:p>
              </table:table-cell>
              <table:table-cell office:value-type="date" office:date-value="2012-08-09T00:00:00" table:style-name="ce39">
                <text:p>2012/08/09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SE(L) 小計</text:p>
            </table:table-cell>
            <table:table-cell office:value-type="float" office:value="3" table:formula="msoxl:=SUBTOTAL(3,B33:B35)" table:style-name="ce46">
              <text:p>3</text:p>
            </table:table-cell>
            <table:table-cell table:number-columns-repeated="2"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5">
              <table:table-cell office:value-type="string" table:number-columns-spanned="1" table:number-rows-spanned="2" table:style-name="ce52">
                <text:p>豬黴漿菌不活化菌苗</text:p>
              </table:table-cell>
              <table:table-cell office:value-type="string" table:style-name="ce47">
                <text:p>SEP(K)</text:p>
              </table:table-cell>
              <table:table-cell office:value-type="string" table:style-name="ce35">
                <text:p>大豐</text:p>
              </table:table-cell>
              <table:table-cell table:style-name="ce35"/>
              <table:table-cell office:value-type="string" table:style-name="ce36">
                <text:p>15</text:p>
              </table:table-cell>
              <table:table-cell office:value-type="float" office:value="105000" table:style-name="ce43">
                <text:p>105,000<text:s/></text:p>
              </table:table-cell>
              <table:table-cell office:value-type="date" office:date-value="2013-01-03T00:00:00" table:style-name="ce40">
                <text:p>2013/01/03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5">
                <text:p>SEP(K)</text:p>
              </table:table-cell>
              <table:table-cell table:style-name="ce30"/>
              <table:table-cell office:value-type="string" table:style-name="ce29">
                <text:p>龍馬躍</text:p>
              </table:table-cell>
              <table:table-cell office:value-type="string" table:style-name="ce31">
                <text:p>L368396</text:p>
              </table:table-cell>
              <table:table-cell office:value-type="float" office:value="120000" table:style-name="ce42">
                <text:p>120,000<text:s/></text:p>
              </table:table-cell>
              <table:table-cell office:value-type="date" office:date-value="2012-10-07T00:00:00" table:style-name="ce39">
                <text:p>2012/10/07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SEP(K) 小計</text:p>
            </table:table-cell>
            <table:table-cell office:value-type="float" office:value="2" table:formula="msoxl:=SUBTOTAL(3,B37:B38)" table:style-name="ce46">
              <text:p>2</text:p>
            </table:table-cell>
            <table:table-cell table:style-name="ce30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</table:table-row-group>
        <table:table-row table:style-name="ro2">
          <table:table-cell office:value-type="string" table:style-name="ce34">
            <text:p>總計</text:p>
          </table:table-cell>
          <table:table-cell office:value-type="float" office:value="26" table:formula="msoxl:=SUBTOTAL(3,B3:B38)" table:style-name="ce46">
            <text:p>26</text:p>
          </table:table-cell>
          <table:table-cell table:style-name="ce30"/>
          <table:table-cell table:style-name="ce29"/>
          <table:table-cell table:style-name="ce31"/>
          <table:table-cell table:style-name="ce42"/>
          <table:table-cell table:style-name="ce39"/>
          <table:table-cell table:style-name="ce32"/>
          <table:table-cell table:number-columns-repeated="16376"/>
        </table:table-row>
        <table:table-row table:number-rows-repeated="1048536" table:style-name="ro2">
          <table:table-cell table:number-columns-repeated="16384"/>
        </table:table-row>
      </table:table>
      <table:table table:name="禽用_" table:style-name="ta2" table:print-ranges="禽用_.A1:禽用_.H85">
        <table:table-column table:style-name="co6" table:default-cell-style-name="ce25"/>
        <table:table-column table:style-name="co7" table:default-cell-style-name="ce20"/>
        <table:table-column table:style-name="co3" table:number-columns-repeated="2" table:default-cell-style-name="ce21"/>
        <table:table-column table:style-name="co8" table:default-cell-style-name="ce24"/>
        <table:table-column table:style-name="co9" table:default-cell-style-name="ce26"/>
        <table:table-column table:style-name="co4" table:default-cell-style-name="ce22"/>
        <table:table-column table:style-name="co3" table:default-cell-style-name="ce24"/>
        <table:table-column table:style-name="co5" table:number-columns-repeated="16376" table:default-cell-style-name="ce23"/>
        <table:table-row table:style-name="ro1">
          <table:table-cell office:value-type="string" table:style-name="ce1">
            <text:p>100年03月份生物藥品檢驗成績表（禽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38"/>
          <table:table-cell table:style-name="ce4"/>
          <table:table-cell table:number-columns-repeated="16376" table:style-name="ce22"/>
        </table:table-row>
        <table:table-row table:style-name="ro2">
          <table:table-cell office:value-type="string" table:style-name="ce17">
            <text:p>禽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6">
              <table:table-cell office:value-type="string" table:style-name="ce28">
                <text:p>雞慢性呯吸器病不活化菌苗</text:p>
              </table:table-cell>
              <table:table-cell office:value-type="string" table:style-name="ce45">
                <text:p>CRD(K)</text:p>
              </table:table-cell>
              <table:table-cell table:style-name="ce30"/>
              <table:table-cell office:value-type="string" table:style-name="ce29">
                <text:p>東盈</text:p>
              </table:table-cell>
              <table:table-cell office:value-type="string" table:style-name="ce31">
                <text:p>1022142A</text:p>
              </table:table-cell>
              <table:table-cell office:value-type="float" office:value="600000" table:style-name="ce42">
                <text:p>600,000<text:s/></text:p>
              </table:table-cell>
              <table:table-cell office:value-type="date" office:date-value="2013-02-04T00:00:00" table:style-name="ce39">
                <text:p>2013/02/04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3">
              <text:p>CRD(K) 小計</text:p>
            </table:table-cell>
            <table:table-cell office:value-type="float" office:value="1" table:formula="msoxl:=SUBTOTAL(3,B3:B3)" table:style-name="ce46">
              <text:p>1</text:p>
            </table:table-cell>
            <table:table-cell table:style-name="ce30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6">
              <table:table-cell office:value-type="string" table:style-name="ce28">
                <text:p>雞慢性呯吸器病活毒菌苗</text:p>
              </table:table-cell>
              <table:table-cell office:value-type="string" table:style-name="ce45">
                <text:p>CRD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2400824J05</text:p>
              </table:table-cell>
              <table:table-cell office:value-type="float" office:value="180000" table:style-name="ce42">
                <text:p>180,000<text:s/></text:p>
              </table:table-cell>
              <table:table-cell office:value-type="date" office:date-value="2012-09-21T00:00:00" table:style-name="ce39">
                <text:p>2012/09/2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4">
              <text:p>CRD(L) 小計</text:p>
            </table:table-cell>
            <table:table-cell office:value-type="float" office:value="1" table:formula="msoxl:=SUBTOTAL(3,B5:B5)" table:style-name="ce46">
              <text:p>1</text:p>
            </table:table-cell>
            <table:table-cell table:style-name="ce30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2" table:style-name="ce52">
                <text:p>家禽霍亂不活化菌苗</text:p>
              </table:table-cell>
              <table:table-cell office:value-type="string" table:style-name="ce45">
                <text:p>FCB(K)</text:p>
              </table:table-cell>
              <table:table-cell office:value-type="string" table:style-name="ce29">
                <text:p>大豐</text:p>
              </table:table-cell>
              <table:table-cell table:style-name="ce29"/>
              <table:table-cell office:value-type="string" table:style-name="ce31">
                <text:p>683</text:p>
              </table:table-cell>
              <table:table-cell office:value-type="float" office:value="409500" table:style-name="ce42">
                <text:p>409,500<text:s/></text:p>
              </table:table-cell>
              <table:table-cell office:value-type="date" office:date-value="2011-08-07T00:00:00" table:style-name="ce39">
                <text:p>2011/08/07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FCB(K)</text:p>
              </table:table-cell>
              <table:table-cell office:value-type="string" table:style-name="ce29">
                <text:p>高生</text:p>
              </table:table-cell>
              <table:table-cell table:style-name="ce29"/>
              <table:table-cell office:value-type="string" table:style-name="ce31">
                <text:p>302</text:p>
              </table:table-cell>
              <table:table-cell office:value-type="float" office:value="1125000" table:style-name="ce42">
                <text:p>1,125,000<text:s/></text:p>
              </table:table-cell>
              <table:table-cell office:value-type="date" office:date-value="2011-11-09T00:00:00" table:style-name="ce39">
                <text:p>2011/11/09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4">
              <text:p>FCB(K) 小計</text:p>
            </table:table-cell>
            <table:table-cell office:value-type="float" office:value="2" table:formula="msoxl:=SUBTOTAL(3,B7:B8)" table:style-name="ce46">
              <text:p>2</text:p>
            </table:table-cell>
            <table:table-cell table:number-columns-repeated="2"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7" table:style-name="ce52">
                <text:p>雞傳染性華氏囊病活毒疫苗</text:p>
              </table:table-cell>
              <table:table-cell office:value-type="string" table:style-name="ce45">
                <text:p>IBD(L)</text:p>
              </table:table-cell>
              <table:table-cell office:value-type="string" table:style-name="ce29">
                <text:p>台生</text:p>
              </table:table-cell>
              <table:table-cell table:style-name="ce29"/>
              <table:table-cell office:value-type="string" table:style-name="ce31">
                <text:p>83</text:p>
              </table:table-cell>
              <table:table-cell office:value-type="float" office:value="7940000" table:style-name="ce42">
                <text:p>7,940,000<text:s/></text:p>
              </table:table-cell>
              <table:table-cell office:value-type="date" office:date-value="2012-02-13T00:00:00" table:style-name="ce39">
                <text:p>2012/02/13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IBD(L)</text:p>
              </table:table-cell>
              <table:table-cell table:style-name="ce30"/>
              <table:table-cell office:value-type="string" table:style-name="ce29">
                <text:p>季達</text:p>
              </table:table-cell>
              <table:table-cell office:value-type="string" table:style-name="ce31">
                <text:p>20631026B</text:p>
              </table:table-cell>
              <table:table-cell office:value-type="float" office:value="6000000" table:style-name="ce42">
                <text:p>6,000,000<text:s/></text:p>
              </table:table-cell>
              <table:table-cell office:value-type="date" office:date-value="2012-05-31T00:00:00" table:style-name="ce39">
                <text:p>2012/05/3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IBD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00621467</text:p>
              </table:table-cell>
              <table:table-cell office:value-type="float" office:value="1430000" table:style-name="ce42">
                <text:p>1,430,000<text:s/></text:p>
              </table:table-cell>
              <table:table-cell office:value-type="date" office:date-value="2012-02-19T00:00:00" table:style-name="ce39">
                <text:p>2012/02/19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IBD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00621470</text:p>
              </table:table-cell>
              <table:table-cell office:value-type="float" office:value="6000000" table:style-name="ce42">
                <text:p>6,000,000<text:s/></text:p>
              </table:table-cell>
              <table:table-cell office:value-type="date" office:date-value="2012-06-02T00:00:00" table:style-name="ce39">
                <text:p>2012/06/02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IBD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00621471</text:p>
              </table:table-cell>
              <table:table-cell office:value-type="float" office:value="940000" table:style-name="ce42">
                <text:p>940,000<text:s/></text:p>
              </table:table-cell>
              <table:table-cell office:value-type="date" office:date-value="2012-06-02T00:00:00" table:style-name="ce39">
                <text:p>2012/06/02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IBD(L)</text:p>
              </table:table-cell>
              <table:table-cell table:style-name="ce30"/>
              <table:table-cell office:value-type="string" table:style-name="ce29">
                <text:p>寰海</text:p>
              </table:table-cell>
              <table:table-cell office:value-type="string" table:style-name="ce31">
                <text:p>009345</text:p>
              </table:table-cell>
              <table:table-cell office:value-type="float" office:value="6000000" table:style-name="ce42">
                <text:p>6,000,000<text:s/></text:p>
              </table:table-cell>
              <table:table-cell office:value-type="date" office:date-value="2012-10-14T00:00:00" table:style-name="ce39">
                <text:p>2012/10/14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IBD(L)</text:p>
              </table:table-cell>
              <table:table-cell table:style-name="ce37"/>
              <table:table-cell office:value-type="string" table:style-name="ce29">
                <text:p>龍馬躍</text:p>
              </table:table-cell>
              <table:table-cell office:value-type="string" table:style-name="ce31">
                <text:p>LN207</text:p>
              </table:table-cell>
              <table:table-cell office:value-type="float" office:value="2400000" table:style-name="ce42">
                <text:p>2,400,000<text:s/></text:p>
              </table:table-cell>
              <table:table-cell office:value-type="date" office:date-value="2012-02-17T00:00:00" table:style-name="ce39">
                <text:p>2012/02/17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4">
              <text:p>IBD(L) 小計</text:p>
            </table:table-cell>
            <table:table-cell office:value-type="float" office:value="7" table:formula="msoxl:=SUBTOTAL(3,B10:B16)" table:style-name="ce46">
              <text:p>7</text:p>
            </table:table-cell>
            <table:table-cell table:style-name="ce37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2" table:style-name="ce52">
                <text:p>雞傳染性喉頭氣管病活毒疫苗</text:p>
              </table:table-cell>
              <table:table-cell office:value-type="string" table:style-name="ce45">
                <text:p>ILT(L)</text:p>
              </table:table-cell>
              <table:table-cell table:style-name="ce30"/>
              <table:table-cell office:value-type="string" table:style-name="ce29">
                <text:p>佑生</text:p>
              </table:table-cell>
              <table:table-cell office:value-type="string" table:style-name="ce31">
                <text:p>T092/0</text:p>
              </table:table-cell>
              <table:table-cell office:value-type="float" office:value="1800000" table:style-name="ce42">
                <text:p>1,800,000<text:s/></text:p>
              </table:table-cell>
              <table:table-cell office:value-type="date" office:date-value="2012-11-09T00:00:00" table:style-name="ce39">
                <text:p>2012/11/09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ILT(L)</text:p>
              </table:table-cell>
              <table:table-cell table:style-name="ce30"/>
              <table:table-cell office:value-type="string" table:style-name="ce29">
                <text:p>華駝</text:p>
              </table:table-cell>
              <table:table-cell office:value-type="string" table:style-name="ce31">
                <text:p>0209V4DNKA</text:p>
              </table:table-cell>
              <table:table-cell office:value-type="float" office:value="2500000" table:style-name="ce42">
                <text:p>2,500,000<text:s/></text:p>
              </table:table-cell>
              <table:table-cell office:value-type="date" office:date-value="2012-09-01T00:00:00" table:style-name="ce39">
                <text:p>2012/09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4">
              <text:p>ILT(L) 小計</text:p>
            </table:table-cell>
            <table:table-cell office:value-type="float" office:value="2" table:formula="msoxl:=SUBTOTAL(3,B18:B19)" table:style-name="ce46">
              <text:p>2</text:p>
            </table:table-cell>
            <table:table-cell table:style-name="ce30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10" table:style-name="ce52">
                <text:p>雞馬立克活毒疫苗</text:p>
              </table:table-cell>
              <table:table-cell office:value-type="string" table:style-name="ce47">
                <text:p>MD(L)</text:p>
              </table:table-cell>
              <table:table-cell table:style-name="ce30"/>
              <table:table-cell office:value-type="string" table:style-name="ce35">
                <text:p>東盈</text:p>
              </table:table-cell>
              <table:table-cell office:value-type="string" table:style-name="ce36">
                <text:p>013/10</text:p>
              </table:table-cell>
              <table:table-cell office:value-type="float" office:value="3890000" table:style-name="ce43">
                <text:p>3,890,000<text:s/></text:p>
              </table:table-cell>
              <table:table-cell office:value-type="date" office:date-value="2012-08-27T00:00:00" table:style-name="ce40">
                <text:p>2012/08/27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covered-table-cell/>
            <table:table-cell office:value-type="string" table:style-name="ce47">
              <text:p>MD(L)</text:p>
            </table:table-cell>
            <table:table-cell table:style-name="ce30"/>
            <table:table-cell office:value-type="string" table:style-name="ce35">
              <text:p>東盈</text:p>
            </table:table-cell>
            <table:table-cell office:value-type="string" table:style-name="ce36">
              <text:p>012/10</text:p>
            </table:table-cell>
            <table:table-cell office:value-type="float" office:value="1240000" table:style-name="ce43">
              <text:p>1,240,000<text:s/></text:p>
            </table:table-cell>
            <table:table-cell office:value-type="date" office:date-value="2012-08-20T00:00:00" table:style-name="ce40">
              <text:p>2012/08/20</text:p>
            </table:table-cell>
            <table:table-cell office:value-type="string" table:style-name="ce32">
              <text:p>合格</text:p>
            </table:table-cell>
            <table:table-cell table:number-columns-repeated="16376"/>
          </table:table-row>
          <table:table-row-group>
            <table:table-row table:style-name="ro6">
              <table:covered-table-cell/>
              <table:table-cell office:value-type="string" table:style-name="ce47">
                <text:p>MD(L)</text:p>
              </table:table-cell>
              <table:table-cell table:style-name="ce30"/>
              <table:table-cell office:value-type="string" table:style-name="ce35">
                <text:p>東盈</text:p>
              </table:table-cell>
              <table:table-cell office:value-type="string" table:style-name="ce36">
                <text:p>010/10</text:p>
              </table:table-cell>
              <table:table-cell office:value-type="float" office:value="870000" table:style-name="ce43">
                <text:p>870,000<text:s/></text:p>
              </table:table-cell>
              <table:table-cell office:value-type="date" office:date-value="2012-08-06T00:00:00" table:style-name="ce40">
                <text:p>2012/08/06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MD(L)</text:p>
              </table:table-cell>
              <table:table-cell table:style-name="ce30"/>
              <table:table-cell office:value-type="string" table:style-name="ce29">
                <text:p>東盈</text:p>
              </table:table-cell>
              <table:table-cell office:value-type="string" table:style-name="ce31">
                <text:p>1083545</text:p>
              </table:table-cell>
              <table:table-cell office:value-type="float" office:value="1500000" table:style-name="ce42">
                <text:p>1,500,000<text:s/></text:p>
              </table:table-cell>
              <table:table-cell office:value-type="date" office:date-value="2012-07-17T00:00:00" table:style-name="ce39">
                <text:p>2012/07/17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MD(L)</text:p>
              </table:table-cell>
              <table:table-cell table:style-name="ce30"/>
              <table:table-cell office:value-type="string" table:style-name="ce29">
                <text:p>東盈</text:p>
              </table:table-cell>
              <table:table-cell office:value-type="string" table:style-name="ce31">
                <text:p>1083536</text:p>
              </table:table-cell>
              <table:table-cell office:value-type="float" office:value="1500000" table:style-name="ce42">
                <text:p>1,500,000<text:s/></text:p>
              </table:table-cell>
              <table:table-cell office:value-type="date" office:date-value="2012-04-25T00:00:00" table:style-name="ce39">
                <text:p>2012/04/25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MD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A385A</text:p>
              </table:table-cell>
              <table:table-cell office:value-type="float" office:value="7350000" table:style-name="ce42">
                <text:p>7,350,000<text:s/></text:p>
              </table:table-cell>
              <table:table-cell office:value-type="date" office:date-value="2013-09-08T00:00:00" table:style-name="ce39">
                <text:p>2013/09/08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MD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A319B</text:p>
              </table:table-cell>
              <table:table-cell office:value-type="float" office:value="1225000" table:style-name="ce42">
                <text:p>1,225,000<text:s/></text:p>
              </table:table-cell>
              <table:table-cell office:value-type="date" office:date-value="2013-01-18T00:00:00" table:style-name="ce39">
                <text:p>2013/01/18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MD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A350A</text:p>
              </table:table-cell>
              <table:table-cell office:value-type="float" office:value="1552000" table:style-name="ce42">
                <text:p>1,552,000<text:s/></text:p>
              </table:table-cell>
              <table:table-cell office:value-type="date" office:date-value="2013-06-01T00:00:00" table:style-name="ce39">
                <text:p>2013/06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MD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A347B</text:p>
              </table:table-cell>
              <table:table-cell office:value-type="float" office:value="1559000" table:style-name="ce42">
                <text:p>1,559,000<text:s/></text:p>
              </table:table-cell>
              <table:table-cell office:value-type="date" office:date-value="2013-05-18T00:00:00" table:style-name="ce39">
                <text:p>2013/05/18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MD(L)</text:p>
              </table:table-cell>
              <table:table-cell table:style-name="ce30"/>
              <table:table-cell office:value-type="string" table:style-name="ce29">
                <text:p>龍馬躍</text:p>
              </table:table-cell>
              <table:table-cell office:value-type="string" table:style-name="ce31">
                <text:p>JD319</text:p>
              </table:table-cell>
              <table:table-cell office:value-type="float" office:value="12000000" table:style-name="ce42">
                <text:p>12,000,000<text:s/></text:p>
              </table:table-cell>
              <table:table-cell office:value-type="date" office:date-value="2012-05-19T00:00:00" table:style-name="ce39">
                <text:p>2012/05/19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table-cell office:value-type="string" table:style-name="ce34">
                <text:p>MD(L) 小計</text:p>
              </table:table-cell>
              <table:table-cell office:value-type="float" office:value="10" table:formula="msoxl:=SUBTOTAL(3,B21:B30)" table:style-name="ce46">
                <text:p>10</text:p>
              </table:table-cell>
              <table:table-cell table:style-name="ce30"/>
              <table:table-cell table:style-name="ce29"/>
              <table:table-cell table:style-name="ce31"/>
              <table:table-cell table:style-name="ce42"/>
              <table:table-cell table:style-name="ce39"/>
              <table:table-cell table:style-name="ce32"/>
              <table:table-cell table:number-columns-repeated="16376"/>
            </table:table-row>
            <table:table-row table:style-name="ro6">
              <table:table-cell office:value-type="string" table:style-name="ce28">
                <text:p>雞新城病紅血球凝集抗原</text:p>
              </table:table-cell>
              <table:table-cell office:value-type="string" table:style-name="ce45">
                <text:p>ND(A)</text:p>
              </table:table-cell>
              <table:table-cell office:value-type="string" table:style-name="ce29">
                <text:p>畜衛所</text:p>
              </table:table-cell>
              <table:table-cell table:style-name="ce29"/>
              <table:table-cell office:value-type="string" table:style-name="ce31">
                <text:p>47</text:p>
              </table:table-cell>
              <table:table-cell office:value-type="float" office:value="670" table:style-name="ce42">
                <text:p>670<text:s/></text:p>
              </table:table-cell>
              <table:table-cell office:value-type="date" office:date-value="2012-02-14T00:00:00" table:style-name="ce39">
                <text:p>2012/02/14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4">
              <text:p>ND(A) 小計</text:p>
            </table:table-cell>
            <table:table-cell office:value-type="float" office:value="1" table:formula="msoxl:=SUBTOTAL(3,B32:B32)" table:style-name="ce46">
              <text:p>1</text:p>
            </table:table-cell>
            <table:table-cell table:number-columns-repeated="2"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2" table:style-name="ce52">
                <text:p>雞新城病不活化疫苗</text:p>
              </table:table-cell>
              <table:table-cell office:value-type="string" table:style-name="ce45">
                <text:p>ND(K)</text:p>
              </table:table-cell>
              <table:table-cell office:value-type="string" table:style-name="ce29">
                <text:p>高生</text:p>
              </table:table-cell>
              <table:table-cell table:style-name="ce29"/>
              <table:table-cell office:value-type="string" table:style-name="ce31">
                <text:p>21</text:p>
              </table:table-cell>
              <table:table-cell office:value-type="float" office:value="802000" table:style-name="ce42">
                <text:p>802,000<text:s/></text:p>
              </table:table-cell>
              <table:table-cell office:value-type="date" office:date-value="2012-01-09T00:00:00" table:style-name="ce39">
                <text:p>2012/01/09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covered-table-cell/>
            <table:table-cell office:value-type="string" table:style-name="ce45">
              <text:p>ND(K)</text:p>
            </table:table-cell>
            <table:table-cell office:value-type="string" table:style-name="ce29">
              <text:p>高農</text:p>
            </table:table-cell>
            <table:table-cell table:style-name="ce29"/>
            <table:table-cell office:value-type="string" table:style-name="ce31">
              <text:p>807</text:p>
            </table:table-cell>
            <table:table-cell office:value-type="float" office:value="786000" table:style-name="ce42">
              <text:p>786,000<text:s/></text:p>
            </table:table-cell>
            <table:table-cell office:value-type="date" office:date-value="2012-07-06T00:00:00" table:style-name="ce39">
              <text:p>2012/07/06</text:p>
            </table:table-cell>
            <table:table-cell office:value-type="string" table:style-name="ce32">
              <text:p>合格</text:p>
            </table:table-cell>
            <table:table-cell table:number-columns-repeated="16376"/>
          </table:table-row>
          <table:table-row-group>
            <table:table-row table:style-name="ro6">
              <table:table-cell office:value-type="string" table:style-name="ce34">
                <text:p>ND(K) 小計</text:p>
              </table:table-cell>
              <table:table-cell office:value-type="float" office:value="2" table:formula="msoxl:=SUBTOTAL(3,B34:B35)" table:style-name="ce46">
                <text:p>2</text:p>
              </table:table-cell>
              <table:table-cell table:number-columns-repeated="2" table:style-name="ce29"/>
              <table:table-cell table:style-name="ce31"/>
              <table:table-cell table:style-name="ce42"/>
              <table:table-cell table:style-name="ce39"/>
              <table:table-cell table:style-name="ce32"/>
              <table:table-cell table:number-columns-repeated="16376"/>
            </table:table-row>
            <table:table-row table:style-name="ro6">
              <table:table-cell office:value-type="string" table:number-columns-spanned="1" table:number-rows-spanned="8" table:style-name="ce52">
                <text:p>雞新城病活毒疫苗</text:p>
              </table:table-cell>
              <table:table-cell office:value-type="string" table:style-name="ce45">
                <text:p>ND(L)</text:p>
              </table:table-cell>
              <table:table-cell office:value-type="string" table:style-name="ce29">
                <text:p>台生</text:p>
              </table:table-cell>
              <table:table-cell table:style-name="ce29"/>
              <table:table-cell office:value-type="string" table:style-name="ce31">
                <text:p>153</text:p>
              </table:table-cell>
              <table:table-cell office:value-type="float" office:value="31718000" table:style-name="ce42">
                <text:p>31,718,000<text:s/></text:p>
              </table:table-cell>
              <table:table-cell office:value-type="date" office:date-value="2013-01-06T00:00:00" table:style-name="ce39">
                <text:p>2013/01/06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covered-table-cell/>
            <table:table-cell office:value-type="string" table:style-name="ce45">
              <text:p>ND(L)</text:p>
            </table:table-cell>
            <table:table-cell table:style-name="ce30"/>
            <table:table-cell office:value-type="string" table:style-name="ce29">
              <text:p>百靈佳</text:p>
            </table:table-cell>
            <table:table-cell office:value-type="string" table:style-name="ce31">
              <text:p>1009026A</text:p>
            </table:table-cell>
            <table:table-cell office:value-type="float" office:value="3300000" table:style-name="ce42">
              <text:p>3,300,000<text:s/></text:p>
            </table:table-cell>
            <table:table-cell office:value-type="date" office:date-value="2012-09-07T00:00:00" table:style-name="ce39">
              <text:p>2012/09/07</text:p>
            </table:table-cell>
            <table:table-cell office:value-type="string" table:style-name="ce32">
              <text:p>合格</text:p>
            </table:table-cell>
            <table:table-cell table:number-columns-repeated="16376"/>
          </table:table-row>
          <table:table-row-group>
            <table:table-row table:style-name="ro6">
              <table:covered-table-cell/>
              <table:table-cell office:value-type="string" table:style-name="ce45">
                <text:p>ND(L)</text:p>
              </table:table-cell>
              <table:table-cell table:style-name="ce30"/>
              <table:table-cell office:value-type="string" table:style-name="ce29">
                <text:p>佑生</text:p>
              </table:table-cell>
              <table:table-cell office:value-type="string" table:style-name="ce31">
                <text:p>L140/0</text:p>
              </table:table-cell>
              <table:table-cell office:value-type="float" office:value="1800000" table:style-name="ce42">
                <text:p>1,800,000<text:s/></text:p>
              </table:table-cell>
              <table:table-cell office:value-type="date" office:date-value="2012-12-01T00:00:00" table:style-name="ce39">
                <text:p>2012/12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ND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10627HM01</text:p>
              </table:table-cell>
              <table:table-cell office:value-type="float" office:value="23600000" table:style-name="ce42">
                <text:p>23,600,000<text:s/></text:p>
              </table:table-cell>
              <table:table-cell office:value-type="date" office:date-value="2012-12-01T00:00:00" table:style-name="ce39">
                <text:p>2012/12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ND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A105BJ01</text:p>
              </table:table-cell>
              <table:table-cell office:value-type="float" office:value="5790000" table:style-name="ce42">
                <text:p>5,790,000<text:s/></text:p>
              </table:table-cell>
              <table:table-cell office:value-type="date" office:date-value="2012-07-21T00:00:00" table:style-name="ce39">
                <text:p>2012/07/2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7">
                <text:p>ND(L)</text:p>
              </table:table-cell>
              <table:table-cell table:style-name="ce30"/>
              <table:table-cell office:value-type="string" table:style-name="ce35">
                <text:p>英特威</text:p>
              </table:table-cell>
              <table:table-cell office:value-type="string" table:style-name="ce36">
                <text:p>10621KJ01</text:p>
              </table:table-cell>
              <table:table-cell office:value-type="float" office:value="11240000" table:style-name="ce43">
                <text:p>11,240,000<text:s/></text:p>
              </table:table-cell>
              <table:table-cell office:value-type="date" office:date-value="2012-12-01T00:00:00" table:style-name="ce40">
                <text:p>2012/12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ND(L)</text:p>
              </table:table-cell>
              <table:table-cell table:style-name="ce30"/>
              <table:table-cell office:value-type="string" table:style-name="ce29">
                <text:p>寰海</text:p>
              </table:table-cell>
              <table:table-cell office:value-type="string" table:style-name="ce31">
                <text:p>011889</text:p>
              </table:table-cell>
              <table:table-cell office:value-type="float" office:value="6000000" table:style-name="ce42">
                <text:p>6,000,000<text:s/></text:p>
              </table:table-cell>
              <table:table-cell office:value-type="date" office:date-value="2012-10-03T00:00:00" table:style-name="ce39">
                <text:p>2012/10/03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ND(L)</text:p>
              </table:table-cell>
              <table:table-cell table:style-name="ce30"/>
              <table:table-cell office:value-type="string" table:style-name="ce29">
                <text:p>寰海</text:p>
              </table:table-cell>
              <table:table-cell office:value-type="string" table:style-name="ce31">
                <text:p>009342</text:p>
              </table:table-cell>
              <table:table-cell office:value-type="float" office:value="11250000" table:style-name="ce42">
                <text:p>11,250,000<text:s/></text:p>
              </table:table-cell>
              <table:table-cell office:value-type="date" office:date-value="2012-10-10T00:00:00" table:style-name="ce39">
                <text:p>2012/10/1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table-cell office:value-type="string" table:style-name="ce34">
                <text:p>ND(L) 小計</text:p>
              </table:table-cell>
              <table:table-cell office:value-type="float" office:value="8" table:formula="msoxl:=SUBTOTAL(3,B37:B44)" table:style-name="ce46">
                <text:p>8</text:p>
              </table:table-cell>
              <table:table-cell table:style-name="ce30"/>
              <table:table-cell table:style-name="ce29"/>
              <table:table-cell table:style-name="ce31"/>
              <table:table-cell table:style-name="ce42"/>
              <table:table-cell table:style-name="ce39"/>
              <table:table-cell table:style-name="ce32"/>
              <table:table-cell table:number-columns-repeated="16376"/>
            </table:table-row>
            <table:table-row table:style-name="ro8">
              <table:table-cell office:value-type="string" table:number-columns-spanned="1" table:number-rows-spanned="2" table:style-name="ce52">
                <text:p>雞新城病、傳染性支氣管炎不活化混合疫苗</text:p>
              </table:table-cell>
              <table:table-cell office:value-type="string" table:style-name="ce45">
                <text:p>NDIB(K)</text:p>
              </table:table-cell>
              <table:table-cell office:value-type="string" table:style-name="ce29">
                <text:p>高生</text:p>
              </table:table-cell>
              <table:table-cell table:style-name="ce29"/>
              <table:table-cell office:value-type="string" table:style-name="ce31">
                <text:p>117</text:p>
              </table:table-cell>
              <table:table-cell office:value-type="float" office:value="2000000" table:style-name="ce42">
                <text:p>2,000,000<text:s/></text:p>
              </table:table-cell>
              <table:table-cell office:value-type="date" office:date-value="2012-08-09T00:00:00" table:style-name="ce39">
                <text:p>2012/08/09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covered-table-cell/>
            <table:table-cell office:value-type="string" table:style-name="ce47">
              <text:p>NDIB(K)</text:p>
            </table:table-cell>
            <table:table-cell table:style-name="ce37"/>
            <table:table-cell office:value-type="string" table:style-name="ce35">
              <text:p>百靈佳</text:p>
            </table:table-cell>
            <table:table-cell office:value-type="string" table:style-name="ce36">
              <text:p>1009119A</text:p>
            </table:table-cell>
            <table:table-cell office:value-type="float" office:value="1256000" table:style-name="ce43">
              <text:p>1,256,000<text:s/></text:p>
            </table:table-cell>
            <table:table-cell office:value-type="date" office:date-value="2012-03-18T00:00:00" table:style-name="ce40">
              <text:p>2012/03/18</text:p>
            </table:table-cell>
            <table:table-cell office:value-type="string" table:style-name="ce32">
              <text:p>合格</text:p>
            </table:table-cell>
            <table:table-cell table:number-columns-repeated="16376"/>
          </table:table-row>
          <table:table-row-group>
            <table:table-row table:style-name="ro6">
              <table:table-cell office:value-type="string" table:style-name="ce34">
                <text:p>NDIB(K) 小計</text:p>
              </table:table-cell>
              <table:table-cell office:value-type="float" office:value="2" table:formula="msoxl:=SUBTOTAL(3,B46:B47)" table:style-name="ce48">
                <text:p>2</text:p>
              </table:table-cell>
              <table:table-cell table:style-name="ce37"/>
              <table:table-cell table:style-name="ce35"/>
              <table:table-cell table:style-name="ce36"/>
              <table:table-cell table:style-name="ce43"/>
              <table:table-cell table:style-name="ce40"/>
              <table:table-cell table:style-name="ce32"/>
              <table:table-cell table:number-columns-repeated="16376"/>
            </table:table-row>
            <table:table-row table:style-name="ro6">
              <table:table-cell office:value-type="string" table:number-columns-spanned="1" table:number-rows-spanned="5" table:style-name="ce52">
                <text:p>雞新城病、傳染性支氣管炎活毒混合疫苗</text:p>
              </table:table-cell>
              <table:table-cell office:value-type="string" table:style-name="ce47">
                <text:p>NDIB(L)</text:p>
              </table:table-cell>
              <table:table-cell table:style-name="ce37"/>
              <table:table-cell office:value-type="string" table:style-name="ce35">
                <text:p>季達</text:p>
              </table:table-cell>
              <table:table-cell office:value-type="string" table:style-name="ce36">
                <text:p>20211026C</text:p>
              </table:table-cell>
              <table:table-cell office:value-type="float" office:value="20000000" table:style-name="ce43">
                <text:p>20,000,000<text:s/></text:p>
              </table:table-cell>
              <table:table-cell office:value-type="date" office:date-value="2012-06-30T00:00:00" table:style-name="ce40">
                <text:p>2012/06/3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covered-table-cell/>
            <table:table-cell office:value-type="string" table:style-name="ce45">
              <text:p>NDIB(L)</text:p>
            </table:table-cell>
            <table:table-cell table:style-name="ce37"/>
            <table:table-cell office:value-type="string" table:style-name="ce29">
              <text:p>東盈</text:p>
            </table:table-cell>
            <table:table-cell office:value-type="string" table:style-name="ce31">
              <text:p>1093150A</text:p>
            </table:table-cell>
            <table:table-cell office:value-type="float" office:value="5310000" table:style-name="ce42">
              <text:p>5,310,000<text:s/></text:p>
            </table:table-cell>
            <table:table-cell office:value-type="date" office:date-value="2012-01-09T00:00:00" table:style-name="ce39">
              <text:p>2012/01/09</text:p>
            </table:table-cell>
            <table:table-cell office:value-type="string" table:style-name="ce32">
              <text:p>合格</text:p>
            </table:table-cell>
            <table:table-cell table:number-columns-repeated="16376"/>
          </table:table-row>
          <table:table-row-group>
            <table:table-row table:style-name="ro6">
              <table:covered-table-cell/>
              <table:table-cell office:value-type="string" table:style-name="ce45">
                <text:p>NDIB(L)</text:p>
              </table:table-cell>
              <table:table-cell table:style-name="ce37"/>
              <table:table-cell office:value-type="string" table:style-name="ce29">
                <text:p>東盈</text:p>
              </table:table-cell>
              <table:table-cell office:value-type="string" table:style-name="ce31">
                <text:p>1088221A</text:p>
              </table:table-cell>
              <table:table-cell office:value-type="float" office:value="2000000" table:style-name="ce42">
                <text:p>2,000,000<text:s/></text:p>
              </table:table-cell>
              <table:table-cell office:value-type="date" office:date-value="2012-02-26T00:00:00" table:style-name="ce39">
                <text:p>2012/02/26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NDIB(L)</text:p>
              </table:table-cell>
              <table:table-cell table:style-name="ce37"/>
              <table:table-cell office:value-type="string" table:style-name="ce29">
                <text:p>華駝</text:p>
              </table:table-cell>
              <table:table-cell office:value-type="string" table:style-name="ce31">
                <text:p>0506V2D2I</text:p>
              </table:table-cell>
              <table:table-cell office:value-type="float" office:value="5980000" table:style-name="ce42">
                <text:p>5,980,000<text:s/></text:p>
              </table:table-cell>
              <table:table-cell office:value-type="date" office:date-value="2012-06-01T00:00:00" table:style-name="ce39">
                <text:p>2012/06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7">
                <text:p>NDIB(L)</text:p>
              </table:table-cell>
              <table:table-cell table:style-name="ce30"/>
              <table:table-cell office:value-type="string" table:style-name="ce35">
                <text:p>龍馬躍</text:p>
              </table:table-cell>
              <table:table-cell office:value-type="string" table:style-name="ce36">
                <text:p>KE047</text:p>
              </table:table-cell>
              <table:table-cell office:value-type="float" office:value="5400000" table:style-name="ce43">
                <text:p>5,400,000<text:s/></text:p>
              </table:table-cell>
              <table:table-cell office:value-type="date" office:date-value="2011-12-10T00:00:00" table:style-name="ce40">
                <text:p>2011/12/1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table-cell office:value-type="string" table:style-name="ce34">
                <text:p>NDIB(L) 小計</text:p>
              </table:table-cell>
              <table:table-cell office:value-type="float" office:value="5" table:formula="msoxl:=SUBTOTAL(3,B49:B53)" table:style-name="ce48">
                <text:p>5</text:p>
              </table:table-cell>
              <table:table-cell table:style-name="ce30"/>
              <table:table-cell table:style-name="ce35"/>
              <table:table-cell table:style-name="ce36"/>
              <table:table-cell table:style-name="ce43"/>
              <table:table-cell table:style-name="ce40"/>
              <table:table-cell table:style-name="ce32"/>
              <table:table-cell table:number-columns-repeated="16376"/>
            </table:table-row>
            <table:table-row table:style-name="ro6">
              <table:table-cell office:value-type="string" table:number-columns-spanned="1" table:number-rows-spanned="3" table:style-name="ce52">
                <text:p>雞新城病、傳染性支氣管炎、產卵下降症不活化混合疫苗</text:p>
              </table:table-cell>
              <table:table-cell office:value-type="string" table:style-name="ce45">
                <text:p>NDIBEDS(K)</text:p>
              </table:table-cell>
              <table:table-cell table:style-name="ce30"/>
              <table:table-cell office:value-type="string" table:style-name="ce29">
                <text:p>季達</text:p>
              </table:table-cell>
              <table:table-cell office:value-type="string" table:style-name="ce31">
                <text:p>23611006D</text:p>
              </table:table-cell>
              <table:table-cell office:value-type="float" office:value="1000000" table:style-name="ce42">
                <text:p>1,000,000<text:s/></text:p>
              </table:table-cell>
              <table:table-cell office:value-type="date" office:date-value="2012-07-31T00:00:00" table:style-name="ce39">
                <text:p>2012/07/3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covered-table-cell/>
            <table:table-cell office:value-type="string" table:style-name="ce47">
              <text:p>NDIBEDS(K)</text:p>
            </table:table-cell>
            <table:table-cell table:style-name="ce30"/>
            <table:table-cell office:value-type="string" table:style-name="ce35">
              <text:p>群揚</text:p>
            </table:table-cell>
            <table:table-cell office:value-type="string" table:style-name="ce36">
              <text:p>05TW-1</text:p>
            </table:table-cell>
            <table:table-cell office:value-type="float" office:value="1008000" table:style-name="ce43">
              <text:p>1,008,000<text:s/></text:p>
            </table:table-cell>
            <table:table-cell office:value-type="date" office:date-value="2012-11-30T00:00:00" table:style-name="ce40">
              <text:p>2012/11/30</text:p>
            </table:table-cell>
            <table:table-cell office:value-type="string" table:style-name="ce32">
              <text:p>合格</text:p>
            </table:table-cell>
            <table:table-cell table:number-columns-repeated="16376"/>
          </table:table-row>
          <table:table-row-group>
            <table:table-row table:style-name="ro6">
              <table:covered-table-cell/>
              <table:table-cell office:value-type="string" table:style-name="ce47">
                <text:p>NDIBEDS(K)</text:p>
              </table:table-cell>
              <table:table-cell table:style-name="ce30"/>
              <table:table-cell office:value-type="string" table:style-name="ce35">
                <text:p>寰海</text:p>
              </table:table-cell>
              <table:table-cell office:value-type="string" table:style-name="ce36">
                <text:p>009346</text:p>
              </table:table-cell>
              <table:table-cell office:value-type="float" office:value="1320000" table:style-name="ce43">
                <text:p>1,320,000<text:s/></text:p>
              </table:table-cell>
              <table:table-cell office:value-type="date" office:date-value="2012-10-12T00:00:00" table:style-name="ce40">
                <text:p>2012/10/12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table-cell office:value-type="string" table:style-name="ce34">
                <text:p>NDIBEDS(K) 小計</text:p>
              </table:table-cell>
              <table:table-cell office:value-type="float" office:value="3" table:formula="msoxl:=SUBTOTAL(3,B55:B57)" table:style-name="ce48">
                <text:p>3</text:p>
              </table:table-cell>
              <table:table-cell table:style-name="ce30"/>
              <table:table-cell table:style-name="ce35"/>
              <table:table-cell table:style-name="ce36"/>
              <table:table-cell table:style-name="ce43"/>
              <table:table-cell table:style-name="ce40"/>
              <table:table-cell table:style-name="ce32"/>
              <table:table-cell table:number-columns-repeated="16376"/>
            </table:table-row>
            <table:table-row table:style-name="ro9">
              <table:table-cell office:value-type="string" table:style-name="ce28">
                <text:p>雞新城病、傳染性支氣管炎、傳染性華氏囊病、產卵下降症不活化混合疫苗</text:p>
              </table:table-cell>
              <table:table-cell office:value-type="string" table:style-name="ce47">
                <text:p>NDIBIBDEDS(K)</text:p>
              </table:table-cell>
              <table:table-cell table:style-name="ce30"/>
              <table:table-cell office:value-type="string" table:style-name="ce35">
                <text:p>華駝</text:p>
              </table:table-cell>
              <table:table-cell office:value-type="string" table:style-name="ce36">
                <text:p>0105VGN1B</text:p>
              </table:table-cell>
              <table:table-cell office:value-type="float" office:value="240000" table:style-name="ce43">
                <text:p>240,000<text:s/></text:p>
              </table:table-cell>
              <table:table-cell office:value-type="date" office:date-value="2012-05-01T00:00:00" table:style-name="ce40">
                <text:p>2012/05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4">
              <text:p>NDIBIBDEDS(K) 小計</text:p>
            </table:table-cell>
            <table:table-cell office:value-type="float" office:value="1" table:formula="msoxl:=SUBTOTAL(3,B59:B59)" table:style-name="ce48">
              <text:p>1</text:p>
            </table:table-cell>
            <table:table-cell table:style-name="ce30"/>
            <table:table-cell table:style-name="ce35"/>
            <table:table-cell table:style-name="ce36"/>
            <table:table-cell table:style-name="ce43"/>
            <table:table-cell table:style-name="ce40"/>
            <table:table-cell table:style-name="ce32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2" table:style-name="ce52">
                <text:p>雞新城病、傳染鼻炎A型不活化混合疫苗</text:p>
              </table:table-cell>
              <table:table-cell office:value-type="string" table:style-name="ce45">
                <text:p>NDIC-A(K)</text:p>
              </table:table-cell>
              <table:table-cell office:value-type="string" table:style-name="ce29">
                <text:p>全亞洲</text:p>
              </table:table-cell>
              <table:table-cell table:style-name="ce29"/>
              <table:table-cell office:value-type="string" table:style-name="ce31">
                <text:p>L144</text:p>
              </table:table-cell>
              <table:table-cell office:value-type="float" office:value="395000" table:style-name="ce42">
                <text:p>395,000<text:s/></text:p>
              </table:table-cell>
              <table:table-cell office:value-type="date" office:date-value="2012-01-06T00:00:00" table:style-name="ce39">
                <text:p>2012/01/06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covered-table-cell/>
            <table:table-cell office:value-type="string" table:style-name="ce45">
              <text:p>NDIC-A(K)</text:p>
            </table:table-cell>
            <table:table-cell office:value-type="string" table:style-name="ce29">
              <text:p>高生</text:p>
            </table:table-cell>
            <table:table-cell table:style-name="ce29"/>
            <table:table-cell office:value-type="string" table:style-name="ce31">
              <text:p>286</text:p>
            </table:table-cell>
            <table:table-cell office:value-type="float" office:value="1072500" table:style-name="ce42">
              <text:p>1,072,500<text:s/></text:p>
            </table:table-cell>
            <table:table-cell office:value-type="date" office:date-value="2012-07-09T00:00:00" table:style-name="ce39">
              <text:p>2012/07/09</text:p>
            </table:table-cell>
            <table:table-cell office:value-type="string" table:style-name="ce32">
              <text:p>合格</text:p>
            </table:table-cell>
            <table:table-cell table:number-columns-repeated="16376"/>
          </table:table-row>
          <table:table-row-group>
            <table:table-row table:style-name="ro6">
              <table:table-cell office:value-type="string" table:style-name="ce34">
                <text:p>NDIC-A(K) 小計</text:p>
              </table:table-cell>
              <table:table-cell office:value-type="float" office:value="2" table:formula="msoxl:=SUBTOTAL(3,B61:B62)" table:style-name="ce46">
                <text:p>2</text:p>
              </table:table-cell>
              <table:table-cell table:number-columns-repeated="2" table:style-name="ce29"/>
              <table:table-cell table:style-name="ce31"/>
              <table:table-cell table:style-name="ce42"/>
              <table:table-cell table:style-name="ce39"/>
              <table:table-cell table:style-name="ce32"/>
              <table:table-cell table:number-columns-repeated="16376"/>
            </table:table-row>
            <table:table-row table:style-name="ro3">
              <table:table-cell office:value-type="string" table:style-name="ce28">
                <text:p>雞新城病、傳染性鼻炎A、B、C型不活化混合疫苗</text:p>
              </table:table-cell>
              <table:table-cell office:value-type="string" table:style-name="ce47">
                <text:p>NDIC-ABC(K)</text:p>
              </table:table-cell>
              <table:table-cell table:style-name="ce30"/>
              <table:table-cell office:value-type="string" table:style-name="ce35">
                <text:p>百靈佳</text:p>
              </table:table-cell>
              <table:table-cell office:value-type="string" table:style-name="ce36">
                <text:p>1007116A</text:p>
              </table:table-cell>
              <table:table-cell office:value-type="float" office:value="3473000" table:style-name="ce43">
                <text:p>3,473,000<text:s/></text:p>
              </table:table-cell>
              <table:table-cell office:value-type="date" office:date-value="2012-07-20T00:00:00" table:style-name="ce40">
                <text:p>2012/07/2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4">
              <text:p>NDIC-ABC(K) 小計</text:p>
            </table:table-cell>
            <table:table-cell office:value-type="float" office:value="1" table:formula="msoxl:=SUBTOTAL(3,B64:B64)" table:style-name="ce48">
              <text:p>1</text:p>
            </table:table-cell>
            <table:table-cell table:style-name="ce30"/>
            <table:table-cell table:style-name="ce35"/>
            <table:table-cell table:style-name="ce36"/>
            <table:table-cell table:style-name="ce43"/>
            <table:table-cell table:style-name="ce40"/>
            <table:table-cell table:style-name="ce32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3" table:style-name="ce52">
                <text:p>雞新城病、傳染性鼻炎A、C型不活化混合疫苗</text:p>
              </table:table-cell>
              <table:table-cell office:value-type="string" table:style-name="ce45">
                <text:p>NDIC-AC(K)</text:p>
              </table:table-cell>
              <table:table-cell office:value-type="string" table:style-name="ce29">
                <text:p>大豐</text:p>
              </table:table-cell>
              <table:table-cell table:style-name="ce29"/>
              <table:table-cell office:value-type="string" table:style-name="ce31">
                <text:p>82</text:p>
              </table:table-cell>
              <table:table-cell office:value-type="float" office:value="387000" table:style-name="ce42">
                <text:p>387,000<text:s/></text:p>
              </table:table-cell>
              <table:table-cell office:value-type="date" office:date-value="2012-01-05T00:00:00" table:style-name="ce39">
                <text:p>2012/01/05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covered-table-cell/>
            <table:table-cell office:value-type="string" table:style-name="ce45">
              <text:p>NDIC-AC(K)</text:p>
            </table:table-cell>
            <table:table-cell table:style-name="ce30"/>
            <table:table-cell office:value-type="string" table:style-name="ce29">
              <text:p>季達</text:p>
            </table:table-cell>
            <table:table-cell office:value-type="string" table:style-name="ce31">
              <text:p>22921003B</text:p>
            </table:table-cell>
            <table:table-cell office:value-type="float" office:value="2773000" table:style-name="ce42">
              <text:p>2,773,000<text:s/></text:p>
            </table:table-cell>
            <table:table-cell office:value-type="date" office:date-value="2012-08-31T00:00:00" table:style-name="ce39">
              <text:p>2012/08/31</text:p>
            </table:table-cell>
            <table:table-cell office:value-type="string" table:style-name="ce32">
              <text:p>合格</text:p>
            </table:table-cell>
            <table:table-cell table:number-columns-repeated="16376"/>
          </table:table-row>
          <table:table-row-group>
            <table:table-row table:style-name="ro6">
              <table:covered-table-cell/>
              <table:table-cell office:value-type="string" table:style-name="ce45">
                <text:p>NDIC-AC(K)</text:p>
              </table:table-cell>
              <table:table-cell table:style-name="ce30"/>
              <table:table-cell office:value-type="string" table:style-name="ce29">
                <text:p>寰海</text:p>
              </table:table-cell>
              <table:table-cell office:value-type="string" table:style-name="ce31">
                <text:p>009344</text:p>
              </table:table-cell>
              <table:table-cell office:value-type="float" office:value="4400000" table:style-name="ce42">
                <text:p>4,400,000<text:s/></text:p>
              </table:table-cell>
              <table:table-cell office:value-type="date" office:date-value="2012-10-21T00:00:00" table:style-name="ce39">
                <text:p>2012/10/2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table-cell office:value-type="string" table:style-name="ce34">
                <text:p>NDIC-AC(K) 小計</text:p>
              </table:table-cell>
              <table:table-cell office:value-type="float" office:value="3" table:formula="msoxl:=SUBTOTAL(3,B66:B68)" table:style-name="ce46">
                <text:p>3</text:p>
              </table:table-cell>
              <table:table-cell table:style-name="ce30"/>
              <table:table-cell table:style-name="ce29"/>
              <table:table-cell table:style-name="ce31"/>
              <table:table-cell table:style-name="ce42"/>
              <table:table-cell table:style-name="ce39"/>
              <table:table-cell table:style-name="ce32"/>
              <table:table-cell table:number-columns-repeated="16376"/>
            </table:table-row>
            <table:table-row table:style-name="ro3">
              <table:table-cell office:value-type="string" table:style-name="ce28">
                <text:p>雞新城病、傳染性鼻炎A型、家禽霍亂不活化混合疫苗</text:p>
              </table:table-cell>
              <table:table-cell office:value-type="string" table:style-name="ce45">
                <text:p>NDICFC-A(K)</text:p>
              </table:table-cell>
              <table:table-cell office:value-type="string" table:style-name="ce29">
                <text:p>高生</text:p>
              </table:table-cell>
              <table:table-cell table:style-name="ce29"/>
              <table:table-cell office:value-type="string" table:style-name="ce31">
                <text:p>14</text:p>
              </table:table-cell>
              <table:table-cell office:value-type="float" office:value="1001000" table:style-name="ce42">
                <text:p>1,001,000<text:s/></text:p>
              </table:table-cell>
              <table:table-cell office:value-type="date" office:date-value="2012-01-09T00:00:00" table:style-name="ce39">
                <text:p>2012/01/09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4">
              <text:p>NDICFC-A(K) 小計</text:p>
            </table:table-cell>
            <table:table-cell office:value-type="float" office:value="1" table:formula="msoxl:=SUBTOTAL(3,B70:B70)" table:style-name="ce46">
              <text:p>1</text:p>
            </table:table-cell>
            <table:table-cell table:number-columns-repeated="2"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6" table:style-name="ce52">
                <text:p>雞痘活毒疫苗</text:p>
              </table:table-cell>
              <table:table-cell office:value-type="string" table:style-name="ce45">
                <text:p>POX(L)</text:p>
              </table:table-cell>
              <table:table-cell office:value-type="string" table:style-name="ce29">
                <text:p>台生</text:p>
              </table:table-cell>
              <table:table-cell table:style-name="ce29"/>
              <table:table-cell office:value-type="string" table:style-name="ce31">
                <text:p>196</text:p>
              </table:table-cell>
              <table:table-cell office:value-type="float" office:value="4560000" table:style-name="ce42">
                <text:p>4,560,000<text:s/></text:p>
              </table:table-cell>
              <table:table-cell office:value-type="date" office:date-value="2012-01-06T00:00:00" table:style-name="ce39">
                <text:p>2012/01/06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covered-table-cell/>
            <table:table-cell office:value-type="string" table:style-name="ce45">
              <text:p>POX(L)</text:p>
            </table:table-cell>
            <table:table-cell office:value-type="string" table:style-name="ce29">
              <text:p>高生</text:p>
            </table:table-cell>
            <table:table-cell table:style-name="ce29"/>
            <table:table-cell office:value-type="string" table:style-name="ce31">
              <text:p>122</text:p>
            </table:table-cell>
            <table:table-cell office:value-type="float" office:value="5670000" table:style-name="ce42">
              <text:p>5,670,000<text:s/></text:p>
            </table:table-cell>
            <table:table-cell office:value-type="date" office:date-value="2012-08-09T00:00:00" table:style-name="ce39">
              <text:p>2012/08/09</text:p>
            </table:table-cell>
            <table:table-cell office:value-type="string" table:style-name="ce32">
              <text:p>合格</text:p>
            </table:table-cell>
            <table:table-cell table:number-columns-repeated="16376"/>
          </table:table-row>
          <table:table-row-group>
            <table:table-row table:style-name="ro6">
              <table:covered-table-cell/>
              <table:table-cell office:value-type="string" table:style-name="ce45">
                <text:p>POX(L)</text:p>
              </table:table-cell>
              <table:table-cell table:style-name="ce30"/>
              <table:table-cell office:value-type="string" table:style-name="ce29">
                <text:p>東盈</text:p>
              </table:table-cell>
              <table:table-cell office:value-type="string" table:style-name="ce31">
                <text:p>1095177A</text:p>
              </table:table-cell>
              <table:table-cell office:value-type="float" office:value="10250000" table:style-name="ce42">
                <text:p>10,250,000<text:s/></text:p>
              </table:table-cell>
              <table:table-cell office:value-type="date" office:date-value="2012-10-04T00:00:00" table:style-name="ce39">
                <text:p>2012/10/04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POX(L)</text:p>
              </table:table-cell>
              <table:table-cell table:style-name="ce30"/>
              <table:table-cell office:value-type="string" table:style-name="ce29">
                <text:p>東盈</text:p>
              </table:table-cell>
              <table:table-cell office:value-type="string" table:style-name="ce31">
                <text:p>1094171A</text:p>
              </table:table-cell>
              <table:table-cell office:value-type="float" office:value="600000" table:style-name="ce42">
                <text:p>600,000<text:s/></text:p>
              </table:table-cell>
              <table:table-cell office:value-type="date" office:date-value="2012-09-22T00:00:00" table:style-name="ce39">
                <text:p>2012/09/22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POX(L)</text:p>
              </table:table-cell>
              <table:table-cell table:style-name="ce30"/>
              <table:table-cell office:value-type="string" table:style-name="ce29">
                <text:p>東盈</text:p>
              </table:table-cell>
              <table:table-cell office:value-type="string" table:style-name="ce31">
                <text:p>1094169A</text:p>
              </table:table-cell>
              <table:table-cell office:value-type="float" office:value="600000" table:style-name="ce42">
                <text:p>600,000<text:s/></text:p>
              </table:table-cell>
              <table:table-cell office:value-type="date" office:date-value="2012-06-27T00:00:00" table:style-name="ce39">
                <text:p>2012/06/27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45">
                <text:p>POX(L)</text:p>
              </table:table-cell>
              <table:table-cell table:style-name="ce30"/>
              <table:table-cell office:value-type="string" table:style-name="ce29">
                <text:p>寰海</text:p>
              </table:table-cell>
              <table:table-cell office:value-type="string" table:style-name="ce31">
                <text:p>011890</text:p>
              </table:table-cell>
              <table:table-cell office:value-type="float" office:value="9000000" table:style-name="ce42">
                <text:p>9,000,000<text:s/></text:p>
              </table:table-cell>
              <table:table-cell office:value-type="date" office:date-value="2012-10-08T00:00:00" table:style-name="ce39">
                <text:p>2012/10/08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6">
              <table:table-cell office:value-type="string" table:style-name="ce34">
                <text:p>POX(L) 小計</text:p>
              </table:table-cell>
              <table:table-cell office:value-type="float" office:value="6" table:formula="msoxl:=SUBTOTAL(3,B72:B77)" table:style-name="ce46">
                <text:p>6</text:p>
              </table:table-cell>
              <table:table-cell table:style-name="ce30"/>
              <table:table-cell table:style-name="ce29"/>
              <table:table-cell table:style-name="ce31"/>
              <table:table-cell table:style-name="ce42"/>
              <table:table-cell table:style-name="ce39"/>
              <table:table-cell table:style-name="ce32"/>
              <table:table-cell table:number-columns-repeated="16376"/>
            </table:table-row>
            <table:table-row table:style-name="ro6">
              <table:table-cell office:value-type="string" table:style-name="ce28">
                <text:p>鴿痘活毒疫苗</text:p>
              </table:table-cell>
              <table:table-cell office:value-type="string" table:style-name="ce45">
                <text:p>PPOX(L)</text:p>
              </table:table-cell>
              <table:table-cell office:value-type="string" table:style-name="ce29">
                <text:p>台生</text:p>
              </table:table-cell>
              <table:table-cell table:style-name="ce29"/>
              <table:table-cell office:value-type="string" table:style-name="ce31">
                <text:p>81</text:p>
              </table:table-cell>
              <table:table-cell office:value-type="float" office:value="148920" table:style-name="ce42">
                <text:p>148,920<text:s/></text:p>
              </table:table-cell>
              <table:table-cell office:value-type="date" office:date-value="2012-02-14T00:00:00" table:style-name="ce39">
                <text:p>2012/02/14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4">
              <text:p>PPOX(L) 小計</text:p>
            </table:table-cell>
            <table:table-cell office:value-type="float" office:value="1" table:formula="msoxl:=SUBTOTAL(3,B79:B79)" table:style-name="ce46">
              <text:p>1</text:p>
            </table:table-cell>
            <table:table-cell table:number-columns-repeated="2"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6">
              <table:table-cell office:value-type="string" table:style-name="ce28">
                <text:p>雞里奧病毒不活化疫苗</text:p>
              </table:table-cell>
              <table:table-cell office:value-type="string" table:style-name="ce45">
                <text:p>REO(K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B795A15</text:p>
              </table:table-cell>
              <table:table-cell office:value-type="float" office:value="72000" table:style-name="ce42">
                <text:p>72,000<text:s/></text:p>
              </table:table-cell>
              <table:table-cell office:value-type="date" office:date-value="2012-05-26T00:00:00" table:style-name="ce39">
                <text:p>2012/05/26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4">
              <text:p>REO(K) 小計</text:p>
            </table:table-cell>
            <table:table-cell office:value-type="float" office:value="1" table:formula="msoxl:=SUBTOTAL(3,B81:B81)" table:style-name="ce46">
              <text:p>1</text:p>
            </table:table-cell>
            <table:table-cell table:style-name="ce30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6">
              <table:table-cell office:value-type="string" table:style-name="ce28">
                <text:p>雞里奧病毒活毒疫苗</text:p>
              </table:table-cell>
              <table:table-cell office:value-type="string" table:style-name="ce45">
                <text:p>REO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00681310</text:p>
              </table:table-cell>
              <table:table-cell office:value-type="float" office:value="2000000" table:style-name="ce42">
                <text:p>2,000,000<text:s/></text:p>
              </table:table-cell>
              <table:table-cell office:value-type="date" office:date-value="2012-05-05T00:00:00" table:style-name="ce39">
                <text:p>2012/05/05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4">
              <text:p>REO(L) 小計</text:p>
            </table:table-cell>
            <table:table-cell office:value-type="float" office:value="1" table:formula="msoxl:=SUBTOTAL(3,B83:B83)" table:style-name="ce46">
              <text:p>1</text:p>
            </table:table-cell>
            <table:table-cell table:style-name="ce30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6">
              <table:table-cell office:value-type="string" table:style-name="ce34">
                <text:p>總小計</text:p>
              </table:table-cell>
              <table:table-cell office:value-type="float" office:value="61" table:formula="msoxl:=SUBTOTAL(3,B3:B83)" table:style-name="ce46">
                <text:p>61</text:p>
              </table:table-cell>
              <table:table-cell table:style-name="ce30"/>
              <table:table-cell table:style-name="ce29"/>
              <table:table-cell table:style-name="ce31"/>
              <table:table-cell table:style-name="ce42"/>
              <table:table-cell table:style-name="ce39"/>
              <table:table-cell table:style-name="ce32"/>
              <table:table-cell table:number-columns-repeated="16376"/>
            </table:table-row>
          </table:table-row-group>
          <table:table-row table:style-name="ro6">
            <table:table-cell table:style-name="ce25"/>
            <table:table-cell table:style-name="ce20"/>
            <table:table-cell table:number-columns-repeated="2" table:style-name="ce21"/>
            <table:table-cell table:style-name="ce24"/>
            <table:table-cell table:style-name="ce26"/>
            <table:table-cell table:style-name="ce22"/>
            <table:table-cell table:style-name="ce24"/>
            <table:table-cell table:number-columns-repeated="16376"/>
          </table:table-row>
        </table:table-row-group>
        <table:table-row table:number-rows-repeated="1048490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6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number-columns-repeated="16376" table:default-cell-style-name="ce9"/>
        <table:table-row table:style-name="ro1">
          <table:table-cell office:value-type="string" table:style-name="ce1">
            <text:p>100年03月份生物藥品檢驗成績表（犬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7">
            <text:p>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10">
              <table:table-cell office:value-type="string" table:style-name="ce28">
                <text:p>犬瘟熱、腺病毒第二型、小病毒、副流行性感冒活毒混合疫苗</text:p>
              </table:table-cell>
              <table:table-cell office:value-type="string" table:style-name="ce45">
                <text:p>DA2PPI(L)</text:p>
              </table:table-cell>
              <table:table-cell table:style-name="ce49"/>
              <table:table-cell office:value-type="string" table:style-name="ce29">
                <text:p>英特威</text:p>
              </table:table-cell>
              <table:table-cell office:value-type="string" table:style-name="ce31">
                <text:p>02121470B</text:p>
              </table:table-cell>
              <table:table-cell office:value-type="float" office:value="5000" table:style-name="ce42">
                <text:p>5,000<text:s/></text:p>
              </table:table-cell>
              <table:table-cell office:value-type="date" office:date-value="2012-06-13T00:00:00" table:style-name="ce39">
                <text:p>2012/06/13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3">
              <text:p>DA2PPI(L) 小計</text:p>
            </table:table-cell>
            <table:table-cell office:value-type="float" office:value="1" table:formula="msoxl:=SUBTOTAL(3,B3:B3)" table:style-name="ce46">
              <text:p>1</text:p>
            </table:table-cell>
            <table:table-cell table:style-name="ce49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11">
              <table:table-cell office:value-type="string" table:number-columns-spanned="1" table:number-rows-spanned="2" table:style-name="ce52">
                <text:p>犬瘟熱、腺病毒第二型、小病毒、副流行性感冒活毒、冠狀病毒、鉤端螺旋體不活化混合疫苗</text:p>
              </table:table-cell>
              <table:table-cell office:value-type="string" table:style-name="ce45">
                <text:p>DA2PPICL(LK)</text:p>
              </table:table-cell>
              <table:table-cell table:style-name="ce49"/>
              <table:table-cell office:value-type="string" table:style-name="ce29">
                <text:p>英特威</text:p>
              </table:table-cell>
              <table:table-cell office:value-type="string" table:style-name="ce31">
                <text:p>02131492A</text:p>
              </table:table-cell>
              <table:table-cell office:value-type="float" office:value="50000" table:style-name="ce42">
                <text:p>50,000<text:s/></text:p>
              </table:table-cell>
              <table:table-cell office:value-type="date" office:date-value="2012-06-13T00:00:00" table:style-name="ce39">
                <text:p>2012/06/13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11">
              <table:covered-table-cell/>
              <table:table-cell office:value-type="string" table:style-name="ce45">
                <text:p>DA2PPICL(LK)</text:p>
              </table:table-cell>
              <table:table-cell table:style-name="ce49"/>
              <table:table-cell office:value-type="string" table:style-name="ce29">
                <text:p>輝瑞</text:p>
              </table:table-cell>
              <table:table-cell office:value-type="string" table:style-name="ce31">
                <text:p>A061083</text:p>
              </table:table-cell>
              <table:table-cell office:value-type="float" office:value="62050" table:style-name="ce42">
                <text:p>62,050<text:s/></text:p>
              </table:table-cell>
              <table:table-cell office:value-type="date" office:date-value="2012-04-10T00:00:00" table:style-name="ce39">
                <text:p>2012/04/1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DA2PPICL(LK) 小計</text:p>
            </table:table-cell>
            <table:table-cell office:value-type="float" office:value="2" table:formula="msoxl:=SUBTOTAL(3,B5:B6)" table:style-name="ce46">
              <text:p>2</text:p>
            </table:table-cell>
            <table:table-cell table:style-name="ce49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9">
              <table:table-cell office:value-type="string" table:style-name="ce28">
                <text:p>犬瘟熱、腺病毒第二型、小病毒、副流行性感冒活毒、鉤端螺旋體不活化混合疫苗</text:p>
              </table:table-cell>
              <table:table-cell office:value-type="string" table:style-name="ce45">
                <text:p>DA2PPIL(LK)</text:p>
              </table:table-cell>
              <table:table-cell table:style-name="ce49"/>
              <table:table-cell office:value-type="string" table:style-name="ce29">
                <text:p>英特威</text:p>
              </table:table-cell>
              <table:table-cell office:value-type="string" table:style-name="ce31">
                <text:p>02131491A</text:p>
              </table:table-cell>
              <table:table-cell office:value-type="float" office:value="10000" table:style-name="ce42">
                <text:p>10,000<text:s/></text:p>
              </table:table-cell>
              <table:table-cell office:value-type="date" office:date-value="2012-05-22T00:00:00" table:style-name="ce39">
                <text:p>2012/05/22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DA2PPIL(LK) 小計</text:p>
            </table:table-cell>
            <table:table-cell office:value-type="float" office:value="1" table:formula="msoxl:=SUBTOTAL(3,B8:B8)" table:style-name="ce46">
              <text:p>1</text:p>
            </table:table-cell>
            <table:table-cell table:style-name="ce49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12">
              <table:table-cell office:value-type="string" table:style-name="ce28">
                <text:p>犬瘟熱、傳染性肝炎、腺病毒第二型、小病毒、副流行性感冒活毒、鈎端螺旋體、狂犬病不活化混合疫苗</text:p>
              </table:table-cell>
              <table:table-cell office:value-type="string" table:style-name="ce45">
                <text:p>DHA2PPILRV(LK)</text:p>
              </table:table-cell>
              <table:table-cell table:style-name="ce49"/>
              <table:table-cell office:value-type="string" table:style-name="ce29">
                <text:p>維克</text:p>
              </table:table-cell>
              <table:table-cell office:value-type="string" table:style-name="ce31">
                <text:p>37PK</text:p>
              </table:table-cell>
              <table:table-cell office:value-type="float" office:value="19000" table:style-name="ce42">
                <text:p>19,000<text:s/></text:p>
              </table:table-cell>
              <table:table-cell office:value-type="date" office:date-value="2012-09-30T00:00:00" table:style-name="ce39">
                <text:p>2012/09/3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DHA2PPILRV(LK) 小計</text:p>
            </table:table-cell>
            <table:table-cell office:value-type="float" office:value="1" table:formula="msoxl:=SUBTOTAL(3,B10:B10)" table:style-name="ce46">
              <text:p>1</text:p>
            </table:table-cell>
            <table:table-cell table:style-name="ce49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13">
              <table:table-cell office:value-type="string" table:style-name="ce28">
                <text:p>犬瘟熱、犬小病毒活毒混合疫苗</text:p>
              </table:table-cell>
              <table:table-cell office:value-type="string" table:style-name="ce45">
                <text:p>DP(L)</text:p>
              </table:table-cell>
              <table:table-cell table:style-name="ce49"/>
              <table:table-cell office:value-type="string" table:style-name="ce29">
                <text:p>英特威</text:p>
              </table:table-cell>
              <table:table-cell office:value-type="string" table:style-name="ce31">
                <text:p>A056D01</text:p>
              </table:table-cell>
              <table:table-cell office:value-type="float" office:value="11990" table:style-name="ce42">
                <text:p>11,990<text:s/></text:p>
              </table:table-cell>
              <table:table-cell office:value-type="date" office:date-value="2013-01-04T00:00:00" table:style-name="ce39">
                <text:p>2013/01/04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DP(L) 小計</text:p>
            </table:table-cell>
            <table:table-cell office:value-type="float" office:value="1" table:formula="msoxl:=SUBTOTAL(3,B12:B12)" table:style-name="ce46">
              <text:p>1</text:p>
            </table:table-cell>
            <table:table-cell table:style-name="ce49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13">
              <table:table-cell office:value-type="string" table:style-name="ce28">
                <text:p>犬萊姆病不活化菌苗</text:p>
              </table:table-cell>
              <table:table-cell office:value-type="string" table:style-name="ce45">
                <text:p>LD(K)</text:p>
              </table:table-cell>
              <table:table-cell table:style-name="ce30"/>
              <table:table-cell office:value-type="string" table:style-name="ce29">
                <text:p>輝瑞</text:p>
              </table:table-cell>
              <table:table-cell office:value-type="string" table:style-name="ce31">
                <text:p>229207A</text:p>
              </table:table-cell>
              <table:table-cell office:value-type="float" office:value="30000" table:style-name="ce42">
                <text:p>30,000<text:s/></text:p>
              </table:table-cell>
              <table:table-cell office:value-type="date" office:date-value="2012-02-23T00:00:00" table:style-name="ce39">
                <text:p>2012/02/23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LD(K) 小計</text:p>
            </table:table-cell>
            <table:table-cell office:value-type="float" office:value="1" table:formula="msoxl:=SUBTOTAL(3,B14:B14)" table:style-name="ce46">
              <text:p>1</text:p>
            </table:table-cell>
            <table:table-cell table:style-name="ce30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2">
              <table:table-cell office:value-type="string" table:style-name="ce28">
                <text:p>狂犬病不活化疫苗</text:p>
              </table:table-cell>
              <table:table-cell office:value-type="string" table:style-name="ce45">
                <text:p>RV(K)</text:p>
              </table:table-cell>
              <table:table-cell table:style-name="ce49"/>
              <table:table-cell office:value-type="string" table:style-name="ce29">
                <text:p>輝瑞</text:p>
              </table:table-cell>
              <table:table-cell office:value-type="string" table:style-name="ce31">
                <text:p>S060600A</text:p>
              </table:table-cell>
              <table:table-cell office:value-type="float" office:value="10000" table:style-name="ce42">
                <text:p>10,000<text:s/></text:p>
              </table:table-cell>
              <table:table-cell office:value-type="date" office:date-value="2012-04-13T00:00:00" table:style-name="ce39">
                <text:p>2012/04/13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RV(K) 小計</text:p>
            </table:table-cell>
            <table:table-cell office:value-type="float" office:value="1" table:formula="msoxl:=SUBTOTAL(3,B16:B16)" table:style-name="ce46">
              <text:p>1</text:p>
            </table:table-cell>
            <table:table-cell table:style-name="ce49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</table:table-row-group>
        <table:table-row table:style-name="ro2">
          <table:table-cell office:value-type="string" table:style-name="ce34">
            <text:p>總計</text:p>
          </table:table-cell>
          <table:table-cell office:value-type="float" office:value="8" table:formula="msoxl:=SUBTOTAL(3,B3:B16)" table:style-name="ce46">
            <text:p>8</text:p>
          </table:table-cell>
          <table:table-cell table:style-name="ce49"/>
          <table:table-cell table:style-name="ce29"/>
          <table:table-cell table:style-name="ce31"/>
          <table:table-cell table:style-name="ce42"/>
          <table:table-cell table:style-name="ce39"/>
          <table:table-cell table:style-name="ce32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number-columns-repeated="16376" table:default-cell-style-name="ce9"/>
        <table:table-row table:style-name="ro1">
          <table:table-cell office:value-type="string" table:style-name="ce1">
            <text:p>100年03月份生物藥品檢驗成績表（貓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8">
            <text:p>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3">
              <table:table-cell office:value-type="string" table:style-name="ce28">
                <text:p>貓瘟、疱疹病毒、卡里西病毒活毒混合疫苗</text:p>
              </table:table-cell>
              <table:table-cell office:value-type="string" table:style-name="ce41">
                <text:p>FPCR(L)</text:p>
              </table:table-cell>
              <table:table-cell table:style-name="ce49"/>
              <table:table-cell office:value-type="string" table:style-name="ce29">
                <text:p>龍馬躍</text:p>
              </table:table-cell>
              <table:table-cell office:value-type="string" table:style-name="ce31">
                <text:p>L368623</text:p>
              </table:table-cell>
              <table:table-cell office:value-type="float" office:value="3000" table:style-name="ce42">
                <text:p>3,000<text:s/></text:p>
              </table:table-cell>
              <table:table-cell office:value-type="date" office:date-value="2012-07-13T00:00:00" table:style-name="ce39">
                <text:p>2012/07/13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3">
              <text:p>FPCR(L) 小計</text:p>
            </table:table-cell>
            <table:table-cell office:value-type="float" office:value="1" table:formula="msoxl:=SUBTOTAL(3,B3:B3)" table:style-name="ce46">
              <text:p>1</text:p>
            </table:table-cell>
            <table:table-cell table:style-name="ce49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9">
              <table:table-cell office:value-type="string" table:style-name="ce28">
                <text:p>貓瘟、卡里西病毒、鼻氣管炎、鸚鵡披衣菌活毒、貓白血病不活化混合疫苗</text:p>
              </table:table-cell>
              <table:table-cell office:value-type="string" table:style-name="ce45">
                <text:p>FPCRLC(LK)</text:p>
              </table:table-cell>
              <table:table-cell table:style-name="ce49"/>
              <table:table-cell office:value-type="string" table:style-name="ce29">
                <text:p>英特威</text:p>
              </table:table-cell>
              <table:table-cell office:value-type="string" table:style-name="ce31">
                <text:p>02071300A</text:p>
              </table:table-cell>
              <table:table-cell office:value-type="float" office:value="22500" table:style-name="ce42">
                <text:p>22,500<text:s/></text:p>
              </table:table-cell>
              <table:table-cell office:value-type="date" office:date-value="2012-07-12T00:00:00" table:style-name="ce39">
                <text:p>2012/07/12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FPCRLC(LK) 小計</text:p>
            </table:table-cell>
            <table:table-cell office:value-type="float" office:value="1" table:formula="msoxl:=SUBTOTAL(3,B5:B5)" table:style-name="ce46">
              <text:p>1</text:p>
            </table:table-cell>
            <table:table-cell table:style-name="ce49"/>
            <table:table-cell table:style-name="ce29"/>
            <table:table-cell table:style-name="ce31"/>
            <table:table-cell table:style-name="ce42"/>
            <table:table-cell table:style-name="ce39"/>
            <table:table-cell table:style-name="ce32"/>
            <table:table-cell table:number-columns-repeated="16376"/>
          </table:table-row>
        </table:table-row-group>
        <table:table-row table:style-name="ro2">
          <table:table-cell office:value-type="string" table:style-name="ce34">
            <text:p>總計</text:p>
          </table:table-cell>
          <table:table-cell office:value-type="float" office:value="2" table:formula="msoxl:=SUBTOTAL(3,B3:B5)" table:style-name="ce46">
            <text:p>2</text:p>
          </table:table-cell>
          <table:table-cell table:style-name="ce49"/>
          <table:table-cell table:style-name="ce29"/>
          <table:table-cell table:style-name="ce31"/>
          <table:table-cell table:style-name="ce42"/>
          <table:table-cell table:style-name="ce39"/>
          <table:table-cell table:style-name="ce32"/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牛用" table:style-name="ta5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number-columns-repeated="16376" table:default-cell-style-name="ce9"/>
        <table:table-row table:style-name="ro1">
          <table:table-cell office:value-type="string" table:style-name="ce1">
            <text:p>100年03月份生物藥品檢驗成績表（牛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8">
            <text:p>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2">
              <table:table-cell office:value-type="string" table:style-name="ce51">
                <text:p>牛流行熱不活化疫苗</text:p>
              </table:table-cell>
              <table:table-cell office:value-type="string" table:style-name="ce41">
                <text:p>BEF(K)</text:p>
              </table:table-cell>
              <table:table-cell office:value-type="string" table:style-name="ce29">
                <text:p>全亞洲</text:p>
              </table:table-cell>
              <table:table-cell table:style-name="ce29"/>
              <table:table-cell office:value-type="string" table:style-name="ce31">
                <text:p>S48</text:p>
              </table:table-cell>
              <table:table-cell office:value-type="float" office:value="31850" table:style-name="ce42">
                <text:p>31,850<text:s/></text:p>
              </table:table-cell>
              <table:table-cell office:value-type="date" office:date-value="2011-11-07T00:00:00" table:style-name="ce39">
                <text:p>2011/11/07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50">
              <text:p>BEF(K) 小計</text:p>
            </table:table-cell>
            <table:table-cell office:value-type="float" office:value="1" table:formula="msoxl:=SUBTOTAL(3,B3:B3)" table:style-name="ce48">
              <text:p>1</text:p>
            </table:table-cell>
            <table:table-cell table:number-columns-repeated="2" table:style-name="ce35"/>
            <table:table-cell table:style-name="ce36"/>
            <table:table-cell table:style-name="ce43"/>
            <table:table-cell table:style-name="ce40"/>
            <table:table-cell table:style-name="ce44"/>
            <table:table-cell table:number-columns-repeated="16376"/>
          </table:table-row>
        </table:table-row-group>
        <table:table-row table:style-name="ro2">
          <table:table-cell office:value-type="string" table:style-name="ce50">
            <text:p>總計</text:p>
          </table:table-cell>
          <table:table-cell office:value-type="float" office:value="1" table:formula="msoxl:=SUBTOTAL(3,B3:B3)" table:style-name="ce48">
            <text:p>1</text:p>
          </table:table-cell>
          <table:table-cell table:number-columns-repeated="2" table:style-name="ce35"/>
          <table:table-cell table:style-name="ce36"/>
          <table:table-cell table:style-name="ce43"/>
          <table:table-cell table:style-name="ce40"/>
          <table:table-cell table:style-name="ce44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4503937007874in" fo:margin-left="0in" fo:margin-right="0in" fo:margin-top="0in"/>
      </style:footer-style>
    </style:page-layout>
    <style:page-layout style:name="pm2">
      <style:page-layout-properties fo:margin-top="0.17in" fo:margin-bottom="0.0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/>
          <text:p/>
          <text:p>禽用</text:p>
        </style:region-center>
        <style:region-right>
          <text:p/>
          <text:p/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5:46:57Z</dc:date>
    <meta:print-date>2011-04-07T03:14:17Z</meta:print-date>
  </office:meta>
</office:document-meta>
</file>