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51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1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49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1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9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49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969696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969696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53">
      <style:table-cell-properties style:vertical-align="middle"/>
    </style:style>
    <style:style style:name="ce52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8pt" style:use-optimal-row-height="false" fo:break-before="page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6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4"/>
        <table:table-column table:style-name="co4" table:default-cell-style-name="ce15"/>
        <table:table-column table:style-name="co4" table:default-cell-style-name="ce14"/>
        <table:table-column table:style-name="co3" table:default-cell-style-name="ce12"/>
        <table:table-column table:style-name="co5" table:number-columns-repeated="16376" table:default-cell-style-name="ce13"/>
        <table:table-row table:style-name="ro1">
          <table:table-cell office:value-type="string" table:style-name="ce1">
            <text:p>100年01月份生物藥品檢驗成績表（豬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27"/>
          <table:table-cell table:style-name="ce4"/>
          <table:table-cell table:number-columns-repeated="16376"/>
        </table:table-row>
        <table:table-row table:style-name="ro2">
          <table:table-cell office:value-type="string" table:style-name="ce17">
            <text:p>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3">
              <table:table-cell office:value-type="string" table:number-columns-spanned="1" table:number-rows-spanned="7" table:style-name="ce54">
                <text:p>豬放線桿菌不活化疫苗</text:p>
              </table:table-cell>
              <table:table-cell office:value-type="string" table:style-name="ce30">
                <text:p>AP(K)</text:p>
              </table:table-cell>
              <table:table-cell office:value-type="string" table:style-name="ce31">
                <text:p>台生</text:p>
              </table:table-cell>
              <table:table-cell table:style-name="ce32"/>
              <table:table-cell office:value-type="string" table:style-name="ce33">
                <text:p>91</text:p>
              </table:table-cell>
              <table:table-cell office:value-type="float" office:value="123750" table:style-name="ce34">
                <text:p>123,750<text:s/></text:p>
              </table:table-cell>
              <table:table-cell office:value-type="date" office:date-value="2011-09-30T00:00:00" table:style-name="ce47">
                <text:p>2011/09/30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0">
                <text:p>AP(K)</text:p>
              </table:table-cell>
              <table:table-cell office:value-type="string" table:style-name="ce31">
                <text:p>全亞洲</text:p>
              </table:table-cell>
              <table:table-cell table:style-name="ce32"/>
              <table:table-cell office:value-type="string" table:style-name="ce33">
                <text:p>O95</text:p>
              </table:table-cell>
              <table:table-cell office:value-type="float" office:value="193700" table:style-name="ce34">
                <text:p>193,700<text:s/></text:p>
              </table:table-cell>
              <table:table-cell office:value-type="date" office:date-value="2011-12-08T00:00:00" table:style-name="ce47">
                <text:p>2011/12/08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0">
                <text:p>AP(K)</text:p>
              </table:table-cell>
              <table:table-cell office:value-type="string" table:style-name="ce31">
                <text:p>高農</text:p>
              </table:table-cell>
              <table:table-cell table:style-name="ce32"/>
              <table:table-cell office:value-type="string" table:style-name="ce33">
                <text:p>68</text:p>
              </table:table-cell>
              <table:table-cell office:value-type="float" office:value="147700" table:style-name="ce34">
                <text:p>147,700<text:s/></text:p>
              </table:table-cell>
              <table:table-cell office:value-type="date" office:date-value="2012-06-07T00:00:00" table:style-name="ce47">
                <text:p>2012/06/07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0">
                <text:p>AP(K)</text:p>
              </table:table-cell>
              <table:table-cell table:style-name="ce35"/>
              <table:table-cell office:value-type="string" table:style-name="ce31">
                <text:p>百靈佳</text:p>
              </table:table-cell>
              <table:table-cell office:value-type="string" table:style-name="ce33">
                <text:p>1006013B</text:p>
              </table:table-cell>
              <table:table-cell office:value-type="float" office:value="368975" table:style-name="ce34">
                <text:p>368,975<text:s/></text:p>
              </table:table-cell>
              <table:table-cell office:value-type="date" office:date-value="2012-06-14T00:00:00" table:style-name="ce47">
                <text:p>2012/06/14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table-cell office:value-type="string" table:style-name="ce30">
                <text:p>AP(K)</text:p>
              </table:table-cell>
              <table:table-cell table:style-name="ce35"/>
              <table:table-cell office:value-type="string" table:style-name="ce31">
                <text:p>東盈</text:p>
              </table:table-cell>
              <table:table-cell office:value-type="string" table:style-name="ce33">
                <text:p>1135349A</text:p>
              </table:table-cell>
              <table:table-cell office:value-type="float" office:value="75000" table:style-name="ce34">
                <text:p>75,000<text:s/></text:p>
              </table:table-cell>
              <table:table-cell office:value-type="date" office:date-value="2013-02-24T00:00:00" table:style-name="ce47">
                <text:p>2013/02/24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AP(K)</text:p>
              </table:table-cell>
              <table:table-cell table:style-name="ce35"/>
              <table:table-cell office:value-type="string" table:style-name="ce31">
                <text:p>信超</text:p>
              </table:table-cell>
              <table:table-cell office:value-type="string" table:style-name="ce33">
                <text:p>K-26</text:p>
              </table:table-cell>
              <table:table-cell office:value-type="float" office:value="76000" table:style-name="ce34">
                <text:p>76,000<text:s/></text:p>
              </table:table-cell>
              <table:table-cell office:value-type="date" office:date-value="2013-06-30T00:00:00" table:style-name="ce47">
                <text:p>2013/06/30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AP(K)</text:p>
              </table:table-cell>
              <table:table-cell table:style-name="ce35"/>
              <table:table-cell office:value-type="string" table:style-name="ce31">
                <text:p>華駝</text:p>
              </table:table-cell>
              <table:table-cell office:value-type="string" table:style-name="ce33">
                <text:p>1110TG1B</text:p>
              </table:table-cell>
              <table:table-cell office:value-type="float" office:value="37750" table:style-name="ce34">
                <text:p>37,750<text:s/></text:p>
              </table:table-cell>
              <table:table-cell office:value-type="date" office:date-value="2011-10-01T00:00:00" table:style-name="ce47">
                <text:p>2011/10/0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7">
              <text:p>AP(K) 小計</text:p>
            </table:table-cell>
            <table:table-cell office:value-type="float" office:value="7" table:formula="msoxl:=SUBTOTAL(3,B3:B9)" table:style-name="ce38">
              <text:p>7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47"/>
            <table:table-cell table:style-name="ce36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3" table:style-name="ce54">
                <text:p>豬放線桿菌、巴氏桿菌不活化混合疫苗</text:p>
              </table:table-cell>
              <table:table-cell office:value-type="string" table:style-name="ce30">
                <text:p>APPT(K)</text:p>
              </table:table-cell>
              <table:table-cell office:value-type="string" table:style-name="ce31">
                <text:p>台生</text:p>
              </table:table-cell>
              <table:table-cell table:style-name="ce32"/>
              <table:table-cell office:value-type="string" table:style-name="ce33">
                <text:p>8</text:p>
              </table:table-cell>
              <table:table-cell office:value-type="float" office:value="121000" table:style-name="ce34">
                <text:p>121,000<text:s/></text:p>
              </table:table-cell>
              <table:table-cell office:value-type="date" office:date-value="2012-12-05T00:00:00" table:style-name="ce47">
                <text:p>2012/12/05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APPT(K)</text:p>
              </table:table-cell>
              <table:table-cell office:value-type="string" table:style-name="ce31">
                <text:p>高生</text:p>
              </table:table-cell>
              <table:table-cell table:style-name="ce32"/>
              <table:table-cell office:value-type="string" table:style-name="ce33">
                <text:p>97</text:p>
              </table:table-cell>
              <table:table-cell office:value-type="float" office:value="200500" table:style-name="ce34">
                <text:p>200,500<text:s/></text:p>
              </table:table-cell>
              <table:table-cell office:value-type="date" office:date-value="2012-05-09T00:00:00" table:style-name="ce47">
                <text:p>2012/05/09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APPT(K)</text:p>
              </table:table-cell>
              <table:table-cell office:value-type="string" table:style-name="ce31">
                <text:p>高生</text:p>
              </table:table-cell>
              <table:table-cell table:style-name="ce32"/>
              <table:table-cell office:value-type="string" table:style-name="ce33">
                <text:p>98</text:p>
              </table:table-cell>
              <table:table-cell office:value-type="float" office:value="200300" table:style-name="ce34">
                <text:p>200,300<text:s/></text:p>
              </table:table-cell>
              <table:table-cell office:value-type="date" office:date-value="2012-06-09T00:00:00" table:style-name="ce47">
                <text:p>2012/06/09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9">
              <text:p>APPT(K) 小計</text:p>
            </table:table-cell>
            <table:table-cell office:value-type="float" office:value="3" table:formula="msoxl:=SUBTOTAL(3,B11:B13)" table:style-name="ce38">
              <text:p>3</text:p>
            </table:table-cell>
            <table:table-cell table:style-name="ce31"/>
            <table:table-cell table:style-name="ce32"/>
            <table:table-cell table:style-name="ce33"/>
            <table:table-cell table:style-name="ce34"/>
            <table:table-cell table:style-name="ce47"/>
            <table:table-cell table:style-name="ce36"/>
            <table:table-cell table:number-columns-repeated="16376"/>
          </table:table-row>
          <table:table-row-group>
            <table:table-row table:style-name="ro4">
              <table:table-cell office:value-type="string" table:style-name="ce29">
                <text:p>豬萎縮性鼻炎不活化疫苗</text:p>
              </table:table-cell>
              <table:table-cell office:value-type="string" table:style-name="ce30">
                <text:p>ARB(K)</text:p>
              </table:table-cell>
              <table:table-cell office:value-type="string" table:style-name="ce31">
                <text:p>高農</text:p>
              </table:table-cell>
              <table:table-cell table:style-name="ce32"/>
              <table:table-cell office:value-type="string" table:style-name="ce33">
                <text:p>51</text:p>
              </table:table-cell>
              <table:table-cell office:value-type="float" office:value="48350" table:style-name="ce34">
                <text:p>48,350<text:s/></text:p>
              </table:table-cell>
              <table:table-cell office:value-type="date" office:date-value="2012-05-07T00:00:00" table:style-name="ce47">
                <text:p>2012/05/07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39">
              <text:p>ARB(K) 小計</text:p>
            </table:table-cell>
            <table:table-cell office:value-type="float" office:value="1" table:formula="msoxl:=SUBTOTAL(3,B15:B15)" table:style-name="ce38">
              <text:p>1</text:p>
            </table:table-cell>
            <table:table-cell table:style-name="ce31"/>
            <table:table-cell table:style-name="ce32"/>
            <table:table-cell table:style-name="ce33"/>
            <table:table-cell table:style-name="ce34"/>
            <table:table-cell table:style-name="ce47"/>
            <table:table-cell table:style-name="ce36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4" table:style-name="ce54">
                <text:p>豬萎縮性鼻炎、巴氏桿菌不活化疫苗</text:p>
              </table:table-cell>
              <table:table-cell office:value-type="string" table:style-name="ce30">
                <text:p>ARPT(K)</text:p>
              </table:table-cell>
              <table:table-cell office:value-type="string" table:style-name="ce31">
                <text:p>高生</text:p>
              </table:table-cell>
              <table:table-cell table:style-name="ce32"/>
              <table:table-cell office:value-type="string" table:style-name="ce33">
                <text:p>37</text:p>
              </table:table-cell>
              <table:table-cell office:value-type="float" office:value="100100" table:style-name="ce34">
                <text:p>100,100<text:s/></text:p>
              </table:table-cell>
              <table:table-cell office:value-type="date" office:date-value="2012-11-18T00:00:00" table:style-name="ce47">
                <text:p>2012/11/18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ARPT(K)</text:p>
              </table:table-cell>
              <table:table-cell office:value-type="string" table:style-name="ce31">
                <text:p>高生</text:p>
              </table:table-cell>
              <table:table-cell table:style-name="ce32"/>
              <table:table-cell office:value-type="string" table:style-name="ce33">
                <text:p>36</text:p>
              </table:table-cell>
              <table:table-cell office:value-type="float" office:value="100100" table:style-name="ce34">
                <text:p>100,100<text:s/></text:p>
              </table:table-cell>
              <table:table-cell office:value-type="date" office:date-value="2012-10-21T00:00:00" table:style-name="ce47">
                <text:p>2012/10/2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ARPT(K)</text:p>
              </table:table-cell>
              <table:table-cell table:style-name="ce35"/>
              <table:table-cell office:value-type="string" table:style-name="ce31">
                <text:p>百靈佳</text:p>
              </table:table-cell>
              <table:table-cell office:value-type="string" table:style-name="ce33">
                <text:p>231-252</text:p>
              </table:table-cell>
              <table:table-cell office:value-type="float" office:value="199850" table:style-name="ce34">
                <text:p>199,850<text:s/></text:p>
              </table:table-cell>
              <table:table-cell office:value-type="date" office:date-value="2012-09-22T00:00:00" table:style-name="ce47">
                <text:p>2012/09/22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0">
                <text:p>ARPT(K)</text:p>
              </table:table-cell>
              <table:table-cell table:style-name="ce35"/>
              <table:table-cell office:value-type="string" table:style-name="ce31">
                <text:p>益瑞</text:p>
              </table:table-cell>
              <table:table-cell office:value-type="string" table:style-name="ce33">
                <text:p>A058156C</text:p>
              </table:table-cell>
              <table:table-cell office:value-type="float" office:value="30000" table:style-name="ce34">
                <text:p>30,000<text:s/></text:p>
              </table:table-cell>
              <table:table-cell office:value-type="date" office:date-value="2012-07-25T00:00:00" table:style-name="ce47">
                <text:p>2012/07/25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9">
              <text:p>ARPT(K) 小計</text:p>
            </table:table-cell>
            <table:table-cell office:value-type="float" office:value="4" table:formula="msoxl:=SUBTOTAL(3,B17:B20)" table:style-name="ce38">
              <text:p>4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47"/>
            <table:table-cell table:style-name="ce36"/>
            <table:table-cell table:number-columns-repeated="16376"/>
          </table:table-row>
          <table:table-row-group>
            <table:table-row table:style-name="ro5">
              <table:table-cell office:value-type="string" table:style-name="ce29">
                <text:p>豬大腸桿菌、梭狀菌不活化混合疫苗</text:p>
              </table:table-cell>
              <table:table-cell office:value-type="string" table:style-name="ce30">
                <text:p>CPE.coli(K)</text:p>
              </table:table-cell>
              <table:table-cell table:style-name="ce35"/>
              <table:table-cell office:value-type="string" table:style-name="ce31">
                <text:p>英特威</text:p>
              </table:table-cell>
              <table:table-cell office:value-type="string" table:style-name="ce33">
                <text:p>13213B</text:p>
              </table:table-cell>
              <table:table-cell office:value-type="float" office:value="4400" table:style-name="ce34">
                <text:p>4,400<text:s/></text:p>
              </table:table-cell>
              <table:table-cell office:value-type="date" office:date-value="2012-10-20T00:00:00" table:style-name="ce47">
                <text:p>2012/10/20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9">
              <text:p>CPE.coli(K) 小計</text:p>
            </table:table-cell>
            <table:table-cell office:value-type="float" office:value="1" table:formula="msoxl:=SUBTOTAL(3,B22:B22)" table:style-name="ce38">
              <text:p>1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47"/>
            <table:table-cell table:style-name="ce36"/>
            <table:table-cell table:number-columns-repeated="16376"/>
          </table:table-row>
          <table:table-row-group>
            <table:table-row table:style-name="ro2">
              <table:table-cell office:value-type="string" table:style-name="ce29">
                <text:p>豬大腸桿菌不活化菌苗</text:p>
              </table:table-cell>
              <table:table-cell office:value-type="string" table:style-name="ce40">
                <text:p>E.coli(K)</text:p>
              </table:table-cell>
              <table:table-cell table:style-name="ce41"/>
              <table:table-cell office:value-type="string" table:style-name="ce42">
                <text:p>英特威</text:p>
              </table:table-cell>
              <table:table-cell office:value-type="string" table:style-name="ce43">
                <text:p>A050A03</text:p>
              </table:table-cell>
              <table:table-cell office:value-type="float" office:value="45000" table:style-name="ce44">
                <text:p>45,000<text:s/></text:p>
              </table:table-cell>
              <table:table-cell office:value-type="date" office:date-value="2013-06-10T00:00:00" table:style-name="ce48">
                <text:p>2013/06/10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9">
              <text:p>E.coli(K) 小計</text:p>
            </table:table-cell>
            <table:table-cell office:value-type="float" office:value="1" table:formula="msoxl:=SUBTOTAL(3,B24:B24)" table:style-name="ce45">
              <text:p>1</text:p>
            </table:table-cell>
            <table:table-cell table:style-name="ce41"/>
            <table:table-cell table:style-name="ce42"/>
            <table:table-cell table:style-name="ce43"/>
            <table:table-cell table:style-name="ce44"/>
            <table:table-cell table:style-name="ce48"/>
            <table:table-cell table:style-name="ce36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2" table:style-name="ce54">
                <text:p>口蹄疫不活化疫苗</text:p>
              </table:table-cell>
              <table:table-cell office:value-type="string" table:style-name="ce40">
                <text:p>FMD(K)</text:p>
              </table:table-cell>
              <table:table-cell table:style-name="ce41"/>
              <table:table-cell office:value-type="string" table:style-name="ce42">
                <text:p>有泉行</text:p>
              </table:table-cell>
              <table:table-cell office:value-type="string" table:style-name="ce43">
                <text:p>86</text:p>
              </table:table-cell>
              <table:table-cell office:value-type="float" office:value="1626000" table:style-name="ce44">
                <text:p>1,626,000<text:s/></text:p>
              </table:table-cell>
              <table:table-cell office:value-type="date" office:date-value="2012-04-20T00:00:00" table:style-name="ce48">
                <text:p>2012/04/20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40">
                <text:p>FMD(K)</text:p>
              </table:table-cell>
              <table:table-cell table:style-name="ce41"/>
              <table:table-cell office:value-type="string" table:style-name="ce42">
                <text:p>經農</text:p>
              </table:table-cell>
              <table:table-cell office:value-type="string" table:style-name="ce43">
                <text:p>685</text:p>
              </table:table-cell>
              <table:table-cell office:value-type="float" office:value="1699920" table:style-name="ce44">
                <text:p>1,699,920<text:s/></text:p>
              </table:table-cell>
              <table:table-cell office:value-type="date" office:date-value="2012-07-30T00:00:00" table:style-name="ce48">
                <text:p>2012/07/30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9">
              <text:p>FMD(K) 小計</text:p>
            </table:table-cell>
            <table:table-cell office:value-type="float" office:value="2" table:formula="msoxl:=SUBTOTAL(3,B26:B27)" table:style-name="ce45">
              <text:p>2</text:p>
            </table:table-cell>
            <table:table-cell table:style-name="ce41"/>
            <table:table-cell table:style-name="ce42"/>
            <table:table-cell table:style-name="ce43"/>
            <table:table-cell table:style-name="ce44"/>
            <table:table-cell table:style-name="ce48"/>
            <table:table-cell table:style-name="ce36"/>
            <table:table-cell table:number-columns-repeated="16376"/>
          </table:table-row>
          <table:table-row-group>
            <table:table-row table:style-name="ro3">
              <table:table-cell office:value-type="string" table:number-columns-spanned="1" table:number-rows-spanned="3" table:style-name="ce54">
                <text:p>乾燥兔化豬瘟組織培養活毒疫苗</text:p>
              </table:table-cell>
              <table:table-cell office:value-type="string" table:style-name="ce30">
                <text:p>HCTC(L)</text:p>
              </table:table-cell>
              <table:table-cell office:value-type="string" table:style-name="ce31">
                <text:p>台生</text:p>
              </table:table-cell>
              <table:table-cell table:style-name="ce32"/>
              <table:table-cell office:value-type="string" table:style-name="ce33">
                <text:p>239</text:p>
              </table:table-cell>
              <table:table-cell office:value-type="float" office:value="496770" table:style-name="ce34">
                <text:p>496,770<text:s/></text:p>
              </table:table-cell>
              <table:table-cell office:value-type="date" office:date-value="2012-11-15T00:00:00" table:style-name="ce47">
                <text:p>2012/11/15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HCTC(L)</text:p>
              </table:table-cell>
              <table:table-cell office:value-type="string" table:style-name="ce31">
                <text:p>台生</text:p>
              </table:table-cell>
              <table:table-cell table:style-name="ce32"/>
              <table:table-cell office:value-type="string" table:style-name="ce33">
                <text:p>241</text:p>
              </table:table-cell>
              <table:table-cell office:value-type="float" office:value="1271800" table:style-name="ce34">
                <text:p>1,271,800<text:s/></text:p>
              </table:table-cell>
              <table:table-cell office:value-type="date" office:date-value="2012-12-13T00:00:00" table:style-name="ce47">
                <text:p>2012/12/13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0">
                <text:p>HCTC(L)</text:p>
              </table:table-cell>
              <table:table-cell office:value-type="string" table:style-name="ce31">
                <text:p>台生</text:p>
              </table:table-cell>
              <table:table-cell table:style-name="ce32"/>
              <table:table-cell office:value-type="string" table:style-name="ce33">
                <text:p>240</text:p>
              </table:table-cell>
              <table:table-cell office:value-type="float" office:value="995460" table:style-name="ce34">
                <text:p>995,460<text:s/></text:p>
              </table:table-cell>
              <table:table-cell office:value-type="date" office:date-value="2012-12-09T00:00:00" table:style-name="ce47">
                <text:p>2012/12/09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9">
              <text:p>HCTC(L) 小計</text:p>
            </table:table-cell>
            <table:table-cell office:value-type="float" office:value="3" table:formula="msoxl:=SUBTOTAL(3,B29:B31)" table:style-name="ce38">
              <text:p>3</text:p>
            </table:table-cell>
            <table:table-cell table:style-name="ce31"/>
            <table:table-cell table:style-name="ce32"/>
            <table:table-cell table:style-name="ce33"/>
            <table:table-cell table:style-name="ce34"/>
            <table:table-cell table:style-name="ce47"/>
            <table:table-cell table:style-name="ce36"/>
            <table:table-cell table:number-columns-repeated="16376"/>
          </table:table-row>
          <table:table-row-group>
            <table:table-row table:style-name="ro3">
              <table:table-cell office:value-type="string" table:number-columns-spanned="1" table:number-rows-spanned="9" table:style-name="ce54">
                <text:p>乾燥兔化豬瘟活毒疫苗</text:p>
              </table:table-cell>
              <table:table-cell office:value-type="string" table:style-name="ce30">
                <text:p>HCV(L)</text:p>
              </table:table-cell>
              <table:table-cell office:value-type="string" table:style-name="ce31">
                <text:p>大豐</text:p>
              </table:table-cell>
              <table:table-cell table:style-name="ce32"/>
              <table:table-cell office:value-type="string" table:style-name="ce33">
                <text:p>463</text:p>
              </table:table-cell>
              <table:table-cell office:value-type="float" office:value="101390" table:style-name="ce34">
                <text:p>101,390<text:s/></text:p>
              </table:table-cell>
              <table:table-cell office:value-type="date" office:date-value="2012-05-10T00:00:00" table:style-name="ce47">
                <text:p>2012/05/10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0">
                <text:p>HCV(L)</text:p>
              </table:table-cell>
              <table:table-cell office:value-type="string" table:style-name="ce31">
                <text:p>大豐</text:p>
              </table:table-cell>
              <table:table-cell table:style-name="ce32"/>
              <table:table-cell office:value-type="string" table:style-name="ce33">
                <text:p>464</text:p>
              </table:table-cell>
              <table:table-cell office:value-type="float" office:value="202300" table:style-name="ce34">
                <text:p>202,300<text:s/></text:p>
              </table:table-cell>
              <table:table-cell office:value-type="date" office:date-value="2012-06-08T00:00:00" table:style-name="ce47">
                <text:p>2012/06/08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HCV(L)</text:p>
              </table:table-cell>
              <table:table-cell office:value-type="string" table:style-name="ce31">
                <text:p>台生</text:p>
              </table:table-cell>
              <table:table-cell table:style-name="ce32"/>
              <table:table-cell office:value-type="string" table:style-name="ce33">
                <text:p>1739</text:p>
              </table:table-cell>
              <table:table-cell office:value-type="float" office:value="255300" table:style-name="ce34">
                <text:p>255,300<text:s/></text:p>
              </table:table-cell>
              <table:table-cell office:value-type="date" office:date-value="2012-06-12T00:00:00" table:style-name="ce47">
                <text:p>2012/06/12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HCV(L)</text:p>
              </table:table-cell>
              <table:table-cell office:value-type="string" table:style-name="ce31">
                <text:p>全亞洲</text:p>
              </table:table-cell>
              <table:table-cell table:style-name="ce32"/>
              <table:table-cell office:value-type="string" table:style-name="ce33">
                <text:p>B476</text:p>
              </table:table-cell>
              <table:table-cell office:value-type="float" office:value="105760" table:style-name="ce34">
                <text:p>105,760<text:s/></text:p>
              </table:table-cell>
              <table:table-cell office:value-type="date" office:date-value="2012-05-04T00:00:00" table:style-name="ce47">
                <text:p>2012/05/04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HCV(L)</text:p>
              </table:table-cell>
              <table:table-cell office:value-type="string" table:style-name="ce31">
                <text:p>全亞洲</text:p>
              </table:table-cell>
              <table:table-cell table:style-name="ce32"/>
              <table:table-cell office:value-type="string" table:style-name="ce33">
                <text:p>B477</text:p>
              </table:table-cell>
              <table:table-cell office:value-type="float" office:value="167480" table:style-name="ce34">
                <text:p>167,480<text:s/></text:p>
              </table:table-cell>
              <table:table-cell office:value-type="date" office:date-value="2012-06-05T00:00:00" table:style-name="ce47">
                <text:p>2012/06/05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HCV(L)</text:p>
              </table:table-cell>
              <table:table-cell office:value-type="string" table:style-name="ce31">
                <text:p>畜衛所</text:p>
              </table:table-cell>
              <table:table-cell table:style-name="ce32"/>
              <table:table-cell office:value-type="string" table:style-name="ce33">
                <text:p>2710</text:p>
              </table:table-cell>
              <table:table-cell office:value-type="float" office:value="239320" table:style-name="ce34">
                <text:p>239,320<text:s/></text:p>
              </table:table-cell>
              <table:table-cell office:value-type="date" office:date-value="2012-04-05T00:00:00" table:style-name="ce47">
                <text:p>2012/04/05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HCV(L)</text:p>
              </table:table-cell>
              <table:table-cell office:value-type="string" table:style-name="ce31">
                <text:p>畜衛所</text:p>
              </table:table-cell>
              <table:table-cell table:style-name="ce32"/>
              <table:table-cell office:value-type="string" table:style-name="ce33">
                <text:p>2712</text:p>
              </table:table-cell>
              <table:table-cell office:value-type="float" office:value="239300" table:style-name="ce34">
                <text:p>239,300<text:s/></text:p>
              </table:table-cell>
              <table:table-cell office:value-type="date" office:date-value="2012-05-23T00:00:00" table:style-name="ce47">
                <text:p>2012/05/23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HCV(L)</text:p>
              </table:table-cell>
              <table:table-cell office:value-type="string" table:style-name="ce31">
                <text:p>畜衛所</text:p>
              </table:table-cell>
              <table:table-cell table:style-name="ce32"/>
              <table:table-cell office:value-type="string" table:style-name="ce33">
                <text:p>2711</text:p>
              </table:table-cell>
              <table:table-cell office:value-type="float" office:value="239340" table:style-name="ce34">
                <text:p>239,340<text:s/></text:p>
              </table:table-cell>
              <table:table-cell office:value-type="date" office:date-value="2012-05-02T00:00:00" table:style-name="ce47">
                <text:p>2012/05/02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HCV(L)</text:p>
              </table:table-cell>
              <table:table-cell office:value-type="string" table:style-name="ce31">
                <text:p>高農</text:p>
              </table:table-cell>
              <table:table-cell table:style-name="ce32"/>
              <table:table-cell office:value-type="string" table:style-name="ce33">
                <text:p>379</text:p>
              </table:table-cell>
              <table:table-cell office:value-type="float" office:value="251020" table:style-name="ce34">
                <text:p>251,020<text:s/></text:p>
              </table:table-cell>
              <table:table-cell office:value-type="date" office:date-value="2012-05-07T00:00:00" table:style-name="ce47">
                <text:p>2012/05/07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9">
              <text:p>HCV(L) 小計</text:p>
            </table:table-cell>
            <table:table-cell office:value-type="float" office:value="9" table:formula="msoxl:=SUBTOTAL(3,B33:B41)" table:style-name="ce38">
              <text:p>9</text:p>
            </table:table-cell>
            <table:table-cell table:style-name="ce31"/>
            <table:table-cell table:style-name="ce32"/>
            <table:table-cell table:style-name="ce33"/>
            <table:table-cell table:style-name="ce34"/>
            <table:table-cell table:style-name="ce47"/>
            <table:table-cell table:style-name="ce36"/>
            <table:table-cell table:number-columns-repeated="16376"/>
          </table:table-row>
          <table:table-row-group>
            <table:table-row table:style-name="ro6">
              <table:table-cell office:value-type="string" table:style-name="ce29">
                <text:p>豬小病毒不活化疫苗</text:p>
              </table:table-cell>
              <table:table-cell office:value-type="string" table:style-name="ce40">
                <text:p>PPV(K)</text:p>
              </table:table-cell>
              <table:table-cell table:style-name="ce41"/>
              <table:table-cell office:value-type="string" table:style-name="ce42">
                <text:p>東盈</text:p>
              </table:table-cell>
              <table:table-cell office:value-type="string" table:style-name="ce43">
                <text:p>1139135B</text:p>
              </table:table-cell>
              <table:table-cell office:value-type="float" office:value="80000" table:style-name="ce44">
                <text:p>80,000<text:s/></text:p>
              </table:table-cell>
              <table:table-cell office:value-type="date" office:date-value="2012-10-08T00:00:00" table:style-name="ce48">
                <text:p>2012/10/08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9">
              <text:p>PPV(K) 小計</text:p>
            </table:table-cell>
            <table:table-cell office:value-type="float" office:value="1" table:formula="msoxl:=SUBTOTAL(3,B43:B43)" table:style-name="ce45">
              <text:p>1</text:p>
            </table:table-cell>
            <table:table-cell table:style-name="ce41"/>
            <table:table-cell table:style-name="ce42"/>
            <table:table-cell table:style-name="ce43"/>
            <table:table-cell table:style-name="ce44"/>
            <table:table-cell table:style-name="ce48"/>
            <table:table-cell table:style-name="ce36"/>
            <table:table-cell table:number-columns-repeated="16376"/>
          </table:table-row>
          <table:table-row-group>
            <table:table-row table:style-name="ro4">
              <table:table-cell office:value-type="string" table:number-columns-spanned="1" table:number-rows-spanned="2" table:style-name="ce54">
                <office:annotation draw:style-name="a0" svg:x="1.26041666666667in" svg:y="6.91666666666667in" svg:width="0.802083333333333in" svg:height="0.6875in">
                  <dc:creator>1655</dc:creator>
                  <text:p><text:span text:style-name="T1">1655:</text:span><text:span text:style-name="T2"/></text:p>
                  <text:p/>
                </office:annotation>
                <text:p>乾燥日本腦炎活毒疫苗</text:p>
              </table:table-cell>
              <table:table-cell office:value-type="string" table:style-name="ce30">
                <text:p>JE(L)</text:p>
              </table:table-cell>
              <table:table-cell office:value-type="string" table:style-name="ce31">
                <text:p>高生</text:p>
              </table:table-cell>
              <table:table-cell table:style-name="ce32"/>
              <table:table-cell office:value-type="string" table:style-name="ce33">
                <text:p>61</text:p>
              </table:table-cell>
              <table:table-cell office:value-type="float" office:value="75680" table:style-name="ce34">
                <text:p>75,680<text:s/></text:p>
              </table:table-cell>
              <table:table-cell office:value-type="date" office:date-value="2012-02-09T00:00:00" table:style-name="ce47">
                <text:p>2012/02/09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table-cell office:value-type="string" table:style-name="ce40">
                <text:p>JE(L)</text:p>
              </table:table-cell>
              <table:table-cell table:style-name="ce41"/>
              <table:table-cell office:value-type="string" table:style-name="ce42">
                <text:p>信超</text:p>
              </table:table-cell>
              <table:table-cell office:value-type="string" table:style-name="ce43">
                <text:p>EJ-89</text:p>
              </table:table-cell>
              <table:table-cell office:value-type="float" office:value="71000" table:style-name="ce44">
                <text:p>71,000<text:s/></text:p>
              </table:table-cell>
              <table:table-cell office:value-type="date" office:date-value="2012-10-31T00:00:00" table:style-name="ce48">
                <text:p>2012/10/3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39">
              <text:p>JE(L) 小計</text:p>
            </table:table-cell>
            <table:table-cell office:value-type="float" office:value="2" table:formula="msoxl:=SUBTOTAL(3,B45:B46)" table:style-name="ce45">
              <text:p>2</text:p>
            </table:table-cell>
            <table:table-cell table:style-name="ce41"/>
            <table:table-cell table:style-name="ce42"/>
            <table:table-cell table:style-name="ce43"/>
            <table:table-cell table:style-name="ce44"/>
            <table:table-cell table:style-name="ce48"/>
            <table:table-cell table:style-name="ce36"/>
            <table:table-cell table:number-columns-repeated="16376"/>
          </table:table-row>
          <table:table-row-group>
            <table:table-row table:style-name="ro5">
              <table:table-cell office:value-type="string" table:style-name="ce29">
                <text:p>豬環狀病毒感染症基因重組不活化疫苗</text:p>
              </table:table-cell>
              <table:table-cell office:value-type="string" table:style-name="ce40">
                <text:p>PCV2-ORF2(K)</text:p>
              </table:table-cell>
              <table:table-cell table:style-name="ce41"/>
              <table:table-cell office:value-type="string" table:style-name="ce42">
                <text:p>百靈佳</text:p>
              </table:table-cell>
              <table:table-cell office:value-type="string" table:style-name="ce43">
                <text:p>309-399</text:p>
              </table:table-cell>
              <table:table-cell office:value-type="float" office:value="550000" table:style-name="ce44">
                <text:p>550,000<text:s/></text:p>
              </table:table-cell>
              <table:table-cell office:value-type="date" office:date-value="2012-10-05T00:00:00" table:style-name="ce48">
                <text:p>2012/10/05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9">
              <text:p>PCV2-ORF2(K) 小計</text:p>
            </table:table-cell>
            <table:table-cell office:value-type="float" office:value="1" table:formula="msoxl:=SUBTOTAL(3,B48:B48)" table:style-name="ce45">
              <text:p>1</text:p>
            </table:table-cell>
            <table:table-cell table:style-name="ce41"/>
            <table:table-cell table:style-name="ce42"/>
            <table:table-cell table:style-name="ce43"/>
            <table:table-cell table:style-name="ce44"/>
            <table:table-cell table:style-name="ce48"/>
            <table:table-cell table:style-name="ce36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2" table:style-name="ce54">
                <text:p>豬假性狂犬病不活化疫苗</text:p>
              </table:table-cell>
              <table:table-cell office:value-type="string" table:style-name="ce30">
                <text:p>PR(K)</text:p>
              </table:table-cell>
              <table:table-cell office:value-type="string" table:style-name="ce31">
                <text:p>台生</text:p>
              </table:table-cell>
              <table:table-cell table:style-name="ce32"/>
              <table:table-cell office:value-type="string" table:style-name="ce33">
                <text:p>250</text:p>
              </table:table-cell>
              <table:table-cell office:value-type="float" office:value="125525" table:style-name="ce34">
                <text:p>125,525<text:s/></text:p>
              </table:table-cell>
              <table:table-cell office:value-type="date" office:date-value="2012-05-14T00:00:00" table:style-name="ce47">
                <text:p>2012/05/14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PR(K)</text:p>
              </table:table-cell>
              <table:table-cell office:value-type="string" table:style-name="ce31">
                <text:p>全亞洲</text:p>
              </table:table-cell>
              <table:table-cell table:style-name="ce32"/>
              <table:table-cell office:value-type="string" table:style-name="ce33">
                <text:p>I106</text:p>
              </table:table-cell>
              <table:table-cell office:value-type="float" office:value="45570" table:style-name="ce34">
                <text:p>45,570<text:s/></text:p>
              </table:table-cell>
              <table:table-cell office:value-type="date" office:date-value="2011-11-11T00:00:00" table:style-name="ce47">
                <text:p>2011/11/1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9">
              <text:p>PR(K) 小計</text:p>
            </table:table-cell>
            <table:table-cell office:value-type="float" office:value="2" table:formula="msoxl:=SUBTOTAL(3,B50:B51)" table:style-name="ce38">
              <text:p>2</text:p>
            </table:table-cell>
            <table:table-cell table:style-name="ce31"/>
            <table:table-cell table:style-name="ce32"/>
            <table:table-cell table:style-name="ce33"/>
            <table:table-cell table:style-name="ce34"/>
            <table:table-cell table:style-name="ce47"/>
            <table:table-cell table:style-name="ce36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2" table:style-name="ce54">
                <text:p>豬假性狂犬病活毒疫苗</text:p>
              </table:table-cell>
              <table:table-cell office:value-type="string" table:style-name="ce40">
                <office:annotation draw:style-name="a1" svg:x="1.53125in" svg:y="8.69791666666667in" svg:width="0.875in" svg:height="0.958333333333333in">
                  <dc:creator>1611</dc:creator>
                  <text:p><text:span text:style-name="T1">TAF PR100001</text:span><text:span text:style-name="T2"/></text:p>
                  <text:p/>
                </office:annotation>
                <text:p>PR(L)</text:p>
              </table:table-cell>
              <table:table-cell table:style-name="ce41"/>
              <table:table-cell office:value-type="string" table:style-name="ce42">
                <text:p>英特威</text:p>
              </table:table-cell>
              <table:table-cell office:value-type="string" table:style-name="ce43">
                <text:p>A034FB01</text:p>
              </table:table-cell>
              <table:table-cell office:value-type="float" office:value="45000" table:style-name="ce44">
                <text:p>45,000<text:s/></text:p>
              </table:table-cell>
              <table:table-cell office:value-type="date" office:date-value="2012-04-15T00:00:00" table:style-name="ce48">
                <text:p>2012/04/15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0">
                <text:p>PR(L)</text:p>
              </table:table-cell>
              <table:table-cell table:style-name="ce41"/>
              <table:table-cell office:value-type="string" table:style-name="ce42">
                <text:p>益瑞</text:p>
              </table:table-cell>
              <table:table-cell office:value-type="string" table:style-name="ce43">
                <text:p>A057614</text:p>
              </table:table-cell>
              <table:table-cell office:value-type="float" office:value="75000" table:style-name="ce44">
                <text:p>75,000<text:s/></text:p>
              </table:table-cell>
              <table:table-cell office:value-type="date" office:date-value="2012-01-10T00:00:00" table:style-name="ce48">
                <text:p>2012/01/10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9">
              <text:p>PR(L) 小計</text:p>
            </table:table-cell>
            <table:table-cell office:value-type="float" office:value="2" table:formula="msoxl:=SUBTOTAL(3,B53:B54)" table:style-name="ce45">
              <text:p>2</text:p>
            </table:table-cell>
            <table:table-cell table:style-name="ce41"/>
            <table:table-cell table:style-name="ce42"/>
            <table:table-cell table:style-name="ce43"/>
            <table:table-cell table:style-name="ce44"/>
            <table:table-cell table:style-name="ce48"/>
            <table:table-cell table:style-name="ce36"/>
            <table:table-cell table:number-columns-repeated="16376"/>
          </table:table-row>
          <table:table-row-group>
            <table:table-row table:style-name="ro5">
              <table:table-cell office:value-type="string" table:style-name="ce29">
                <text:p>豬假性狂犬病(基因缺損)不活化疫苗</text:p>
              </table:table-cell>
              <table:table-cell office:value-type="string" table:style-name="ce40">
                <text:p>PRgI(K)</text:p>
              </table:table-cell>
              <table:table-cell table:style-name="ce41"/>
              <table:table-cell office:value-type="string" table:style-name="ce42">
                <text:p>龍馬躍</text:p>
              </table:table-cell>
              <table:table-cell office:value-type="string" table:style-name="ce43">
                <text:p>L365475</text:p>
              </table:table-cell>
              <table:table-cell office:value-type="float" office:value="75000" table:style-name="ce44">
                <text:p>75,000<text:s/></text:p>
              </table:table-cell>
              <table:table-cell office:value-type="date" office:date-value="2011-11-05T00:00:00" table:style-name="ce48">
                <text:p>2011/11/05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9">
              <text:p>PRgI(K) 小計</text:p>
            </table:table-cell>
            <table:table-cell office:value-type="float" office:value="1" table:formula="msoxl:=SUBTOTAL(3,B56:B56)" table:style-name="ce45">
              <text:p>1</text:p>
            </table:table-cell>
            <table:table-cell table:style-name="ce41"/>
            <table:table-cell table:style-name="ce42"/>
            <table:table-cell table:style-name="ce43"/>
            <table:table-cell table:style-name="ce44"/>
            <table:table-cell table:style-name="ce48"/>
            <table:table-cell table:style-name="ce36"/>
            <table:table-cell table:number-columns-repeated="16376"/>
          </table:table-row>
          <table:table-row-group>
            <table:table-row table:style-name="ro3">
              <table:table-cell office:value-type="string" table:number-columns-spanned="1" table:number-rows-spanned="2" table:style-name="ce54">
                <text:p>豬丹毒不活化疫苗</text:p>
              </table:table-cell>
              <table:table-cell office:value-type="string" table:style-name="ce30">
                <text:p>SE(K)</text:p>
              </table:table-cell>
              <table:table-cell office:value-type="string" table:style-name="ce31">
                <text:p>全亞洲</text:p>
              </table:table-cell>
              <table:table-cell table:style-name="ce32"/>
              <table:table-cell office:value-type="string" table:style-name="ce33">
                <text:p>Z25</text:p>
              </table:table-cell>
              <table:table-cell office:value-type="float" office:value="63050" table:style-name="ce34">
                <text:p>63,050<text:s/></text:p>
              </table:table-cell>
              <table:table-cell office:value-type="date" office:date-value="2011-10-06T00:00:00" table:style-name="ce47">
                <text:p>2011/10/06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0">
                <text:p>SE(K)</text:p>
              </table:table-cell>
              <table:table-cell table:style-name="ce35"/>
              <table:table-cell office:value-type="string" table:style-name="ce31">
                <text:p>益瑞</text:p>
              </table:table-cell>
              <table:table-cell office:value-type="string" table:style-name="ce33">
                <text:p>A059147</text:p>
              </table:table-cell>
              <table:table-cell office:value-type="float" office:value="75000" table:style-name="ce34">
                <text:p>75,000<text:s/></text:p>
              </table:table-cell>
              <table:table-cell office:value-type="date" office:date-value="2012-02-21T00:00:00" table:style-name="ce47">
                <text:p>2012/02/2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9">
              <text:p>SE(K) 小計</text:p>
            </table:table-cell>
            <table:table-cell office:value-type="float" office:value="2" table:formula="msoxl:=SUBTOTAL(3,B58:B59)" table:style-name="ce38">
              <text:p>2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47"/>
            <table:table-cell table:style-name="ce36"/>
            <table:table-cell table:number-columns-repeated="16376"/>
          </table:table-row>
          <table:table-row-group>
            <table:table-row table:style-name="ro3">
              <table:table-cell office:value-type="string" table:number-columns-spanned="1" table:number-rows-spanned="2" table:style-name="ce54">
                <text:p>豬丹毒(乾)活菌苗</text:p>
              </table:table-cell>
              <table:table-cell office:value-type="string" table:style-name="ce30">
                <text:p>SE(L)</text:p>
              </table:table-cell>
              <table:table-cell office:value-type="string" table:style-name="ce31">
                <text:p>大豐</text:p>
              </table:table-cell>
              <table:table-cell table:style-name="ce46"/>
              <table:table-cell office:value-type="string" table:style-name="ce33">
                <text:p>122</text:p>
              </table:table-cell>
              <table:table-cell office:value-type="float" office:value="203420" table:style-name="ce34">
                <text:p>203,420<text:s/></text:p>
              </table:table-cell>
              <table:table-cell office:value-type="date" office:date-value="2012-04-06T00:00:00" table:style-name="ce47">
                <text:p>2012/04/06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0">
                <text:p>SE(L)</text:p>
              </table:table-cell>
              <table:table-cell office:value-type="string" table:style-name="ce31">
                <text:p>大豐</text:p>
              </table:table-cell>
              <table:table-cell table:style-name="ce32"/>
              <table:table-cell office:value-type="string" table:style-name="ce33">
                <text:p>123</text:p>
              </table:table-cell>
              <table:table-cell office:value-type="float" office:value="204000" table:style-name="ce34">
                <text:p>204,000<text:s/></text:p>
              </table:table-cell>
              <table:table-cell office:value-type="date" office:date-value="2012-05-10T00:00:00" table:style-name="ce47">
                <text:p>2012/05/10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9">
              <text:p>SE(L) 小計</text:p>
            </table:table-cell>
            <table:table-cell office:value-type="float" office:value="2" table:formula="msoxl:=SUBTOTAL(3,B61:B62)" table:style-name="ce38">
              <text:p>2</text:p>
            </table:table-cell>
            <table:table-cell table:style-name="ce31"/>
            <table:table-cell table:style-name="ce32"/>
            <table:table-cell table:style-name="ce33"/>
            <table:table-cell table:style-name="ce34"/>
            <table:table-cell table:style-name="ce47"/>
            <table:table-cell table:style-name="ce36"/>
            <table:table-cell table:number-columns-repeated="16376"/>
          </table:table-row>
          <table:table-row-group>
            <table:table-row table:style-name="ro5">
              <table:table-cell office:value-type="string" table:style-name="ce29">
                <text:p>豬丹毒、放線桿菌、巴氏桿菌、沙氏桿菌不活化混合疫苗</text:p>
              </table:table-cell>
              <table:table-cell office:value-type="string" table:style-name="ce30">
                <text:p>SEAPPTSAL(K)</text:p>
              </table:table-cell>
              <table:table-cell office:value-type="string" table:style-name="ce31">
                <text:p>全亞洲</text:p>
              </table:table-cell>
              <table:table-cell table:style-name="ce32"/>
              <table:table-cell office:value-type="string" table:style-name="ce33">
                <text:p>Y33</text:p>
              </table:table-cell>
              <table:table-cell office:value-type="float" office:value="96450" table:style-name="ce34">
                <text:p>96,450<text:s/></text:p>
              </table:table-cell>
              <table:table-cell office:value-type="date" office:date-value="2011-12-06T00:00:00" table:style-name="ce47">
                <text:p>2011/12/06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9">
              <text:p>SEAPPTSAL(K) 小計</text:p>
            </table:table-cell>
            <table:table-cell office:value-type="float" office:value="1" table:formula="msoxl:=SUBTOTAL(3,B64:B64)" table:style-name="ce38">
              <text:p>1</text:p>
            </table:table-cell>
            <table:table-cell table:style-name="ce31"/>
            <table:table-cell table:style-name="ce32"/>
            <table:table-cell table:style-name="ce33"/>
            <table:table-cell table:style-name="ce34"/>
            <table:table-cell table:style-name="ce47"/>
            <table:table-cell table:style-name="ce36"/>
            <table:table-cell table:number-columns-repeated="16376"/>
          </table:table-row>
          <table:table-row-group>
            <table:table-row table:style-name="ro3">
              <table:table-cell office:value-type="string" table:number-columns-spanned="1" table:number-rows-spanned="5" table:style-name="ce54">
                <text:p>豬黴漿菌不活化菌苗</text:p>
              </table:table-cell>
              <table:table-cell office:value-type="string" table:style-name="ce30">
                <text:p>SEP(K)</text:p>
              </table:table-cell>
              <table:table-cell table:style-name="ce35"/>
              <table:table-cell office:value-type="string" table:style-name="ce31">
                <text:p>東盈</text:p>
              </table:table-cell>
              <table:table-cell office:value-type="string" table:style-name="ce33">
                <text:p>1152421A</text:p>
              </table:table-cell>
              <table:table-cell office:value-type="float" office:value="350000" table:style-name="ce34">
                <text:p>350,000<text:s/></text:p>
              </table:table-cell>
              <table:table-cell office:value-type="date" office:date-value="2012-08-08T00:00:00" table:style-name="ce47">
                <text:p>2012/08/08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0">
                <text:p>SEP(K)</text:p>
              </table:table-cell>
              <table:table-cell table:style-name="ce35"/>
              <table:table-cell office:value-type="string" table:style-name="ce31">
                <text:p>東盈</text:p>
              </table:table-cell>
              <table:table-cell office:value-type="string" table:style-name="ce33">
                <text:p>1619143A</text:p>
              </table:table-cell>
              <table:table-cell office:value-type="float" office:value="100000" table:style-name="ce34">
                <text:p>100,000<text:s/></text:p>
              </table:table-cell>
              <table:table-cell office:value-type="date" office:date-value="2012-02-11T00:00:00" table:style-name="ce47">
                <text:p>2012/02/1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0">
                <text:p>SEP(K)</text:p>
              </table:table-cell>
              <table:table-cell table:style-name="ce35"/>
              <table:table-cell office:value-type="string" table:style-name="ce31">
                <text:p>益瑞</text:p>
              </table:table-cell>
              <table:table-cell office:value-type="string" table:style-name="ce33">
                <text:p>A059537</text:p>
              </table:table-cell>
              <table:table-cell office:value-type="float" office:value="200000" table:style-name="ce34">
                <text:p>200,000<text:s/></text:p>
              </table:table-cell>
              <table:table-cell office:value-type="date" office:date-value="2012-08-29T00:00:00" table:style-name="ce47">
                <text:p>2012/08/29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0">
                <text:p>SEP(K)</text:p>
              </table:table-cell>
              <table:table-cell table:style-name="ce35"/>
              <table:table-cell office:value-type="string" table:style-name="ce31">
                <text:p>益瑞</text:p>
              </table:table-cell>
              <table:table-cell office:value-type="string" table:style-name="ce33">
                <text:p>A058923</text:p>
              </table:table-cell>
              <table:table-cell office:value-type="float" office:value="100000" table:style-name="ce34">
                <text:p>100,000<text:s/></text:p>
              </table:table-cell>
              <table:table-cell office:value-type="date" office:date-value="2012-08-15T00:00:00" table:style-name="ce47">
                <text:p>2012/08/15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0">
                <text:p>SEP(K)</text:p>
              </table:table-cell>
              <table:table-cell table:style-name="ce35"/>
              <table:table-cell office:value-type="string" table:style-name="ce31">
                <text:p>益瑞</text:p>
              </table:table-cell>
              <table:table-cell office:value-type="string" table:style-name="ce33">
                <text:p>A055355</text:p>
              </table:table-cell>
              <table:table-cell office:value-type="float" office:value="369600" table:style-name="ce34">
                <text:p>369,600<text:s/></text:p>
              </table:table-cell>
              <table:table-cell office:value-type="date" office:date-value="2012-05-16T00:00:00" table:style-name="ce47">
                <text:p>2012/05/16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9">
              <text:p>SEP(K) 小計</text:p>
            </table:table-cell>
            <table:table-cell office:value-type="float" office:value="5" table:formula="msoxl:=SUBTOTAL(3,B66:B70)" table:style-name="ce38">
              <text:p>5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47"/>
            <table:table-cell table:style-name="ce36"/>
            <table:table-cell table:number-columns-repeated="16376"/>
          </table:table-row>
        </table:table-row-group>
        <table:table-row table:style-name="ro3">
          <table:table-cell office:value-type="string" table:style-name="ce39">
            <text:p>總計</text:p>
          </table:table-cell>
          <table:table-cell office:value-type="float" office:value="50" table:formula="msoxl:=SUBTOTAL(3,B3:B70)" table:style-name="ce38">
            <text:p>50</text:p>
          </table:table-cell>
          <table:table-cell table:style-name="ce35"/>
          <table:table-cell table:style-name="ce31"/>
          <table:table-cell table:style-name="ce33"/>
          <table:table-cell table:style-name="ce34"/>
          <table:table-cell table:style-name="ce47"/>
          <table:table-cell table:style-name="ce36"/>
          <table:table-cell table:number-columns-repeated="16376"/>
        </table:table-row>
        <table:table-row table:style-name="ro3">
          <table:table-cell table:style-name="ce28"/>
          <table:table-cell table:number-columns-repeated="5" table:style-name="ce13"/>
          <table:table-cell table:style-name="ce14"/>
          <table:table-cell table:number-columns-repeated="16377" table:style-name="ce13"/>
        </table:table-row>
        <table:table-row-group>
          <table:table-row-group>
            <table:table-row table:style-name="ro2">
              <table:table-cell table:style-name="ce28"/>
              <table:table-cell table:number-columns-repeated="5" table:style-name="ce13"/>
              <table:table-cell table:style-name="ce14"/>
              <table:table-cell table:number-columns-repeated="16377" table:style-name="ce13"/>
            </table:table-row>
          </table:table-row-group>
          <table:table-row table:style-name="ro2">
            <table:table-cell table:style-name="ce28"/>
            <table:table-cell table:number-columns-repeated="5" table:style-name="ce13"/>
            <table:table-cell table:style-name="ce14"/>
            <table:table-cell table:number-columns-repeated="16377" table:style-name="ce13"/>
          </table:table-row>
          <table:table-row-group>
            <table:table-row table:number-rows-repeated="2" table:style-name="ro2">
              <table:table-cell table:style-name="ce28"/>
              <table:table-cell table:number-columns-repeated="5" table:style-name="ce13"/>
              <table:table-cell table:style-name="ce14"/>
              <table:table-cell table:number-columns-repeated="16377" table:style-name="ce13"/>
            </table:table-row>
          </table:table-row-group>
          <table:table-row table:style-name="ro2">
            <table:table-cell table:style-name="ce28"/>
            <table:table-cell table:number-columns-repeated="5" table:style-name="ce13"/>
            <table:table-cell table:style-name="ce14"/>
            <table:table-cell table:number-columns-repeated="16377" table:style-name="ce13"/>
          </table:table-row>
        </table:table-row-group>
        <table:table-row table:style-name="ro2">
          <table:table-cell table:style-name="ce28"/>
          <table:table-cell table:number-columns-repeated="5" table:style-name="ce13"/>
          <table:table-cell table:style-name="ce14"/>
          <table:table-cell table:number-columns-repeated="16377" table:style-name="ce13"/>
        </table:table-row>
        <table:table-row-group>
          <table:table-row-group>
            <table:table-row table:style-name="ro2">
              <table:table-cell table:style-name="ce28"/>
              <table:table-cell table:number-columns-repeated="5" table:style-name="ce13"/>
              <table:table-cell table:style-name="ce14"/>
              <table:table-cell table:number-columns-repeated="16377" table:style-name="ce13"/>
            </table:table-row>
          </table:table-row-group>
          <table:table-row table:style-name="ro2">
            <table:table-cell table:style-name="ce28"/>
            <table:table-cell table:number-columns-repeated="5" table:style-name="ce13"/>
            <table:table-cell table:style-name="ce14"/>
            <table:table-cell table:number-columns-repeated="16377" table:style-name="ce13"/>
          </table:table-row>
          <table:table-row-group>
            <table:table-row table:number-rows-repeated="2" table:style-name="ro2">
              <table:table-cell table:style-name="ce28"/>
              <table:table-cell table:number-columns-repeated="5" table:style-name="ce13"/>
              <table:table-cell table:style-name="ce14"/>
              <table:table-cell table:number-columns-repeated="16377" table:style-name="ce13"/>
            </table:table-row>
          </table:table-row-group>
          <table:table-row table:style-name="ro2">
            <table:table-cell table:style-name="ce28"/>
            <table:table-cell table:number-columns-repeated="5" table:style-name="ce13"/>
            <table:table-cell table:style-name="ce14"/>
            <table:table-cell table:number-columns-repeated="16377" table:style-name="ce13"/>
          </table:table-row>
        </table:table-row-group>
        <table:table-row table:style-name="ro2">
          <table:table-cell table:style-name="ce28"/>
          <table:table-cell table:number-columns-repeated="5" table:style-name="ce13"/>
          <table:table-cell table:style-name="ce14"/>
          <table:table-cell table:number-columns-repeated="16377" table:style-name="ce13"/>
        </table:table-row>
        <table:table-row-group>
          <table:table-row-group>
            <table:table-row table:style-name="ro2">
              <table:table-cell table:style-name="ce28"/>
              <table:table-cell table:number-columns-repeated="5" table:style-name="ce13"/>
              <table:table-cell table:style-name="ce14"/>
              <table:table-cell table:number-columns-repeated="16377" table:style-name="ce13"/>
            </table:table-row>
          </table:table-row-group>
          <table:table-row table:style-name="ro2">
            <table:table-cell table:style-name="ce28"/>
            <table:table-cell table:number-columns-repeated="5" table:style-name="ce13"/>
            <table:table-cell table:style-name="ce14"/>
            <table:table-cell table:number-columns-repeated="16377" table:style-name="ce13"/>
          </table:table-row>
          <table:table-row-group>
            <table:table-row table:style-name="ro3">
              <table:table-cell table:style-name="ce28"/>
              <table:table-cell table:number-columns-repeated="5" table:style-name="ce13"/>
              <table:table-cell table:style-name="ce14"/>
              <table:table-cell table:number-columns-repeated="16377" table:style-name="ce13"/>
            </table:table-row>
          </table:table-row-group>
          <table:table-row table:style-name="ro2">
            <table:table-cell table:style-name="ce28"/>
            <table:table-cell table:number-columns-repeated="5" table:style-name="ce13"/>
            <table:table-cell table:style-name="ce14"/>
            <table:table-cell table:number-columns-repeated="16377" table:style-name="ce13"/>
          </table:table-row>
          <table:table-row-group>
            <table:table-row table:style-name="ro2">
              <table:table-cell table:style-name="ce28"/>
              <table:table-cell table:number-columns-repeated="5" table:style-name="ce13"/>
              <table:table-cell table:style-name="ce14"/>
              <table:table-cell table:number-columns-repeated="16377" table:style-name="ce13"/>
            </table:table-row>
          </table:table-row-group>
          <table:table-row table:style-name="ro2">
            <table:table-cell table:style-name="ce28"/>
            <table:table-cell table:number-columns-repeated="5" table:style-name="ce13"/>
            <table:table-cell table:style-name="ce14"/>
            <table:table-cell table:number-columns-repeated="16377" table:style-name="ce13"/>
          </table:table-row>
          <table:table-row-group>
            <table:table-row table:number-rows-repeated="2" table:style-name="ro2">
              <table:table-cell table:style-name="ce28"/>
              <table:table-cell table:number-columns-repeated="5" table:style-name="ce13"/>
              <table:table-cell table:style-name="ce14"/>
              <table:table-cell table:number-columns-repeated="16377" table:style-name="ce13"/>
            </table:table-row>
          </table:table-row-group>
          <table:table-row table:style-name="ro2">
            <table:table-cell table:style-name="ce28"/>
            <table:table-cell table:number-columns-repeated="5" table:style-name="ce13"/>
            <table:table-cell table:style-name="ce14"/>
            <table:table-cell table:number-columns-repeated="16377" table:style-name="ce13"/>
          </table:table-row>
          <table:table-row-group>
            <table:table-row table:style-name="ro2">
              <table:table-cell table:style-name="ce28"/>
              <table:table-cell table:number-columns-repeated="5" table:style-name="ce13"/>
              <table:table-cell table:style-name="ce14"/>
              <table:table-cell table:number-columns-repeated="16377" table:style-name="ce13"/>
            </table:table-row>
          </table:table-row-group>
          <table:table-row table:style-name="ro2">
            <table:table-cell table:style-name="ce28"/>
            <table:table-cell table:number-columns-repeated="5" table:style-name="ce13"/>
            <table:table-cell table:style-name="ce14"/>
            <table:table-cell table:number-columns-repeated="16377" table:style-name="ce13"/>
          </table:table-row>
          <table:table-row-group>
            <table:table-row table:style-name="ro2">
              <table:table-cell table:style-name="ce28"/>
              <table:table-cell table:number-columns-repeated="5" table:style-name="ce13"/>
              <table:table-cell table:style-name="ce14"/>
              <table:table-cell table:number-columns-repeated="16377" table:style-name="ce13"/>
            </table:table-row>
          </table:table-row-group>
          <table:table-row table:style-name="ro2">
            <table:table-cell table:style-name="ce28"/>
            <table:table-cell table:number-columns-repeated="5" table:style-name="ce13"/>
            <table:table-cell table:style-name="ce14"/>
            <table:table-cell table:number-columns-repeated="16377" table:style-name="ce13"/>
          </table:table-row>
          <table:table-row-group>
            <table:table-row table:number-rows-repeated="3" table:style-name="ro2">
              <table:table-cell table:style-name="ce28"/>
              <table:table-cell table:number-columns-repeated="5" table:style-name="ce13"/>
              <table:table-cell table:style-name="ce14"/>
              <table:table-cell table:number-columns-repeated="16377" table:style-name="ce13"/>
            </table:table-row>
          </table:table-row-group>
          <table:table-row table:style-name="ro2">
            <table:table-cell table:style-name="ce28"/>
            <table:table-cell table:number-columns-repeated="5" table:style-name="ce13"/>
            <table:table-cell table:style-name="ce14"/>
            <table:table-cell table:number-columns-repeated="16377" table:style-name="ce13"/>
          </table:table-row>
          <table:table-row-group>
            <table:table-row table:style-name="ro3">
              <table:table-cell table:style-name="ce28"/>
              <table:table-cell table:number-columns-repeated="5" table:style-name="ce13"/>
              <table:table-cell table:style-name="ce14"/>
              <table:table-cell table:number-columns-repeated="16377" table:style-name="ce13"/>
            </table:table-row>
          </table:table-row-group>
          <table:table-row table:style-name="ro3">
            <table:table-cell table:style-name="ce28"/>
            <table:table-cell table:number-columns-repeated="5" table:style-name="ce13"/>
            <table:table-cell table:style-name="ce14"/>
            <table:table-cell table:number-columns-repeated="16377" table:style-name="ce13"/>
          </table:table-row>
          <table:table-row-group>
            <table:table-row table:style-name="ro2">
              <table:table-cell table:style-name="ce28"/>
              <table:table-cell table:number-columns-repeated="5" table:style-name="ce13"/>
              <table:table-cell table:style-name="ce14"/>
              <table:table-cell table:number-columns-repeated="16377" table:style-name="ce13"/>
            </table:table-row>
            <table:table-row table:number-rows-repeated="4" table:style-name="ro3">
              <table:table-cell table:style-name="ce28"/>
              <table:table-cell table:number-columns-repeated="5" table:style-name="ce13"/>
              <table:table-cell table:style-name="ce14"/>
              <table:table-cell table:number-columns-repeated="16377" table:style-name="ce13"/>
            </table:table-row>
          </table:table-row-group>
          <table:table-row table:style-name="ro3">
            <table:table-cell table:style-name="ce28"/>
            <table:table-cell table:number-columns-repeated="5" table:style-name="ce13"/>
            <table:table-cell table:style-name="ce14"/>
            <table:table-cell table:number-columns-repeated="16377" table:style-name="ce13"/>
          </table:table-row>
          <table:table-row-group>
            <table:table-row table:style-name="ro2">
              <table:table-cell table:style-name="ce28"/>
              <table:table-cell table:number-columns-repeated="5" table:style-name="ce13"/>
              <table:table-cell table:style-name="ce14"/>
              <table:table-cell table:number-columns-repeated="16377" table:style-name="ce13"/>
            </table:table-row>
          </table:table-row-group>
          <table:table-row table:style-name="ro2">
            <table:table-cell table:style-name="ce28"/>
            <table:table-cell table:number-columns-repeated="5" table:style-name="ce13"/>
            <table:table-cell table:style-name="ce14"/>
            <table:table-cell table:number-columns-repeated="16377" table:style-name="ce13"/>
          </table:table-row>
        </table:table-row-group>
        <table:table-row table:style-name="ro2">
          <table:table-cell table:style-name="ce28"/>
          <table:table-cell table:number-columns-repeated="5" table:style-name="ce13"/>
          <table:table-cell table:style-name="ce14"/>
          <table:table-cell table:number-columns-repeated="16377" table:style-name="ce13"/>
        </table:table-row>
        <table:table-row-group>
          <table:table-row table:style-name="ro2">
            <table:table-cell table:style-name="ce28"/>
            <table:table-cell table:number-columns-repeated="5" table:style-name="ce13"/>
            <table:table-cell table:style-name="ce14"/>
            <table:table-cell table:number-columns-repeated="16377" table:style-name="ce13"/>
          </table:table-row>
          <table:table-row-group>
            <table:table-row table:number-rows-repeated="2" table:style-name="ro2">
              <table:table-cell table:style-name="ce28"/>
              <table:table-cell table:number-columns-repeated="5" table:style-name="ce13"/>
              <table:table-cell table:style-name="ce14"/>
              <table:table-cell table:number-columns-repeated="16377" table:style-name="ce13"/>
            </table:table-row>
          </table:table-row-group>
          <table:table-row table:style-name="ro2">
            <table:table-cell table:style-name="ce28"/>
            <table:table-cell table:number-columns-repeated="5" table:style-name="ce13"/>
            <table:table-cell table:style-name="ce14"/>
            <table:table-cell table:number-columns-repeated="16377" table:style-name="ce13"/>
          </table:table-row>
        </table:table-row-group>
        <table:table-row table:number-rows-repeated="22" table:style-name="ro2">
          <table:table-cell table:style-name="ce28"/>
          <table:table-cell table:number-columns-repeated="5" table:style-name="ce13"/>
          <table:table-cell table:style-name="ce14"/>
          <table:table-cell table:number-columns-repeated="16377" table:style-name="ce13"/>
        </table:table-row>
        <table:table-row table:number-rows-repeated="46" table:style-name="ro2">
          <table:table-cell table:style-name="ce28"/>
          <table:table-cell table:style-name="ce11"/>
          <table:table-cell table:number-columns-repeated="2" table:style-name="ce12"/>
          <table:table-cell table:style-name="ce14"/>
          <table:table-cell table:style-name="ce13"/>
          <table:table-cell table:style-name="ce14"/>
          <table:table-cell table:number-columns-repeated="16377" table:style-name="ce13"/>
        </table:table-row>
        <table:table-row table:number-rows-repeated="1048391" table:style-name="ro2">
          <table:table-cell table:number-columns-repeated="16384"/>
        </table:table-row>
      </table:table>
      <table:table table:name="禽用_" table:style-name="ta2" table:print-ranges="禽用_.A1:禽用_.H97">
        <table:table-column table:style-name="co6" table:default-cell-style-name="ce25"/>
        <table:table-column table:style-name="co7" table:default-cell-style-name="ce20"/>
        <table:table-column table:style-name="co3" table:number-columns-repeated="2" table:default-cell-style-name="ce21"/>
        <table:table-column table:style-name="co8" table:default-cell-style-name="ce24"/>
        <table:table-column table:style-name="co9" table:default-cell-style-name="ce26"/>
        <table:table-column table:style-name="co4" table:default-cell-style-name="ce22"/>
        <table:table-column table:style-name="co3" table:default-cell-style-name="ce24"/>
        <table:table-column table:style-name="co5" table:number-columns-repeated="16376" table:default-cell-style-name="ce23"/>
        <table:table-row table:style-name="ro1">
          <table:table-cell office:value-type="string" table:style-name="ce1">
            <text:p>100年01月份生物藥品檢驗成績表（禽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51"/>
          <table:table-cell table:style-name="ce4"/>
          <table:table-cell table:number-columns-repeated="16376" table:style-name="ce22"/>
        </table:table-row>
        <table:table-row table:style-name="ro2">
          <table:table-cell office:value-type="string" table:style-name="ce17">
            <text:p>禽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7">
              <table:table-cell office:value-type="string" table:style-name="ce29">
                <text:p>雞球蟲活蟲疫苗</text:p>
              </table:table-cell>
              <table:table-cell office:value-type="string" table:style-name="ce30">
                <text:p>Coccidiosis(L)</text:p>
              </table:table-cell>
              <table:table-cell table:style-name="ce35"/>
              <table:table-cell office:value-type="string" table:style-name="ce31">
                <text:p>英特威</text:p>
              </table:table-cell>
              <table:table-cell office:value-type="string" table:style-name="ce33">
                <text:p>94300036</text:p>
              </table:table-cell>
              <table:table-cell office:value-type="float" office:value="2000000" table:style-name="ce34">
                <text:p>2,000,000<text:s/></text:p>
              </table:table-cell>
              <table:table-cell office:value-type="date" office:date-value="2011-08-12T00:00:00" table:style-name="ce52">
                <text:p>2011/08/12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7">
              <text:p>Coccidiosis(L) 小計</text:p>
            </table:table-cell>
            <table:table-cell office:value-type="float" office:value="1" table:formula="msoxl:=SUBTOTAL(3,B3:B3)" table:style-name="ce38">
              <text:p>1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52"/>
            <table:table-cell table:style-name="ce36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2" table:style-name="ce54">
                <text:p>雞慢性呼吸器病不活化菌苗</text:p>
              </table:table-cell>
              <table:table-cell office:value-type="string" table:style-name="ce30">
                <text:p>CRD(K)</text:p>
              </table:table-cell>
              <table:table-cell table:style-name="ce35"/>
              <table:table-cell office:value-type="string" table:style-name="ce31">
                <text:p>東盈</text:p>
              </table:table-cell>
              <table:table-cell office:value-type="string" table:style-name="ce33">
                <text:p>1022140A</text:p>
              </table:table-cell>
              <table:table-cell office:value-type="float" office:value="700000" table:style-name="ce34">
                <text:p>700,000<text:s/></text:p>
              </table:table-cell>
              <table:table-cell office:value-type="date" office:date-value="2012-11-11T00:00:00" table:style-name="ce52">
                <text:p>2012/11/1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CRD(K)</text:p>
              </table:table-cell>
              <table:table-cell table:style-name="ce35"/>
              <table:table-cell office:value-type="string" table:style-name="ce31">
                <text:p>龍馬躍</text:p>
              </table:table-cell>
              <table:table-cell office:value-type="string" table:style-name="ce33">
                <text:p>F50046</text:p>
              </table:table-cell>
              <table:table-cell office:value-type="float" office:value="360000" table:style-name="ce34">
                <text:p>360,000<text:s/></text:p>
              </table:table-cell>
              <table:table-cell office:value-type="date" office:date-value="2012-06-10T00:00:00" table:style-name="ce52">
                <text:p>2012/06/10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9">
              <text:p>CRD(K) 小計</text:p>
            </table:table-cell>
            <table:table-cell office:value-type="float" office:value="2" table:formula="msoxl:=SUBTOTAL(3,B5:B6)" table:style-name="ce38">
              <text:p>2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52"/>
            <table:table-cell table:style-name="ce36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4" table:style-name="ce54">
                <text:p>雞慢性呼吸器病活菌苗</text:p>
              </table:table-cell>
              <table:table-cell office:value-type="string" table:style-name="ce30">
                <text:p>CRD(L)</text:p>
              </table:table-cell>
              <table:table-cell table:style-name="ce35"/>
              <table:table-cell office:value-type="string" table:style-name="ce31">
                <text:p>英特威</text:p>
              </table:table-cell>
              <table:table-cell office:value-type="string" table:style-name="ce33">
                <text:p>00611280</text:p>
              </table:table-cell>
              <table:table-cell office:value-type="float" office:value="3000000" table:style-name="ce34">
                <text:p>3,000,000<text:s/></text:p>
              </table:table-cell>
              <table:table-cell office:value-type="date" office:date-value="2011-12-15T00:00:00" table:style-name="ce52">
                <text:p>2011/12/15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CRD(L)</text:p>
              </table:table-cell>
              <table:table-cell table:style-name="ce35"/>
              <table:table-cell office:value-type="string" table:style-name="ce31">
                <text:p>英特威</text:p>
              </table:table-cell>
              <table:table-cell office:value-type="string" table:style-name="ce33">
                <text:p>00611279</text:p>
              </table:table-cell>
              <table:table-cell office:value-type="float" office:value="540000" table:style-name="ce34">
                <text:p>540,000<text:s/></text:p>
              </table:table-cell>
              <table:table-cell office:value-type="date" office:date-value="2011-11-12T00:00:00" table:style-name="ce52">
                <text:p>2011/11/12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CRD(L)</text:p>
              </table:table-cell>
              <table:table-cell table:style-name="ce35"/>
              <table:table-cell office:value-type="string" table:style-name="ce31">
                <text:p>英特威</text:p>
              </table:table-cell>
              <table:table-cell office:value-type="string" table:style-name="ce33">
                <text:p>00611280</text:p>
              </table:table-cell>
              <table:table-cell office:value-type="float" office:value="1600000" table:style-name="ce34">
                <text:p>1,600,000<text:s/></text:p>
              </table:table-cell>
              <table:table-cell office:value-type="date" office:date-value="2011-12-15T00:00:00" table:style-name="ce52">
                <text:p>2011/12/15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CRD(L)</text:p>
              </table:table-cell>
              <table:table-cell table:style-name="ce35"/>
              <table:table-cell office:value-type="string" table:style-name="ce31">
                <text:p>英特威</text:p>
              </table:table-cell>
              <table:table-cell office:value-type="string" table:style-name="ce33">
                <text:p>00611281</text:p>
              </table:table-cell>
              <table:table-cell office:value-type="float" office:value="1000000" table:style-name="ce34">
                <text:p>1,000,000<text:s/></text:p>
              </table:table-cell>
              <table:table-cell office:value-type="date" office:date-value="2011-12-29T00:00:00" table:style-name="ce52">
                <text:p>2011/12/29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9">
              <text:p>CRD(L) 小計</text:p>
            </table:table-cell>
            <table:table-cell office:value-type="float" office:value="4" table:formula="msoxl:=SUBTOTAL(3,B8:B11)" table:style-name="ce38">
              <text:p>4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52"/>
            <table:table-cell table:style-name="ce36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6" table:style-name="ce54">
                <text:p>家禽霍亂不活化菌苗</text:p>
              </table:table-cell>
              <table:table-cell office:value-type="string" table:style-name="ce30">
                <text:p>FCB(K)</text:p>
              </table:table-cell>
              <table:table-cell office:value-type="string" table:style-name="ce31">
                <text:p>大豐</text:p>
              </table:table-cell>
              <table:table-cell table:style-name="ce46"/>
              <table:table-cell office:value-type="string" table:style-name="ce33">
                <text:p>680</text:p>
              </table:table-cell>
              <table:table-cell office:value-type="float" office:value="404500" table:style-name="ce34">
                <text:p>404,500<text:s/></text:p>
              </table:table-cell>
              <table:table-cell office:value-type="date" office:date-value="2011-05-03T00:00:00" table:style-name="ce52">
                <text:p>2011/05/03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FCB(K)</text:p>
              </table:table-cell>
              <table:table-cell office:value-type="string" table:style-name="ce31">
                <text:p>大豐</text:p>
              </table:table-cell>
              <table:table-cell table:style-name="ce32"/>
              <table:table-cell office:value-type="string" table:style-name="ce33">
                <text:p>681</text:p>
              </table:table-cell>
              <table:table-cell office:value-type="float" office:value="409500" table:style-name="ce34">
                <text:p>409,500<text:s/></text:p>
              </table:table-cell>
              <table:table-cell office:value-type="date" office:date-value="2011-06-09T00:00:00" table:style-name="ce52">
                <text:p>2011/06/09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FCB(K)</text:p>
              </table:table-cell>
              <table:table-cell office:value-type="string" table:style-name="ce31">
                <text:p>全亞洲</text:p>
              </table:table-cell>
              <table:table-cell table:style-name="ce32"/>
              <table:table-cell office:value-type="string" table:style-name="ce33">
                <text:p>E199</text:p>
              </table:table-cell>
              <table:table-cell office:value-type="float" office:value="395500" table:style-name="ce34">
                <text:p>395,500<text:s/></text:p>
              </table:table-cell>
              <table:table-cell office:value-type="date" office:date-value="2011-05-14T00:00:00" table:style-name="ce52">
                <text:p>2011/05/14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FCB(K)</text:p>
              </table:table-cell>
              <table:table-cell office:value-type="string" table:style-name="ce31">
                <text:p>高生</text:p>
              </table:table-cell>
              <table:table-cell table:style-name="ce32"/>
              <table:table-cell office:value-type="string" table:style-name="ce33">
                <text:p>300</text:p>
              </table:table-cell>
              <table:table-cell office:value-type="float" office:value="1122500" table:style-name="ce34">
                <text:p>1,122,500<text:s/></text:p>
              </table:table-cell>
              <table:table-cell office:value-type="date" office:date-value="2011-08-09T00:00:00" table:style-name="ce52">
                <text:p>2011/08/09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0">
                <text:p>FCB(K)</text:p>
              </table:table-cell>
              <table:table-cell office:value-type="string" table:style-name="ce42">
                <text:p>高生</text:p>
              </table:table-cell>
              <table:table-cell table:style-name="ce32"/>
              <table:table-cell office:value-type="string" table:style-name="ce43">
                <text:p>301</text:p>
              </table:table-cell>
              <table:table-cell office:value-type="float" office:value="1125000" table:style-name="ce44">
                <text:p>1,125,000<text:s/></text:p>
              </table:table-cell>
              <table:table-cell office:value-type="date" office:date-value="2011-09-09T00:00:00" table:style-name="ce53">
                <text:p>2011/09/09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FCB(K)</text:p>
              </table:table-cell>
              <table:table-cell office:value-type="string" table:style-name="ce31">
                <text:p>高農</text:p>
              </table:table-cell>
              <table:table-cell table:style-name="ce32"/>
              <table:table-cell office:value-type="string" table:style-name="ce33">
                <text:p>375</text:p>
              </table:table-cell>
              <table:table-cell office:value-type="float" office:value="195000" table:style-name="ce34">
                <text:p>195,000<text:s/></text:p>
              </table:table-cell>
              <table:table-cell office:value-type="date" office:date-value="2011-08-09T00:00:00" table:style-name="ce52">
                <text:p>2011/08/09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9">
              <text:p>FCB(K) 小計</text:p>
            </table:table-cell>
            <table:table-cell office:value-type="float" office:value="6" table:formula="msoxl:=SUBTOTAL(3,B13:B18)" table:style-name="ce38">
              <text:p>6</text:p>
            </table:table-cell>
            <table:table-cell table:style-name="ce31"/>
            <table:table-cell table:style-name="ce32"/>
            <table:table-cell table:style-name="ce33"/>
            <table:table-cell table:style-name="ce34"/>
            <table:table-cell table:style-name="ce52"/>
            <table:table-cell table:style-name="ce36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12" table:style-name="ce54">
                <text:p>雞傳染性華氏囊病活毒疫苗</text:p>
              </table:table-cell>
              <table:table-cell office:value-type="string" table:style-name="ce30">
                <text:p>IBD(L)</text:p>
              </table:table-cell>
              <table:table-cell office:value-type="string" table:style-name="ce31">
                <text:p>台生</text:p>
              </table:table-cell>
              <table:table-cell table:style-name="ce32"/>
              <table:table-cell office:value-type="string" table:style-name="ce33">
                <text:p>82</text:p>
              </table:table-cell>
              <table:table-cell office:value-type="float" office:value="8026000" table:style-name="ce34">
                <text:p>8,026,000<text:s/></text:p>
              </table:table-cell>
              <table:table-cell office:value-type="date" office:date-value="2011-11-14T00:00:00" table:style-name="ce52">
                <text:p>2011/11/14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IBD(L)</text:p>
              </table:table-cell>
              <table:table-cell office:value-type="string" table:style-name="ce31">
                <text:p>全亞洲</text:p>
              </table:table-cell>
              <table:table-cell table:style-name="ce32"/>
              <table:table-cell office:value-type="string" table:style-name="ce33">
                <text:p>W30</text:p>
              </table:table-cell>
              <table:table-cell office:value-type="float" office:value="4784000" table:style-name="ce34">
                <text:p>4,784,000<text:s/></text:p>
              </table:table-cell>
              <table:table-cell office:value-type="date" office:date-value="2011-12-10T00:00:00" table:style-name="ce52">
                <text:p>2011/12/10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IBD(L)</text:p>
              </table:table-cell>
              <table:table-cell table:style-name="ce35"/>
              <table:table-cell office:value-type="string" table:style-name="ce31">
                <text:p>季達</text:p>
              </table:table-cell>
              <table:table-cell office:value-type="string" table:style-name="ce33">
                <text:p>20612038A</text:p>
              </table:table-cell>
              <table:table-cell office:value-type="float" office:value="10000000" table:style-name="ce34">
                <text:p>10,000,000<text:s/></text:p>
              </table:table-cell>
              <table:table-cell office:value-type="date" office:date-value="2012-04-30T00:00:00" table:style-name="ce52">
                <text:p>2012/04/30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IBD(L)</text:p>
              </table:table-cell>
              <table:table-cell table:style-name="ce35"/>
              <table:table-cell office:value-type="string" table:style-name="ce31">
                <text:p>東盈</text:p>
              </table:table-cell>
              <table:table-cell office:value-type="string" table:style-name="ce33">
                <text:p>1052505A</text:p>
              </table:table-cell>
              <table:table-cell office:value-type="float" office:value="5000000" table:style-name="ce34">
                <text:p>5,000,000<text:s/></text:p>
              </table:table-cell>
              <table:table-cell office:value-type="date" office:date-value="2012-10-05T00:00:00" table:style-name="ce52">
                <text:p>2012/10/05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IBD(L)</text:p>
              </table:table-cell>
              <table:table-cell table:style-name="ce35"/>
              <table:table-cell office:value-type="string" table:style-name="ce31">
                <text:p>東盈</text:p>
              </table:table-cell>
              <table:table-cell office:value-type="string" table:style-name="ce33">
                <text:p>1053255C</text:p>
              </table:table-cell>
              <table:table-cell office:value-type="float" office:value="6000000" table:style-name="ce34">
                <text:p>6,000,000<text:s/></text:p>
              </table:table-cell>
              <table:table-cell office:value-type="date" office:date-value="2012-02-25T00:00:00" table:style-name="ce52">
                <text:p>2012/02/25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IBD(L)</text:p>
              </table:table-cell>
              <table:table-cell table:style-name="ce35"/>
              <table:table-cell office:value-type="string" table:style-name="ce31">
                <text:p>東盈</text:p>
              </table:table-cell>
              <table:table-cell office:value-type="string" table:style-name="ce33">
                <text:p>1052498A</text:p>
              </table:table-cell>
              <table:table-cell office:value-type="float" office:value="5000000" table:style-name="ce34">
                <text:p>5,000,000<text:s/></text:p>
              </table:table-cell>
              <table:table-cell office:value-type="date" office:date-value="2011-12-30T00:00:00" table:style-name="ce52">
                <text:p>2011/12/30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IBD(L)</text:p>
              </table:table-cell>
              <table:table-cell table:style-name="ce35"/>
              <table:table-cell office:value-type="string" table:style-name="ce31">
                <text:p>英特威</text:p>
              </table:table-cell>
              <table:table-cell office:value-type="string" table:style-name="ce33">
                <text:p>09633IJ01</text:p>
              </table:table-cell>
              <table:table-cell office:value-type="float" office:value="2700000" table:style-name="ce34">
                <text:p>2,700,000<text:s/></text:p>
              </table:table-cell>
              <table:table-cell office:value-type="date" office:date-value="2012-10-01T00:00:00" table:style-name="ce52">
                <text:p>2012/10/0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IBD(L)</text:p>
              </table:table-cell>
              <table:table-cell table:style-name="ce35"/>
              <table:table-cell office:value-type="string" table:style-name="ce31">
                <text:p>英特威</text:p>
              </table:table-cell>
              <table:table-cell office:value-type="string" table:style-name="ce33">
                <text:p>94240029</text:p>
              </table:table-cell>
              <table:table-cell office:value-type="float" office:value="2000000" table:style-name="ce34">
                <text:p>2,000,000<text:s/></text:p>
              </table:table-cell>
              <table:table-cell office:value-type="date" office:date-value="2012-08-09T00:00:00" table:style-name="ce52">
                <text:p>2012/08/09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IBD(L)</text:p>
              </table:table-cell>
              <table:table-cell table:style-name="ce35"/>
              <table:table-cell office:value-type="string" table:style-name="ce31">
                <text:p>英特威</text:p>
              </table:table-cell>
              <table:table-cell office:value-type="string" table:style-name="ce33">
                <text:p>00621465</text:p>
              </table:table-cell>
              <table:table-cell office:value-type="float" office:value="10000000" table:style-name="ce34">
                <text:p>10,000,000<text:s/></text:p>
              </table:table-cell>
              <table:table-cell office:value-type="date" office:date-value="2012-01-15T00:00:00" table:style-name="ce52">
                <text:p>2012/01/15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IBD(L)</text:p>
              </table:table-cell>
              <table:table-cell table:style-name="ce35"/>
              <table:table-cell office:value-type="string" table:style-name="ce31">
                <text:p>英特威</text:p>
              </table:table-cell>
              <table:table-cell office:value-type="string" table:style-name="ce33">
                <text:p>00621466</text:p>
              </table:table-cell>
              <table:table-cell office:value-type="float" office:value="2500000" table:style-name="ce34">
                <text:p>2,500,000<text:s/></text:p>
              </table:table-cell>
              <table:table-cell office:value-type="date" office:date-value="2012-01-22T00:00:00" table:style-name="ce52">
                <text:p>2012/01/22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0">
                <text:p>IBD(L)</text:p>
              </table:table-cell>
              <table:table-cell table:style-name="ce35"/>
              <table:table-cell office:value-type="string" table:style-name="ce31">
                <text:p>國年</text:p>
              </table:table-cell>
              <table:table-cell office:value-type="string" table:style-name="ce33">
                <text:p>0078E</text:p>
              </table:table-cell>
              <table:table-cell office:value-type="float" office:value="3000000" table:style-name="ce34">
                <text:p>3,000,000<text:s/></text:p>
              </table:table-cell>
              <table:table-cell office:value-type="date" office:date-value="2012-09-15T00:00:00" table:style-name="ce52">
                <text:p>2012/09/15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0">
                <text:p>IBD(L)</text:p>
              </table:table-cell>
              <table:table-cell table:style-name="ce35"/>
              <table:table-cell office:value-type="string" table:style-name="ce31">
                <text:p>龍馬躍</text:p>
              </table:table-cell>
              <table:table-cell office:value-type="string" table:style-name="ce33">
                <text:p>L364260</text:p>
              </table:table-cell>
              <table:table-cell office:value-type="float" office:value="5000000" table:style-name="ce34">
                <text:p>5,000,000<text:s/></text:p>
              </table:table-cell>
              <table:table-cell office:value-type="date" office:date-value="2012-05-21T00:00:00" table:style-name="ce52">
                <text:p>2012/05/2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9">
              <text:p>IBD(L) 小計</text:p>
            </table:table-cell>
            <table:table-cell office:value-type="float" office:value="12" table:formula="msoxl:=SUBTOTAL(3,B20:B31)" table:style-name="ce38">
              <text:p>12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52"/>
            <table:table-cell table:style-name="ce36"/>
            <table:table-cell table:number-columns-repeated="16376"/>
          </table:table-row>
          <table:table-row-group>
            <table:table-row table:style-name="ro4">
              <table:table-cell office:value-type="string" table:number-columns-spanned="1" table:number-rows-spanned="3" table:style-name="ce54">
                <text:p>雞傳染性喉頭氣管病活毒疫苗</text:p>
              </table:table-cell>
              <table:table-cell office:value-type="string" table:style-name="ce30">
                <text:p>ILT(L)</text:p>
              </table:table-cell>
              <table:table-cell table:style-name="ce35"/>
              <table:table-cell office:value-type="string" table:style-name="ce31">
                <text:p>英特威</text:p>
              </table:table-cell>
              <table:table-cell office:value-type="string" table:style-name="ce33">
                <text:p>89431</text:p>
              </table:table-cell>
              <table:table-cell office:value-type="float" office:value="9000000" table:style-name="ce34">
                <text:p>9,000,000<text:s/></text:p>
              </table:table-cell>
              <table:table-cell office:value-type="date" office:date-value="2012-05-18T00:00:00" table:style-name="ce52">
                <text:p>2012/05/18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0">
                <text:p>ILT(L)</text:p>
              </table:table-cell>
              <table:table-cell table:style-name="ce35"/>
              <table:table-cell office:value-type="string" table:style-name="ce31">
                <text:p>國年</text:p>
              </table:table-cell>
              <table:table-cell office:value-type="string" table:style-name="ce33">
                <text:p>0079E</text:p>
              </table:table-cell>
              <table:table-cell office:value-type="float" office:value="2000000" table:style-name="ce34">
                <text:p>2,000,000<text:s/></text:p>
              </table:table-cell>
              <table:table-cell office:value-type="date" office:date-value="2012-09-21T00:00:00" table:style-name="ce52">
                <text:p>2012/09/2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40">
                <text:p>ILT(L)</text:p>
              </table:table-cell>
              <table:table-cell table:style-name="ce41"/>
              <table:table-cell office:value-type="string" table:style-name="ce42">
                <text:p>國年</text:p>
              </table:table-cell>
              <table:table-cell office:value-type="string" table:style-name="ce43">
                <text:p>0596E</text:p>
              </table:table-cell>
              <table:table-cell office:value-type="float" office:value="7500000" table:style-name="ce44">
                <text:p>7,500,000<text:s/></text:p>
              </table:table-cell>
              <table:table-cell office:value-type="date" office:date-value="2012-11-04T00:00:00" table:style-name="ce53">
                <text:p>2012/11/04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9">
              <text:p>ILT(L) 小計</text:p>
            </table:table-cell>
            <table:table-cell office:value-type="float" office:value="3" table:formula="msoxl:=SUBTOTAL(3,B33:B35)" table:style-name="ce45">
              <text:p>3</text:p>
            </table:table-cell>
            <table:table-cell table:style-name="ce41"/>
            <table:table-cell table:style-name="ce42"/>
            <table:table-cell table:style-name="ce43"/>
            <table:table-cell table:style-name="ce44"/>
            <table:table-cell table:style-name="ce53"/>
            <table:table-cell table:style-name="ce36"/>
            <table:table-cell table:number-columns-repeated="16376"/>
          </table:table-row>
          <table:table-row-group>
            <table:table-row table:style-name="ro3">
              <table:table-cell office:value-type="string" table:number-columns-spanned="1" table:number-rows-spanned="3" table:style-name="ce54">
                <text:p>雞馬立克活毒疫苗</text:p>
              </table:table-cell>
              <table:table-cell office:value-type="string" table:style-name="ce30">
                <text:p>MD(L)</text:p>
              </table:table-cell>
              <table:table-cell table:style-name="ce35"/>
              <table:table-cell office:value-type="string" table:style-name="ce31">
                <text:p>英特威</text:p>
              </table:table-cell>
              <table:table-cell office:value-type="string" table:style-name="ce33">
                <text:p>A341A</text:p>
              </table:table-cell>
              <table:table-cell office:value-type="float" office:value="3675000" table:style-name="ce34">
                <text:p>3,675,000<text:s/></text:p>
              </table:table-cell>
              <table:table-cell office:value-type="date" office:date-value="2013-04-20T00:00:00" table:style-name="ce52">
                <text:p>2013/04/20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40">
                <text:p>MD(L)</text:p>
              </table:table-cell>
              <table:table-cell table:style-name="ce41"/>
              <table:table-cell office:value-type="string" table:style-name="ce42">
                <text:p>英特威</text:p>
              </table:table-cell>
              <table:table-cell office:value-type="string" table:style-name="ce43">
                <text:p>A351A</text:p>
              </table:table-cell>
              <table:table-cell office:value-type="float" office:value="4900000" table:style-name="ce44">
                <text:p>4,900,000<text:s/></text:p>
              </table:table-cell>
              <table:table-cell office:value-type="date" office:date-value="2013-06-02T00:00:00" table:style-name="ce53">
                <text:p>2013/06/02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MD(L)</text:p>
              </table:table-cell>
              <table:table-cell table:style-name="ce35"/>
              <table:table-cell office:value-type="string" table:style-name="ce31">
                <text:p>寰海</text:p>
              </table:table-cell>
              <table:table-cell office:value-type="string" table:style-name="ce33">
                <text:p>009348</text:p>
              </table:table-cell>
              <table:table-cell office:value-type="float" office:value="2400000" table:style-name="ce34">
                <text:p>2,400,000<text:s/></text:p>
              </table:table-cell>
              <table:table-cell office:value-type="date" office:date-value="2012-10-07T00:00:00" table:style-name="ce52">
                <text:p>2012/10/07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9">
              <text:p>MD(L) 小計</text:p>
            </table:table-cell>
            <table:table-cell office:value-type="float" office:value="3" table:formula="msoxl:=SUBTOTAL(3,B37:B39)" table:style-name="ce38">
              <text:p>3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52"/>
            <table:table-cell table:style-name="ce36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5" table:style-name="ce54">
                <text:p>雞新城病不活化疫苗</text:p>
              </table:table-cell>
              <table:table-cell office:value-type="string" table:style-name="ce30">
                <text:p>ND(K)</text:p>
              </table:table-cell>
              <table:table-cell office:value-type="string" table:style-name="ce31">
                <text:p>大豐</text:p>
              </table:table-cell>
              <table:table-cell table:style-name="ce32"/>
              <table:table-cell office:value-type="string" table:style-name="ce33">
                <text:p>988</text:p>
              </table:table-cell>
              <table:table-cell office:value-type="float" office:value="195500" table:style-name="ce34">
                <text:p>195,500<text:s/></text:p>
              </table:table-cell>
              <table:table-cell office:value-type="date" office:date-value="2011-11-02T00:00:00" table:style-name="ce52">
                <text:p>2011/11/02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ND(K)</text:p>
              </table:table-cell>
              <table:table-cell office:value-type="string" table:style-name="ce31">
                <text:p>台生</text:p>
              </table:table-cell>
              <table:table-cell table:style-name="ce32"/>
              <table:table-cell office:value-type="string" table:style-name="ce33">
                <text:p>33</text:p>
              </table:table-cell>
              <table:table-cell office:value-type="float" office:value="3932000" table:style-name="ce34">
                <text:p>3,932,000<text:s/></text:p>
              </table:table-cell>
              <table:table-cell office:value-type="date" office:date-value="2012-11-11T00:00:00" table:style-name="ce52">
                <text:p>2012/11/1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ND(K)</text:p>
              </table:table-cell>
              <table:table-cell table:style-name="ce35"/>
              <table:table-cell office:value-type="string" table:style-name="ce31">
                <text:p>群揚</text:p>
              </table:table-cell>
              <table:table-cell office:value-type="string" table:style-name="ce33">
                <text:p>02RV-1</text:p>
              </table:table-cell>
              <table:table-cell office:value-type="float" office:value="4080000" table:style-name="ce34">
                <text:p>4,080,000<text:s/></text:p>
              </table:table-cell>
              <table:table-cell office:value-type="date" office:date-value="2012-08-02T00:00:00" table:style-name="ce52">
                <text:p>2012/08/02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ND(K)</text:p>
              </table:table-cell>
              <table:table-cell table:style-name="ce35"/>
              <table:table-cell office:value-type="string" table:style-name="ce31">
                <text:p>龍馬躍</text:p>
              </table:table-cell>
              <table:table-cell office:value-type="string" table:style-name="ce33">
                <text:p>L364001</text:p>
              </table:table-cell>
              <table:table-cell office:value-type="float" office:value="2240000" table:style-name="ce34">
                <text:p>2,240,000<text:s/></text:p>
              </table:table-cell>
              <table:table-cell office:value-type="date" office:date-value="2012-07-15T00:00:00" table:style-name="ce52">
                <text:p>2012/07/15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0">
                <text:p>ND(K)</text:p>
              </table:table-cell>
              <table:table-cell table:style-name="ce35"/>
              <table:table-cell office:value-type="string" table:style-name="ce31">
                <text:p>龍馬躍</text:p>
              </table:table-cell>
              <table:table-cell office:value-type="string" table:style-name="ce33">
                <text:p>L363146</text:p>
              </table:table-cell>
              <table:table-cell office:value-type="float" office:value="2240000" table:style-name="ce34">
                <text:p>2,240,000<text:s/></text:p>
              </table:table-cell>
              <table:table-cell office:value-type="date" office:date-value="2012-06-18T00:00:00" table:style-name="ce52">
                <text:p>2012/06/18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9">
              <text:p>ND(K) 小計</text:p>
            </table:table-cell>
            <table:table-cell office:value-type="float" office:value="5" table:formula="msoxl:=SUBTOTAL(3,B41:B45)" table:style-name="ce38">
              <text:p>5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52"/>
            <table:table-cell table:style-name="ce36"/>
            <table:table-cell table:number-columns-repeated="16376"/>
          </table:table-row>
          <table:table-row-group>
            <table:table-row table:style-name="ro8">
              <table:table-cell office:value-type="string" table:number-columns-spanned="1" table:number-rows-spanned="6" table:style-name="ce54">
                <text:p>雞新城病活毒疫苗</text:p>
              </table:table-cell>
              <table:table-cell office:value-type="string" table:style-name="ce30">
                <text:p>ND(L)</text:p>
              </table:table-cell>
              <table:table-cell office:value-type="string" table:style-name="ce31">
                <text:p>全亞洲</text:p>
              </table:table-cell>
              <table:table-cell table:style-name="ce32"/>
              <table:table-cell office:value-type="string" table:style-name="ce33">
                <text:p>D72</text:p>
              </table:table-cell>
              <table:table-cell office:value-type="float" office:value="4786000" table:style-name="ce34">
                <text:p>4,786,000<text:s/></text:p>
              </table:table-cell>
              <table:table-cell office:value-type="date" office:date-value="2011-11-08T00:00:00" table:style-name="ce52">
                <text:p>2011/11/08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table-cell office:value-type="string" table:style-name="ce30">
                <text:p>ND(L)</text:p>
              </table:table-cell>
              <table:table-cell table:style-name="ce35"/>
              <table:table-cell office:value-type="string" table:style-name="ce31">
                <text:p>卜蜂</text:p>
              </table:table-cell>
              <table:table-cell office:value-type="string" table:style-name="ce33">
                <text:p>A005511</text:p>
              </table:table-cell>
              <table:table-cell office:value-type="float" office:value="5000000" table:style-name="ce34">
                <text:p>5,000,000<text:s/></text:p>
              </table:table-cell>
              <table:table-cell office:value-type="date" office:date-value="2012-01-31T00:00:00" table:style-name="ce52">
                <text:p>2012/01/3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ND(L)</text:p>
              </table:table-cell>
              <table:table-cell table:style-name="ce35"/>
              <table:table-cell office:value-type="string" table:style-name="ce31">
                <text:p>國年</text:p>
              </table:table-cell>
              <table:table-cell office:value-type="string" table:style-name="ce33">
                <text:p>21042</text:p>
              </table:table-cell>
              <table:table-cell office:value-type="float" office:value="2000000" table:style-name="ce34">
                <text:p>2,000,000<text:s/></text:p>
              </table:table-cell>
              <table:table-cell office:value-type="date" office:date-value="2012-08-02T00:00:00" table:style-name="ce52">
                <text:p>2012/08/02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ND(L)</text:p>
              </table:table-cell>
              <table:table-cell table:style-name="ce35"/>
              <table:table-cell office:value-type="string" table:style-name="ce31">
                <text:p>國年</text:p>
              </table:table-cell>
              <table:table-cell office:value-type="string" table:style-name="ce33">
                <text:p>20252</text:p>
              </table:table-cell>
              <table:table-cell office:value-type="float" office:value="2000000" table:style-name="ce34">
                <text:p>2,000,000<text:s/></text:p>
              </table:table-cell>
              <table:table-cell office:value-type="date" office:date-value="2012-05-23T00:00:00" table:style-name="ce52">
                <text:p>2012/05/23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ND(L)</text:p>
              </table:table-cell>
              <table:table-cell table:style-name="ce35"/>
              <table:table-cell office:value-type="string" table:style-name="ce31">
                <text:p>群揚</text:p>
              </table:table-cell>
              <table:table-cell office:value-type="string" table:style-name="ce33">
                <text:p>02TH-2</text:p>
              </table:table-cell>
              <table:table-cell office:value-type="float" office:value="5400000" table:style-name="ce34">
                <text:p>5,400,000<text:s/></text:p>
              </table:table-cell>
              <table:table-cell office:value-type="date" office:date-value="2012-09-13T00:00:00" table:style-name="ce52">
                <text:p>2012/09/13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ND(L)</text:p>
              </table:table-cell>
              <table:table-cell table:style-name="ce35"/>
              <table:table-cell office:value-type="string" table:style-name="ce31">
                <text:p>龍馬躍</text:p>
              </table:table-cell>
              <table:table-cell office:value-type="string" table:style-name="ce33">
                <text:p>AS137</text:p>
              </table:table-cell>
              <table:table-cell office:value-type="float" office:value="6000000" table:style-name="ce34">
                <text:p>6,000,000<text:s/></text:p>
              </table:table-cell>
              <table:table-cell office:value-type="date" office:date-value="2012-01-14T00:00:00" table:style-name="ce52">
                <text:p>2012/01/14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9">
              <text:p>ND(L) 小計</text:p>
            </table:table-cell>
            <table:table-cell office:value-type="float" office:value="6" table:formula="msoxl:=SUBTOTAL(3,B47:B52)" table:style-name="ce38">
              <text:p>6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52"/>
            <table:table-cell table:style-name="ce36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2" table:style-name="ce54">
                <text:p>雞新城病、傳染性支氣管炎不活化混合疫苗</text:p>
              </table:table-cell>
              <table:table-cell office:value-type="string" table:style-name="ce30">
                <text:p>NDIB(K)</text:p>
              </table:table-cell>
              <table:table-cell office:value-type="string" table:style-name="ce31">
                <text:p>大豐</text:p>
              </table:table-cell>
              <table:table-cell table:style-name="ce32"/>
              <table:table-cell office:value-type="string" table:style-name="ce33">
                <text:p>10</text:p>
              </table:table-cell>
              <table:table-cell office:value-type="float" office:value="390000" table:style-name="ce34">
                <text:p>390,000<text:s/></text:p>
              </table:table-cell>
              <table:table-cell office:value-type="date" office:date-value="2011-11-02T00:00:00" table:style-name="ce52">
                <text:p>2011/11/02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NDIB(K)</text:p>
              </table:table-cell>
              <table:table-cell table:style-name="ce35"/>
              <table:table-cell office:value-type="string" table:style-name="ce31">
                <text:p>季達</text:p>
              </table:table-cell>
              <table:table-cell office:value-type="string" table:style-name="ce33">
                <text:p>22211004C</text:p>
              </table:table-cell>
              <table:table-cell office:value-type="float" office:value="1170000" table:style-name="ce34">
                <text:p>1,170,000<text:s/></text:p>
              </table:table-cell>
              <table:table-cell office:value-type="date" office:date-value="2012-05-31T00:00:00" table:style-name="ce52">
                <text:p>2012/05/3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9">
              <text:p>NDIB(K) 小計</text:p>
            </table:table-cell>
            <table:table-cell office:value-type="float" office:value="2" table:formula="msoxl:=SUBTOTAL(3,B54:B55)" table:style-name="ce38">
              <text:p>2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52"/>
            <table:table-cell table:style-name="ce36"/>
            <table:table-cell table:number-columns-repeated="16376"/>
          </table:table-row>
          <table:table-row-group>
            <table:table-row table:style-name="ro3">
              <table:table-cell office:value-type="string" table:number-columns-spanned="1" table:number-rows-spanned="13" table:style-name="ce54">
                <text:p>雞新城病、傳染性支氣管炎活毒混合疫苗</text:p>
              </table:table-cell>
              <table:table-cell office:value-type="string" table:style-name="ce40">
                <text:p>NDIB(L)</text:p>
              </table:table-cell>
              <table:table-cell office:value-type="string" table:style-name="ce42">
                <text:p>大豐</text:p>
              </table:table-cell>
              <table:table-cell table:style-name="ce32"/>
              <table:table-cell office:value-type="string" table:style-name="ce43">
                <text:p>27</text:p>
              </table:table-cell>
              <table:table-cell office:value-type="float" office:value="2348000" table:style-name="ce44">
                <text:p>2,348,000<text:s/></text:p>
              </table:table-cell>
              <table:table-cell office:value-type="date" office:date-value="2011-11-03T00:00:00" table:style-name="ce53">
                <text:p>2011/11/03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0">
                <text:p>NDIB(L)</text:p>
              </table:table-cell>
              <table:table-cell office:value-type="string" table:style-name="ce31">
                <text:p>全亞洲</text:p>
              </table:table-cell>
              <table:table-cell table:style-name="ce32"/>
              <table:table-cell office:value-type="string" table:style-name="ce33">
                <text:p>J51</text:p>
              </table:table-cell>
              <table:table-cell office:value-type="float" office:value="4784000" table:style-name="ce34">
                <text:p>4,784,000<text:s/></text:p>
              </table:table-cell>
              <table:table-cell office:value-type="date" office:date-value="2011-11-10T00:00:00" table:style-name="ce52">
                <text:p>2011/11/10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table-cell office:value-type="string" table:style-name="ce30">
                <text:p>NDIB(L)</text:p>
              </table:table-cell>
              <table:table-cell table:style-name="ce35"/>
              <table:table-cell office:value-type="string" table:style-name="ce31">
                <text:p>卜蜂</text:p>
              </table:table-cell>
              <table:table-cell office:value-type="string" table:style-name="ce33">
                <text:p>6205G</text:p>
              </table:table-cell>
              <table:table-cell office:value-type="float" office:value="7500000" table:style-name="ce34">
                <text:p>7,500,000<text:s/></text:p>
              </table:table-cell>
              <table:table-cell office:value-type="date" office:date-value="2012-06-09T00:00:00" table:style-name="ce52">
                <text:p>2012/06/09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NDIB(L)</text:p>
              </table:table-cell>
              <table:table-cell table:style-name="ce35"/>
              <table:table-cell office:value-type="string" table:style-name="ce31">
                <text:p>東盈</text:p>
              </table:table-cell>
              <table:table-cell office:value-type="string" table:style-name="ce33">
                <text:p>1093150A</text:p>
              </table:table-cell>
              <table:table-cell office:value-type="float" office:value="6000000" table:style-name="ce34">
                <text:p>6,000,000<text:s/></text:p>
              </table:table-cell>
              <table:table-cell office:value-type="date" office:date-value="2012-01-09T00:00:00" table:style-name="ce52">
                <text:p>2012/01/09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NDIB(L)</text:p>
              </table:table-cell>
              <table:table-cell table:style-name="ce35"/>
              <table:table-cell office:value-type="string" table:style-name="ce31">
                <text:p>東盈</text:p>
              </table:table-cell>
              <table:table-cell office:value-type="string" table:style-name="ce33">
                <text:p>1088219A</text:p>
              </table:table-cell>
              <table:table-cell office:value-type="float" office:value="5000000" table:style-name="ce34">
                <text:p>5,000,000<text:s/></text:p>
              </table:table-cell>
              <table:table-cell office:value-type="date" office:date-value="2012-02-07T00:00:00" table:style-name="ce52">
                <text:p>2012/02/07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NDIB(L)</text:p>
              </table:table-cell>
              <table:table-cell table:style-name="ce35"/>
              <table:table-cell office:value-type="string" table:style-name="ce31">
                <text:p>東盈</text:p>
              </table:table-cell>
              <table:table-cell office:value-type="string" table:style-name="ce33">
                <text:p>1088216A</text:p>
              </table:table-cell>
              <table:table-cell office:value-type="float" office:value="5000000" table:style-name="ce34">
                <text:p>5,000,000<text:s/></text:p>
              </table:table-cell>
              <table:table-cell office:value-type="date" office:date-value="2011-11-06T00:00:00" table:style-name="ce52">
                <text:p>2011/11/06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table-cell office:value-type="string" table:style-name="ce30">
                <text:p>NDIB(L)</text:p>
              </table:table-cell>
              <table:table-cell table:style-name="ce35"/>
              <table:table-cell office:value-type="string" table:style-name="ce31">
                <text:p>英特威</text:p>
              </table:table-cell>
              <table:table-cell office:value-type="string" table:style-name="ce33">
                <text:p>10610DJ01</text:p>
              </table:table-cell>
              <table:table-cell office:value-type="float" office:value="16080000" table:style-name="ce34">
                <text:p>16,080,000<text:s/></text:p>
              </table:table-cell>
              <table:table-cell office:value-type="date" office:date-value="2012-10-01T00:00:00" table:style-name="ce52">
                <text:p>2012/10/0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0">
                <text:p>NDIB(L)</text:p>
              </table:table-cell>
              <table:table-cell table:style-name="ce41"/>
              <table:table-cell office:value-type="string" table:style-name="ce42">
                <text:p>英特威</text:p>
              </table:table-cell>
              <table:table-cell office:value-type="string" table:style-name="ce43">
                <text:p>02080004</text:p>
              </table:table-cell>
              <table:table-cell office:value-type="float" office:value="10000000" table:style-name="ce44">
                <text:p>10,000,000<text:s/></text:p>
              </table:table-cell>
              <table:table-cell office:value-type="date" office:date-value="2011-12-15T00:00:00" table:style-name="ce53">
                <text:p>2011/12/15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0">
                <text:p>NDIB(L)</text:p>
              </table:table-cell>
              <table:table-cell table:style-name="ce41"/>
              <table:table-cell office:value-type="string" table:style-name="ce42">
                <text:p>英特威</text:p>
              </table:table-cell>
              <table:table-cell office:value-type="string" table:style-name="ce43">
                <text:p>10610JJ01</text:p>
              </table:table-cell>
              <table:table-cell office:value-type="float" office:value="9550000" table:style-name="ce44">
                <text:p>9,550,000<text:s/></text:p>
              </table:table-cell>
              <table:table-cell office:value-type="date" office:date-value="2012-10-01T00:00:00" table:style-name="ce53">
                <text:p>2012/10/0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NDIB(L)</text:p>
              </table:table-cell>
              <table:table-cell table:style-name="ce35"/>
              <table:table-cell office:value-type="string" table:style-name="ce31">
                <text:p>國年</text:p>
              </table:table-cell>
              <table:table-cell office:value-type="string" table:style-name="ce33">
                <text:p>0081E</text:p>
              </table:table-cell>
              <table:table-cell office:value-type="float" office:value="2000000" table:style-name="ce34">
                <text:p>2,000,000<text:s/></text:p>
              </table:table-cell>
              <table:table-cell office:value-type="date" office:date-value="2012-09-15T00:00:00" table:style-name="ce52">
                <text:p>2012/09/15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NDIB(L)</text:p>
              </table:table-cell>
              <table:table-cell table:style-name="ce35"/>
              <table:table-cell office:value-type="string" table:style-name="ce31">
                <text:p>國年</text:p>
              </table:table-cell>
              <table:table-cell office:value-type="string" table:style-name="ce33">
                <text:p>21026</text:p>
              </table:table-cell>
              <table:table-cell office:value-type="float" office:value="2957000" table:style-name="ce34">
                <text:p>2,957,000<text:s/></text:p>
              </table:table-cell>
              <table:table-cell office:value-type="date" office:date-value="2012-08-08T00:00:00" table:style-name="ce52">
                <text:p>2012/08/08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0">
                <text:p>NDIB(L)</text:p>
              </table:table-cell>
              <table:table-cell table:style-name="ce41"/>
              <table:table-cell office:value-type="string" table:style-name="ce42">
                <text:p>國年</text:p>
              </table:table-cell>
              <table:table-cell office:value-type="string" table:style-name="ce43">
                <text:p>20979</text:p>
              </table:table-cell>
              <table:table-cell office:value-type="float" office:value="3000000" table:style-name="ce44">
                <text:p>3,000,000<text:s/></text:p>
              </table:table-cell>
              <table:table-cell office:value-type="date" office:date-value="2012-07-25T00:00:00" table:style-name="ce53">
                <text:p>2012/07/25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NDIB(L)</text:p>
              </table:table-cell>
              <table:table-cell table:style-name="ce35"/>
              <table:table-cell office:value-type="string" table:style-name="ce31">
                <text:p>龍馬躍</text:p>
              </table:table-cell>
              <table:table-cell office:value-type="string" table:style-name="ce33">
                <text:p>KJ074</text:p>
              </table:table-cell>
              <table:table-cell office:value-type="float" office:value="4000000" table:style-name="ce34">
                <text:p>4,000,000<text:s/></text:p>
              </table:table-cell>
              <table:table-cell office:value-type="date" office:date-value="2012-01-08T00:00:00" table:style-name="ce52">
                <text:p>2012/01/08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9">
              <text:p>NDIB(L) 小計</text:p>
            </table:table-cell>
            <table:table-cell office:value-type="float" office:value="13" table:formula="msoxl:=SUBTOTAL(3,B57:B69)" table:style-name="ce38">
              <text:p>13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52"/>
            <table:table-cell table:style-name="ce36"/>
            <table:table-cell table:number-columns-repeated="16376"/>
          </table:table-row>
          <table:table-row-group>
            <table:table-row table:style-name="ro5">
              <table:table-cell office:value-type="string" table:style-name="ce29">
                <text:p>雞新城病、傳染性支氣炎、慢性呼吸器病不活化混合疫苗</text:p>
              </table:table-cell>
              <table:table-cell office:value-type="string" table:style-name="ce30">
                <text:p>NDIBCRD(K)</text:p>
              </table:table-cell>
              <table:table-cell table:style-name="ce35"/>
              <table:table-cell office:value-type="string" table:style-name="ce31">
                <text:p>東盈</text:p>
              </table:table-cell>
              <table:table-cell office:value-type="string" table:style-name="ce33">
                <text:p>1529137A</text:p>
              </table:table-cell>
              <table:table-cell office:value-type="float" office:value="600000" table:style-name="ce34">
                <text:p>600,000<text:s/></text:p>
              </table:table-cell>
              <table:table-cell office:value-type="date" office:date-value="2012-01-20T00:00:00" table:style-name="ce52">
                <text:p>2012/01/20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9">
              <text:p>NDIBCRD(K) 小計</text:p>
            </table:table-cell>
            <table:table-cell office:value-type="float" office:value="1" table:formula="msoxl:=SUBTOTAL(3,B71:B71)" table:style-name="ce38">
              <text:p>1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52"/>
            <table:table-cell table:style-name="ce36"/>
            <table:table-cell table:number-columns-repeated="16376"/>
          </table:table-row>
          <table:table-row-group>
            <table:table-row table:style-name="ro5">
              <table:table-cell office:value-type="string" table:style-name="ce29">
                <text:p>雞新城病、傳染性華氏囊病不活化混合疫苗</text:p>
              </table:table-cell>
              <table:table-cell office:value-type="string" table:style-name="ce30">
                <text:p>NDIBD(K)</text:p>
              </table:table-cell>
              <table:table-cell table:style-name="ce35"/>
              <table:table-cell office:value-type="string" table:style-name="ce31">
                <text:p>龍馬躍</text:p>
              </table:table-cell>
              <table:table-cell office:value-type="string" table:style-name="ce33">
                <text:p>L362449</text:p>
              </table:table-cell>
              <table:table-cell office:value-type="float" office:value="1200000" table:style-name="ce34">
                <text:p>1,200,000<text:s/></text:p>
              </table:table-cell>
              <table:table-cell office:value-type="date" office:date-value="2012-06-16T00:00:00" table:style-name="ce52">
                <text:p>2012/06/16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9">
              <text:p>NDIBD(K) 小計</text:p>
            </table:table-cell>
            <table:table-cell office:value-type="float" office:value="1" table:formula="msoxl:=SUBTOTAL(3,B73:B73)" table:style-name="ce38">
              <text:p>1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52"/>
            <table:table-cell table:style-name="ce36"/>
            <table:table-cell table:number-columns-repeated="16376"/>
          </table:table-row>
          <table:table-row-group>
            <table:table-row table:style-name="ro5">
              <table:table-cell office:value-type="string" table:style-name="ce29">
                <text:p>雞新城病、傳染性支氣管炎、產卵下降症不活化混合疫苗</text:p>
              </table:table-cell>
              <table:table-cell office:value-type="string" table:style-name="ce30">
                <text:p>NDIBEDS(K)</text:p>
              </table:table-cell>
              <table:table-cell table:style-name="ce35"/>
              <table:table-cell office:value-type="string" table:style-name="ce31">
                <text:p>龍馬躍</text:p>
              </table:table-cell>
              <table:table-cell office:value-type="string" table:style-name="ce33">
                <text:p>L364184</text:p>
              </table:table-cell>
              <table:table-cell office:value-type="float" office:value="600000" table:style-name="ce34">
                <text:p>600,000<text:s/></text:p>
              </table:table-cell>
              <table:table-cell office:value-type="date" office:date-value="2012-05-11T00:00:00" table:style-name="ce52">
                <text:p>2012/05/1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9">
              <text:p>NDIBEDS(K) 小計</text:p>
            </table:table-cell>
            <table:table-cell office:value-type="float" office:value="1" table:formula="msoxl:=SUBTOTAL(3,B75:B75)" table:style-name="ce38">
              <text:p>1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52"/>
            <table:table-cell table:style-name="ce36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2" table:style-name="ce54">
                <text:p>雞新城病、傳染性支氣管炎、傳染性華氏囊病、里奧病毒不活化混合疫苗</text:p>
              </table:table-cell>
              <table:table-cell office:value-type="string" table:style-name="ce30">
                <text:p>NDIBIBDREO(K)</text:p>
              </table:table-cell>
              <table:table-cell table:style-name="ce35"/>
              <table:table-cell office:value-type="string" table:style-name="ce31">
                <text:p>卜蜂</text:p>
              </table:table-cell>
              <table:table-cell office:value-type="string" table:style-name="ce33">
                <text:p>34059G</text:p>
              </table:table-cell>
              <table:table-cell office:value-type="float" office:value="300000" table:style-name="ce34">
                <text:p>300,000<text:s/></text:p>
              </table:table-cell>
              <table:table-cell office:value-type="date" office:date-value="2012-10-01T00:00:00" table:style-name="ce52">
                <text:p>2012/10/0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9">
              <table:covered-table-cell/>
              <table:table-cell office:value-type="string" table:style-name="ce30">
                <text:p>NDIBIBDREO(K)</text:p>
              </table:table-cell>
              <table:table-cell table:style-name="ce35"/>
              <table:table-cell office:value-type="string" table:style-name="ce31">
                <text:p>國年</text:p>
              </table:table-cell>
              <table:table-cell office:value-type="string" table:style-name="ce33">
                <text:p>19622</text:p>
              </table:table-cell>
              <table:table-cell office:value-type="float" office:value="220000" table:style-name="ce34">
                <text:p>220,000<text:s/></text:p>
              </table:table-cell>
              <table:table-cell office:value-type="date" office:date-value="2012-03-14T00:00:00" table:style-name="ce52">
                <text:p>2012/03/14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9">
              <text:p>NDIBIBDREO(K) 小計</text:p>
            </table:table-cell>
            <table:table-cell office:value-type="float" office:value="2" table:formula="msoxl:=SUBTOTAL(3,B77:B78)" table:style-name="ce38">
              <text:p>2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52"/>
            <table:table-cell table:style-name="ce36"/>
            <table:table-cell table:number-columns-repeated="16376"/>
          </table:table-row>
          <table:table-row-group>
            <table:table-row table:style-name="ro5">
              <table:table-cell office:value-type="string" table:style-name="ce29">
                <text:p>雞新城病、傳染性鼻炎A型不活化混合疫苗</text:p>
              </table:table-cell>
              <table:table-cell office:value-type="string" table:style-name="ce30">
                <text:p>NDIC-A(K)</text:p>
              </table:table-cell>
              <table:table-cell office:value-type="string" table:style-name="ce31">
                <text:p>高生</text:p>
              </table:table-cell>
              <table:table-cell table:style-name="ce32"/>
              <table:table-cell office:value-type="string" table:style-name="ce33">
                <text:p>51</text:p>
              </table:table-cell>
              <table:table-cell office:value-type="float" office:value="802000" table:style-name="ce34">
                <text:p>802,000<text:s/></text:p>
              </table:table-cell>
              <table:table-cell office:value-type="date" office:date-value="2011-10-09T00:00:00" table:style-name="ce52">
                <text:p>2011/10/09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3">
            <table:table-cell office:value-type="string" table:style-name="ce39">
              <text:p>NDIC-A(K) 小計</text:p>
            </table:table-cell>
            <table:table-cell office:value-type="float" office:value="1" table:formula="msoxl:=SUBTOTAL(3,B80:B80)" table:style-name="ce38">
              <text:p>1</text:p>
            </table:table-cell>
            <table:table-cell table:style-name="ce31"/>
            <table:table-cell table:style-name="ce32"/>
            <table:table-cell table:style-name="ce33"/>
            <table:table-cell table:style-name="ce34"/>
            <table:table-cell table:style-name="ce52"/>
            <table:table-cell table:style-name="ce36"/>
            <table:table-cell table:number-columns-repeated="16376"/>
          </table:table-row>
          <table:table-row-group>
            <table:table-row table:style-name="ro5">
              <table:table-cell office:value-type="string" table:style-name="ce29">
                <text:p>雞新城病、傳染性鼻炎A、B、C型不活化混合疫苗</text:p>
              </table:table-cell>
              <table:table-cell office:value-type="string" table:style-name="ce30">
                <text:p>NDIC-ABC(K)</text:p>
              </table:table-cell>
              <table:table-cell table:style-name="ce35"/>
              <table:table-cell office:value-type="string" table:style-name="ce31">
                <text:p>國年</text:p>
              </table:table-cell>
              <table:table-cell office:value-type="string" table:style-name="ce33">
                <text:p>0082E</text:p>
              </table:table-cell>
              <table:table-cell office:value-type="float" office:value="500000" table:style-name="ce34">
                <text:p>500,000<text:s/></text:p>
              </table:table-cell>
              <table:table-cell office:value-type="date" office:date-value="2012-09-21T00:00:00" table:style-name="ce52">
                <text:p>2012/09/2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9">
              <text:p>NDIC-ABC(K) 小計</text:p>
            </table:table-cell>
            <table:table-cell office:value-type="float" office:value="1" table:formula="msoxl:=SUBTOTAL(3,B82:B82)" table:style-name="ce38">
              <text:p>1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52"/>
            <table:table-cell table:style-name="ce36"/>
            <table:table-cell table:number-columns-repeated="16376"/>
          </table:table-row>
          <table:table-row-group>
            <table:table-row table:style-name="ro8">
              <table:table-cell office:value-type="string" table:number-columns-spanned="1" table:number-rows-spanned="5" table:style-name="ce54">
                <text:p>雞新城病、傳染性鼻炎A、C型不活化混合疫苗</text:p>
              </table:table-cell>
              <table:table-cell office:value-type="string" table:style-name="ce30">
                <text:p>NDIC-AC(K)</text:p>
              </table:table-cell>
              <table:table-cell office:value-type="string" table:style-name="ce31">
                <text:p>大豐</text:p>
              </table:table-cell>
              <table:table-cell table:style-name="ce32"/>
              <table:table-cell office:value-type="string" table:style-name="ce33">
                <text:p>34</text:p>
              </table:table-cell>
              <table:table-cell office:value-type="float" office:value="385000" table:style-name="ce34">
                <text:p>385,000<text:s/></text:p>
              </table:table-cell>
              <table:table-cell office:value-type="date" office:date-value="2011-11-09T00:00:00" table:style-name="ce52">
                <text:p>2011/11/09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0">
                <text:p>NDIC-AC(K)</text:p>
              </table:table-cell>
              <table:table-cell office:value-type="string" table:style-name="ce42">
                <text:p>大豐</text:p>
              </table:table-cell>
              <table:table-cell table:style-name="ce32"/>
              <table:table-cell office:value-type="string" table:style-name="ce43">
                <text:p>80</text:p>
              </table:table-cell>
              <table:table-cell office:value-type="float" office:value="387000" table:style-name="ce44">
                <text:p>387,000<text:s/></text:p>
              </table:table-cell>
              <table:table-cell office:value-type="date" office:date-value="2011-11-08T00:00:00" table:style-name="ce53">
                <text:p>2011/11/08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table-cell office:value-type="string" table:style-name="ce30">
                <text:p>NDIC-AC(K)</text:p>
              </table:table-cell>
              <table:table-cell office:value-type="string" table:style-name="ce31">
                <text:p>台生</text:p>
              </table:table-cell>
              <table:table-cell table:style-name="ce32"/>
              <table:table-cell office:value-type="string" table:style-name="ce33">
                <text:p>7</text:p>
              </table:table-cell>
              <table:table-cell office:value-type="float" office:value="1973000" table:style-name="ce34">
                <text:p>1,973,000<text:s/></text:p>
              </table:table-cell>
              <table:table-cell office:value-type="date" office:date-value="2011-11-11T00:00:00" table:style-name="ce52">
                <text:p>2011/11/1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3">
              <table:covered-table-cell/>
              <table:table-cell office:value-type="string" table:style-name="ce30">
                <text:p>NDIC-AC(K)</text:p>
              </table:table-cell>
              <table:table-cell table:style-name="ce35"/>
              <table:table-cell office:value-type="string" table:style-name="ce31">
                <text:p>國年</text:p>
              </table:table-cell>
              <table:table-cell office:value-type="string" table:style-name="ce33">
                <text:p>21457</text:p>
              </table:table-cell>
              <table:table-cell office:value-type="float" office:value="2000000" table:style-name="ce34">
                <text:p>2,000,000<text:s/></text:p>
              </table:table-cell>
              <table:table-cell office:value-type="date" office:date-value="2012-10-05T00:00:00" table:style-name="ce52">
                <text:p>2012/10/05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NDIC-AC(K)</text:p>
              </table:table-cell>
              <table:table-cell table:style-name="ce35"/>
              <table:table-cell office:value-type="string" table:style-name="ce31">
                <text:p>龍馬躍</text:p>
              </table:table-cell>
              <table:table-cell office:value-type="string" table:style-name="ce33">
                <text:p>F49702</text:p>
              </table:table-cell>
              <table:table-cell office:value-type="float" office:value="5046000" table:style-name="ce34">
                <text:p>5,046,000<text:s/></text:p>
              </table:table-cell>
              <table:table-cell office:value-type="date" office:date-value="2012-07-27T00:00:00" table:style-name="ce52">
                <text:p>2012/07/27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9">
              <text:p>NDIC-AC(K) 小計</text:p>
            </table:table-cell>
            <table:table-cell office:value-type="float" office:value="5" table:formula="msoxl:=SUBTOTAL(3,B84:B88)" table:style-name="ce38">
              <text:p>5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52"/>
            <table:table-cell table:style-name="ce36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4" table:style-name="ce54">
                <text:p>雞痘活毒疫苗</text:p>
              </table:table-cell>
              <table:table-cell office:value-type="string" table:style-name="ce30">
                <text:p>POX(L)</text:p>
              </table:table-cell>
              <table:table-cell office:value-type="string" table:style-name="ce31">
                <text:p>全亞洲</text:p>
              </table:table-cell>
              <table:table-cell table:style-name="ce32"/>
              <table:table-cell office:value-type="string" table:style-name="ce33">
                <text:p>A78</text:p>
              </table:table-cell>
              <table:table-cell office:value-type="float" office:value="3024000" table:style-name="ce34">
                <text:p>3,024,000<text:s/></text:p>
              </table:table-cell>
              <table:table-cell office:value-type="date" office:date-value="2011-11-09T00:00:00" table:style-name="ce52">
                <text:p>2011/11/09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POX(L)</text:p>
              </table:table-cell>
              <table:table-cell office:value-type="string" table:style-name="ce31">
                <text:p>高農</text:p>
              </table:table-cell>
              <table:table-cell table:style-name="ce32"/>
              <table:table-cell office:value-type="string" table:style-name="ce33">
                <text:p>90</text:p>
              </table:table-cell>
              <table:table-cell office:value-type="float" office:value="3220000" table:style-name="ce34">
                <text:p>3,220,000<text:s/></text:p>
              </table:table-cell>
              <table:table-cell office:value-type="date" office:date-value="2012-06-07T00:00:00" table:style-name="ce52">
                <text:p>2012/06/07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POX(L)</text:p>
              </table:table-cell>
              <table:table-cell table:style-name="ce35"/>
              <table:table-cell office:value-type="string" table:style-name="ce31">
                <text:p>信超</text:p>
              </table:table-cell>
              <table:table-cell office:value-type="string" table:style-name="ce33">
                <text:p>EC-19</text:p>
              </table:table-cell>
              <table:table-cell office:value-type="float" office:value="8100000" table:style-name="ce34">
                <text:p>8,100,000<text:s/></text:p>
              </table:table-cell>
              <table:table-cell office:value-type="date" office:date-value="2012-10-31T00:00:00" table:style-name="ce52">
                <text:p>2012/10/3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30">
                <text:p>POX(L)</text:p>
              </table:table-cell>
              <table:table-cell table:style-name="ce35"/>
              <table:table-cell office:value-type="string" table:style-name="ce31">
                <text:p>華駝</text:p>
              </table:table-cell>
              <table:table-cell office:value-type="string" table:style-name="ce33">
                <text:p>0209V3D1A</text:p>
              </table:table-cell>
              <table:table-cell office:value-type="float" office:value="1560000" table:style-name="ce34">
                <text:p>1,560,000<text:s/></text:p>
              </table:table-cell>
              <table:table-cell office:value-type="date" office:date-value="2013-03-01T00:00:00" table:style-name="ce52">
                <text:p>2013/03/01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9">
              <text:p>POX(L) 小計</text:p>
            </table:table-cell>
            <table:table-cell office:value-type="float" office:value="4" table:formula="msoxl:=SUBTOTAL(3,B90:B93)" table:style-name="ce38">
              <text:p>4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52"/>
            <table:table-cell table:style-name="ce36"/>
            <table:table-cell table:number-columns-repeated="16376"/>
          </table:table-row>
          <table:table-row-group>
            <table:table-row table:style-name="ro7">
              <table:table-cell office:value-type="string" table:style-name="ce29">
                <text:p>雞里奧病毒活毒疫苗</text:p>
              </table:table-cell>
              <table:table-cell office:value-type="string" table:style-name="ce30">
                <text:p>REO(L)</text:p>
              </table:table-cell>
              <table:table-cell table:style-name="ce35"/>
              <table:table-cell office:value-type="string" table:style-name="ce31">
                <text:p>英特威</text:p>
              </table:table-cell>
              <table:table-cell office:value-type="string" table:style-name="ce33">
                <text:p>0160003J01</text:p>
              </table:table-cell>
              <table:table-cell office:value-type="float" office:value="900000" table:style-name="ce34">
                <text:p>900,000<text:s/></text:p>
              </table:table-cell>
              <table:table-cell office:value-type="date" office:date-value="2012-09-23T00:00:00" table:style-name="ce52">
                <text:p>2012/09/23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9">
              <text:p>REO(L) 小計</text:p>
            </table:table-cell>
            <table:table-cell office:value-type="float" office:value="1" table:formula="msoxl:=SUBTOTAL(3,B95:B95)" table:style-name="ce38">
              <text:p>1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52"/>
            <table:table-cell table:style-name="ce36"/>
            <table:table-cell table:number-columns-repeated="16376"/>
          </table:table-row>
        </table:table-row-group>
        <table:table-row table:style-name="ro7">
          <table:table-cell office:value-type="string" table:style-name="ce39">
            <text:p>總計</text:p>
          </table:table-cell>
          <table:table-cell office:value-type="float" office:value="74" table:formula="msoxl:=SUBTOTAL(3,B3:B95)" table:style-name="ce38">
            <text:p>74</text:p>
          </table:table-cell>
          <table:table-cell table:style-name="ce35"/>
          <table:table-cell table:style-name="ce31"/>
          <table:table-cell table:style-name="ce33"/>
          <table:table-cell table:style-name="ce34"/>
          <table:table-cell table:style-name="ce52"/>
          <table:table-cell table:style-name="ce36"/>
          <table:table-cell table:number-columns-repeated="16376"/>
        </table:table-row>
        <table:table-row-group>
          <table:table-row-group>
            <table:table-row table:style-name="ro3">
              <table:table-cell table:style-name="ce25"/>
              <table:table-cell table:number-columns-repeated="5"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3">
            <table:table-cell table:style-name="ce25"/>
            <table:table-cell table:number-columns-repeated="5" table:style-name="ce23"/>
            <table:table-cell table:style-name="ce22"/>
            <table:table-cell table:number-columns-repeated="16377" table:style-name="ce23"/>
          </table:table-row>
          <table:table-row-group>
            <table:table-row table:style-name="ro10">
              <table:table-cell table:style-name="ce25"/>
              <table:table-cell table:number-columns-repeated="5"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3">
            <table:table-cell table:style-name="ce25"/>
            <table:table-cell table:number-columns-repeated="5" table:style-name="ce23"/>
            <table:table-cell table:style-name="ce22"/>
            <table:table-cell table:number-columns-repeated="16377" table:style-name="ce23"/>
          </table:table-row>
          <table:table-row-group>
            <table:table-row table:number-rows-repeated="3" table:style-name="ro7">
              <table:table-cell table:style-name="ce25"/>
              <table:table-cell table:number-columns-repeated="5"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7">
            <table:table-cell table:style-name="ce25"/>
            <table:table-cell table:number-columns-repeated="5" table:style-name="ce23"/>
            <table:table-cell table:style-name="ce22"/>
            <table:table-cell table:number-columns-repeated="16377" table:style-name="ce23"/>
          </table:table-row>
          <table:table-row-group>
            <table:table-row table:style-name="ro3">
              <table:table-cell table:style-name="ce25"/>
              <table:table-cell table:number-columns-repeated="5"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3">
            <table:table-cell table:style-name="ce25"/>
            <table:table-cell table:number-columns-repeated="5" table:style-name="ce23"/>
            <table:table-cell table:style-name="ce22"/>
            <table:table-cell table:number-columns-repeated="16377" table:style-name="ce23"/>
          </table:table-row>
          <table:table-row-group>
            <table:table-row table:style-name="ro7">
              <table:table-cell table:style-name="ce25"/>
              <table:table-cell table:number-columns-repeated="5"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7">
            <table:table-cell table:style-name="ce25"/>
            <table:table-cell table:number-columns-repeated="5" table:style-name="ce23"/>
            <table:table-cell table:style-name="ce22"/>
            <table:table-cell table:number-columns-repeated="16377" table:style-name="ce23"/>
          </table:table-row>
          <table:table-row-group>
            <table:table-row table:number-rows-repeated="2" table:style-name="ro7">
              <table:table-cell table:style-name="ce25"/>
              <table:table-cell table:number-columns-repeated="5"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7">
            <table:table-cell table:style-name="ce25"/>
            <table:table-cell table:number-columns-repeated="5" table:style-name="ce23"/>
            <table:table-cell table:style-name="ce22"/>
            <table:table-cell table:number-columns-repeated="16377" table:style-name="ce23"/>
          </table:table-row>
          <table:table-row-group>
            <table:table-row table:style-name="ro7">
              <table:table-cell/>
              <table:table-cell table:number-columns-repeated="5"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7">
            <table:table-cell/>
            <table:table-cell table:number-columns-repeated="5" table:style-name="ce23"/>
            <table:table-cell table:style-name="ce22"/>
            <table:table-cell table:number-columns-repeated="16377" table:style-name="ce23"/>
          </table:table-row>
          <table:table-row-group>
            <table:table-row table:number-rows-repeated="2" table:style-name="ro7">
              <table:table-cell/>
              <table:table-cell table:number-columns-repeated="5"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7">
            <table:table-cell/>
            <table:table-cell table:number-columns-repeated="5" table:style-name="ce23"/>
            <table:table-cell table:style-name="ce22"/>
            <table:table-cell table:number-columns-repeated="16377" table:style-name="ce23"/>
          </table:table-row>
          <table:table-row-group>
            <table:table-row table:style-name="ro7">
              <table:table-cell/>
              <table:table-cell table:number-columns-repeated="5"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7">
            <table:table-cell/>
            <table:table-cell table:number-columns-repeated="5" table:style-name="ce23"/>
            <table:table-cell table:style-name="ce22"/>
            <table:table-cell table:number-columns-repeated="16377" table:style-name="ce23"/>
          </table:table-row>
          <table:table-row-group>
            <table:table-row table:style-name="ro7">
              <table:table-cell/>
              <table:table-cell table:number-columns-repeated="5"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number-rows-repeated="2" table:style-name="ro7">
            <table:table-cell/>
            <table:table-cell table:number-columns-repeated="5" table:style-name="ce23"/>
            <table:table-cell table:style-name="ce22"/>
            <table:table-cell table:number-columns-repeated="16377" table:style-name="ce23"/>
          </table:table-row>
        </table:table-row-group>
        <table:table-row table:number-rows-repeated="2" table:style-name="ro7">
          <table:table-cell/>
          <table:table-cell table:number-columns-repeated="5" table:style-name="ce23"/>
          <table:table-cell table:style-name="ce22"/>
          <table:table-cell table:number-columns-repeated="16377" table:style-name="ce23"/>
        </table:table-row>
        <table:table-row table:number-rows-repeated="2" table:style-name="ro3">
          <table:table-cell/>
          <table:table-cell table:number-columns-repeated="5" table:style-name="ce23"/>
          <table:table-cell table:style-name="ce22"/>
          <table:table-cell table:number-columns-repeated="16377" table:style-name="ce23"/>
        </table:table-row>
        <table:table-row table:number-rows-repeated="8" table:style-name="ro7">
          <table:table-cell/>
          <table:table-cell table:number-columns-repeated="5" table:style-name="ce23"/>
          <table:table-cell table:style-name="ce22"/>
          <table:table-cell table:number-columns-repeated="16377" table:style-name="ce23"/>
        </table:table-row>
        <table:table-row table:style-name="ro4">
          <table:table-cell/>
          <table:table-cell table:number-columns-repeated="5" table:style-name="ce23"/>
          <table:table-cell table:style-name="ce22"/>
          <table:table-cell table:number-columns-repeated="16377" table:style-name="ce23"/>
        </table:table-row>
        <table:table-row table:style-name="ro7">
          <table:table-cell/>
          <table:table-cell table:number-columns-repeated="5" table:style-name="ce23"/>
          <table:table-cell table:style-name="ce22"/>
          <table:table-cell table:number-columns-repeated="16377" table:style-name="ce23"/>
        </table:table-row>
        <table:table-row table:number-rows-repeated="2" table:style-name="ro11">
          <table:table-cell/>
          <table:table-cell table:number-columns-repeated="5" table:style-name="ce23"/>
          <table:table-cell table:style-name="ce22"/>
          <table:table-cell table:number-columns-repeated="16377" table:style-name="ce23"/>
        </table:table-row>
        <table:table-row table:style-name="ro10">
          <table:table-cell/>
          <table:table-cell table:number-columns-repeated="5" table:style-name="ce23"/>
          <table:table-cell table:style-name="ce22"/>
          <table:table-cell table:number-columns-repeated="16377" table:style-name="ce23"/>
        </table:table-row>
        <table:table-row table:number-rows-repeated="3" table:style-name="ro3">
          <table:table-cell/>
          <table:table-cell table:style-name="ce20"/>
          <table:table-cell table:number-columns-repeated="2" table:style-name="ce21"/>
          <table:table-cell table:style-name="ce24"/>
          <table:table-cell table:style-name="ce23"/>
          <table:table-cell table:style-name="ce22"/>
          <table:table-cell table:number-columns-repeated="16377" table:style-name="ce23"/>
        </table:table-row>
        <table:table-row table:style-name="ro4">
          <table:table-cell/>
          <table:table-cell table:style-name="ce20"/>
          <table:table-cell table:number-columns-repeated="2" table:style-name="ce21"/>
          <table:table-cell table:style-name="ce24"/>
          <table:table-cell table:style-name="ce23"/>
          <table:table-cell table:style-name="ce22"/>
          <table:table-cell table:number-columns-repeated="16377" table:style-name="ce23"/>
        </table:table-row>
        <table:table-row table:style-name="ro7">
          <table:table-cell/>
          <table:table-cell table:style-name="ce20"/>
          <table:table-cell table:number-columns-repeated="2" table:style-name="ce21"/>
          <table:table-cell table:style-name="ce24"/>
          <table:table-cell table:style-name="ce23"/>
          <table:table-cell table:style-name="ce22"/>
          <table:table-cell table:number-columns-repeated="16377" table:style-name="ce23"/>
        </table:table-row>
        <table:table-row table:number-rows-repeated="5" table:style-name="ro7">
          <table:table-cell table:number-columns-repeated="5"/>
          <table:table-cell table:style-name="ce23"/>
          <table:table-cell table:style-name="ce22"/>
          <table:table-cell table:number-columns-repeated="16377" table:style-name="ce23"/>
        </table:table-row>
        <table:table-row table:style-name="ro4">
          <table:table-cell table:number-columns-repeated="5"/>
          <table:table-cell table:style-name="ce23"/>
          <table:table-cell table:style-name="ce22"/>
          <table:table-cell table:number-columns-repeated="16377" table:style-name="ce23"/>
        </table:table-row>
        <table:table-row table:style-name="ro3">
          <table:table-cell table:number-columns-repeated="5"/>
          <table:table-cell table:style-name="ce23"/>
          <table:table-cell table:style-name="ce22"/>
          <table:table-cell table:number-columns-repeated="16377" table:style-name="ce23"/>
        </table:table-row>
        <table:table-row table:style-name="ro12">
          <table:table-cell table:number-columns-repeated="5"/>
          <table:table-cell table:style-name="ce23"/>
          <table:table-cell table:style-name="ce22"/>
          <table:table-cell table:number-columns-repeated="16377" table:style-name="ce23"/>
        </table:table-row>
        <table:table-row-group>
          <table:table-row-group>
            <table:table-row table:number-rows-repeated="2" table:style-name="ro12">
              <table:table-cell table:number-columns-repeated="5"/>
              <table:table-cell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12">
            <table:table-cell table:number-columns-repeated="5"/>
            <table:table-cell table:style-name="ce23"/>
            <table:table-cell table:style-name="ce22"/>
            <table:table-cell table:number-columns-repeated="16377" table:style-name="ce23"/>
          </table:table-row>
          <table:table-row-group>
            <table:table-row table:style-name="ro12">
              <table:table-cell table:number-columns-repeated="5"/>
              <table:table-cell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12">
            <table:table-cell table:number-columns-repeated="5"/>
            <table:table-cell table:style-name="ce23"/>
            <table:table-cell table:style-name="ce22"/>
            <table:table-cell table:number-columns-repeated="16377" table:style-name="ce23"/>
          </table:table-row>
          <table:table-row-group>
            <table:table-row table:style-name="ro3">
              <table:table-cell table:number-columns-repeated="5"/>
              <table:table-cell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3">
            <table:table-cell table:number-columns-repeated="5"/>
            <table:table-cell table:style-name="ce23"/>
            <table:table-cell table:style-name="ce22"/>
            <table:table-cell table:number-columns-repeated="16377" table:style-name="ce23"/>
          </table:table-row>
          <table:table-row-group>
            <table:table-row table:style-name="ro3">
              <table:table-cell table:number-columns-repeated="5"/>
              <table:table-cell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3">
            <table:table-cell table:number-columns-repeated="5"/>
            <table:table-cell table:style-name="ce23"/>
            <table:table-cell table:style-name="ce22"/>
            <table:table-cell table:number-columns-repeated="16377" table:style-name="ce23"/>
          </table:table-row>
          <table:table-row-group>
            <table:table-row table:style-name="ro3">
              <table:table-cell table:number-columns-repeated="5"/>
              <table:table-cell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3">
            <table:table-cell table:number-columns-repeated="5"/>
            <table:table-cell table:style-name="ce23"/>
            <table:table-cell table:style-name="ce22"/>
            <table:table-cell table:number-columns-repeated="16377" table:style-name="ce23"/>
          </table:table-row>
          <table:table-row-group>
            <table:table-row table:style-name="ro3">
              <table:table-cell table:number-columns-repeated="5"/>
              <table:table-cell table:style-name="ce23"/>
              <table:table-cell table:style-name="ce22"/>
              <table:table-cell table:number-columns-repeated="16377" table:style-name="ce23"/>
            </table:table-row>
            <table:table-row table:number-rows-repeated="3" table:style-name="ro7">
              <table:table-cell table:number-columns-repeated="5"/>
              <table:table-cell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7">
            <table:table-cell table:number-columns-repeated="5"/>
            <table:table-cell table:style-name="ce23"/>
            <table:table-cell table:style-name="ce22"/>
            <table:table-cell table:number-columns-repeated="16377" table:style-name="ce23"/>
          </table:table-row>
        </table:table-row-group>
        <table:table-row table:number-rows-repeated="4" table:style-name="ro7">
          <table:table-cell table:number-columns-repeated="5"/>
          <table:table-cell table:style-name="ce23"/>
          <table:table-cell table:style-name="ce22"/>
          <table:table-cell table:number-columns-repeated="16377" table:style-name="ce23"/>
        </table:table-row>
        <table:table-row table:number-rows-repeated="2" table:style-name="ro3">
          <table:table-cell table:number-columns-repeated="5"/>
          <table:table-cell table:style-name="ce23"/>
          <table:table-cell table:style-name="ce22"/>
          <table:table-cell table:number-columns-repeated="16377" table:style-name="ce23"/>
        </table:table-row>
        <table:table-row table:style-name="ro13">
          <table:table-cell table:style-name="ce25"/>
          <table:table-cell table:number-columns-repeated="4"/>
          <table:table-cell table:style-name="ce23"/>
          <table:table-cell table:style-name="ce22"/>
          <table:table-cell table:number-columns-repeated="16377" table:style-name="ce23"/>
        </table:table-row>
        <table:table-row table:number-rows-repeated="2" table:style-name="ro3">
          <table:table-cell table:number-columns-repeated="5"/>
          <table:table-cell table:style-name="ce23"/>
          <table:table-cell table:style-name="ce22"/>
          <table:table-cell table:number-columns-repeated="16377" table:style-name="ce23"/>
        </table:table-row>
        <table:table-row table:number-rows-repeated="5" table:style-name="ro7">
          <table:table-cell table:number-columns-repeated="5"/>
          <table:table-cell table:style-name="ce23"/>
          <table:table-cell table:style-name="ce22"/>
          <table:table-cell table:number-columns-repeated="16377" table:style-name="ce23"/>
        </table:table-row>
        <table:table-row-group>
          <table:table-row table:style-name="ro7">
            <table:table-cell table:number-columns-repeated="5"/>
            <table:table-cell table:style-name="ce23"/>
            <table:table-cell table:style-name="ce22"/>
            <table:table-cell table:number-columns-repeated="16377" table:style-name="ce23"/>
          </table:table-row>
          <table:table-row-group>
            <table:table-row table:number-rows-repeated="4" table:style-name="ro7">
              <table:table-cell table:number-columns-repeated="5"/>
              <table:table-cell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7">
            <table:table-cell table:number-columns-repeated="5"/>
            <table:table-cell table:style-name="ce23"/>
            <table:table-cell table:style-name="ce22"/>
            <table:table-cell table:number-columns-repeated="16377" table:style-name="ce23"/>
          </table:table-row>
          <table:table-row-group>
            <table:table-row table:number-rows-repeated="2" table:style-name="ro7">
              <table:table-cell table:number-columns-repeated="5"/>
              <table:table-cell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7">
            <table:table-cell table:number-columns-repeated="5"/>
            <table:table-cell table:style-name="ce23"/>
            <table:table-cell table:style-name="ce22"/>
            <table:table-cell table:number-columns-repeated="16377" table:style-name="ce23"/>
          </table:table-row>
          <table:table-row-group>
            <table:table-row table:style-name="ro7">
              <table:table-cell table:number-columns-repeated="5"/>
              <table:table-cell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7">
            <table:table-cell table:number-columns-repeated="5"/>
            <table:table-cell table:style-name="ce23"/>
            <table:table-cell table:style-name="ce22"/>
            <table:table-cell table:number-columns-repeated="16377" table:style-name="ce23"/>
          </table:table-row>
        </table:table-row-group>
        <table:table-row table:number-rows-repeated="60" table:style-name="ro7">
          <table:table-cell table:number-columns-repeated="5"/>
          <table:table-cell table:style-name="ce23"/>
          <table:table-cell table:style-name="ce22"/>
          <table:table-cell table:number-columns-repeated="16377" table:style-name="ce23"/>
        </table:table-row>
        <table:table-row table:number-rows-repeated="1048323" table:style-name="ro7">
          <table:table-cell table:number-columns-repeated="16384"/>
        </table:table-row>
      </table:table>
      <table:table table:name="犬用" table:style-name="ta3">
        <table:table-column table:style-name="co1" table:default-cell-style-name="ce16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number-columns-repeated="16376" table:default-cell-style-name="ce9"/>
        <table:table-row table:style-name="ro1">
          <table:table-cell office:value-type="string" table:style-name="ce1">
            <text:p>100年01月份生物藥品檢驗成績表（犬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7">
            <text:p>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14">
              <table:table-cell office:value-type="string" table:style-name="ce29">
                <text:p>犬瘟熱、腺病毒第二型、小病毒、副流行性感冒、鉤端螺旋體混合疫苗</text:p>
              </table:table-cell>
              <table:table-cell office:value-type="string" table:style-name="ce30">
                <text:p>DA2PPIL(LK)</text:p>
              </table:table-cell>
              <table:table-cell table:style-name="ce35"/>
              <table:table-cell office:value-type="string" table:style-name="ce31">
                <text:p>輝瑞</text:p>
              </table:table-cell>
              <table:table-cell office:value-type="string" table:style-name="ce33">
                <text:p>A059792</text:p>
              </table:table-cell>
              <table:table-cell office:value-type="float" office:value="38500" table:style-name="ce34">
                <text:p>38,500<text:s/></text:p>
              </table:table-cell>
              <table:table-cell office:value-type="date" office:date-value="2012-03-06T00:00:00" table:style-name="ce47">
                <text:p>2012/03/06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7">
              <text:p>DA2PPIL(LK) 小計</text:p>
            </table:table-cell>
            <table:table-cell office:value-type="float" office:value="1" table:formula="msoxl:=SUBTOTAL(3,B3:B3)" table:style-name="ce38">
              <text:p>1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47"/>
            <table:table-cell table:style-name="ce36"/>
            <table:table-cell table:number-columns-repeated="16376"/>
          </table:table-row>
          <table:table-row-group>
            <table:table-row table:style-name="ro15">
              <table:table-cell office:value-type="string" table:style-name="ce29">
                <text:p>犬瘟熱、犬小病毒活毒疫苗疫苗</text:p>
              </table:table-cell>
              <table:table-cell office:value-type="string" table:style-name="ce30">
                <text:p>DP(L)</text:p>
              </table:table-cell>
              <table:table-cell table:style-name="ce35"/>
              <table:table-cell office:value-type="string" table:style-name="ce31">
                <text:p>英特威</text:p>
              </table:table-cell>
              <table:table-cell office:value-type="string" table:style-name="ce33">
                <text:p>A055B01</text:p>
              </table:table-cell>
              <table:table-cell office:value-type="float" office:value="6000" table:style-name="ce34">
                <text:p>6,000<text:s/></text:p>
              </table:table-cell>
              <table:table-cell office:value-type="date" office:date-value="2012-11-10T00:00:00" table:style-name="ce47">
                <text:p>2012/11/10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9">
              <text:p>DP(L) 小計</text:p>
            </table:table-cell>
            <table:table-cell office:value-type="float" office:value="1" table:formula="msoxl:=SUBTOTAL(3,B5:B5)" table:style-name="ce38">
              <text:p>1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47"/>
            <table:table-cell table:style-name="ce36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3" table:style-name="ce54">
                <text:p>犬萊姆病不活化菌苗</text:p>
              </table:table-cell>
              <table:table-cell office:value-type="string" table:style-name="ce30">
                <text:p>LD(K)</text:p>
              </table:table-cell>
              <table:table-cell table:style-name="ce35"/>
              <table:table-cell office:value-type="string" table:style-name="ce31">
                <text:p>輝瑞</text:p>
              </table:table-cell>
              <table:table-cell office:value-type="string" table:style-name="ce33">
                <text:p>229208A</text:p>
              </table:table-cell>
              <table:table-cell office:value-type="float" office:value="10100" table:style-name="ce34">
                <text:p>10,100<text:s/></text:p>
              </table:table-cell>
              <table:table-cell office:value-type="date" office:date-value="2012-03-30T00:00:00" table:style-name="ce47">
                <text:p>2012/03/30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LD(K)</text:p>
              </table:table-cell>
              <table:table-cell table:style-name="ce35"/>
              <table:table-cell office:value-type="string" table:style-name="ce31">
                <text:p>輝瑞</text:p>
              </table:table-cell>
              <table:table-cell office:value-type="string" table:style-name="ce33">
                <text:p>229207A</text:p>
              </table:table-cell>
              <table:table-cell office:value-type="float" office:value="10900" table:style-name="ce34">
                <text:p>10,900<text:s/></text:p>
              </table:table-cell>
              <table:table-cell office:value-type="date" office:date-value="2012-02-23T00:00:00" table:style-name="ce47">
                <text:p>2012/02/23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LD(K)</text:p>
              </table:table-cell>
              <table:table-cell table:style-name="ce35"/>
              <table:table-cell office:value-type="string" table:style-name="ce31">
                <text:p>輝瑞</text:p>
              </table:table-cell>
              <table:table-cell office:value-type="string" table:style-name="ce33">
                <text:p>229206A</text:p>
              </table:table-cell>
              <table:table-cell office:value-type="float" office:value="4000" table:style-name="ce34">
                <text:p>4,000<text:s/></text:p>
              </table:table-cell>
              <table:table-cell office:value-type="date" office:date-value="2012-02-18T00:00:00" table:style-name="ce47">
                <text:p>2012/02/18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9">
              <text:p>LD(K) 小計</text:p>
            </table:table-cell>
            <table:table-cell office:value-type="float" office:value="3" table:formula="msoxl:=SUBTOTAL(3,B7:B9)" table:style-name="ce38">
              <text:p>3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47"/>
            <table:table-cell table:style-name="ce36"/>
            <table:table-cell table:number-columns-repeated="16376"/>
          </table:table-row>
          <table:table-row-group>
            <table:table-row table:style-name="ro2">
              <table:table-cell office:value-type="string" table:style-name="ce29">
                <text:p>狂犬病不活化疫苗</text:p>
              </table:table-cell>
              <table:table-cell office:value-type="string" table:style-name="ce30">
                <text:p>RV(K)</text:p>
              </table:table-cell>
              <table:table-cell table:style-name="ce35"/>
              <table:table-cell office:value-type="string" table:style-name="ce31">
                <text:p>益瑞</text:p>
              </table:table-cell>
              <table:table-cell office:value-type="string" table:style-name="ce33">
                <text:p>S058215A</text:p>
              </table:table-cell>
              <table:table-cell office:value-type="float" office:value="26000" table:style-name="ce34">
                <text:p>26,000<text:s/></text:p>
              </table:table-cell>
              <table:table-cell office:value-type="date" office:date-value="2012-01-27T00:00:00" table:style-name="ce47">
                <text:p>2012/01/27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9">
              <text:p>RV(K) 小計</text:p>
            </table:table-cell>
            <table:table-cell office:value-type="float" office:value="1" table:formula="msoxl:=SUBTOTAL(3,B11:B11)" table:style-name="ce38">
              <text:p>1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35"/>
            <table:table-cell table:style-name="ce36"/>
            <table:table-cell table:number-columns-repeated="16376"/>
          </table:table-row>
        </table:table-row-group>
        <table:table-row table:style-name="ro2">
          <table:table-cell office:value-type="string" table:style-name="ce39">
            <text:p>總計</text:p>
          </table:table-cell>
          <table:table-cell office:value-type="float" office:value="6" table:formula="msoxl:=SUBTOTAL(3,B3:B11)" table:style-name="ce38">
            <text:p>6</text:p>
          </table:table-cell>
          <table:table-cell table:style-name="ce35"/>
          <table:table-cell table:style-name="ce31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number-columns-repeated="16376" table:default-cell-style-name="ce9"/>
        <table:table-row table:style-name="ro1">
          <table:table-cell office:value-type="string" table:style-name="ce1">
            <text:p>100年01月份生物藥品檢驗成績表（貓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8">
            <text:p>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5">
              <table:table-cell office:value-type="string" table:style-name="ce29">
                <text:p>貓瘟、卡里西病、鼻氣管炎活毒混合疫苗</text:p>
              </table:table-cell>
              <table:table-cell office:value-type="string" table:style-name="ce30">
                <text:p>FPCR(L)</text:p>
              </table:table-cell>
              <table:table-cell table:style-name="ce35"/>
              <table:table-cell office:value-type="string" table:style-name="ce31">
                <text:p>英特威</text:p>
              </table:table-cell>
              <table:table-cell office:value-type="string" table:style-name="ce33">
                <text:p>02061220B</text:p>
              </table:table-cell>
              <table:table-cell office:value-type="float" office:value="7500" table:style-name="ce34">
                <text:p>7,500<text:s/></text:p>
              </table:table-cell>
              <table:table-cell office:value-type="date" office:date-value="2012-04-08T00:00:00" table:style-name="ce35">
                <text:p>2012/04/08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9">
              <text:p>FPCR(L) 小計</text:p>
            </table:table-cell>
            <table:table-cell office:value-type="float" office:value="1" table:formula="msoxl:=SUBTOTAL(3,B3:B3)" table:style-name="ce38">
              <text:p>1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35"/>
            <table:table-cell table:style-name="ce36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2" table:style-name="ce54">
                <text:p>貓瘟、卡里西病、鼻氣管炎活毒、白血病、鸚鵡披衣菌不活化混合疫苗</text:p>
              </table:table-cell>
              <table:table-cell office:value-type="string" table:style-name="ce30">
                <text:p>FPCRLC(LK)</text:p>
              </table:table-cell>
              <table:table-cell table:style-name="ce35"/>
              <table:table-cell office:value-type="string" table:style-name="ce31">
                <text:p>英特威</text:p>
              </table:table-cell>
              <table:table-cell office:value-type="string" table:style-name="ce33">
                <text:p>02071292A</text:p>
              </table:table-cell>
              <table:table-cell office:value-type="float" office:value="2200" table:style-name="ce34">
                <text:p>2,200<text:s/></text:p>
              </table:table-cell>
              <table:table-cell office:value-type="date" office:date-value="2011-12-28T00:00:00" table:style-name="ce35">
                <text:p>2011/12/28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  <table:table-row table:style-name="ro16">
              <table:covered-table-cell/>
              <table:table-cell office:value-type="string" table:style-name="ce30">
                <text:p>FPCRLC(LK)</text:p>
              </table:table-cell>
              <table:table-cell table:style-name="ce35"/>
              <table:table-cell office:value-type="string" table:style-name="ce31">
                <text:p>英特威</text:p>
              </table:table-cell>
              <table:table-cell office:value-type="string" table:style-name="ce33">
                <text:p>02071293B</text:p>
              </table:table-cell>
              <table:table-cell office:value-type="float" office:value="12800" table:style-name="ce34">
                <text:p>12,800<text:s/></text:p>
              </table:table-cell>
              <table:table-cell office:value-type="date" office:date-value="2012-02-20T00:00:00" table:style-name="ce35">
                <text:p>2012/02/20</text:p>
              </table:table-cell>
              <table:table-cell office:value-type="string" table:style-name="ce36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50">
              <text:p>FPCRLC(LK) 小計</text:p>
            </table:table-cell>
            <table:table-cell office:value-type="float" office:value="2" table:formula="msoxl:=SUBTOTAL(3,B5:B6)" table:style-name="ce38">
              <text:p>2</text:p>
            </table:table-cell>
            <table:table-cell table:style-name="ce35"/>
            <table:table-cell table:style-name="ce31"/>
            <table:table-cell table:style-name="ce33"/>
            <table:table-cell table:style-name="ce34"/>
            <table:table-cell table:style-name="ce35"/>
            <table:table-cell table:style-name="ce36"/>
            <table:table-cell table:number-columns-repeated="16376"/>
          </table:table-row>
        </table:table-row-group>
        <table:table-row table:style-name="ro2">
          <table:table-cell office:value-type="string" table:style-name="ce50">
            <text:p>總計</text:p>
          </table:table-cell>
          <table:table-cell office:value-type="float" office:value="3" table:formula="msoxl:=SUBTOTAL(3,B3:B6)" table:style-name="ce38">
            <text:p>3</text:p>
          </table:table-cell>
          <table:table-cell table:style-name="ce35"/>
          <table:table-cell table:style-name="ce31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6"/>
        </table:table-row>
        <table:table-row table:number-rows-repeated="4" table:style-name="ro2">
          <table:table-cell table:number-columns-repeated="16384" table:style-name="ce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4503937007874in" fo:margin-left="0in" fo:margin-right="0in" fo:margin-top="0in"/>
      </style:footer-style>
    </style:page-layout>
    <style:page-layout style:name="pm2">
      <style:page-layout-properties fo:margin-top="0.17in" fo:margin-bottom="0.0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/>
          <text:p/>
          <text:p>禽用</text:p>
        </style:region-center>
        <style:region-right>
          <text:p/>
          <text:p/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5:38:35Z</dc:date>
    <meta:print-date>2011-02-15T03:21:59Z</meta:print-date>
  </office:meta>
</office:document-meta>
</file>