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/>
    <style:style style:name="ce3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4" style:family="table-cell" style:parent-style-name="Default" style:data-style-name="N49">
      <style:table-cell-properties fo:border="thin solid #000000" style:vertical-align="middle" fo:wrap-option="wrap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333333" style:vertical-align="middle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50">
      <style:table-cell-properties fo:border="thin solid #333333" style:vertical-align="middle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50">
      <style:table-cell-properties fo:border="thin solid #333333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50">
      <style:table-cell-properties fo:border="thin solid #333333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333333"/>
      <style:text-properties fo:font-size="9pt" style:font-size-asian="9pt" style:font-size-complex="9pt"/>
    </style:style>
    <style:style style:name="ce14" style:family="table-cell" style:parent-style-name="Default" style:data-style-name="N50">
      <style:table-cell-properties fo:border="thin solid #333333" style:vertical-align="middle" fo:wrap-option="wrap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50">
      <style:table-cell-properties fo:border="thin solid #333333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333333" style:vertical-align="middle" fo:background-color="#FFFF99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333333" fo:background-color="#FFFF99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333333" fo:background-color="#FFFF99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333333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50">
      <style:table-cell-properties fo:border="thin solid #333333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50">
      <style:table-cell-properties fo:border="thin solid #333333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50">
      <style:table-cell-properties fo:border="thin solid #333333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50">
      <style:table-cell-properties fo:border="thin solid #333333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333333" style:vertical-align="middle" fo:wrap-option="wrap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333333" style:vertical-align="middle" fo:wrap-option="wrap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30">
      <style:table-cell-properties fo:border="thin solid #333333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fo:border="thin solid #333333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333333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4" style:family="table-cell" style:parent-style-name="Default" style:data-style-name="N5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5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fo:background-color="#FFFF99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fo:background-color="#FFFF99"/>
      <style:text-properties fo:font-size="9pt" style:font-size-asian="9pt" style:font-size-complex="9pt"/>
    </style:style>
    <style:style style:name="ce40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fo:background-color="#FFFF99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fo:background-color="#FFFF99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50">
      <style:table-cell-properties fo:border="thin solid #000000" style:vertical-align="middle" fo:wrap-option="wrap" fo:background-color="#FFFF99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333333" style:vertical-align="middle" fo:wrap-option="wrap" fo:background-color="#FFFF9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50">
      <style:table-cell-properties fo:border="thin solid #333333" style:vertical-align="middle" fo:wrap-option="wrap" fo:background-color="#FF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50">
      <style:table-cell-properties fo:border="thin solid #333333" style:vertical-align="middle" fo:wrap-option="wrap" fo:background-color="#FFFF9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50">
      <style:table-cell-properties fo:border="thin solid #333333" style:vertical-align="middle" fo:wrap-option="wrap" fo:background-color="#FFFF99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#FFFF99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#FFFF99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76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78" style:family="table-cell" style:parent-style-name="Default" style:data-style-name="N3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9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99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5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4" style:family="table-cell" style:parent-style-name="Default" style:data-style-name="N51"/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8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88" style:family="table-cell" style:parent-style-name="Default" style:data-style-name="N50">
      <style:table-cell-properties fo:border="thin solid #000000" style:vertical-align="middle" fo:wrap-option="wrap" fo:background-color="#FFFF99"/>
      <style:text-properties fo:font-size="9pt" style:font-size-asian="9pt" style:font-size-complex="9pt"/>
    </style:style>
    <style:style style:name="ce89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9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5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50">
      <style:table-cell-properties fo:border="thin solid #000000" style:vertical-align="middle" fo:background-color="#FF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50">
      <style:table-cell-properties fo:border="thin solid #000000" fo:background-color="#FFFF99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9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0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54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09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55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55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55">
      <style:table-cell-properties fo:border="thin solid #000000" style:vertical-align="middle" fo:background-color="#FF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55">
      <style:table-cell-properties style:vertical-align="middle" style:repeat-content="false"/>
      <style:paragraph-properties fo:text-align="center"/>
    </style:style>
    <style:style style:name="ce115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9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333333" style:vertical-align="middle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23" style:family="table-cell" style:parent-style-name="Default" style:data-style-name="N0">
      <style:table-cell-properties fo:border="thin solid #333333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="thin solid #333333" style:vertical-align="middle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="thin solid #333333"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333333" fo:border-bottom="none" fo:border-left="thin solid #333333" fo:border-right="thin solid #333333" style:vertical-align="middle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none" fo:border-left="thin solid #333333" fo:border-right="thin solid #333333" style:vertical-align="middle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thin solid #333333" fo:border-left="thin solid #333333" fo:border-right="thin solid #333333" style:vertical-align="middle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333333" fo:border-bottom="none" fo:border-left="thin solid #333333" fo:border-right="thin solid #333333" style:vertical-align="middle" fo:wrap-option="wrap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none" fo:border-left="thin solid #333333" fo:border-right="thin solid #333333" style:vertical-align="middle" fo:wrap-option="wrap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thin solid #333333" fo:border-left="thin solid #333333" fo:border-right="thin solid #333333" style:vertical-align="middle" fo:wrap-option="wrap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333333" fo:border-bottom="none" fo:border-left="thin solid #333333" fo:border-right="thin solid #333333" style:vertical-align="middle" fo:background-color="transparent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none" fo:border-left="thin solid #333333" fo:border-right="thin solid #333333" style:vertical-align="middle"/>
    </style:style>
    <style:style style:name="ce134" style:family="table-cell" style:parent-style-name="Default" style:data-style-name="N0">
      <style:table-cell-properties fo:border-top="none" fo:border-bottom="thin solid #333333" fo:border-left="thin solid #333333" fo:border-right="thin solid #333333" style:vertical-align="middle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6" style:family="table-cell" style:parent-style-name="Default" style:data-style-name="N0"/>
    <style:style style:name="ce137" style:family="table-cell" style:parent-style-name="Default" style:data-style-name="N0">
      <style:table-cell-properties fo:border-top="thin solid #333333" fo:border-bottom="none" fo:border-left="thin solid #333333" fo:border-right="thin solid #333333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none" fo:border-left="thin solid #333333" fo:border-right="thin solid #333333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none" fo:border-bottom="thin solid #333333" fo:border-left="thin solid #333333" fo:border-right="thin solid #333333" style:vertical-align="middl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="thin solid #333333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="thin solid #333333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333333" fo:border-left="thin solid #333333" fo:border-right="thin solid #333333" style:vertical-align="middle" fo:wrap-option="wrap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0"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="thin solid #333333" style:vertical-align="middle" fo:wrap-option="wrap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="thin solid #333333" style:vertical-align="middle" fo:background-color="transparent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none" fo:border-bottom="thin solid #333333" fo:border-left="none" fo:border-right="none" style:vertical-align="middle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19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false" fo:break-before="page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豬" table:style-name="ta1" table:print-ranges="豬.A1:豬.H122">
        <table:table-column table:style-name="co1" table:default-cell-style-name="ce20"/>
        <table:table-column table:style-name="co2" table:default-cell-style-name="ce1"/>
        <table:table-column table:style-name="co3" table:default-cell-style-name="ce32"/>
        <table:table-column table:style-name="co4" table:number-columns-repeated="2" table:default-cell-style-name="ce26"/>
        <table:table-column table:style-name="co4" table:default-cell-style-name="ce2"/>
        <table:table-column table:style-name="co5" table:default-cell-style-name="ce2"/>
        <table:table-column table:style-name="co4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73">
            <text:p>99年度查驗合格動物用生物藥品統計表（豬用疫苗）</text:p>
          </table:table-cell>
          <table:covered-table-cell table:number-columns-repeated="7"/>
          <table:table-cell table:number-columns-repeated="162" table:style-name="ce1"/>
          <table:table-cell office:value-type="string" table:number-columns-spanned="8" table:number-rows-spanned="1" table:style-name="ce121">
            <text:p>99年度查驗合格動物用生物藥品統計表（豬用疫苗）</text:p>
          </table:table-cell>
          <table:covered-table-cell table:number-columns-repeated="7"/>
          <table:table-cell office:value-type="string" table:number-columns-spanned="8" table:number-rows-spanned="1" table:style-name="ce121">
            <text:p>99年度查驗合格動物用生物藥品統計表（豬用疫苗）</text:p>
          </table:table-cell>
          <table:covered-table-cell table:number-columns-repeated="7"/>
          <table:table-cell office:value-type="string" table:number-columns-spanned="8" table:number-rows-spanned="1" table:style-name="ce121">
            <text:p>99年度查驗合格動物用生物藥品統計表（豬用疫苗）</text:p>
          </table:table-cell>
          <table:covered-table-cell table:number-columns-repeated="7"/>
          <table:table-cell office:value-type="string" table:number-columns-spanned="8" table:number-rows-spanned="1" table:style-name="ce121">
            <text:p>99年度查驗合格動物用生物藥品統計表（豬用疫苗）</text:p>
          </table:table-cell>
          <table:covered-table-cell table:number-columns-repeated="7"/>
          <table:table-cell office:value-type="string" table:number-columns-spanned="8" table:number-rows-spanned="1" table:style-name="ce121">
            <text:p>99年度查驗合格動物用生物藥品統計表（豬用疫苗）</text:p>
          </table:table-cell>
          <table:covered-table-cell table:number-columns-repeated="7"/>
          <table:table-cell office:value-type="string" table:number-columns-spanned="8" table:number-rows-spanned="1" table:style-name="ce121">
            <text:p>99年度查驗合格動物用生物藥品統計表（豬用疫苗）</text:p>
          </table:table-cell>
          <table:covered-table-cell table:number-columns-repeated="7"/>
          <table:table-cell office:value-type="string" table:number-columns-spanned="8" table:number-rows-spanned="1" table:style-name="ce121">
            <text:p>99年度查驗合格動物用生物藥品統計表（豬用疫苗）</text:p>
          </table:table-cell>
          <table:covered-table-cell table:number-columns-repeated="7"/>
          <table:table-cell table:number-columns-repeated="16158"/>
        </table:table-row>
        <table:table-row table:style-name="ro1">
          <table:table-cell office:value-type="string" table:style-name="ce9">
            <text:p>項次</text:p>
          </table:table-cell>
          <table:table-cell office:value-type="string" table:number-columns-spanned="2" table:number-rows-spanned="1" table:style-name="ce122">
            <text:p>豬用疫苗</text:p>
          </table:table-cell>
          <table:covered-table-cell/>
          <table:table-cell office:value-type="string" table:style-name="ce10">
            <text:p>國產</text:p>
          </table:table-cell>
          <table:table-cell office:value-type="string" table:style-name="ce10">
            <text:p>進口</text:p>
          </table:table-cell>
          <table:table-cell office:value-type="string" table:style-name="ce10">
            <text:p>合格批數</text:p>
          </table:table-cell>
          <table:table-cell office:value-type="string" table:style-name="ce10">
            <text:p>劑量</text:p>
          </table:table-cell>
          <table:table-cell office:value-type="string" table:style-name="ce9">
            <text:p>備註</text:p>
          </table:table-cell>
          <table:table-cell table:number-columns-repeated="16376" table:style-name="ce1"/>
        </table:table-row>
        <table:table-row-group>
          <table:table-row-group>
            <table:table-row table:style-name="ro1">
              <table:table-cell office:value-type="float" office:value="1" table:number-columns-spanned="1" table:number-rows-spanned="12" table:style-name="ce123">
                <text:p>1</text:p>
              </table:table-cell>
              <table:table-cell office:value-type="string" table:number-columns-spanned="1" table:number-rows-spanned="11" table:style-name="ce124">
                <text:p>豬放線桿菌不活化菌苗</text:p>
              </table:table-cell>
              <table:table-cell office:value-type="string" table:style-name="ce29">
                <text:p>AP(K)</text:p>
              </table:table-cell>
              <table:table-cell office:value-type="string" table:style-name="ce22">
                <text:p>大豐</text:p>
              </table:table-cell>
              <table:table-cell table:style-name="ce23"/>
              <table:table-cell office:value-type="float" office:value="2" table:style-name="ce12">
                <text:p>2<text:s/></text:p>
              </table:table-cell>
              <table:table-cell office:value-type="float" office:value="96100" table:style-name="ce12">
                <text:p>96,100<text:s/></text:p>
              </table:table-cell>
              <table:table-cell table:style-name="ce13"/>
              <table:table-cell table:number-columns-repeated="16376" table:style-name="ce1"/>
            </table:table-row>
            <table:table-row table:style-name="ro1">
              <table:covered-table-cell/>
              <table:covered-table-cell/>
              <table:table-cell office:value-type="string" table:style-name="ce29">
                <text:p>AP(K)</text:p>
              </table:table-cell>
              <table:table-cell office:value-type="string" table:style-name="ce24">
                <text:p>台生</text:p>
              </table:table-cell>
              <table:table-cell table:style-name="ce23"/>
              <table:table-cell office:value-type="float" office:value="3" table:style-name="ce12">
                <text:p>3<text:s/></text:p>
              </table:table-cell>
              <table:table-cell office:value-type="float" office:value="751100" table:style-name="ce15">
                <text:p>751,100<text:s/></text:p>
              </table:table-cell>
              <table:table-cell table:style-name="ce13"/>
              <table:table-cell table:number-columns-repeated="16376" table:style-name="ce1"/>
            </table:table-row>
            <table:table-row table:style-name="ro1">
              <table:covered-table-cell/>
              <table:covered-table-cell/>
              <table:table-cell office:value-type="string" table:style-name="ce29">
                <text:p>AP(K)</text:p>
              </table:table-cell>
              <table:table-cell office:value-type="string" table:style-name="ce22">
                <text:p>全亞洲</text:p>
              </table:table-cell>
              <table:table-cell table:style-name="ce23"/>
              <table:table-cell office:value-type="float" office:value="2" table:style-name="ce12">
                <text:p>2<text:s/></text:p>
              </table:table-cell>
              <table:table-cell office:value-type="float" office:value="388750" table:style-name="ce12">
                <text:p>388,750<text:s/></text:p>
              </table:table-cell>
              <table:table-cell table:style-name="ce13"/>
              <table:table-cell table:number-columns-repeated="16376" table:style-name="ce1"/>
            </table:table-row>
            <table:table-row table:style-name="ro1">
              <table:covered-table-cell/>
              <table:covered-table-cell/>
              <table:table-cell office:value-type="string" table:style-name="ce29">
                <text:p>AP(K)</text:p>
              </table:table-cell>
              <table:table-cell office:value-type="string" table:style-name="ce22">
                <text:p>高農</text:p>
              </table:table-cell>
              <table:table-cell table:style-name="ce23"/>
              <table:table-cell office:value-type="float" office:value="1" table:style-name="ce12">
                <text:p>1<text:s/></text:p>
              </table:table-cell>
              <table:table-cell office:value-type="float" office:value="147700" table:style-name="ce12">
                <text:p>147,700<text:s/></text:p>
              </table:table-cell>
              <table:table-cell table:style-name="ce13"/>
              <table:table-cell table:number-columns-repeated="16376" table:style-name="ce1"/>
            </table:table-row>
            <table:table-row table:style-name="ro1">
              <table:covered-table-cell/>
              <table:covered-table-cell/>
              <table:table-cell office:value-type="string" table:style-name="ce29">
                <text:p>AP(K)</text:p>
              </table:table-cell>
              <table:table-cell table:style-name="ce24"/>
              <table:table-cell office:value-type="string" table:style-name="ce24">
                <text:p>先靈葆雅</text:p>
              </table:table-cell>
              <table:table-cell office:value-type="float" office:value="1" table:style-name="ce12">
                <text:p>1<text:s/></text:p>
              </table:table-cell>
              <table:table-cell office:value-type="float" office:value="164300" table:style-name="ce15">
                <text:p>164,300<text:s/></text:p>
              </table:table-cell>
              <table:table-cell table:style-name="ce13"/>
              <table:table-cell table:number-columns-repeated="16376" table:style-name="ce1"/>
            </table:table-row>
            <table:table-row table:style-name="ro1">
              <table:covered-table-cell/>
              <table:covered-table-cell/>
              <table:table-cell office:value-type="string" table:style-name="ce29">
                <text:p>AP(K)</text:p>
              </table:table-cell>
              <table:table-cell table:style-name="ce24"/>
              <table:table-cell office:value-type="string" table:style-name="ce24">
                <text:p>百靈佳</text:p>
              </table:table-cell>
              <table:table-cell office:value-type="float" office:value="4" table:style-name="ce12">
                <text:p>4<text:s/></text:p>
              </table:table-cell>
              <table:table-cell office:value-type="float" office:value="848700" table:style-name="ce15">
                <text:p>848,700<text:s/></text:p>
              </table:table-cell>
              <table:table-cell table:style-name="ce13"/>
              <table:table-cell table:number-columns-repeated="16376" table:style-name="ce1"/>
            </table:table-row>
            <table:table-row table:style-name="ro1">
              <table:covered-table-cell/>
              <table:covered-table-cell/>
              <table:table-cell office:value-type="string" table:style-name="ce29">
                <text:p>AP(K)</text:p>
              </table:table-cell>
              <table:table-cell table:style-name="ce24"/>
              <table:table-cell office:value-type="string" table:style-name="ce24">
                <text:p>東盈</text:p>
              </table:table-cell>
              <table:table-cell office:value-type="float" office:value="1" table:style-name="ce12">
                <text:p>1<text:s/></text:p>
              </table:table-cell>
              <table:table-cell office:value-type="float" office:value="75000" table:style-name="ce15">
                <text:p>75,000<text:s/></text:p>
              </table:table-cell>
              <table:table-cell table:style-name="ce13"/>
              <table:table-cell table:number-columns-repeated="16376" table:style-name="ce1"/>
            </table:table-row>
            <table:table-row table:style-name="ro1">
              <table:covered-table-cell/>
              <table:covered-table-cell/>
              <table:table-cell office:value-type="string" table:style-name="ce29">
                <text:p>AP(K)</text:p>
              </table:table-cell>
              <table:table-cell table:style-name="ce24"/>
              <table:table-cell office:value-type="string" table:style-name="ce24">
                <text:p>信超</text:p>
              </table:table-cell>
              <table:table-cell office:value-type="float" office:value="1" table:style-name="ce12">
                <text:p>1<text:s/></text:p>
              </table:table-cell>
              <table:table-cell office:value-type="float" office:value="50500" table:style-name="ce15">
                <text:p>50,500<text:s/></text:p>
              </table:table-cell>
              <table:table-cell table:style-name="ce13"/>
              <table:table-cell table:number-columns-repeated="16376" table:style-name="ce1"/>
            </table:table-row>
            <table:table-row table:style-name="ro1">
              <table:covered-table-cell/>
              <table:covered-table-cell/>
              <table:table-cell office:value-type="string" table:style-name="ce29">
                <text:p>AP(K)</text:p>
              </table:table-cell>
              <table:table-cell table:style-name="ce22"/>
              <table:table-cell office:value-type="string" table:style-name="ce22">
                <text:p>英特威</text:p>
              </table:table-cell>
              <table:table-cell office:value-type="float" office:value="5" table:style-name="ce12">
                <text:p>5<text:s/></text:p>
              </table:table-cell>
              <table:table-cell office:value-type="float" office:value="1109700" table:style-name="ce12">
                <text:p>1,109,700<text:s/></text:p>
              </table:table-cell>
              <table:table-cell table:style-name="ce13"/>
              <table:table-cell table:number-columns-repeated="16376" table:style-name="ce1"/>
            </table:table-row>
            <table:table-row table:style-name="ro1">
              <table:covered-table-cell/>
              <table:covered-table-cell/>
              <table:table-cell office:value-type="string" table:style-name="ce29">
                <text:p>AP(K)</text:p>
              </table:table-cell>
              <table:table-cell table:style-name="ce22"/>
              <table:table-cell office:value-type="string" table:style-name="ce22">
                <text:p>華駝</text:p>
              </table:table-cell>
              <table:table-cell office:value-type="float" office:value="3" table:style-name="ce12">
                <text:p>3<text:s/></text:p>
              </table:table-cell>
              <table:table-cell office:value-type="float" office:value="170000" table:style-name="ce12">
                <text:p>170,000<text:s/></text:p>
              </table:table-cell>
              <table:table-cell table:style-name="ce13"/>
              <table:table-cell table:number-columns-repeated="16376" table:style-name="ce1"/>
            </table:table-row>
            <table:table-row table:style-name="ro1">
              <table:covered-table-cell/>
              <table:covered-table-cell/>
              <table:table-cell office:value-type="string" table:style-name="ce29">
                <text:p>AP(K)</text:p>
              </table:table-cell>
              <table:table-cell table:style-name="ce22"/>
              <table:table-cell office:value-type="string" table:style-name="ce22">
                <text:p>極佳</text:p>
              </table:table-cell>
              <table:table-cell office:value-type="float" office:value="3" table:style-name="ce12">
                <text:p>3<text:s/></text:p>
              </table:table-cell>
              <table:table-cell office:value-type="float" office:value="825000" table:style-name="ce12">
                <text:p>825,000<text:s/></text:p>
              </table:table-cell>
              <table:table-cell table:style-name="ce13"/>
              <table:table-cell table:number-columns-repeated="16376" table:style-name="ce1"/>
            </table:table-row>
          </table:table-row-group>
          <table:table-row table:style-name="ro1">
            <table:covered-table-cell/>
            <table:table-cell office:value-type="string" table:style-name="ce16">
              <text:p>AP(K) 計數</text:p>
            </table:table-cell>
            <table:table-cell office:value-type="float" office:value="26" table:style-name="ce53">
              <text:p>26</text:p>
            </table:table-cell>
            <table:table-cell office:value-type="float" office:value="8" table:formula="msoxl:=SUM(F3:F6)" table:style-name="ce54">
              <text:p>8<text:s/></text:p>
            </table:table-cell>
            <table:table-cell office:value-type="float" office:value="18" table:formula="msoxl:=SUM(F7:F13)" table:style-name="ce54">
              <text:p>18<text:s/></text:p>
            </table:table-cell>
            <table:table-cell office:value-type="float" office:value="26" table:formula="msoxl:=SUM(F3:F13)" table:style-name="ce55">
              <text:p>26<text:s/></text:p>
            </table:table-cell>
            <table:table-cell office:value-type="float" office:value="4626850" table:formula="msoxl:=SUM(G3:G13)" table:style-name="ce55">
              <text:p>4,626,850<text:s/></text:p>
            </table:table-cell>
            <table:table-cell table:style-name="ce17"/>
            <table:table-cell table:number-columns-repeated="16376" table:style-name="ce1"/>
          </table:table-row>
          <table:table-row-group>
            <table:table-row table:style-name="ro1">
              <table:table-cell office:value-type="float" office:value="2" table:number-columns-spanned="1" table:number-rows-spanned="4" table:style-name="ce123">
                <text:p>2</text:p>
              </table:table-cell>
              <table:table-cell office:value-type="string" table:number-columns-spanned="1" table:number-rows-spanned="3" table:style-name="ce124">
                <text:p>豬放線桿菌-巴氏桿菌不活化疫苗</text:p>
              </table:table-cell>
              <table:table-cell office:value-type="string" table:style-name="ce29">
                <text:p>APPT(K)</text:p>
              </table:table-cell>
              <table:table-cell office:value-type="string" table:style-name="ce22">
                <text:p>台生</text:p>
              </table:table-cell>
              <table:table-cell table:style-name="ce23"/>
              <table:table-cell office:value-type="float" office:value="3" table:style-name="ce12">
                <text:p>3<text:s/></text:p>
              </table:table-cell>
              <table:table-cell office:value-type="float" office:value="369750" table:style-name="ce11">
                <text:p>369,750<text:s/></text:p>
              </table:table-cell>
              <table:table-cell table:style-name="ce13"/>
              <table:table-cell table:number-columns-repeated="16376" table:style-name="ce1"/>
            </table:table-row>
            <table:table-row table:style-name="ro1">
              <table:covered-table-cell/>
              <table:covered-table-cell/>
              <table:table-cell office:value-type="string" table:style-name="ce29">
                <text:p>APPT(K)</text:p>
              </table:table-cell>
              <table:table-cell office:value-type="string" table:style-name="ce22">
                <text:p>高生</text:p>
              </table:table-cell>
              <table:table-cell table:style-name="ce23"/>
              <table:table-cell office:value-type="float" office:value="6" table:style-name="ce12">
                <text:p>6<text:s/></text:p>
              </table:table-cell>
              <table:table-cell office:value-type="float" office:value="1201575" table:style-name="ce11">
                <text:p>1,201,575<text:s/></text:p>
              </table:table-cell>
              <table:table-cell table:style-name="ce13"/>
              <table:table-cell table:number-columns-repeated="16376" table:style-name="ce1"/>
            </table:table-row>
            <table:table-row table:style-name="ro1">
              <table:covered-table-cell/>
              <table:covered-table-cell/>
              <table:table-cell office:value-type="string" table:style-name="ce29">
                <text:p>APPT(K)</text:p>
              </table:table-cell>
              <table:table-cell table:style-name="ce22"/>
              <table:table-cell office:value-type="string" table:style-name="ce22">
                <text:p>建盈</text:p>
              </table:table-cell>
              <table:table-cell office:value-type="float" office:value="3" table:style-name="ce12">
                <text:p>3<text:s/></text:p>
              </table:table-cell>
              <table:table-cell office:value-type="float" office:value="1280250" table:style-name="ce11">
                <text:p>1,280,250<text:s/></text:p>
              </table:table-cell>
              <table:table-cell table:style-name="ce13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16">
              <text:p>APPT(K) 計數</text:p>
            </table:table-cell>
            <table:table-cell office:value-type="float" office:value="12" table:style-name="ce53">
              <text:p>12</text:p>
            </table:table-cell>
            <table:table-cell office:value-type="float" office:value="9" table:style-name="ce54">
              <text:p>9<text:s/></text:p>
            </table:table-cell>
            <table:table-cell office:value-type="float" office:value="3" table:style-name="ce54">
              <text:p>3<text:s/></text:p>
            </table:table-cell>
            <table:table-cell office:value-type="float" office:value="12" table:formula="msoxl:=SUM(F15:F17)" table:style-name="ce55">
              <text:p>12<text:s/></text:p>
            </table:table-cell>
            <table:table-cell office:value-type="float" office:value="2851575" table:formula="msoxl:=SUM(G15:G17)" table:style-name="ce56">
              <text:p>2,851,575<text:s/></text:p>
            </table:table-cell>
            <table:table-cell table:style-name="ce17"/>
            <table:table-cell table:number-columns-repeated="16376"/>
          </table:table-row>
          <table:table-row-group>
            <table:table-row table:style-name="ro1">
              <table:table-cell office:value-type="float" office:value="3" table:number-columns-spanned="1" table:number-rows-spanned="3" table:style-name="ce123">
                <text:p>3</text:p>
              </table:table-cell>
              <table:table-cell office:value-type="string" table:number-columns-spanned="1" table:number-rows-spanned="2" table:style-name="ce124">
                <text:p>豬萎縮性鼻炎不活化菌苗</text:p>
              </table:table-cell>
              <table:table-cell office:value-type="string" table:style-name="ce29">
                <text:p>ARB(K)</text:p>
              </table:table-cell>
              <table:table-cell office:value-type="string" table:style-name="ce22">
                <text:p>全亞洲</text:p>
              </table:table-cell>
              <table:table-cell table:style-name="ce23"/>
              <table:table-cell office:value-type="float" office:value="2" table:style-name="ce12">
                <text:p>2<text:s/></text:p>
              </table:table-cell>
              <table:table-cell office:value-type="float" office:value="193775" table:style-name="ce11">
                <text:p>193,775<text:s/></text:p>
              </table:table-cell>
              <table:table-cell table:style-name="ce13"/>
              <table:table-cell table:number-columns-repeated="16376"/>
            </table:table-row>
            <table:table-row table:style-name="ro1">
              <table:covered-table-cell/>
              <table:covered-table-cell/>
              <table:table-cell office:value-type="string" table:style-name="ce29">
                <text:p>ARB(K)</text:p>
              </table:table-cell>
              <table:table-cell office:value-type="string" table:style-name="ce24">
                <text:p>高農</text:p>
              </table:table-cell>
              <table:table-cell table:style-name="ce23"/>
              <table:table-cell office:value-type="float" office:value="2" table:style-name="ce12">
                <text:p>2<text:s/></text:p>
              </table:table-cell>
              <table:table-cell office:value-type="float" office:value="96700" table:style-name="ce14">
                <text:p>96,700<text:s/></text:p>
              </table:table-cell>
              <table:table-cell table:style-name="ce13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16">
              <text:p>ARB(K) 計數</text:p>
            </table:table-cell>
            <table:table-cell office:value-type="float" office:value="4" table:style-name="ce53">
              <text:p>4</text:p>
            </table:table-cell>
            <table:table-cell office:value-type="float" office:value="4" table:style-name="ce54">
              <text:p>4<text:s/></text:p>
            </table:table-cell>
            <table:table-cell office:value-type="string" table:style-name="ce21">
              <text:p>—</text:p>
            </table:table-cell>
            <table:table-cell office:value-type="float" office:value="4" table:formula="msoxl:=SUM(F19:F20)" table:style-name="ce55">
              <text:p>4<text:s/></text:p>
            </table:table-cell>
            <table:table-cell office:value-type="float" office:value="290475" table:formula="msoxl:=SUM(G19:G20)" table:style-name="ce56">
              <text:p>290,475<text:s/></text:p>
            </table:table-cell>
            <table:table-cell table:style-name="ce17"/>
            <table:table-cell table:number-columns-repeated="16376"/>
          </table:table-row>
          <table:table-row-group>
            <table:table-row table:style-name="ro1">
              <table:table-cell office:value-type="float" office:value="4" table:number-columns-spanned="1" table:number-rows-spanned="10" table:style-name="ce123">
                <text:p>4</text:p>
              </table:table-cell>
              <table:table-cell office:value-type="string" table:number-columns-spanned="1" table:number-rows-spanned="9" table:style-name="ce171">
                <text:p>豬萎縮性鼻炎、豬巴氏桿菌不活化混合疫苗</text:p>
              </table:table-cell>
              <table:table-cell office:value-type="string" table:style-name="ce29">
                <text:p>ARPT(K)</text:p>
              </table:table-cell>
              <table:table-cell office:value-type="string" table:style-name="ce22">
                <text:p>大豐</text:p>
              </table:table-cell>
              <table:table-cell table:style-name="ce23"/>
              <table:table-cell office:value-type="float" office:value="4" table:style-name="ce12">
                <text:p>4<text:s/></text:p>
              </table:table-cell>
              <table:table-cell office:value-type="float" office:value="826200" table:style-name="ce11">
                <text:p>826,200<text:s/></text:p>
              </table:table-cell>
              <table:table-cell table:style-name="ce13"/>
              <table:table-cell table:number-columns-repeated="16376"/>
            </table:table-row>
            <table:table-row table:style-name="ro1">
              <table:covered-table-cell/>
              <table:covered-table-cell/>
              <table:table-cell office:value-type="string" table:style-name="ce29">
                <text:p>ARPT(K)</text:p>
              </table:table-cell>
              <table:table-cell office:value-type="string" table:style-name="ce22">
                <text:p>台生</text:p>
              </table:table-cell>
              <table:table-cell table:style-name="ce23"/>
              <table:table-cell office:value-type="float" office:value="7" table:style-name="ce12">
                <text:p>7<text:s/></text:p>
              </table:table-cell>
              <table:table-cell office:value-type="float" office:value="1477150" table:style-name="ce11">
                <text:p>1,477,150<text:s/></text:p>
              </table:table-cell>
              <table:table-cell table:style-name="ce13"/>
              <table:table-cell table:number-columns-repeated="16376"/>
            </table:table-row>
            <table:table-row table:style-name="ro1">
              <table:covered-table-cell/>
              <table:covered-table-cell/>
              <table:table-cell office:value-type="string" table:style-name="ce29">
                <text:p>ARPT(K)</text:p>
              </table:table-cell>
              <table:table-cell office:value-type="string" table:style-name="ce22">
                <text:p>高生</text:p>
              </table:table-cell>
              <table:table-cell table:style-name="ce23"/>
              <table:table-cell office:value-type="float" office:value="3" table:style-name="ce12">
                <text:p>3<text:s/></text:p>
              </table:table-cell>
              <table:table-cell office:value-type="float" office:value="301880" table:style-name="ce11">
                <text:p>301,880<text:s/></text:p>
              </table:table-cell>
              <table:table-cell table:style-name="ce13"/>
              <table:table-cell table:number-columns-repeated="16376"/>
            </table:table-row>
            <table:table-row table:style-name="ro1">
              <table:covered-table-cell/>
              <table:covered-table-cell/>
              <table:table-cell office:value-type="string" table:style-name="ce29">
                <text:p>ARPT(K)</text:p>
              </table:table-cell>
              <table:table-cell table:style-name="ce24"/>
              <table:table-cell office:value-type="string" table:style-name="ce24">
                <text:p>先靈葆雅</text:p>
              </table:table-cell>
              <table:table-cell office:value-type="float" office:value="1" table:style-name="ce12">
                <text:p>1<text:s/></text:p>
              </table:table-cell>
              <table:table-cell office:value-type="float" office:value="125975" table:style-name="ce14">
                <text:p>125,975<text:s/></text:p>
              </table:table-cell>
              <table:table-cell table:style-name="ce13"/>
              <table:table-cell table:number-columns-repeated="16376"/>
            </table:table-row>
            <table:table-row table:style-name="ro1">
              <table:covered-table-cell/>
              <table:covered-table-cell/>
              <table:table-cell office:value-type="string" table:style-name="ce29">
                <text:p>ARPT(K)</text:p>
              </table:table-cell>
              <table:table-cell table:style-name="ce22"/>
              <table:table-cell office:value-type="string" table:style-name="ce22">
                <text:p>百靈佳</text:p>
              </table:table-cell>
              <table:table-cell office:value-type="float" office:value="8" table:style-name="ce12">
                <text:p>8<text:s/></text:p>
              </table:table-cell>
              <table:table-cell office:value-type="float" office:value="897340" table:style-name="ce11">
                <text:p>897,340<text:s/></text:p>
              </table:table-cell>
              <table:table-cell table:style-name="ce13"/>
              <table:table-cell table:number-columns-repeated="16376"/>
            </table:table-row>
            <table:table-row table:style-name="ro1">
              <table:covered-table-cell/>
              <table:covered-table-cell/>
              <table:table-cell office:value-type="string" table:style-name="ce29">
                <text:p>ARPT(K)</text:p>
              </table:table-cell>
              <table:table-cell table:style-name="ce22"/>
              <table:table-cell office:value-type="string" table:style-name="ce22">
                <text:p>建盈</text:p>
              </table:table-cell>
              <table:table-cell office:value-type="float" office:value="3" table:style-name="ce12">
                <text:p>3<text:s/></text:p>
              </table:table-cell>
              <table:table-cell office:value-type="float" office:value="75000" table:style-name="ce11">
                <text:p>75,000<text:s/></text:p>
              </table:table-cell>
              <table:table-cell table:style-name="ce13"/>
              <table:table-cell table:number-columns-repeated="16376"/>
            </table:table-row>
            <table:table-row table:style-name="ro1">
              <table:covered-table-cell/>
              <table:covered-table-cell/>
              <table:table-cell office:value-type="string" table:style-name="ce29">
                <text:p>ARPT(K)</text:p>
              </table:table-cell>
              <table:table-cell table:style-name="ce22"/>
              <table:table-cell office:value-type="string" table:style-name="ce22">
                <text:p>英特威</text:p>
              </table:table-cell>
              <table:table-cell office:value-type="float" office:value="2" table:style-name="ce12">
                <text:p>2<text:s/></text:p>
              </table:table-cell>
              <table:table-cell office:value-type="float" office:value="460450" table:style-name="ce11">
                <text:p>460,450<text:s/></text:p>
              </table:table-cell>
              <table:table-cell table:style-name="ce13"/>
              <table:table-cell table:number-columns-repeated="16376"/>
            </table:table-row>
            <table:table-row table:style-name="ro1">
              <table:covered-table-cell/>
              <table:covered-table-cell/>
              <table:table-cell office:value-type="string" table:style-name="ce29">
                <text:p>ARPT(K)</text:p>
              </table:table-cell>
              <table:table-cell table:style-name="ce22"/>
              <table:table-cell office:value-type="string" table:style-name="ce22">
                <text:p>益瑞</text:p>
              </table:table-cell>
              <table:table-cell office:value-type="float" office:value="3" table:style-name="ce12">
                <text:p>3<text:s/></text:p>
              </table:table-cell>
              <table:table-cell office:value-type="float" office:value="110000" table:style-name="ce11">
                <text:p>110,000<text:s/></text:p>
              </table:table-cell>
              <table:table-cell table:style-name="ce13"/>
              <table:table-cell table:number-columns-repeated="16376"/>
            </table:table-row>
            <table:table-row table:style-name="ro1">
              <table:covered-table-cell/>
              <table:covered-table-cell/>
              <table:table-cell office:value-type="string" table:style-name="ce29">
                <text:p>ARPT(K)</text:p>
              </table:table-cell>
              <table:table-cell table:style-name="ce22"/>
              <table:table-cell office:value-type="string" table:style-name="ce22">
                <text:p>龍馬躍</text:p>
              </table:table-cell>
              <table:table-cell office:value-type="float" office:value="3" table:style-name="ce12">
                <text:p>3<text:s/></text:p>
              </table:table-cell>
              <table:table-cell office:value-type="float" office:value="400000" table:style-name="ce11">
                <text:p>400,000<text:s/></text:p>
              </table:table-cell>
              <table:table-cell table:style-name="ce13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18">
              <text:p>ARPT(K) 計數</text:p>
            </table:table-cell>
            <table:table-cell office:value-type="float" office:value="34" table:style-name="ce53">
              <text:p>34</text:p>
            </table:table-cell>
            <table:table-cell office:value-type="float" office:value="14" table:formula="msoxl:=SUM(F22:F24)" table:style-name="ce54">
              <text:p>14<text:s/></text:p>
            </table:table-cell>
            <table:table-cell office:value-type="float" office:value="20" table:formula="msoxl:=SUM(F25:F30)" table:style-name="ce54">
              <text:p>20<text:s/></text:p>
            </table:table-cell>
            <table:table-cell office:value-type="float" office:value="34" table:formula="msoxl:=SUM(F22:F30)" table:style-name="ce55">
              <text:p>34<text:s/></text:p>
            </table:table-cell>
            <table:table-cell office:value-type="float" office:value="4673995" table:formula="msoxl:=SUM(G22:G30)" table:style-name="ce56">
              <text:p>4,673,995<text:s/></text:p>
            </table:table-cell>
            <table:table-cell table:style-name="ce17"/>
            <table:table-cell table:number-columns-repeated="16376"/>
          </table:table-row>
          <table:table-row-group>
            <table:table-row table:style-name="ro1">
              <table:table-cell office:value-type="float" office:value="5" table:number-columns-spanned="1" table:number-rows-spanned="3" table:style-name="ce123">
                <text:p>5</text:p>
              </table:table-cell>
              <table:table-cell office:value-type="string" table:number-columns-spanned="1" table:number-rows-spanned="2" table:style-name="ce171">
                <text:p>豬芽孢梭菌類毒素、豬大腸桿菌不活化混合疫苗</text:p>
              </table:table-cell>
              <table:table-cell office:value-type="string" table:style-name="ce29">
                <text:p>CPE.coli(K)</text:p>
              </table:table-cell>
              <table:table-cell table:style-name="ce22"/>
              <table:table-cell office:value-type="string" table:style-name="ce22">
                <text:p>建盈</text:p>
              </table:table-cell>
              <table:table-cell office:value-type="float" office:value="3" table:style-name="ce12">
                <text:p>3<text:s/></text:p>
              </table:table-cell>
              <table:table-cell office:value-type="float" office:value="150000" table:style-name="ce11">
                <text:p>150,000<text:s/></text:p>
              </table:table-cell>
              <table:table-cell table:style-name="ce13"/>
              <table:table-cell table:number-columns-repeated="16376"/>
            </table:table-row>
            <table:table-row table:style-name="ro1">
              <table:covered-table-cell/>
              <table:covered-table-cell/>
              <table:table-cell office:value-type="string" table:style-name="ce29">
                <text:p>CPE.coli(K)</text:p>
              </table:table-cell>
              <table:table-cell table:style-name="ce22"/>
              <table:table-cell office:value-type="string" table:style-name="ce22">
                <text:p>英特威</text:p>
              </table:table-cell>
              <table:table-cell office:value-type="float" office:value="3" table:style-name="ce12">
                <text:p>3<text:s/></text:p>
              </table:table-cell>
              <table:table-cell office:value-type="float" office:value="70500" table:style-name="ce11">
                <text:p>70,500<text:s/></text:p>
              </table:table-cell>
              <table:table-cell table:style-name="ce19"/>
              <table:table-cell table:number-columns-repeated="16376" table:style-name="ce1"/>
            </table:table-row>
          </table:table-row-group>
          <table:table-row table:style-name="ro1">
            <table:covered-table-cell/>
            <table:table-cell office:value-type="string" table:style-name="ce18">
              <text:p>CPE.coli(K) 計數</text:p>
            </table:table-cell>
            <table:table-cell office:value-type="float" office:value="6" table:style-name="ce53">
              <text:p>6</text:p>
            </table:table-cell>
            <table:table-cell office:value-type="string" table:style-name="ce21">
              <text:p>—</text:p>
            </table:table-cell>
            <table:table-cell office:value-type="float" office:value="6" table:style-name="ce54">
              <text:p>6<text:s/></text:p>
            </table:table-cell>
            <table:table-cell office:value-type="float" office:value="6" table:formula="msoxl:=SUM(F32:F33)" table:style-name="ce55">
              <text:p>6<text:s/></text:p>
            </table:table-cell>
            <table:table-cell office:value-type="float" office:value="220500" table:formula="msoxl:=SUM(G32:G33)" table:style-name="ce56">
              <text:p>220,500<text:s/></text:p>
            </table:table-cell>
            <table:table-cell table:style-name="ce17"/>
            <table:table-cell table:number-columns-repeated="16376" table:style-name="ce1"/>
          </table:table-row>
          <table:table-row-group>
            <table:table-row table:style-name="ro1">
              <table:table-cell office:value-type="float" office:value="6" table:number-columns-spanned="1" table:number-rows-spanned="4" table:style-name="ce123">
                <text:p>6</text:p>
              </table:table-cell>
              <table:table-cell office:value-type="string" table:number-columns-spanned="1" table:number-rows-spanned="3" table:style-name="ce171">
                <text:p>豬大腸桿菌多價不活化疫苗</text:p>
              </table:table-cell>
              <table:table-cell office:value-type="string" table:style-name="ce29">
                <text:p>E.coli(K)</text:p>
              </table:table-cell>
              <table:table-cell table:style-name="ce22"/>
              <table:table-cell office:value-type="string" table:style-name="ce22">
                <text:p>先靈葆雅</text:p>
              </table:table-cell>
              <table:table-cell office:value-type="float" office:value="1" table:style-name="ce12">
                <text:p>1<text:s/></text:p>
              </table:table-cell>
              <table:table-cell office:value-type="float" office:value="20975" table:style-name="ce11">
                <text:p>20,975<text:s/></text:p>
              </table:table-cell>
              <table:table-cell table:style-name="ce19"/>
              <table:table-cell table:number-columns-repeated="16376" table:style-name="ce1"/>
            </table:table-row>
            <table:table-row table:style-name="ro1">
              <table:covered-table-cell/>
              <table:covered-table-cell/>
              <table:table-cell office:value-type="string" table:style-name="ce29">
                <text:p>E.coli(K)</text:p>
              </table:table-cell>
              <table:table-cell table:style-name="ce22"/>
              <table:table-cell office:value-type="string" table:style-name="ce22">
                <text:p>建盈</text:p>
              </table:table-cell>
              <table:table-cell office:value-type="float" office:value="3" table:style-name="ce12">
                <text:p>3<text:s/></text:p>
              </table:table-cell>
              <table:table-cell office:value-type="float" office:value="73890" table:style-name="ce11">
                <text:p>73,890<text:s/></text:p>
              </table:table-cell>
              <table:table-cell table:style-name="ce13"/>
              <table:table-cell table:number-columns-repeated="16376" table:style-name="ce1"/>
            </table:table-row>
            <table:table-row table:style-name="ro1">
              <table:covered-table-cell/>
              <table:covered-table-cell/>
              <table:table-cell office:value-type="string" table:style-name="ce30">
                <text:p>E.coli(K)</text:p>
              </table:table-cell>
              <table:table-cell table:style-name="ce24"/>
              <table:table-cell office:value-type="string" table:style-name="ce24">
                <text:p>英特威</text:p>
              </table:table-cell>
              <table:table-cell office:value-type="float" office:value="5" table:style-name="ce12">
                <text:p>5<text:s/></text:p>
              </table:table-cell>
              <table:table-cell office:value-type="float" office:value="191750" table:style-name="ce14">
                <text:p>191,750<text:s/></text:p>
              </table:table-cell>
              <table:table-cell table:style-name="ce13"/>
              <table:table-cell table:number-columns-repeated="16376" table:style-name="ce1"/>
            </table:table-row>
          </table:table-row-group>
          <table:table-row table:style-name="ro1">
            <table:covered-table-cell/>
            <table:table-cell office:value-type="string" table:style-name="ce18">
              <text:p>E.coli(K) 計數</text:p>
            </table:table-cell>
            <table:table-cell office:value-type="float" office:value="9" table:style-name="ce53">
              <text:p>9</text:p>
            </table:table-cell>
            <table:table-cell office:value-type="string" table:style-name="ce21">
              <text:p>—</text:p>
            </table:table-cell>
            <table:table-cell office:value-type="float" office:value="9" table:style-name="ce54">
              <text:p>9<text:s/></text:p>
            </table:table-cell>
            <table:table-cell office:value-type="float" office:value="9" table:formula="msoxl:=SUM(F35:F37)" table:style-name="ce55">
              <text:p>9<text:s/></text:p>
            </table:table-cell>
            <table:table-cell office:value-type="float" office:value="286615" table:formula="msoxl:=SUM(G35:G37)" table:style-name="ce56">
              <text:p>286,615<text:s/></text:p>
            </table:table-cell>
            <table:table-cell table:style-name="ce17"/>
            <table:table-cell table:number-columns-repeated="162" table:style-name="ce8"/>
            <table:table-cell table:number-columns-repeated="16214"/>
          </table:table-row>
          <table:table-row-group>
            <table:table-row table:style-name="ro1">
              <table:table-cell office:value-type="float" office:value="7" table:number-columns-spanned="1" table:number-rows-spanned="4" table:style-name="ce123">
                <text:p>7</text:p>
              </table:table-cell>
              <table:table-cell office:value-type="string" table:number-columns-spanned="1" table:number-rows-spanned="3" table:style-name="ce171">
                <text:p>口蹄疫不活化疫苗</text:p>
              </table:table-cell>
              <table:table-cell office:value-type="string" table:style-name="ce29">
                <text:p>FMD(K)</text:p>
              </table:table-cell>
              <table:table-cell table:style-name="ce22"/>
              <table:table-cell office:value-type="string" table:style-name="ce22">
                <text:p>有泉行</text:p>
              </table:table-cell>
              <table:table-cell office:value-type="float" office:value="1" table:style-name="ce12">
                <text:p>1<text:s/></text:p>
              </table:table-cell>
              <table:table-cell office:value-type="float" office:value="750750" table:style-name="ce11">
                <text:p>750,750<text:s/></text:p>
              </table:table-cell>
              <table:table-cell table:style-name="ce13"/>
              <table:table-cell table:number-columns-repeated="16376" table:style-name="ce1"/>
            </table:table-row>
            <table:table-row table:style-name="ro1">
              <table:covered-table-cell/>
              <table:covered-table-cell/>
              <table:table-cell office:value-type="string" table:style-name="ce29">
                <text:p>FMD(K)</text:p>
              </table:table-cell>
              <table:table-cell table:style-name="ce22"/>
              <table:table-cell office:value-type="string" table:style-name="ce22">
                <text:p>經農</text:p>
              </table:table-cell>
              <table:table-cell office:value-type="float" office:value="2" table:style-name="ce12">
                <text:p>2<text:s/></text:p>
              </table:table-cell>
              <table:table-cell office:value-type="float" office:value="2520600" table:style-name="ce11">
                <text:p>2,520,600<text:s/></text:p>
              </table:table-cell>
              <table:table-cell table:style-name="ce13"/>
              <table:table-cell table:number-columns-repeated="16376" table:style-name="ce1"/>
            </table:table-row>
            <table:table-row table:style-name="ro1">
              <table:covered-table-cell/>
              <table:covered-table-cell/>
              <table:table-cell office:value-type="string" table:style-name="ce29">
                <text:p>FMD(K)</text:p>
              </table:table-cell>
              <table:table-cell table:style-name="ce22"/>
              <table:table-cell office:value-type="string" table:style-name="ce22">
                <text:p>龍馬躍</text:p>
              </table:table-cell>
              <table:table-cell office:value-type="float" office:value="3" table:style-name="ce12">
                <text:p>3<text:s/></text:p>
              </table:table-cell>
              <table:table-cell office:value-type="float" office:value="2250000" table:style-name="ce11">
                <text:p>2,250,000<text:s/></text:p>
              </table:table-cell>
              <table:table-cell table:style-name="ce13"/>
              <table:table-cell table:number-columns-repeated="16376" table:style-name="ce1"/>
            </table:table-row>
          </table:table-row-group>
          <table:table-row table:style-name="ro1">
            <table:covered-table-cell/>
            <table:table-cell office:value-type="string" table:style-name="ce18">
              <text:p>FMD(K) 計數</text:p>
            </table:table-cell>
            <table:table-cell office:value-type="float" office:value="6" table:style-name="ce53">
              <text:p>6</text:p>
            </table:table-cell>
            <table:table-cell office:value-type="string" table:style-name="ce21">
              <text:p>—</text:p>
            </table:table-cell>
            <table:table-cell office:value-type="float" office:value="6" table:style-name="ce54">
              <text:p>6<text:s/></text:p>
            </table:table-cell>
            <table:table-cell office:value-type="float" office:value="6" table:formula="msoxl:=SUM(F39:F41)" table:style-name="ce55">
              <text:p>6<text:s/></text:p>
            </table:table-cell>
            <table:table-cell office:value-type="float" office:value="5521350" table:formula="msoxl:=SUM(G39:G41)" table:style-name="ce56">
              <text:p>5,521,350<text:s/></text:p>
            </table:table-cell>
            <table:table-cell table:style-name="ce17"/>
            <table:table-cell table:number-columns-repeated="162" table:style-name="ce1"/>
            <table:table-cell table:number-columns-repeated="16214" table:style-name="ce8"/>
          </table:table-row>
          <table:table-row-group>
            <table:table-row table:style-name="ro1">
              <table:table-cell office:value-type="float" office:value="8" table:number-columns-spanned="1" table:number-rows-spanned="2" table:style-name="ce123">
                <text:p>8</text:p>
              </table:table-cell>
              <table:table-cell office:value-type="string" table:style-name="ce13">
                <text:p>乾燥兔化豬瘟活毒種毒疫苗</text:p>
              </table:table-cell>
              <table:table-cell office:value-type="string" table:style-name="ce29">
                <text:p>HC(V)</text:p>
              </table:table-cell>
              <table:table-cell office:value-type="string" table:style-name="ce22">
                <text:p>畜衛所</text:p>
              </table:table-cell>
              <table:table-cell table:style-name="ce23"/>
              <table:table-cell office:value-type="float" office:value="1" table:style-name="ce12">
                <text:p>1<text:s/></text:p>
              </table:table-cell>
              <table:table-cell office:value-type="float" office:value="35090" table:style-name="ce11">
                <text:p>35,090<text:s/></text:p>
              </table:table-cell>
              <table:table-cell table:style-name="ce13"/>
              <table:table-cell table:number-columns-repeated="16376" table:style-name="ce1"/>
            </table:table-row>
          </table:table-row-group>
          <table:table-row table:style-name="ro1">
            <table:covered-table-cell/>
            <table:table-cell office:value-type="string" table:style-name="ce18">
              <text:p>HC(V) 計數</text:p>
            </table:table-cell>
            <table:table-cell office:value-type="float" office:value="1" table:formula="msoxl:=SUBTOTAL(3,C43:C43)" table:style-name="ce53">
              <text:p>1</text:p>
            </table:table-cell>
            <table:table-cell office:value-type="float" office:value="1" table:style-name="ce54">
              <text:p>1<text:s/></text:p>
            </table:table-cell>
            <table:table-cell office:value-type="string" table:style-name="ce21">
              <text:p>—</text:p>
            </table:table-cell>
            <table:table-cell office:value-type="float" office:value="1" table:style-name="ce55">
              <text:p>1<text:s/></text:p>
            </table:table-cell>
            <table:table-cell office:value-type="float" office:value="35090" table:style-name="ce56">
              <text:p>35,090<text:s/></text:p>
            </table:table-cell>
            <table:table-cell table:style-name="ce17"/>
            <table:table-cell table:number-columns-repeated="16376" table:style-name="ce1"/>
          </table:table-row>
          <table:table-row-group>
            <table:table-row table:style-name="ro1">
              <table:table-cell office:value-type="float" office:value="9" table:number-columns-spanned="1" table:number-rows-spanned="3" table:style-name="ce123">
                <text:p>9</text:p>
              </table:table-cell>
              <table:table-cell office:value-type="string" table:number-columns-spanned="1" table:number-rows-spanned="2" table:style-name="ce171">
                <text:p>乾燥兔化豬瘟組織培養活毒疫苗</text:p>
              </table:table-cell>
              <table:table-cell office:value-type="string" table:style-name="ce29">
                <text:p>HCTC(L)</text:p>
              </table:table-cell>
              <table:table-cell office:value-type="string" table:style-name="ce22">
                <text:p>台生</text:p>
              </table:table-cell>
              <table:table-cell table:style-name="ce23"/>
              <table:table-cell office:value-type="float" office:value="9" table:style-name="ce12">
                <text:p>9<text:s/></text:p>
              </table:table-cell>
              <table:table-cell office:value-type="float" office:value="8191700" table:style-name="ce11">
                <text:p>8,191,700<text:s/></text:p>
              </table:table-cell>
              <table:table-cell table:style-name="ce13"/>
              <table:table-cell table:number-columns-repeated="16376" table:style-name="ce1"/>
            </table:table-row>
            <table:table-row table:style-name="ro1">
              <table:covered-table-cell/>
              <table:covered-table-cell/>
              <table:table-cell office:value-type="string" table:style-name="ce29">
                <text:p>HCTC(L)</text:p>
              </table:table-cell>
              <table:table-cell office:value-type="string" table:style-name="ce22">
                <text:p>高生</text:p>
              </table:table-cell>
              <table:table-cell table:style-name="ce23"/>
              <table:table-cell office:value-type="float" office:value="11" table:style-name="ce12">
                <text:p>11<text:s/></text:p>
              </table:table-cell>
              <table:table-cell office:value-type="float" office:value="3337390" table:style-name="ce11">
                <text:p>3,337,390<text:s/></text:p>
              </table:table-cell>
              <table:table-cell table:style-name="ce13"/>
              <table:table-cell table:number-columns-repeated="16376" table:style-name="ce1"/>
            </table:table-row>
          </table:table-row-group>
          <table:table-row table:style-name="ro1">
            <table:covered-table-cell/>
            <table:table-cell office:value-type="string" table:style-name="ce18">
              <text:p>HCTC(L) 計數</text:p>
            </table:table-cell>
            <table:table-cell office:value-type="float" office:value="20" table:style-name="ce53">
              <text:p>20</text:p>
            </table:table-cell>
            <table:table-cell office:value-type="float" office:value="20" table:style-name="ce54">
              <text:p>20<text:s/></text:p>
            </table:table-cell>
            <table:table-cell office:value-type="string" table:style-name="ce21">
              <text:p>—</text:p>
            </table:table-cell>
            <table:table-cell office:value-type="float" office:value="20" table:formula="msoxl:=SUM(F45:F46)" table:style-name="ce55">
              <text:p>20<text:s/></text:p>
            </table:table-cell>
            <table:table-cell office:value-type="float" office:value="11529090" table:formula="msoxl:=SUM(G45:G46)" table:style-name="ce56">
              <text:p>11,529,090<text:s/></text:p>
            </table:table-cell>
            <table:table-cell table:style-name="ce17"/>
            <table:table-cell table:number-columns-repeated="16376" table:style-name="ce1"/>
          </table:table-row>
          <table:table-row-group>
            <table:table-row table:style-name="ro1">
              <table:table-cell office:value-type="float" office:value="10" table:number-columns-spanned="1" table:number-rows-spanned="6" table:style-name="ce123">
                <text:p>10</text:p>
              </table:table-cell>
              <table:table-cell office:value-type="string" table:number-columns-spanned="1" table:number-rows-spanned="5" table:style-name="ce171">
                <text:p>乾燥兔化豬瘟疫苗</text:p>
              </table:table-cell>
              <table:table-cell office:value-type="string" table:style-name="ce29">
                <text:p>HCV(L)</text:p>
              </table:table-cell>
              <table:table-cell office:value-type="string" table:style-name="ce22">
                <text:p>大豐</text:p>
              </table:table-cell>
              <table:table-cell table:style-name="ce23"/>
              <table:table-cell office:value-type="float" office:value="12" table:style-name="ce12">
                <text:p>12<text:s/></text:p>
              </table:table-cell>
              <table:table-cell office:value-type="float" office:value="1606740" table:style-name="ce11">
                <text:p>1,606,740<text:s/></text:p>
              </table:table-cell>
              <table:table-cell table:style-name="ce13"/>
              <table:table-cell table:number-columns-repeated="16376" table:style-name="ce1"/>
            </table:table-row>
            <table:table-row table:style-name="ro1">
              <table:covered-table-cell/>
              <table:covered-table-cell/>
              <table:table-cell office:value-type="string" table:style-name="ce29">
                <text:p>HCV(L)</text:p>
              </table:table-cell>
              <table:table-cell office:value-type="string" table:style-name="ce22">
                <text:p>台生</text:p>
              </table:table-cell>
              <table:table-cell table:style-name="ce23"/>
              <table:table-cell office:value-type="float" office:value="7" table:style-name="ce12">
                <text:p>7<text:s/></text:p>
              </table:table-cell>
              <table:table-cell office:value-type="float" office:value="1417930" table:style-name="ce11">
                <text:p>1,417,930<text:s/></text:p>
              </table:table-cell>
              <table:table-cell table:style-name="ce13"/>
              <table:table-cell table:number-columns-repeated="16376"/>
            </table:table-row>
            <table:table-row table:style-name="ro1">
              <table:covered-table-cell/>
              <table:covered-table-cell/>
              <table:table-cell office:value-type="string" table:style-name="ce30">
                <text:p>HCV(L)</text:p>
              </table:table-cell>
              <table:table-cell office:value-type="string" table:style-name="ce24">
                <text:p>全亞洲</text:p>
              </table:table-cell>
              <table:table-cell table:style-name="ce23"/>
              <table:table-cell office:value-type="float" office:value="9" table:style-name="ce12">
                <text:p>9<text:s/></text:p>
              </table:table-cell>
              <table:table-cell office:value-type="float" office:value="1111950" table:style-name="ce14">
                <text:p>1,111,950<text:s/></text:p>
              </table:table-cell>
              <table:table-cell table:style-name="ce13"/>
              <table:table-cell table:number-columns-repeated="16376"/>
            </table:table-row>
            <table:table-row table:style-name="ro1">
              <table:covered-table-cell/>
              <table:covered-table-cell/>
              <table:table-cell office:value-type="string" table:style-name="ce29">
                <text:p>HCV(L)</text:p>
              </table:table-cell>
              <table:table-cell office:value-type="string" table:style-name="ce22">
                <text:p>畜衛所</text:p>
              </table:table-cell>
              <table:table-cell table:style-name="ce23"/>
              <table:table-cell office:value-type="float" office:value="12" table:style-name="ce12">
                <text:p>12<text:s/></text:p>
              </table:table-cell>
              <table:table-cell office:value-type="float" office:value="2871440" table:style-name="ce11">
                <text:p>2,871,440<text:s/></text:p>
              </table:table-cell>
              <table:table-cell table:style-name="ce13"/>
              <table:table-cell table:number-columns-repeated="16376"/>
            </table:table-row>
            <table:table-row table:style-name="ro1">
              <table:covered-table-cell/>
              <table:covered-table-cell/>
              <table:table-cell office:value-type="string" table:style-name="ce29">
                <text:p>HCV(L)</text:p>
              </table:table-cell>
              <table:table-cell office:value-type="string" table:style-name="ce22">
                <text:p>高農</text:p>
              </table:table-cell>
              <table:table-cell table:style-name="ce23"/>
              <table:table-cell office:value-type="float" office:value="6" table:style-name="ce12">
                <text:p>6<text:s/></text:p>
              </table:table-cell>
              <table:table-cell office:value-type="float" office:value="1506120" table:style-name="ce11">
                <text:p>1,506,120<text:s/></text:p>
              </table:table-cell>
              <table:table-cell table:style-name="ce13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18">
              <text:p>HCV(L) 計數</text:p>
            </table:table-cell>
            <table:table-cell office:value-type="float" office:value="46" table:style-name="ce53">
              <text:p>46</text:p>
            </table:table-cell>
            <table:table-cell office:value-type="float" office:value="46" table:style-name="ce54">
              <text:p>46<text:s/></text:p>
            </table:table-cell>
            <table:table-cell office:value-type="string" table:style-name="ce21">
              <text:p>—</text:p>
            </table:table-cell>
            <table:table-cell office:value-type="float" office:value="46" table:formula="msoxl:=SUM(F48:F52)" table:style-name="ce55">
              <text:p>46<text:s/></text:p>
            </table:table-cell>
            <table:table-cell office:value-type="float" office:value="8514180" table:formula="msoxl:=SUM(G48:G52)" table:style-name="ce56">
              <text:p>8,514,180<text:s/></text:p>
            </table:table-cell>
            <table:table-cell table:style-name="ce17"/>
            <table:table-cell table:number-columns-repeated="16376"/>
          </table:table-row>
          <table:table-row-group>
            <table:table-row table:style-name="ro2">
              <table:table-cell office:value-type="float" office:value="11" table:number-columns-spanned="1" table:number-rows-spanned="5" table:style-name="ce123">
                <text:p>11</text:p>
              </table:table-cell>
              <table:table-cell office:value-type="string" table:number-columns-spanned="1" table:number-rows-spanned="4" table:style-name="ce171">
                <text:p>乾燥日本腦炎活毒疫苗</text:p>
              </table:table-cell>
              <table:table-cell office:value-type="string" table:style-name="ce29">
                <text:p>JE(L)</text:p>
              </table:table-cell>
              <table:table-cell office:value-type="string" table:style-name="ce22">
                <text:p>台生</text:p>
              </table:table-cell>
              <table:table-cell table:style-name="ce23"/>
              <table:table-cell office:value-type="float" office:value="3" table:style-name="ce12">
                <text:p>3<text:s/></text:p>
              </table:table-cell>
              <table:table-cell office:value-type="float" office:value="258700" table:style-name="ce11">
                <text:p>258,700<text:s/></text:p>
              </table:table-cell>
              <table:table-cell table:style-name="ce13"/>
              <table:table-cell table:number-columns-repeated="16376"/>
            </table:table-row>
            <table:table-row table:style-name="ro1">
              <table:covered-table-cell/>
              <table:covered-table-cell/>
              <table:table-cell office:value-type="string" table:style-name="ce30">
                <text:p>JE(L)</text:p>
              </table:table-cell>
              <table:table-cell office:value-type="string" table:style-name="ce24">
                <text:p>高生</text:p>
              </table:table-cell>
              <table:table-cell table:style-name="ce23"/>
              <table:table-cell office:value-type="float" office:value="2" table:style-name="ce12">
                <text:p>2<text:s/></text:p>
              </table:table-cell>
              <table:table-cell office:value-type="float" office:value="139140" table:style-name="ce14">
                <text:p>139,140<text:s/></text:p>
              </table:table-cell>
              <table:table-cell table:style-name="ce13"/>
              <table:table-cell table:number-columns-repeated="16376"/>
            </table:table-row>
            <table:table-row table:style-name="ro1">
              <table:covered-table-cell/>
              <table:covered-table-cell/>
              <table:table-cell office:value-type="string" table:style-name="ce30">
                <text:p>JE(L)</text:p>
              </table:table-cell>
              <table:table-cell table:style-name="ce24"/>
              <table:table-cell office:value-type="string" table:style-name="ce24">
                <text:p>信超</text:p>
              </table:table-cell>
              <table:table-cell office:value-type="float" office:value="1" table:style-name="ce12">
                <text:p>1<text:s/></text:p>
              </table:table-cell>
              <table:table-cell office:value-type="float" office:value="70500" table:style-name="ce14">
                <text:p>70,500<text:s/></text:p>
              </table:table-cell>
              <table:table-cell table:style-name="ce13"/>
              <table:table-cell table:number-columns-repeated="16376"/>
            </table:table-row>
            <table:table-row table:style-name="ro1">
              <table:covered-table-cell/>
              <table:covered-table-cell/>
              <table:table-cell office:value-type="string" table:style-name="ce29">
                <text:p>JE(L)</text:p>
              </table:table-cell>
              <table:table-cell table:style-name="ce22"/>
              <table:table-cell office:value-type="string" table:style-name="ce22">
                <text:p>建台</text:p>
              </table:table-cell>
              <table:table-cell office:value-type="float" office:value="1" table:style-name="ce12">
                <text:p>1<text:s/></text:p>
              </table:table-cell>
              <table:table-cell office:value-type="float" office:value="120000" table:style-name="ce11">
                <text:p>120,000<text:s/></text:p>
              </table:table-cell>
              <table:table-cell table:style-name="ce13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18">
              <text:p>JE(L) 計數</text:p>
            </table:table-cell>
            <table:table-cell office:value-type="float" office:value="7" table:style-name="ce53">
              <text:p>7</text:p>
            </table:table-cell>
            <table:table-cell office:value-type="float" office:value="5" table:style-name="ce54">
              <text:p>5<text:s/></text:p>
            </table:table-cell>
            <table:table-cell office:value-type="float" office:value="2" table:style-name="ce54">
              <text:p>2<text:s/></text:p>
            </table:table-cell>
            <table:table-cell office:value-type="float" office:value="7" table:formula="msoxl:=SUM(F54:F57)" table:style-name="ce55">
              <text:p>7<text:s/></text:p>
            </table:table-cell>
            <table:table-cell office:value-type="float" office:value="588340" table:formula="msoxl:=SUM(G54:G57)" table:style-name="ce56">
              <text:p>588,340<text:s/></text:p>
            </table:table-cell>
            <table:table-cell table:style-name="ce17"/>
            <table:table-cell table:number-columns-repeated="16376"/>
          </table:table-row>
          <table:table-row-group>
            <table:table-row table:style-name="ro3">
              <table:table-cell office:value-type="float" office:value="12" table:number-columns-spanned="1" table:number-rows-spanned="2" table:style-name="ce123">
                <text:p>12</text:p>
              </table:table-cell>
              <table:table-cell office:value-type="string" table:style-name="ce27">
                <text:p>豬環狀病毒感染症基因重組不活化疫苗</text:p>
              </table:table-cell>
              <table:table-cell office:value-type="string" table:style-name="ce29">
                <text:p>PCV2-ORF3(K)</text:p>
              </table:table-cell>
              <table:table-cell table:style-name="ce22"/>
              <table:table-cell office:value-type="string" table:style-name="ce22">
                <text:p>百靈佳</text:p>
              </table:table-cell>
              <table:table-cell office:value-type="float" office:value="2" table:style-name="ce12">
                <text:p>2<text:s/></text:p>
              </table:table-cell>
              <table:table-cell office:value-type="float" office:value="999950" table:style-name="ce11">
                <text:p>999,950<text:s/></text:p>
              </table:table-cell>
              <table:table-cell table:style-name="ce13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18">
              <text:p>PCV2-ORF3(K) 計數</text:p>
            </table:table-cell>
            <table:table-cell office:value-type="float" office:value="2" table:style-name="ce53">
              <text:p>2</text:p>
            </table:table-cell>
            <table:table-cell office:value-type="string" table:style-name="ce21">
              <text:p>—</text:p>
            </table:table-cell>
            <table:table-cell office:value-type="float" office:value="2" table:style-name="ce54">
              <text:p>2<text:s/></text:p>
            </table:table-cell>
            <table:table-cell office:value-type="float" office:value="2" table:style-name="ce55">
              <text:p>2<text:s/></text:p>
            </table:table-cell>
            <table:table-cell office:value-type="float" office:value="999950" table:style-name="ce56">
              <text:p>999,950<text:s/></text:p>
            </table:table-cell>
            <table:table-cell table:style-name="ce17"/>
            <table:table-cell table:number-columns-repeated="16376"/>
          </table:table-row>
          <table:table-row-group>
            <table:table-row table:style-name="ro1">
              <table:table-cell office:value-type="float" office:value="13" table:number-columns-spanned="1" table:number-rows-spanned="3" table:style-name="ce123">
                <text:p>13</text:p>
              </table:table-cell>
              <table:table-cell office:value-type="string" table:number-columns-spanned="1" table:number-rows-spanned="2" table:style-name="ce171">
                <text:p>豬小病毒不活化疫苗</text:p>
              </table:table-cell>
              <table:table-cell office:value-type="string" table:style-name="ce29">
                <text:p>PPV(K)</text:p>
              </table:table-cell>
              <table:table-cell table:style-name="ce22"/>
              <table:table-cell office:value-type="string" table:style-name="ce22">
                <text:p>東盈</text:p>
              </table:table-cell>
              <table:table-cell office:value-type="float" office:value="3" table:style-name="ce12">
                <text:p>3<text:s/></text:p>
              </table:table-cell>
              <table:table-cell office:value-type="float" office:value="110000" table:style-name="ce11">
                <text:p>110,000<text:s/></text:p>
              </table:table-cell>
              <table:table-cell table:style-name="ce13"/>
              <table:table-cell table:number-columns-repeated="16376"/>
            </table:table-row>
            <table:table-row table:style-name="ro1">
              <table:covered-table-cell/>
              <table:covered-table-cell/>
              <table:table-cell office:value-type="string" table:style-name="ce29">
                <text:p>PPV(K)</text:p>
              </table:table-cell>
              <table:table-cell table:style-name="ce22"/>
              <table:table-cell office:value-type="string" table:style-name="ce22">
                <text:p>英特威</text:p>
              </table:table-cell>
              <table:table-cell office:value-type="float" office:value="3" table:style-name="ce12">
                <text:p>3<text:s/></text:p>
              </table:table-cell>
              <table:table-cell office:value-type="float" office:value="95975" table:style-name="ce11">
                <text:p>95,975<text:s/></text:p>
              </table:table-cell>
              <table:table-cell table:style-name="ce13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18">
              <text:p>PPV(K) 計數</text:p>
            </table:table-cell>
            <table:table-cell office:value-type="float" office:value="6" table:style-name="ce53">
              <text:p>6</text:p>
            </table:table-cell>
            <table:table-cell office:value-type="string" table:style-name="ce21">
              <text:p>—</text:p>
            </table:table-cell>
            <table:table-cell office:value-type="float" office:value="6" table:style-name="ce54">
              <text:p>6<text:s/></text:p>
            </table:table-cell>
            <table:table-cell office:value-type="float" office:value="6" table:formula="msoxl:=SUM(F61:F62)" table:style-name="ce55">
              <text:p>6<text:s/></text:p>
            </table:table-cell>
            <table:table-cell office:value-type="float" office:value="205975" table:formula="msoxl:=SUM(G61:G62)" table:style-name="ce56">
              <text:p>205,975<text:s/></text:p>
            </table:table-cell>
            <table:table-cell table:style-name="ce17"/>
            <table:table-cell table:number-columns-repeated="16376"/>
          </table:table-row>
          <table:table-row-group>
            <table:table-row table:style-name="ro1">
              <table:table-cell office:value-type="float" office:value="14" table:number-columns-spanned="1" table:number-rows-spanned="6" table:style-name="ce123">
                <text:p>14</text:p>
              </table:table-cell>
              <table:table-cell office:value-type="string" table:style-name="ce27">
                <text:p>豬假性狂犬病不活化疫苗</text:p>
              </table:table-cell>
              <table:table-cell office:value-type="string" table:style-name="ce29">
                <text:p>PR(K)</text:p>
              </table:table-cell>
              <table:table-cell office:value-type="string" table:style-name="ce22">
                <text:p>大豐</text:p>
              </table:table-cell>
              <table:table-cell table:style-name="ce23"/>
              <table:table-cell office:value-type="float" office:value="2" table:style-name="ce12">
                <text:p>2<text:s/></text:p>
              </table:table-cell>
              <table:table-cell office:value-type="float" office:value="86470" table:style-name="ce11">
                <text:p>86,470<text:s/></text:p>
              </table:table-cell>
              <table:table-cell table:style-name="ce13"/>
              <table:table-cell table:number-columns-repeated="16376"/>
            </table:table-row>
            <table:table-row table:style-name="ro1">
              <table:covered-table-cell/>
              <table:table-cell table:style-name="ce27"/>
              <table:table-cell office:value-type="string" table:style-name="ce29">
                <text:p>PR(K)</text:p>
              </table:table-cell>
              <table:table-cell office:value-type="string" table:style-name="ce22">
                <text:p>台生</text:p>
              </table:table-cell>
              <table:table-cell table:style-name="ce23"/>
              <table:table-cell office:value-type="float" office:value="3" table:style-name="ce12">
                <text:p>3<text:s/></text:p>
              </table:table-cell>
              <table:table-cell office:value-type="float" office:value="375325" table:style-name="ce11">
                <text:p>375,325<text:s/></text:p>
              </table:table-cell>
              <table:table-cell table:style-name="ce13"/>
              <table:table-cell table:number-columns-repeated="16376"/>
            </table:table-row>
            <table:table-row table:style-name="ro1">
              <table:covered-table-cell/>
              <table:table-cell table:style-name="ce27"/>
              <table:table-cell office:value-type="string" table:style-name="ce29">
                <text:p>PR(K)</text:p>
              </table:table-cell>
              <table:table-cell office:value-type="string" table:style-name="ce22">
                <text:p>全亞洲</text:p>
              </table:table-cell>
              <table:table-cell table:style-name="ce23"/>
              <table:table-cell office:value-type="float" office:value="2" table:style-name="ce12">
                <text:p>2<text:s/></text:p>
              </table:table-cell>
              <table:table-cell office:value-type="float" office:value="74360" table:style-name="ce11">
                <text:p>74,360<text:s/></text:p>
              </table:table-cell>
              <table:table-cell table:style-name="ce13"/>
              <table:table-cell table:number-columns-repeated="16376"/>
            </table:table-row>
            <table:table-row table:style-name="ro1">
              <table:covered-table-cell/>
              <table:table-cell table:style-name="ce27"/>
              <table:table-cell office:value-type="string" table:style-name="ce29">
                <text:p>PR(K)</text:p>
              </table:table-cell>
              <table:table-cell office:value-type="string" table:style-name="ce22">
                <text:p>畜衛所</text:p>
              </table:table-cell>
              <table:table-cell table:style-name="ce23"/>
              <table:table-cell office:value-type="float" office:value="3" table:style-name="ce12">
                <text:p>3<text:s/></text:p>
              </table:table-cell>
              <table:table-cell office:value-type="float" office:value="62600" table:style-name="ce11">
                <text:p>62,600<text:s/></text:p>
              </table:table-cell>
              <table:table-cell table:style-name="ce13"/>
              <table:table-cell table:number-columns-repeated="16376"/>
            </table:table-row>
            <table:table-row table:style-name="ro1">
              <table:covered-table-cell/>
              <table:table-cell table:style-name="ce28"/>
              <table:table-cell office:value-type="string" table:style-name="ce30">
                <text:p>PR(K)</text:p>
              </table:table-cell>
              <table:table-cell office:value-type="string" table:style-name="ce24">
                <text:p>高農</text:p>
              </table:table-cell>
              <table:table-cell table:style-name="ce25"/>
              <table:table-cell office:value-type="float" office:value="2" table:style-name="ce15">
                <text:p>2<text:s/></text:p>
              </table:table-cell>
              <table:table-cell office:value-type="float" office:value="58590" table:style-name="ce14">
                <text:p>58,590<text:s/></text:p>
              </table:table-cell>
              <table:table-cell table:style-name="ce19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18">
              <text:p>PR(K) 計數</text:p>
            </table:table-cell>
            <table:table-cell office:value-type="float" office:value="12" table:style-name="ce53">
              <text:p>12</text:p>
            </table:table-cell>
            <table:table-cell office:value-type="float" office:value="12" table:style-name="ce54">
              <text:p>12<text:s/></text:p>
            </table:table-cell>
            <table:table-cell office:value-type="string" table:style-name="ce21">
              <text:p>—</text:p>
            </table:table-cell>
            <table:table-cell office:value-type="float" office:value="12" table:formula="msoxl:=SUM(F64:F68)" table:style-name="ce55">
              <text:p>12<text:s/></text:p>
            </table:table-cell>
            <table:table-cell office:value-type="float" office:value="657345" table:formula="msoxl:=SUM(G64:G68)" table:style-name="ce56">
              <text:p>657,345<text:s/></text:p>
            </table:table-cell>
            <table:table-cell table:style-name="ce17"/>
            <table:table-cell table:number-columns-repeated="16376"/>
          </table:table-row>
          <table:table-row-group>
            <table:table-row table:style-name="ro1">
              <table:table-cell office:value-type="float" office:value="15" table:number-columns-spanned="1" table:number-rows-spanned="10" table:style-name="ce140">
                <text:p>15</text:p>
              </table:table-cell>
              <table:table-cell office:value-type="string" table:number-columns-spanned="1" table:number-rows-spanned="9" table:style-name="ce172">
                <text:p>豬假性狂犬病活毒疫苗</text:p>
              </table:table-cell>
              <table:table-cell office:value-type="string" table:style-name="ce30">
                <text:p>PR(L)</text:p>
              </table:table-cell>
              <table:table-cell office:value-type="string" table:style-name="ce24">
                <text:p>高生</text:p>
              </table:table-cell>
              <table:table-cell table:style-name="ce25"/>
              <table:table-cell office:value-type="float" office:value="1" table:style-name="ce15">
                <text:p>1<text:s/></text:p>
              </table:table-cell>
              <table:table-cell office:value-type="float" office:value="38285" table:style-name="ce14">
                <text:p>38,285<text:s/></text:p>
              </table:table-cell>
              <table:table-cell table:style-name="ce19"/>
              <table:table-cell table:number-columns-repeated="16376"/>
            </table:table-row>
            <table:table-row table:style-name="ro1">
              <table:covered-table-cell/>
              <table:covered-table-cell/>
              <table:table-cell office:value-type="string" table:style-name="ce30">
                <text:p>PR(L)</text:p>
              </table:table-cell>
              <table:table-cell table:style-name="ce24"/>
              <table:table-cell office:value-type="string" table:style-name="ce22">
                <text:p>先靈葆雅</text:p>
              </table:table-cell>
              <table:table-cell office:value-type="float" office:value="2" table:style-name="ce12">
                <text:p>2<text:s/></text:p>
              </table:table-cell>
              <table:table-cell office:value-type="float" office:value="292000" table:style-name="ce14">
                <text:p>292,000<text:s/></text:p>
              </table:table-cell>
              <table:table-cell table:style-name="ce13"/>
              <table:table-cell table:number-columns-repeated="16376"/>
            </table:table-row>
            <table:table-row table:style-name="ro1">
              <table:covered-table-cell/>
              <table:covered-table-cell/>
              <table:table-cell office:value-type="string" table:style-name="ce30">
                <text:p>PR(L)</text:p>
              </table:table-cell>
              <table:table-cell table:style-name="ce24"/>
              <table:table-cell office:value-type="string" table:style-name="ce24">
                <text:p>百靈佳</text:p>
              </table:table-cell>
              <table:table-cell office:value-type="float" office:value="3" table:style-name="ce12">
                <text:p>3<text:s/></text:p>
              </table:table-cell>
              <table:table-cell office:value-type="float" office:value="546600" table:style-name="ce14">
                <text:p>546,600<text:s/></text:p>
              </table:table-cell>
              <table:table-cell table:style-name="ce13"/>
              <table:table-cell table:number-columns-repeated="16376"/>
            </table:table-row>
            <table:table-row table:style-name="ro1">
              <table:covered-table-cell/>
              <table:covered-table-cell/>
              <table:table-cell office:value-type="string" table:style-name="ce29">
                <text:p>PR(L)</text:p>
              </table:table-cell>
              <table:table-cell table:style-name="ce22"/>
              <table:table-cell office:value-type="string" table:style-name="ce22">
                <text:p>東盈</text:p>
              </table:table-cell>
              <table:table-cell office:value-type="float" office:value="2" table:style-name="ce12">
                <text:p>2<text:s/></text:p>
              </table:table-cell>
              <table:table-cell office:value-type="float" office:value="225000" table:style-name="ce11">
                <text:p>225,000<text:s/></text:p>
              </table:table-cell>
              <table:table-cell table:style-name="ce13"/>
              <table:table-cell table:number-columns-repeated="16376"/>
            </table:table-row>
            <table:table-row table:style-name="ro1">
              <table:covered-table-cell/>
              <table:covered-table-cell/>
              <table:table-cell office:value-type="string" table:style-name="ce29">
                <text:p>PR(L)</text:p>
              </table:table-cell>
              <table:table-cell table:style-name="ce22"/>
              <table:table-cell office:value-type="string" table:style-name="ce22">
                <text:p>建盈</text:p>
              </table:table-cell>
              <table:table-cell office:value-type="float" office:value="4" table:style-name="ce12">
                <text:p>4<text:s/></text:p>
              </table:table-cell>
              <table:table-cell office:value-type="float" office:value="190000" table:style-name="ce11">
                <text:p>190,000<text:s/></text:p>
              </table:table-cell>
              <table:table-cell table:style-name="ce13"/>
              <table:table-cell table:number-columns-repeated="16376"/>
            </table:table-row>
            <table:table-row table:style-name="ro1">
              <table:covered-table-cell/>
              <table:covered-table-cell/>
              <table:table-cell office:value-type="string" table:style-name="ce29">
                <text:p>PR(L)</text:p>
              </table:table-cell>
              <table:table-cell table:style-name="ce22"/>
              <table:table-cell office:value-type="string" table:style-name="ce22">
                <text:p>英特威</text:p>
              </table:table-cell>
              <table:table-cell office:value-type="float" office:value="7" table:style-name="ce12">
                <text:p>7<text:s/></text:p>
              </table:table-cell>
              <table:table-cell office:value-type="float" office:value="817400" table:style-name="ce11">
                <text:p>817,400<text:s/></text:p>
              </table:table-cell>
              <table:table-cell table:style-name="ce13"/>
              <table:table-cell table:number-columns-repeated="16376"/>
            </table:table-row>
            <table:table-row table:style-name="ro1">
              <table:covered-table-cell/>
              <table:covered-table-cell/>
              <table:table-cell office:value-type="string" table:style-name="ce29">
                <text:p>PR(L)</text:p>
              </table:table-cell>
              <table:table-cell table:style-name="ce22"/>
              <table:table-cell office:value-type="string" table:style-name="ce22">
                <text:p>益瑞</text:p>
              </table:table-cell>
              <table:table-cell office:value-type="float" office:value="8" table:style-name="ce12">
                <text:p>8<text:s/></text:p>
              </table:table-cell>
              <table:table-cell office:value-type="float" office:value="496250" table:style-name="ce11">
                <text:p>496,250<text:s/></text:p>
              </table:table-cell>
              <table:table-cell table:style-name="ce13"/>
              <table:table-cell table:number-columns-repeated="16376"/>
            </table:table-row>
            <table:table-row table:style-name="ro1">
              <table:covered-table-cell/>
              <table:covered-table-cell/>
              <table:table-cell office:value-type="string" table:style-name="ce30">
                <text:p>PR(L)</text:p>
              </table:table-cell>
              <table:table-cell table:style-name="ce24"/>
              <table:table-cell office:value-type="string" table:style-name="ce24">
                <text:p>華駝</text:p>
              </table:table-cell>
              <table:table-cell office:value-type="float" office:value="4" table:style-name="ce12">
                <text:p>4<text:s/></text:p>
              </table:table-cell>
              <table:table-cell office:value-type="float" office:value="300000" table:style-name="ce14">
                <text:p>300,000<text:s/></text:p>
              </table:table-cell>
              <table:table-cell table:style-name="ce13"/>
              <table:table-cell table:number-columns-repeated="16376"/>
            </table:table-row>
            <table:table-row table:style-name="ro1">
              <table:covered-table-cell/>
              <table:covered-table-cell/>
              <table:table-cell office:value-type="string" table:style-name="ce29">
                <text:p>PR(L)</text:p>
              </table:table-cell>
              <table:table-cell table:style-name="ce22"/>
              <table:table-cell office:value-type="string" table:style-name="ce22">
                <text:p>龍馬躍</text:p>
              </table:table-cell>
              <table:table-cell office:value-type="float" office:value="3" table:style-name="ce12">
                <text:p>3<text:s/></text:p>
              </table:table-cell>
              <table:table-cell office:value-type="float" office:value="400000" table:style-name="ce11">
                <text:p>400,000<text:s/></text:p>
              </table:table-cell>
              <table:table-cell table:style-name="ce13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18">
              <text:p>PR(L) 計數</text:p>
            </table:table-cell>
            <table:table-cell office:value-type="float" office:value="34" table:style-name="ce53">
              <text:p>34</text:p>
            </table:table-cell>
            <table:table-cell office:value-type="float" office:value="1" table:style-name="ce54">
              <text:p>1<text:s/></text:p>
            </table:table-cell>
            <table:table-cell office:value-type="float" office:value="33" table:style-name="ce54">
              <text:p>33<text:s/></text:p>
            </table:table-cell>
            <table:table-cell office:value-type="float" office:value="34" table:formula="msoxl:=SUM(F70:F78)" table:style-name="ce55">
              <text:p>34<text:s/></text:p>
            </table:table-cell>
            <table:table-cell office:value-type="float" office:value="3305535" table:formula="msoxl:=SUM(G70:G78)" table:style-name="ce56">
              <text:p>3,305,535<text:s/></text:p>
            </table:table-cell>
            <table:table-cell table:style-name="ce17"/>
            <table:table-cell table:number-columns-repeated="16376"/>
          </table:table-row>
          <table:table-row-group>
            <table:table-row table:style-name="ro1">
              <table:table-cell office:value-type="float" office:value="16" table:number-columns-spanned="1" table:number-rows-spanned="5" table:style-name="ce123">
                <text:p>16</text:p>
              </table:table-cell>
              <table:table-cell office:value-type="string" table:number-columns-spanned="1" table:number-rows-spanned="4" table:style-name="ce124">
                <text:p>以基因缺損之毒株製成之豬假性狂犬病不活化疫苗</text:p>
              </table:table-cell>
              <table:table-cell office:value-type="string" table:style-name="ce29">
                <text:p>PRgI(K)</text:p>
              </table:table-cell>
              <table:table-cell office:value-type="string" table:style-name="ce22">
                <text:p>高生</text:p>
              </table:table-cell>
              <table:table-cell table:style-name="ce23"/>
              <table:table-cell office:value-type="float" office:value="2" table:style-name="ce12">
                <text:p>2<text:s/></text:p>
              </table:table-cell>
              <table:table-cell office:value-type="float" office:value="99425" table:style-name="ce11">
                <text:p>99,425<text:s/></text:p>
              </table:table-cell>
              <table:table-cell table:style-name="ce13"/>
              <table:table-cell table:number-columns-repeated="16376"/>
            </table:table-row>
            <table:table-row table:style-name="ro1">
              <table:covered-table-cell/>
              <table:covered-table-cell/>
              <table:table-cell office:value-type="string" table:style-name="ce29">
                <text:p>PRgI(K)</text:p>
              </table:table-cell>
              <table:table-cell table:style-name="ce22"/>
              <table:table-cell office:value-type="string" table:style-name="ce22">
                <text:p>建盈</text:p>
              </table:table-cell>
              <table:table-cell office:value-type="float" office:value="3" table:style-name="ce12">
                <text:p>3<text:s/></text:p>
              </table:table-cell>
              <table:table-cell office:value-type="float" office:value="180000" table:style-name="ce11">
                <text:p>180,000<text:s/></text:p>
              </table:table-cell>
              <table:table-cell table:style-name="ce13"/>
              <table:table-cell table:number-columns-repeated="16376"/>
            </table:table-row>
            <table:table-row table:style-name="ro1">
              <table:covered-table-cell/>
              <table:covered-table-cell/>
              <table:table-cell office:value-type="string" table:style-name="ce30">
                <text:p>PRgI(K)</text:p>
              </table:table-cell>
              <table:table-cell table:style-name="ce24"/>
              <table:table-cell office:value-type="string" table:style-name="ce24">
                <text:p>英特威</text:p>
              </table:table-cell>
              <table:table-cell office:value-type="float" office:value="1" table:style-name="ce12">
                <text:p>1<text:s/></text:p>
              </table:table-cell>
              <table:table-cell office:value-type="float" office:value="299400" table:style-name="ce14">
                <text:p>299,400<text:s/></text:p>
              </table:table-cell>
              <table:table-cell table:style-name="ce13"/>
              <table:table-cell table:number-columns-repeated="16376"/>
            </table:table-row>
            <table:table-row table:style-name="ro1">
              <table:covered-table-cell/>
              <table:covered-table-cell/>
              <table:table-cell office:value-type="string" table:style-name="ce30">
                <text:p>PRgI(K)</text:p>
              </table:table-cell>
              <table:table-cell table:style-name="ce24"/>
              <table:table-cell office:value-type="string" table:style-name="ce24">
                <text:p>龍馬躍</text:p>
              </table:table-cell>
              <table:table-cell office:value-type="float" office:value="2" table:style-name="ce12">
                <text:p>2<text:s/></text:p>
              </table:table-cell>
              <table:table-cell office:value-type="float" office:value="175000" table:style-name="ce14">
                <text:p>175,000<text:s/></text:p>
              </table:table-cell>
              <table:table-cell table:style-name="ce13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18">
              <text:p>PRgI(K) 計數</text:p>
            </table:table-cell>
            <table:table-cell office:value-type="float" office:value="8" table:style-name="ce53">
              <text:p>8</text:p>
            </table:table-cell>
            <table:table-cell office:value-type="float" office:value="2" table:style-name="ce54">
              <text:p>2<text:s/></text:p>
            </table:table-cell>
            <table:table-cell office:value-type="float" office:value="6" table:style-name="ce54">
              <text:p>6<text:s/></text:p>
            </table:table-cell>
            <table:table-cell office:value-type="float" office:value="8" table:formula="msoxl:=SUM(F80:F83)" table:style-name="ce55">
              <text:p>8<text:s/></text:p>
            </table:table-cell>
            <table:table-cell office:value-type="float" office:value="753825" table:formula="msoxl:=SUM(G80:G83)" table:style-name="ce56">
              <text:p>753,825<text:s/></text:p>
            </table:table-cell>
            <table:table-cell table:style-name="ce17"/>
            <table:table-cell table:number-columns-repeated="16376"/>
          </table:table-row>
          <table:table-row-group>
            <table:table-row table:style-name="ro4">
              <table:table-cell office:value-type="float" office:value="17" table:number-columns-spanned="1" table:number-rows-spanned="2" table:style-name="ce123">
                <text:p>17</text:p>
              </table:table-cell>
              <table:table-cell office:value-type="string" table:style-name="ce27">
                <text:p>以基因缺損之毒株製成之豬假性狂犬病、豬荌縮性鼻炎、巴氏桿菌不活化混合疫苗</text:p>
              </table:table-cell>
              <table:table-cell office:value-type="string" table:style-name="ce29">
                <text:p>PRgIARPT(K)</text:p>
              </table:table-cell>
              <table:table-cell office:value-type="string" table:style-name="ce22">
                <text:p>高生</text:p>
              </table:table-cell>
              <table:table-cell table:style-name="ce23"/>
              <table:table-cell office:value-type="float" office:value="2" table:style-name="ce12">
                <text:p>2<text:s/></text:p>
              </table:table-cell>
              <table:table-cell office:value-type="float" office:value="99325" table:style-name="ce11">
                <text:p>99,325<text:s/></text:p>
              </table:table-cell>
              <table:table-cell table:style-name="ce13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18">
              <text:p>PRgIARPT(K) 計數</text:p>
            </table:table-cell>
            <table:table-cell office:value-type="float" office:value="2" table:style-name="ce53">
              <text:p>2</text:p>
            </table:table-cell>
            <table:table-cell office:value-type="float" office:value="2" table:style-name="ce54">
              <text:p>2<text:s/></text:p>
            </table:table-cell>
            <table:table-cell office:value-type="string" table:style-name="ce21">
              <text:p>—</text:p>
            </table:table-cell>
            <table:table-cell office:value-type="float" office:value="2" table:style-name="ce55">
              <text:p>2<text:s/></text:p>
            </table:table-cell>
            <table:table-cell office:value-type="float" office:value="99325" table:style-name="ce56">
              <text:p>99,325<text:s/></text:p>
            </table:table-cell>
            <table:table-cell table:style-name="ce17"/>
            <table:table-cell table:number-columns-repeated="16376"/>
          </table:table-row>
          <table:table-row-group>
            <table:table-row table:style-name="ro5">
              <table:table-cell office:value-type="float" office:value="18" table:number-columns-spanned="1" table:number-rows-spanned="2" table:style-name="ce123">
                <text:p>18</text:p>
              </table:table-cell>
              <table:table-cell office:value-type="string" table:style-name="ce27">
                <text:p>以基因缺損之毒株製成之豬假性狂犬病、豬小病毒、豬丹毒不活化混合疫苗</text:p>
              </table:table-cell>
              <table:table-cell office:value-type="string" table:style-name="ce30">
                <text:p>PRgIPVSE(K)</text:p>
              </table:table-cell>
              <table:table-cell table:style-name="ce24"/>
              <table:table-cell office:value-type="string" table:style-name="ce24">
                <text:p>建盈</text:p>
              </table:table-cell>
              <table:table-cell office:value-type="float" office:value="2" table:style-name="ce12">
                <text:p>2<text:s/></text:p>
              </table:table-cell>
              <table:table-cell office:value-type="float" office:value="15000" table:style-name="ce14">
                <text:p>15,000<text:s/></text:p>
              </table:table-cell>
              <table:table-cell table:style-name="ce13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18">
              <text:p>PRgIPVSE(K) 計數</text:p>
            </table:table-cell>
            <table:table-cell office:value-type="float" office:value="2" table:style-name="ce53">
              <text:p>2</text:p>
            </table:table-cell>
            <table:table-cell office:value-type="string" table:style-name="ce21">
              <text:p>—</text:p>
            </table:table-cell>
            <table:table-cell office:value-type="float" office:value="2" table:style-name="ce54">
              <text:p>2<text:s/></text:p>
            </table:table-cell>
            <table:table-cell office:value-type="float" office:value="2" table:style-name="ce55">
              <text:p>2<text:s/></text:p>
            </table:table-cell>
            <table:table-cell office:value-type="float" office:value="15000" table:style-name="ce56">
              <text:p>15,000<text:s/></text:p>
            </table:table-cell>
            <table:table-cell table:style-name="ce17"/>
            <table:table-cell table:number-columns-repeated="16376"/>
          </table:table-row>
          <table:table-row-group>
            <table:table-row table:style-name="ro1">
              <table:table-cell office:value-type="float" office:value="19" table:number-columns-spanned="1" table:number-rows-spanned="2" table:style-name="ce123">
                <text:p>19</text:p>
              </table:table-cell>
              <table:table-cell office:value-type="string" table:style-name="ce13">
                <text:p>豬生殖與呼吸綜合症活毒疫苗</text:p>
              </table:table-cell>
              <table:table-cell office:value-type="string" table:style-name="ce30">
                <text:p>PRRS(L)</text:p>
              </table:table-cell>
              <table:table-cell table:style-name="ce24"/>
              <table:table-cell office:value-type="string" table:style-name="ce24">
                <text:p>百靈佳</text:p>
              </table:table-cell>
              <table:table-cell office:value-type="float" office:value="3" table:style-name="ce12">
                <text:p>3<text:s/></text:p>
              </table:table-cell>
              <table:table-cell office:value-type="float" office:value="731000" table:style-name="ce14">
                <text:p>731,000<text:s/></text:p>
              </table:table-cell>
              <table:table-cell table:style-name="ce13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18">
              <text:p>PRRS(L) 計數</text:p>
            </table:table-cell>
            <table:table-cell office:value-type="float" office:value="3" table:style-name="ce53">
              <text:p>3</text:p>
            </table:table-cell>
            <table:table-cell office:value-type="string" table:style-name="ce21">
              <text:p>—</text:p>
            </table:table-cell>
            <table:table-cell office:value-type="float" office:value="3" table:style-name="ce54">
              <text:p>3<text:s/></text:p>
            </table:table-cell>
            <table:table-cell office:value-type="float" office:value="3" table:style-name="ce55">
              <text:p>3<text:s/></text:p>
            </table:table-cell>
            <table:table-cell office:value-type="float" office:value="731000" table:style-name="ce56">
              <text:p>731,000<text:s/></text:p>
            </table:table-cell>
            <table:table-cell table:style-name="ce17"/>
            <table:table-cell table:number-columns-repeated="16376"/>
          </table:table-row>
          <table:table-row-group>
            <table:table-row table:style-name="ro6">
              <table:table-cell office:value-type="float" office:value="20" table:number-columns-spanned="1" table:number-rows-spanned="2" table:style-name="ce123">
                <text:p>20</text:p>
              </table:table-cell>
              <table:table-cell office:value-type="string" table:style-name="ce27">
                <text:p>豬假性狂犬病、豬丹毒桿菌、豬放線桿菌、豬巴氏桿菌、豬沙氏桿菌不活化混合疫苗</text:p>
              </table:table-cell>
              <table:table-cell office:value-type="string" table:style-name="ce29">
                <text:p>PRSEAPPTSAL(K)</text:p>
              </table:table-cell>
              <table:table-cell office:value-type="string" table:style-name="ce22">
                <text:p>全亞洲</text:p>
              </table:table-cell>
              <table:table-cell table:style-name="ce23"/>
              <table:table-cell office:value-type="float" office:value="4" table:style-name="ce12">
                <text:p>4<text:s/></text:p>
              </table:table-cell>
              <table:table-cell office:value-type="float" office:value="242055" table:style-name="ce11">
                <text:p>242,055<text:s/></text:p>
              </table:table-cell>
              <table:table-cell table:style-name="ce13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18">
              <text:p>PRSEAPPTSAL(K) 計數</text:p>
            </table:table-cell>
            <table:table-cell office:value-type="float" office:value="4" table:style-name="ce53">
              <text:p>4</text:p>
            </table:table-cell>
            <table:table-cell office:value-type="float" office:value="4" table:style-name="ce54">
              <text:p>4<text:s/></text:p>
            </table:table-cell>
            <table:table-cell office:value-type="string" table:style-name="ce21">
              <text:p>—</text:p>
            </table:table-cell>
            <table:table-cell office:value-type="float" office:value="4" table:style-name="ce55">
              <text:p>4<text:s/></text:p>
            </table:table-cell>
            <table:table-cell office:value-type="float" office:value="242055" table:style-name="ce56">
              <text:p>242,055<text:s/></text:p>
            </table:table-cell>
            <table:table-cell table:style-name="ce18"/>
            <table:table-cell table:number-columns-repeated="16376"/>
          </table:table-row>
          <table:table-row-group>
            <table:table-row table:style-name="ro7">
              <table:table-cell office:value-type="float" office:value="21" table:number-columns-spanned="1" table:number-rows-spanned="2" table:style-name="ce123">
                <text:p>21</text:p>
              </table:table-cell>
              <table:table-cell office:value-type="string" table:style-name="ce27">
                <text:p>豬小病毒、豬丹毒桿菌不活化混合疫苗</text:p>
              </table:table-cell>
              <table:table-cell office:value-type="string" table:style-name="ce29">
                <text:p>PVSE(K)</text:p>
              </table:table-cell>
              <table:table-cell table:style-name="ce22"/>
              <table:table-cell office:value-type="string" table:style-name="ce22">
                <text:p>建盈</text:p>
              </table:table-cell>
              <table:table-cell office:value-type="float" office:value="2" table:style-name="ce12">
                <text:p>2<text:s/></text:p>
              </table:table-cell>
              <table:table-cell office:value-type="float" office:value="40000" table:style-name="ce11">
                <text:p>40,000<text:s/></text:p>
              </table:table-cell>
              <table:table-cell table:style-name="ce13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18">
              <text:p>PVSE(K) 計數</text:p>
            </table:table-cell>
            <table:table-cell office:value-type="float" office:value="2" table:style-name="ce53">
              <text:p>2</text:p>
            </table:table-cell>
            <table:table-cell office:value-type="string" table:style-name="ce21">
              <text:p>—</text:p>
            </table:table-cell>
            <table:table-cell office:value-type="float" office:value="2" table:style-name="ce54">
              <text:p>2<text:s/></text:p>
            </table:table-cell>
            <table:table-cell office:value-type="float" office:value="2" table:style-name="ce55">
              <text:p>2<text:s/></text:p>
            </table:table-cell>
            <table:table-cell office:value-type="float" office:value="40000" table:style-name="ce56">
              <text:p>40,000<text:s/></text:p>
            </table:table-cell>
            <table:table-cell table:style-name="ce18"/>
            <table:table-cell table:number-columns-repeated="16376"/>
          </table:table-row>
          <table:table-row-group>
            <table:table-row table:style-name="ro8">
              <table:table-cell office:value-type="float" office:value="22" table:number-columns-spanned="1" table:number-rows-spanned="2" table:style-name="ce123">
                <text:p>22</text:p>
              </table:table-cell>
              <table:table-cell office:value-type="string" table:style-name="ce13">
                <text:p>豬霍亂沙氏桿菌活菌苗<text:s/></text:p>
              </table:table-cell>
              <table:table-cell office:value-type="string" table:style-name="ce29">
                <text:p>SAL(L)</text:p>
              </table:table-cell>
              <table:table-cell table:style-name="ce22"/>
              <table:table-cell office:value-type="string" table:style-name="ce22">
                <text:p>有泉行</text:p>
              </table:table-cell>
              <table:table-cell office:value-type="float" office:value="1" table:style-name="ce12">
                <text:p>1<text:s/></text:p>
              </table:table-cell>
              <table:table-cell office:value-type="float" office:value="345000" table:style-name="ce11">
                <text:p>345,000<text:s/></text:p>
              </table:table-cell>
              <table:table-cell table:style-name="ce13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18">
              <text:p>SAL(L) 計數</text:p>
            </table:table-cell>
            <table:table-cell office:value-type="float" office:value="1" table:formula="msoxl:=SUBTOTAL(3,C95:C95)" table:style-name="ce53">
              <text:p>1</text:p>
            </table:table-cell>
            <table:table-cell office:value-type="string" table:style-name="ce21">
              <text:p>—</text:p>
            </table:table-cell>
            <table:table-cell office:value-type="float" office:value="1" table:style-name="ce54">
              <text:p>1<text:s/></text:p>
            </table:table-cell>
            <table:table-cell office:value-type="float" office:value="1" table:style-name="ce55">
              <text:p>1<text:s/></text:p>
            </table:table-cell>
            <table:table-cell office:value-type="float" office:value="345000" table:style-name="ce56">
              <text:p>345,000<text:s/></text:p>
            </table:table-cell>
            <table:table-cell table:style-name="ce18"/>
            <table:table-cell table:number-columns-repeated="16376"/>
          </table:table-row>
          <table:table-row-group>
            <table:table-row table:style-name="ro1">
              <table:table-cell office:value-type="float" office:value="23" table:number-columns-spanned="1" table:number-rows-spanned="4" table:style-name="ce123">
                <text:p>23</text:p>
              </table:table-cell>
              <table:table-cell office:value-type="string" table:number-columns-spanned="1" table:number-rows-spanned="3" table:style-name="ce171">
                <text:p>豬丹毒桿菌不活化菌苗</text:p>
              </table:table-cell>
              <table:table-cell office:value-type="string" table:style-name="ce29">
                <text:p>SE(K)</text:p>
              </table:table-cell>
              <table:table-cell office:value-type="string" table:style-name="ce22">
                <text:p>全亞洲</text:p>
              </table:table-cell>
              <table:table-cell table:style-name="ce23"/>
              <table:table-cell office:value-type="float" office:value="1" table:style-name="ce12">
                <text:p>1<text:s/></text:p>
              </table:table-cell>
              <table:table-cell office:value-type="float" office:value="62500" table:style-name="ce11">
                <text:p>62,500<text:s/></text:p>
              </table:table-cell>
              <table:table-cell table:style-name="ce13"/>
              <table:table-cell table:number-columns-repeated="16376"/>
            </table:table-row>
            <table:table-row table:style-name="ro1">
              <table:covered-table-cell/>
              <table:covered-table-cell/>
              <table:table-cell office:value-type="string" table:style-name="ce29">
                <text:p>SE(K)</text:p>
              </table:table-cell>
              <table:table-cell table:style-name="ce22"/>
              <table:table-cell office:value-type="string" table:style-name="ce22">
                <text:p>東盈</text:p>
              </table:table-cell>
              <table:table-cell office:value-type="float" office:value="3" table:style-name="ce12">
                <text:p>3<text:s/></text:p>
              </table:table-cell>
              <table:table-cell office:value-type="float" office:value="450000" table:style-name="ce11">
                <text:p>450,000<text:s/></text:p>
              </table:table-cell>
              <table:table-cell table:style-name="ce13"/>
              <table:table-cell table:number-columns-repeated="16376"/>
            </table:table-row>
            <table:table-row table:style-name="ro1">
              <table:covered-table-cell/>
              <table:covered-table-cell/>
              <table:table-cell office:value-type="string" table:style-name="ce29">
                <text:p>SE(K)</text:p>
              </table:table-cell>
              <table:table-cell table:style-name="ce22"/>
              <table:table-cell office:value-type="string" table:style-name="ce22">
                <text:p>益瑞</text:p>
              </table:table-cell>
              <table:table-cell office:value-type="float" office:value="3" table:style-name="ce12">
                <text:p>3<text:s/></text:p>
              </table:table-cell>
              <table:table-cell office:value-type="float" office:value="225000" table:style-name="ce11">
                <text:p>225,000<text:s/></text:p>
              </table:table-cell>
              <table:table-cell table:style-name="ce13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18">
              <text:p>SE(K) 計數</text:p>
            </table:table-cell>
            <table:table-cell office:value-type="float" office:value="7" table:style-name="ce53">
              <text:p>7</text:p>
            </table:table-cell>
            <table:table-cell office:value-type="float" office:value="1" table:style-name="ce54">
              <text:p>1<text:s/></text:p>
            </table:table-cell>
            <table:table-cell office:value-type="float" office:value="6" table:style-name="ce54">
              <text:p>6<text:s/></text:p>
            </table:table-cell>
            <table:table-cell office:value-type="float" office:value="7" table:formula="msoxl:=SUM(F97:F99)" table:style-name="ce55">
              <text:p>7<text:s/></text:p>
            </table:table-cell>
            <table:table-cell office:value-type="float" office:value="737500" table:formula="msoxl:=SUM(G97:G99)" table:style-name="ce56">
              <text:p>737,500<text:s/></text:p>
            </table:table-cell>
            <table:table-cell table:style-name="ce18"/>
            <table:table-cell table:number-columns-repeated="16376"/>
          </table:table-row>
          <table:table-row-group>
            <table:table-row table:style-name="ro1">
              <table:table-cell office:value-type="float" office:value="24" table:number-columns-spanned="1" table:number-rows-spanned="3" table:style-name="ce123">
                <text:p>24</text:p>
              </table:table-cell>
              <table:table-cell office:value-type="string" table:number-columns-spanned="1" table:number-rows-spanned="2" table:style-name="ce124">
                <text:p>豬丹毒(乾)活菌苗</text:p>
              </table:table-cell>
              <table:table-cell office:value-type="string" table:style-name="ce30">
                <text:p>SE(L)</text:p>
              </table:table-cell>
              <table:table-cell office:value-type="string" table:style-name="ce24">
                <text:p>大豐</text:p>
              </table:table-cell>
              <table:table-cell table:style-name="ce23"/>
              <table:table-cell office:value-type="float" office:value="3" table:style-name="ce12">
                <text:p>3<text:s/></text:p>
              </table:table-cell>
              <table:table-cell office:value-type="float" office:value="610140" table:style-name="ce14">
                <text:p>610,140<text:s/></text:p>
              </table:table-cell>
              <table:table-cell table:style-name="ce13"/>
              <table:table-cell table:number-columns-repeated="16376"/>
            </table:table-row>
            <table:table-row table:style-name="ro1">
              <table:covered-table-cell/>
              <table:covered-table-cell/>
              <table:table-cell office:value-type="string" table:style-name="ce29">
                <text:p>SE(L)</text:p>
              </table:table-cell>
              <table:table-cell office:value-type="string" table:style-name="ce22">
                <text:p>高生</text:p>
              </table:table-cell>
              <table:table-cell table:style-name="ce23"/>
              <table:table-cell office:value-type="float" office:value="3" table:style-name="ce12">
                <text:p>3<text:s/></text:p>
              </table:table-cell>
              <table:table-cell office:value-type="float" office:value="328580" table:style-name="ce11">
                <text:p>328,580<text:s/></text:p>
              </table:table-cell>
              <table:table-cell table:style-name="ce13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18">
              <text:p>SE(L) 計數</text:p>
            </table:table-cell>
            <table:table-cell office:value-type="float" office:value="6" table:style-name="ce53">
              <text:p>6</text:p>
            </table:table-cell>
            <table:table-cell office:value-type="float" office:value="6" table:style-name="ce54">
              <text:p>6<text:s/></text:p>
            </table:table-cell>
            <table:table-cell office:value-type="string" table:style-name="ce21">
              <text:p>—</text:p>
            </table:table-cell>
            <table:table-cell office:value-type="float" office:value="6" table:formula="msoxl:=SUM(F101:F102)" table:style-name="ce55">
              <text:p>6<text:s/></text:p>
            </table:table-cell>
            <table:table-cell office:value-type="float" office:value="938720" table:formula="msoxl:=SUM(G101:G102)" table:style-name="ce56">
              <text:p>938,720<text:s/></text:p>
            </table:table-cell>
            <table:table-cell table:style-name="ce18"/>
            <table:table-cell table:number-columns-repeated="16376"/>
          </table:table-row>
          <table:table-row-group>
            <table:table-row table:style-name="ro9">
              <table:table-cell office:value-type="float" office:value="25" table:number-columns-spanned="1" table:number-rows-spanned="2" table:style-name="ce123">
                <text:p>25</text:p>
              </table:table-cell>
              <table:table-cell office:value-type="string" table:style-name="ce27">
                <text:p>豬丹毒-放線桿菌-巴氏桿菌-沙氏桿菌不活化混合菌苗</text:p>
              </table:table-cell>
              <table:table-cell office:value-type="string" table:style-name="ce29">
                <text:p>SEAPPTSAL(K)</text:p>
              </table:table-cell>
              <table:table-cell office:value-type="string" table:style-name="ce22">
                <text:p>全亞洲</text:p>
              </table:table-cell>
              <table:table-cell table:style-name="ce23"/>
              <table:table-cell office:value-type="float" office:value="3" table:style-name="ce12">
                <text:p>3<text:s/></text:p>
              </table:table-cell>
              <table:table-cell office:value-type="float" office:value="354250" table:style-name="ce11">
                <text:p>354,250<text:s/></text:p>
              </table:table-cell>
              <table:table-cell table:style-name="ce13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18">
              <text:p>SEAPPTSAL(K) 計數</text:p>
            </table:table-cell>
            <table:table-cell office:value-type="float" office:value="3" table:style-name="ce53">
              <text:p>3</text:p>
            </table:table-cell>
            <table:table-cell office:value-type="float" office:value="3" table:style-name="ce54">
              <text:p>3<text:s/></text:p>
            </table:table-cell>
            <table:table-cell office:value-type="string" table:style-name="ce21">
              <text:p>—</text:p>
            </table:table-cell>
            <table:table-cell office:value-type="float" office:value="3" table:style-name="ce55">
              <text:p>3<text:s/></text:p>
            </table:table-cell>
            <table:table-cell office:value-type="float" office:value="354250" table:style-name="ce56">
              <text:p>354,250<text:s/></text:p>
            </table:table-cell>
            <table:table-cell table:style-name="ce18"/>
            <table:table-cell table:number-columns-repeated="16376"/>
          </table:table-row>
          <table:table-row-group>
            <table:table-row table:style-name="ro1">
              <table:table-cell office:value-type="float" office:value="26" table:number-columns-spanned="1" table:number-rows-spanned="10" table:style-name="ce123">
                <text:p>26</text:p>
              </table:table-cell>
              <table:table-cell office:value-type="string" table:number-columns-spanned="1" table:number-rows-spanned="9" table:style-name="ce171">
                <text:p>豬黴漿菌肺炎不活化疫苗</text:p>
              </table:table-cell>
              <table:table-cell office:value-type="string" table:style-name="ce29">
                <text:p>SEP(K)</text:p>
              </table:table-cell>
              <table:table-cell office:value-type="string" table:style-name="ce22">
                <text:p>大豐</text:p>
              </table:table-cell>
              <table:table-cell table:style-name="ce23"/>
              <table:table-cell office:value-type="float" office:value="2" table:style-name="ce12">
                <text:p>2<text:s/></text:p>
              </table:table-cell>
              <table:table-cell office:value-type="float" office:value="421000" table:style-name="ce11">
                <text:p>421,000<text:s/></text:p>
              </table:table-cell>
              <table:table-cell table:style-name="ce13"/>
              <table:table-cell table:number-columns-repeated="16376"/>
            </table:table-row>
            <table:table-row table:style-name="ro1">
              <table:covered-table-cell/>
              <table:covered-table-cell/>
              <table:table-cell office:value-type="string" table:style-name="ce29">
                <text:p>SEP(K)</text:p>
              </table:table-cell>
              <table:table-cell office:value-type="string" table:style-name="ce22">
                <text:p>全亞洲</text:p>
              </table:table-cell>
              <table:table-cell table:style-name="ce23"/>
              <table:table-cell office:value-type="float" office:value="2" table:style-name="ce12">
                <text:p>2<text:s/></text:p>
              </table:table-cell>
              <table:table-cell office:value-type="float" office:value="202035" table:style-name="ce11">
                <text:p>202,035<text:s/></text:p>
              </table:table-cell>
              <table:table-cell table:style-name="ce13"/>
              <table:table-cell table:number-columns-repeated="16376"/>
            </table:table-row>
            <table:table-row table:style-name="ro1">
              <table:covered-table-cell/>
              <table:covered-table-cell/>
              <table:table-cell office:value-type="string" table:style-name="ce30">
                <text:p>SEP(K)</text:p>
              </table:table-cell>
              <table:table-cell table:style-name="ce24"/>
              <table:table-cell office:value-type="string" table:style-name="ce24">
                <text:p>卜蜂</text:p>
              </table:table-cell>
              <table:table-cell office:value-type="float" office:value="1" table:style-name="ce12">
                <text:p>1<text:s/></text:p>
              </table:table-cell>
              <table:table-cell office:value-type="float" office:value="200400" table:style-name="ce14">
                <text:p>200,400<text:s/></text:p>
              </table:table-cell>
              <table:table-cell table:style-name="ce13"/>
              <table:table-cell table:number-columns-repeated="16376"/>
            </table:table-row>
            <table:table-row table:style-name="ro1">
              <table:covered-table-cell/>
              <table:covered-table-cell/>
              <table:table-cell office:value-type="string" table:style-name="ce29">
                <text:p>SEP(K)</text:p>
              </table:table-cell>
              <table:table-cell table:style-name="ce22"/>
              <table:table-cell office:value-type="string" table:style-name="ce22">
                <text:p>百靈佳</text:p>
              </table:table-cell>
              <table:table-cell office:value-type="float" office:value="5" table:style-name="ce12">
                <text:p>5<text:s/></text:p>
              </table:table-cell>
              <table:table-cell office:value-type="float" office:value="1382800" table:style-name="ce11">
                <text:p>1,382,800<text:s/></text:p>
              </table:table-cell>
              <table:table-cell table:style-name="ce13"/>
              <table:table-cell table:number-columns-repeated="16376"/>
            </table:table-row>
            <table:table-row table:style-name="ro1">
              <table:covered-table-cell/>
              <table:covered-table-cell/>
              <table:table-cell office:value-type="string" table:style-name="ce29">
                <text:p>SEP(K)</text:p>
              </table:table-cell>
              <table:table-cell table:style-name="ce22"/>
              <table:table-cell office:value-type="string" table:style-name="ce24">
                <text:p>東盈</text:p>
              </table:table-cell>
              <table:table-cell office:value-type="float" office:value="4" table:style-name="ce12">
                <text:p>4<text:s/></text:p>
              </table:table-cell>
              <table:table-cell office:value-type="float" office:value="855000" table:style-name="ce11">
                <text:p>855,000<text:s/></text:p>
              </table:table-cell>
              <table:table-cell table:style-name="ce13"/>
              <table:table-cell table:number-columns-repeated="16376"/>
            </table:table-row>
            <table:table-row table:style-name="ro1">
              <table:covered-table-cell/>
              <table:covered-table-cell/>
              <table:table-cell office:value-type="string" table:style-name="ce29">
                <text:p>SEP(K)</text:p>
              </table:table-cell>
              <table:table-cell table:style-name="ce22"/>
              <table:table-cell office:value-type="string" table:style-name="ce22">
                <text:p>建盈</text:p>
              </table:table-cell>
              <table:table-cell office:value-type="float" office:value="2" table:style-name="ce12">
                <text:p>2<text:s/></text:p>
              </table:table-cell>
              <table:table-cell office:value-type="float" office:value="300000" table:style-name="ce11">
                <text:p>300,000<text:s/></text:p>
              </table:table-cell>
              <table:table-cell table:style-name="ce13"/>
              <table:table-cell table:number-columns-repeated="16376"/>
            </table:table-row>
            <table:table-row table:style-name="ro1">
              <table:covered-table-cell/>
              <table:covered-table-cell/>
              <table:table-cell office:value-type="string" table:style-name="ce29">
                <text:p>SEP(K)</text:p>
              </table:table-cell>
              <table:table-cell table:style-name="ce22"/>
              <table:table-cell office:value-type="string" table:style-name="ce22">
                <text:p>英特威</text:p>
              </table:table-cell>
              <table:table-cell office:value-type="float" office:value="5" table:style-name="ce12">
                <text:p>5<text:s/></text:p>
              </table:table-cell>
              <table:table-cell office:value-type="float" office:value="1913750" table:style-name="ce11">
                <text:p>1,913,750<text:s/></text:p>
              </table:table-cell>
              <table:table-cell table:style-name="ce13"/>
              <table:table-cell table:number-columns-repeated="16376"/>
            </table:table-row>
            <table:table-row table:style-name="ro1">
              <table:covered-table-cell/>
              <table:covered-table-cell/>
              <table:table-cell office:value-type="string" table:style-name="ce29">
                <text:p>SEP(K)</text:p>
              </table:table-cell>
              <table:table-cell table:style-name="ce22"/>
              <table:table-cell office:value-type="string" table:style-name="ce22">
                <text:p>益瑞</text:p>
              </table:table-cell>
              <table:table-cell office:value-type="float" office:value="9" table:style-name="ce12">
                <text:p>9<text:s/></text:p>
              </table:table-cell>
              <table:table-cell office:value-type="float" office:value="2135000" table:style-name="ce11">
                <text:p>2,135,000<text:s/></text:p>
              </table:table-cell>
              <table:table-cell table:style-name="ce13"/>
              <table:table-cell table:number-columns-repeated="16376"/>
            </table:table-row>
            <table:table-row table:style-name="ro1">
              <table:covered-table-cell/>
              <table:covered-table-cell/>
              <table:table-cell office:value-type="string" table:style-name="ce29">
                <text:p>SEP(K)</text:p>
              </table:table-cell>
              <table:table-cell table:style-name="ce22"/>
              <table:table-cell office:value-type="string" table:style-name="ce22">
                <text:p>龍馬躍</text:p>
              </table:table-cell>
              <table:table-cell office:value-type="float" office:value="4" table:style-name="ce12">
                <text:p>4<text:s/></text:p>
              </table:table-cell>
              <table:table-cell office:value-type="float" office:value="493000" table:style-name="ce11">
                <text:p>493,000<text:s/></text:p>
              </table:table-cell>
              <table:table-cell table:style-name="ce13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18">
              <text:p>SEP(K) 計數</text:p>
            </table:table-cell>
            <table:table-cell office:value-type="float" office:value="34" table:style-name="ce53">
              <text:p>34</text:p>
            </table:table-cell>
            <table:table-cell office:value-type="float" office:value="4" table:style-name="ce54">
              <text:p>4<text:s/></text:p>
            </table:table-cell>
            <table:table-cell office:value-type="float" office:value="30" table:style-name="ce54">
              <text:p>30<text:s/></text:p>
            </table:table-cell>
            <table:table-cell office:value-type="float" office:value="34" table:formula="msoxl:=SUM(F106:F114)" table:style-name="ce55">
              <text:p>34<text:s/></text:p>
            </table:table-cell>
            <table:table-cell office:value-type="float" office:value="7902985" table:formula="msoxl:=SUM(G106:G114)" table:style-name="ce56">
              <text:p>7,902,985<text:s/></text:p>
            </table:table-cell>
            <table:table-cell table:style-name="ce18"/>
            <table:table-cell table:number-columns-repeated="16376"/>
          </table:table-row>
          <table:table-row-group>
            <table:table-row table:style-name="ro1">
              <table:table-cell office:value-type="float" office:value="27" table:number-columns-spanned="1" table:number-rows-spanned="4" table:style-name="ce123">
                <text:p>27</text:p>
              </table:table-cell>
              <table:table-cell office:value-type="string" table:number-columns-spanned="1" table:number-rows-spanned="3" table:style-name="ce171">
                <text:p>豬肺疫副腸炎不活化菌苗</text:p>
              </table:table-cell>
              <table:table-cell office:value-type="string" table:style-name="ce29">
                <text:p>SMB(K)</text:p>
              </table:table-cell>
              <table:table-cell office:value-type="string" table:style-name="ce22">
                <text:p>台生</text:p>
              </table:table-cell>
              <table:table-cell table:style-name="ce23"/>
              <table:table-cell office:value-type="float" office:value="3" table:style-name="ce12">
                <text:p>3<text:s/></text:p>
              </table:table-cell>
              <table:table-cell office:value-type="float" office:value="92040" table:style-name="ce11">
                <text:p>92,040<text:s/></text:p>
              </table:table-cell>
              <table:table-cell table:style-name="ce13"/>
              <table:table-cell table:number-columns-repeated="16376"/>
            </table:table-row>
            <table:table-row table:style-name="ro1">
              <table:covered-table-cell/>
              <table:covered-table-cell/>
              <table:table-cell office:value-type="string" table:style-name="ce29">
                <text:p>SMB(K)</text:p>
              </table:table-cell>
              <table:table-cell office:value-type="string" table:style-name="ce22">
                <text:p>高生</text:p>
              </table:table-cell>
              <table:table-cell table:style-name="ce23"/>
              <table:table-cell office:value-type="float" office:value="8" table:style-name="ce12">
                <text:p>8<text:s/></text:p>
              </table:table-cell>
              <table:table-cell office:value-type="float" office:value="2206950" table:style-name="ce11">
                <text:p>2,206,950<text:s/></text:p>
              </table:table-cell>
              <table:table-cell table:style-name="ce13"/>
              <table:table-cell table:number-columns-repeated="16376"/>
            </table:table-row>
            <table:table-row table:style-name="ro1">
              <table:covered-table-cell/>
              <table:covered-table-cell/>
              <table:table-cell office:value-type="string" table:style-name="ce29">
                <text:p>SMB(K)</text:p>
              </table:table-cell>
              <table:table-cell office:value-type="string" table:style-name="ce22">
                <text:p>高農</text:p>
              </table:table-cell>
              <table:table-cell table:style-name="ce23"/>
              <table:table-cell office:value-type="float" office:value="6" table:style-name="ce12">
                <text:p>6<text:s/></text:p>
              </table:table-cell>
              <table:table-cell office:value-type="float" office:value="147600" table:style-name="ce11">
                <text:p>147,600<text:s/></text:p>
              </table:table-cell>
              <table:table-cell table:style-name="ce13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18">
              <text:p>SMB(K) 計數</text:p>
            </table:table-cell>
            <table:table-cell office:value-type="float" office:value="17" table:style-name="ce53">
              <text:p>17</text:p>
            </table:table-cell>
            <table:table-cell office:value-type="float" office:value="17" table:style-name="ce54">
              <text:p>17<text:s/></text:p>
            </table:table-cell>
            <table:table-cell office:value-type="string" table:style-name="ce21">
              <text:p>—</text:p>
            </table:table-cell>
            <table:table-cell office:value-type="float" office:value="17" table:formula="msoxl:=SUM(F116:F118)" table:style-name="ce55">
              <text:p>17<text:s/></text:p>
            </table:table-cell>
            <table:table-cell office:value-type="float" office:value="2446590" table:formula="msoxl:=SUM(G116:G118)" table:style-name="ce56">
              <text:p>2,446,590<text:s/></text:p>
            </table:table-cell>
            <table:table-cell table:style-name="ce18"/>
            <table:table-cell table:number-columns-repeated="16376"/>
          </table:table-row>
          <table:table-row-group>
            <table:table-row table:style-name="ro1">
              <table:table-cell office:value-type="float" office:value="28" table:number-columns-spanned="1" table:number-rows-spanned="2" table:style-name="ce123">
                <text:p>28</text:p>
              </table:table-cell>
              <table:table-cell office:value-type="string" table:style-name="ce13">
                <text:p>豬傳染性胃腸炎不活化疫苗</text:p>
              </table:table-cell>
              <table:table-cell office:value-type="string" table:style-name="ce30">
                <text:p>TGE(L)</text:p>
              </table:table-cell>
              <table:table-cell table:style-name="ce24"/>
              <table:table-cell office:value-type="string" table:style-name="ce24">
                <text:p>信超</text:p>
              </table:table-cell>
              <table:table-cell office:value-type="float" office:value="1" table:style-name="ce12">
                <text:p>1<text:s/></text:p>
              </table:table-cell>
              <table:table-cell office:value-type="float" office:value="5120" table:style-name="ce14">
                <text:p>5,120<text:s/></text:p>
              </table:table-cell>
              <table:table-cell table:style-name="ce13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18">
              <text:p>TGE(L) 計數</text:p>
            </table:table-cell>
            <table:table-cell office:value-type="float" office:value="1" table:style-name="ce53">
              <text:p>1</text:p>
            </table:table-cell>
            <table:table-cell office:value-type="string" table:style-name="ce21">
              <text:p>—</text:p>
            </table:table-cell>
            <table:table-cell office:value-type="float" office:value="1" table:style-name="ce54">
              <text:p>1<text:s/></text:p>
            </table:table-cell>
            <table:table-cell office:value-type="float" office:value="1" table:style-name="ce55">
              <text:p>1<text:s/></text:p>
            </table:table-cell>
            <table:table-cell office:value-type="float" office:value="5120" table:style-name="ce56">
              <text:p>5,120<text:s/></text:p>
            </table:table-cell>
            <table:table-cell table:style-name="ce18"/>
            <table:table-cell table:number-columns-repeated="16376"/>
          </table:table-row>
        </table:table-row-group>
        <table:table-row table:style-name="ro1">
          <table:table-cell office:value-type="string" table:number-columns-spanned="2" table:number-rows-spanned="1" table:style-name="ce141">
            <text:p>批數總計</text:p>
          </table:table-cell>
          <table:covered-table-cell/>
          <table:table-cell office:value-type="float" office:value="315" table:formula="msoxl:=C121+C119+C115+C105+C103+C100+C96+C94+C92+C90+C88+C86+C84+C79+C69+C63+C60+C58+C53+C47+C44+C42+C38+C34+C31+C21+C18+C14" table:style-name="ce31">
            <text:p>315</text:p>
          </table:table-cell>
          <table:table-cell office:value-type="float" office:value="159" table:formula="msoxl:=SUM(D14:D121)" table:style-name="ce24">
            <text:p>159<text:s/></text:p>
          </table:table-cell>
          <table:table-cell office:value-type="float" office:value="156" table:formula="msoxl:=E121+E115+E100+E96+E94+E90+E88+E84+E79+E63+E60+E58+E42+E38+E34+E31+E18+E14" table:style-name="ce24">
            <text:p>156<text:s/></text:p>
          </table:table-cell>
          <table:table-cell office:value-type="float" office:value="315" table:formula="msoxl:=F121+F119+F115+F105+F103+F100+F96+F94+F92+F90+F88+F86+F84+F79+F69+F63+F60+F58+F53+F47+F44+F42+F38+F34+F31+F21+F18+F14" table:style-name="ce12">
            <text:p>315<text:s/></text:p>
          </table:table-cell>
          <table:table-cell office:value-type="float" office:value="58918235" table:formula="msoxl:=G121+G119+G115+G105+G103+G100+G96+G94+G92+G90+G86+G88+G84+G79+G69+G63+G60+G58+G53+G47+G44+G42+G38+G34+G31+G21+G18+G14" table:style-name="ce14">
            <text:p>58,918,235<text:s/></text:p>
          </table:table-cell>
          <table:table-cell table:style-name="ce13"/>
          <table:table-cell table:number-columns-repeated="16376"/>
        </table:table-row>
        <table:table-row-group>
          <table:table-row table:style-name="ro8">
            <table:table-cell table:number-columns-spanned="2" table:number-rows-spanned="1" table:style-name="ce135"/>
            <table:covered-table-cell/>
            <table:table-cell table:style-name="ce32"/>
            <table:table-cell table:number-columns-repeated="2" table:style-name="ce26"/>
            <table:table-cell table:number-columns-repeated="2" table:style-name="ce2"/>
            <table:table-cell table:number-columns-repeated="16377" table:style-name="ce1"/>
          </table:table-row>
          <table:table-row table:number-rows-repeated="5" table:style-name="ro1">
            <table:table-cell table:style-name="ce20"/>
            <table:table-cell table:style-name="ce1"/>
            <table:table-cell table:style-name="ce32"/>
            <table:table-cell table:number-columns-repeated="2" table:style-name="ce26"/>
            <table:table-cell table:number-columns-repeated="2" table:style-name="ce2"/>
            <table:table-cell table:number-columns-repeated="16377" table:style-name="ce1"/>
          </table:table-row>
          <table:table-row table:number-rows-repeated="16" table:style-name="ro1">
            <table:table-cell table:number-columns-repeated="16384"/>
          </table:table-row>
          <table:table-row table:number-rows-repeated="8" table:style-name="ro1">
            <table:table-cell/>
            <table:table-cell table:style-name="ce1"/>
            <table:table-cell table:number-columns-repeated="16382"/>
          </table:table-row>
          <table:table-row table:style-name="ro1">
            <table:table-cell/>
            <table:table-cell table:style-name="ce7"/>
            <table:table-cell table:number-columns-repeated="16382"/>
          </table:table-row>
        </table:table-row-group>
        <table:table-row table:number-rows-repeated="1048423" table:style-name="ro1">
          <table:table-cell table:number-columns-repeated="16384"/>
        </table:table-row>
      </table:table>
      <table:table table:name="禽" table:style-name="ta2">
        <table:table-column table:style-name="co1" table:default-cell-style-name="ce20"/>
        <table:table-column table:style-name="co2" table:default-cell-style-name="ce1"/>
        <table:table-column table:style-name="co3" table:default-cell-style-name="ce32"/>
        <table:table-column table:style-name="co4" table:default-cell-style-name="ce114"/>
        <table:table-column table:style-name="co4" table:default-cell-style-name="ce20"/>
        <table:table-column table:style-name="co4" table:default-cell-style-name="ce26"/>
        <table:table-column table:style-name="co5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20">
            <text:p>99年度查驗合格動物用生物藥品統計表（禽用疫苗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85">
            <text:p>項次</text:p>
          </table:table-cell>
          <table:table-cell office:value-type="string" table:number-columns-spanned="2" table:number-rows-spanned="1" table:style-name="ce174">
            <text:p>禽用疫苗</text:p>
          </table:table-cell>
          <table:covered-table-cell/>
          <table:table-cell office:value-type="string" table:style-name="ce108">
            <text:p>國產</text:p>
          </table:table-cell>
          <table:table-cell office:value-type="string" table:style-name="ce85">
            <text:p>進口</text:p>
          </table:table-cell>
          <table:table-cell office:value-type="string" table:style-name="ce91">
            <text:p>合格批數</text:p>
          </table:table-cell>
          <table:table-cell office:value-type="string" table:style-name="ce85">
            <text:p>劑量</text:p>
          </table:table-cell>
          <table:table-cell office:value-type="string" table:style-name="ce86">
            <text:p>備註</text:p>
          </table:table-cell>
          <table:table-cell table:number-columns-repeated="16376"/>
        </table:table-row>
        <table:table-row-group>
          <table:table-row-group>
            <table:table-row table:style-name="ro1">
              <table:table-cell office:value-type="float" office:value="1" table:number-columns-spanned="1" table:number-rows-spanned="2" table:style-name="ce153">
                <text:p>1</text:p>
              </table:table-cell>
              <table:table-cell table:style-name="ce33"/>
              <table:table-cell office:value-type="string" table:style-name="ce47">
                <text:p>AE(L)</text:p>
              </table:table-cell>
              <table:table-cell table:style-name="ce109"/>
              <table:table-cell office:value-type="string" table:style-name="ce44">
                <text:p>東盈</text:p>
              </table:table-cell>
              <table:table-cell office:value-type="string" table:style-name="ce92">
                <text:p>1</text:p>
              </table:table-cell>
              <table:table-cell office:value-type="float" office:value="200000" table:style-name="ce36">
                <text:p>200,000<text:s/></text:p>
              </table:table-cell>
              <table:table-cell table:style-name="ce36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41">
              <text:p>AE(L) 計數</text:p>
            </table:table-cell>
            <table:table-cell office:value-type="float" office:value="1" table:formula="msoxl:=SUBTOTAL(3,C3:C3)" table:style-name="ce57">
              <text:p>1</text:p>
            </table:table-cell>
            <table:table-cell office:value-type="string" table:style-name="ce110">
              <text:p>—</text:p>
            </table:table-cell>
            <table:table-cell office:value-type="string" table:style-name="ce51">
              <text:p>1</text:p>
            </table:table-cell>
            <table:table-cell office:value-type="string" table:style-name="ce93">
              <text:p>1</text:p>
            </table:table-cell>
            <table:table-cell office:value-type="float" office:value="200000" table:style-name="ce52">
              <text:p>200,000<text:s/></text:p>
            </table:table-cell>
            <table:table-cell table:style-name="ce88"/>
            <table:table-cell table:number-columns-repeated="16376"/>
          </table:table-row>
          <table:table-row-group>
            <table:table-row table:style-name="ro1">
              <table:table-cell office:value-type="float" office:value="2" table:number-columns-spanned="1" table:number-rows-spanned="2" table:style-name="ce153">
                <text:p>2</text:p>
              </table:table-cell>
              <table:table-cell table:style-name="ce33"/>
              <table:table-cell office:value-type="string" table:style-name="ce46">
                <text:p>AEPOX(L)</text:p>
              </table:table-cell>
              <table:table-cell table:style-name="ce111"/>
              <table:table-cell office:value-type="string" table:style-name="ce43">
                <text:p>英特威</text:p>
              </table:table-cell>
              <table:table-cell office:value-type="string" table:style-name="ce94">
                <text:p>2</text:p>
              </table:table-cell>
              <table:table-cell office:value-type="float" office:value="1800000" table:style-name="ce34">
                <text:p>1,800,000<text:s/></text:p>
              </table:table-cell>
              <table:table-cell table:style-name="ce34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41">
              <text:p>AEPOX(L) 計數</text:p>
            </table:table-cell>
            <table:table-cell office:value-type="float" office:value="2" table:style-name="ce57">
              <text:p>2</text:p>
            </table:table-cell>
            <table:table-cell office:value-type="string" table:style-name="ce110">
              <text:p>—</text:p>
            </table:table-cell>
            <table:table-cell office:value-type="string" table:style-name="ce51">
              <text:p>2</text:p>
            </table:table-cell>
            <table:table-cell office:value-type="string" table:style-name="ce93">
              <text:p>2</text:p>
            </table:table-cell>
            <table:table-cell office:value-type="float" office:value="1800000" table:style-name="ce52">
              <text:p>1,800,000<text:s/></text:p>
            </table:table-cell>
            <table:table-cell table:style-name="ce52"/>
            <table:table-cell table:number-columns-repeated="16376"/>
          </table:table-row>
          <table:table-row-group>
            <table:table-row table:style-name="ro1">
              <table:table-cell office:value-type="float" office:value="3" table:number-columns-spanned="1" table:number-rows-spanned="2" table:style-name="ce153">
                <text:p>3</text:p>
              </table:table-cell>
              <table:table-cell table:style-name="ce33"/>
              <table:table-cell office:value-type="string" table:style-name="ce47">
                <text:p>CAV(L)</text:p>
              </table:table-cell>
              <table:table-cell table:style-name="ce109"/>
              <table:table-cell office:value-type="string" table:style-name="ce44">
                <text:p>英特威</text:p>
              </table:table-cell>
              <table:table-cell office:value-type="string" table:style-name="ce92">
                <text:p>3</text:p>
              </table:table-cell>
              <table:table-cell office:value-type="float" office:value="3280000" table:style-name="ce36">
                <text:p>3,280,000<text:s/></text:p>
              </table:table-cell>
              <table:table-cell table:style-name="ce36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41">
              <text:p>CAV(L) 計數</text:p>
            </table:table-cell>
            <table:table-cell office:value-type="float" office:value="3" table:style-name="ce57">
              <text:p>3</text:p>
            </table:table-cell>
            <table:table-cell office:value-type="string" table:style-name="ce110">
              <text:p>—</text:p>
            </table:table-cell>
            <table:table-cell office:value-type="string" table:style-name="ce51">
              <text:p>3</text:p>
            </table:table-cell>
            <table:table-cell office:value-type="string" table:style-name="ce93">
              <text:p>3</text:p>
            </table:table-cell>
            <table:table-cell office:value-type="float" office:value="3280000" table:style-name="ce52">
              <text:p>3,280,000<text:s/></text:p>
            </table:table-cell>
            <table:table-cell table:style-name="ce88"/>
            <table:table-cell table:number-columns-repeated="16376"/>
          </table:table-row>
          <table:table-row-group>
            <table:table-row table:style-name="ro1">
              <table:table-cell office:value-type="float" office:value="4" table:number-columns-spanned="1" table:number-rows-spanned="5" table:style-name="ce153">
                <text:p>4</text:p>
              </table:table-cell>
              <table:table-cell table:style-name="ce33"/>
              <table:table-cell office:value-type="string" table:style-name="ce46">
                <text:p>CRD(K)</text:p>
              </table:table-cell>
              <table:table-cell table:style-name="ce111"/>
              <table:table-cell office:value-type="string" table:style-name="ce43">
                <text:p>卜蜂</text:p>
              </table:table-cell>
              <table:table-cell office:value-type="float" office:value="3" table:style-name="ce94">
                <text:p>3<text:s/></text:p>
              </table:table-cell>
              <table:table-cell office:value-type="float" office:value="1400000" table:style-name="ce34">
                <text:p>1,400,000<text:s/></text:p>
              </table:table-cell>
              <table:table-cell table:style-name="ce34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CRD(K)</text:p>
              </table:table-cell>
              <table:table-cell table:style-name="ce109"/>
              <table:table-cell office:value-type="string" table:style-name="ce44">
                <text:p>東盈</text:p>
              </table:table-cell>
              <table:table-cell office:value-type="float" office:value="3" table:style-name="ce92">
                <text:p>3<text:s/></text:p>
              </table:table-cell>
              <table:table-cell office:value-type="float" office:value="1600000" table:style-name="ce36">
                <text:p>1,60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6">
                <text:p>CRD(K)</text:p>
              </table:table-cell>
              <table:table-cell table:style-name="ce111"/>
              <table:table-cell office:value-type="string" table:style-name="ce43">
                <text:p>寰海</text:p>
              </table:table-cell>
              <table:table-cell office:value-type="float" office:value="1" table:style-name="ce94">
                <text:p>1<text:s/></text:p>
              </table:table-cell>
              <table:table-cell office:value-type="float" office:value="110000" table:style-name="ce34">
                <text:p>110,000<text:s/></text:p>
              </table:table-cell>
              <table:table-cell table:style-name="ce34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CRD(K)</text:p>
              </table:table-cell>
              <table:table-cell table:style-name="ce109"/>
              <table:table-cell office:value-type="string" table:style-name="ce44">
                <text:p>龍馬躍</text:p>
              </table:table-cell>
              <table:table-cell office:value-type="float" office:value="1" table:style-name="ce92">
                <text:p>1<text:s/></text:p>
              </table:table-cell>
              <table:table-cell office:value-type="float" office:value="240000" table:style-name="ce36">
                <text:p>240,000<text:s/></text:p>
              </table:table-cell>
              <table:table-cell table:style-name="ce36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41">
              <text:p>CRD(K) 計數</text:p>
            </table:table-cell>
            <table:table-cell office:value-type="float" office:value="8" table:style-name="ce57">
              <text:p>8</text:p>
            </table:table-cell>
            <table:table-cell office:value-type="string" table:style-name="ce110">
              <text:p>—</text:p>
            </table:table-cell>
            <table:table-cell office:value-type="string" table:style-name="ce51">
              <text:p>8</text:p>
            </table:table-cell>
            <table:table-cell office:value-type="string" table:style-name="ce93">
              <text:p>8</text:p>
            </table:table-cell>
            <table:table-cell office:value-type="float" office:value="3350000" table:formula="msoxl:=SUM(G9:G12)" table:style-name="ce52">
              <text:p>3,350,000<text:s/></text:p>
            </table:table-cell>
            <table:table-cell table:style-name="ce88"/>
            <table:table-cell table:number-columns-repeated="16376"/>
          </table:table-row>
          <table:table-row-group>
            <table:table-row table:style-name="ro1">
              <table:table-cell office:value-type="float" office:value="5" table:number-columns-spanned="1" table:number-rows-spanned="3" table:style-name="ce153">
                <text:p>5</text:p>
              </table:table-cell>
              <table:table-cell table:style-name="ce33"/>
              <table:table-cell office:value-type="string" table:style-name="ce47">
                <text:p>CRD(L)</text:p>
              </table:table-cell>
              <table:table-cell table:style-name="ce109"/>
              <table:table-cell office:value-type="string" table:style-name="ce44">
                <text:p>先靈葆雅</text:p>
              </table:table-cell>
              <table:table-cell office:value-type="string" table:style-name="ce92">
                <text:p>2</text:p>
              </table:table-cell>
              <table:table-cell office:value-type="float" office:value="590000" table:style-name="ce36">
                <text:p>59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6">
                <text:p>CRD(L)</text:p>
              </table:table-cell>
              <table:table-cell table:style-name="ce111"/>
              <table:table-cell office:value-type="string" table:style-name="ce43">
                <text:p>英特威</text:p>
              </table:table-cell>
              <table:table-cell office:value-type="string" table:style-name="ce94">
                <text:p>12</text:p>
              </table:table-cell>
              <table:table-cell office:value-type="float" office:value="11390000" table:style-name="ce34">
                <text:p>11,390,000<text:s/></text:p>
              </table:table-cell>
              <table:table-cell table:style-name="ce34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41">
              <text:p>CRD(L) 計數</text:p>
            </table:table-cell>
            <table:table-cell office:value-type="float" office:value="14" table:style-name="ce57">
              <text:p>14</text:p>
            </table:table-cell>
            <table:table-cell office:value-type="string" table:style-name="ce110">
              <text:p>—</text:p>
            </table:table-cell>
            <table:table-cell office:value-type="string" table:style-name="ce51">
              <text:p>14</text:p>
            </table:table-cell>
            <table:table-cell office:value-type="float" office:value="14" table:style-name="ce93">
              <text:p>14<text:s/></text:p>
            </table:table-cell>
            <table:table-cell office:value-type="float" office:value="11980000" table:formula="msoxl:=SUM(G14:G15)" table:style-name="ce52">
              <text:p>11,980,000<text:s/></text:p>
            </table:table-cell>
            <table:table-cell table:style-name="ce88"/>
            <table:table-cell table:number-columns-repeated="16376"/>
          </table:table-row>
          <table:table-row-group>
            <table:table-row table:style-name="ro1">
              <table:table-cell office:value-type="float" office:value="6" table:number-columns-spanned="1" table:number-rows-spanned="3" table:style-name="ce153">
                <office:annotation draw:style-name="a0" svg:x="0.322916666666667in" svg:y="2.16666666666667in" svg:width="0.802083333333333in" svg:height="0.5in">
                  <dc:creator>1655</dc:creator>
                  <text:p><text:span text:style-name="T1">1655:</text:span><text:span text:style-name="T2"/></text:p>
                  <text:p/>
                </office:annotation>
                <text:p>6</text:p>
              </table:table-cell>
              <table:table-cell table:style-name="ce33"/>
              <table:table-cell office:value-type="string" table:style-name="ce47">
                <text:p>EDS(K)</text:p>
              </table:table-cell>
              <table:table-cell office:value-type="string" table:style-name="ce109">
                <text:p>台生</text:p>
              </table:table-cell>
              <table:table-cell table:style-name="ce37"/>
              <table:table-cell office:value-type="float" office:value="1" table:style-name="ce95">
                <text:p>1<text:s/></text:p>
              </table:table-cell>
              <table:table-cell office:value-type="float" office:value="991000" table:style-name="ce36">
                <text:p>991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90"/>
              <table:table-cell office:value-type="string" table:style-name="ce47">
                <text:p>EDS(K)</text:p>
              </table:table-cell>
              <table:table-cell table:style-name="ce109"/>
              <table:table-cell office:value-type="string" table:style-name="ce44">
                <text:p>英特威</text:p>
              </table:table-cell>
              <table:table-cell office:value-type="string" table:style-name="ce92">
                <text:p>2</text:p>
              </table:table-cell>
              <table:table-cell office:value-type="float" office:value="1176000" table:style-name="ce36">
                <text:p>1,176,000<text:s/></text:p>
              </table:table-cell>
              <table:table-cell table:style-name="ce36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41">
              <text:p>EDS(K) 計數</text:p>
            </table:table-cell>
            <table:table-cell office:value-type="float" office:value="3" table:style-name="ce57">
              <text:p>3</text:p>
            </table:table-cell>
            <table:table-cell office:value-type="float" office:value="1" table:style-name="ce112">
              <text:p>1<text:s/></text:p>
            </table:table-cell>
            <table:table-cell office:value-type="string" table:style-name="ce51">
              <text:p>2</text:p>
            </table:table-cell>
            <table:table-cell office:value-type="float" office:value="3" table:style-name="ce93">
              <text:p>3<text:s/></text:p>
            </table:table-cell>
            <table:table-cell office:value-type="float" office:value="2167000" table:formula="msoxl:=SUM(G17:G18)" table:style-name="ce52">
              <text:p>2,167,000<text:s/></text:p>
            </table:table-cell>
            <table:table-cell table:style-name="ce88"/>
            <table:table-cell table:number-columns-repeated="16376"/>
          </table:table-row>
          <table:table-row-group>
            <table:table-row table:style-name="ro1">
              <table:table-cell office:value-type="float" office:value="7" table:number-columns-spanned="1" table:number-rows-spanned="6" table:style-name="ce153">
                <text:p>7</text:p>
              </table:table-cell>
              <table:table-cell table:style-name="ce33"/>
              <table:table-cell office:value-type="string" table:style-name="ce46">
                <text:p>FCB(K)</text:p>
              </table:table-cell>
              <table:table-cell office:value-type="string" table:style-name="ce111">
                <text:p>大豐</text:p>
              </table:table-cell>
              <table:table-cell table:style-name="ce37"/>
              <table:table-cell office:value-type="float" office:value="12" table:style-name="ce95">
                <text:p>12<text:s/></text:p>
              </table:table-cell>
              <table:table-cell office:value-type="float" office:value="4875500" table:style-name="ce34">
                <text:p>4,875,500<text:s/></text:p>
              </table:table-cell>
              <table:table-cell table:style-name="ce34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FCB(K)</text:p>
              </table:table-cell>
              <table:table-cell office:value-type="string" table:style-name="ce109">
                <text:p>台生</text:p>
              </table:table-cell>
              <table:table-cell table:style-name="ce37"/>
              <table:table-cell office:value-type="float" office:value="7" table:style-name="ce95">
                <text:p>7<text:s/></text:p>
              </table:table-cell>
              <table:table-cell office:value-type="float" office:value="6025500" table:style-name="ce36">
                <text:p>6,025,5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FCB(K)</text:p>
              </table:table-cell>
              <table:table-cell office:value-type="string" table:style-name="ce109">
                <text:p>全亞洲</text:p>
              </table:table-cell>
              <table:table-cell table:style-name="ce37"/>
              <table:table-cell office:value-type="float" office:value="3" table:style-name="ce95">
                <text:p>3<text:s/></text:p>
              </table:table-cell>
              <table:table-cell office:value-type="float" office:value="982000" table:style-name="ce36">
                <text:p>982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FCB(K)</text:p>
              </table:table-cell>
              <table:table-cell office:value-type="string" table:style-name="ce109">
                <text:p>高生</text:p>
              </table:table-cell>
              <table:table-cell table:style-name="ce37"/>
              <table:table-cell office:value-type="float" office:value="6" table:style-name="ce95">
                <text:p>6<text:s/></text:p>
              </table:table-cell>
              <table:table-cell office:value-type="float" office:value="6733500" table:style-name="ce36">
                <text:p>6,733,5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FCB(K)</text:p>
              </table:table-cell>
              <table:table-cell office:value-type="string" table:style-name="ce109">
                <text:p>高農</text:p>
              </table:table-cell>
              <table:table-cell table:style-name="ce37"/>
              <table:table-cell office:value-type="float" office:value="2" table:style-name="ce95">
                <text:p>2<text:s/></text:p>
              </table:table-cell>
              <table:table-cell office:value-type="float" office:value="587500" table:style-name="ce36">
                <text:p>587,500<text:s/></text:p>
              </table:table-cell>
              <table:table-cell table:style-name="ce36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41">
              <text:p>FCB(K) 計數</text:p>
            </table:table-cell>
            <table:table-cell office:value-type="float" office:value="30" table:style-name="ce57">
              <text:p>30</text:p>
            </table:table-cell>
            <table:table-cell office:value-type="float" office:value="30" table:style-name="ce112">
              <text:p>30<text:s/></text:p>
            </table:table-cell>
            <table:table-cell office:value-type="string" table:style-name="ce21">
              <text:p>—</text:p>
            </table:table-cell>
            <table:table-cell office:value-type="float" office:value="30" table:style-name="ce96">
              <text:p>30<text:s/></text:p>
            </table:table-cell>
            <table:table-cell office:value-type="float" office:value="19204000" table:style-name="ce52">
              <text:p>19,204,000<text:s/></text:p>
            </table:table-cell>
            <table:table-cell table:style-name="ce88"/>
            <table:table-cell table:number-columns-repeated="16376"/>
          </table:table-row>
          <table:table-row-group>
            <table:table-row table:style-name="ro1">
              <table:table-cell office:value-type="float" office:value="8" table:number-columns-spanned="1" table:number-rows-spanned="4" table:style-name="ce153">
                <text:p>8</text:p>
              </table:table-cell>
              <table:table-cell table:style-name="ce33"/>
              <table:table-cell office:value-type="string" table:style-name="ce46">
                <text:p>IB(L)</text:p>
              </table:table-cell>
              <table:table-cell table:style-name="ce111"/>
              <table:table-cell office:value-type="string" table:style-name="ce43">
                <text:p>東盈</text:p>
              </table:table-cell>
              <table:table-cell office:value-type="float" office:value="2" table:style-name="ce94">
                <text:p>2<text:s/></text:p>
              </table:table-cell>
              <table:table-cell office:value-type="float" office:value="4200000" table:style-name="ce34">
                <text:p>4,200,000<text:s/></text:p>
              </table:table-cell>
              <table:table-cell table:style-name="ce34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6">
                <text:p>IB(L)</text:p>
              </table:table-cell>
              <table:table-cell table:style-name="ce111"/>
              <table:table-cell office:value-type="string" table:style-name="ce43">
                <text:p>英特威</text:p>
              </table:table-cell>
              <table:table-cell office:value-type="float" office:value="11" table:style-name="ce94">
                <text:p>11<text:s/></text:p>
              </table:table-cell>
              <table:table-cell office:value-type="float" office:value="67015000" table:style-name="ce34">
                <text:p>67,015,000<text:s/></text:p>
              </table:table-cell>
              <table:table-cell table:style-name="ce34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6">
                <text:p>IB(L)</text:p>
              </table:table-cell>
              <table:table-cell table:style-name="ce111"/>
              <table:table-cell office:value-type="string" table:style-name="ce43">
                <text:p>龍馬躍</text:p>
              </table:table-cell>
              <table:table-cell office:value-type="float" office:value="6" table:style-name="ce94">
                <text:p>6<text:s/></text:p>
              </table:table-cell>
              <table:table-cell office:value-type="float" office:value="49500000" table:style-name="ce34">
                <text:p>49,500,000<text:s/></text:p>
              </table:table-cell>
              <table:table-cell table:style-name="ce34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41">
              <text:p>IB(L) 計數</text:p>
            </table:table-cell>
            <table:table-cell office:value-type="float" office:value="19" table:style-name="ce57">
              <text:p>19</text:p>
            </table:table-cell>
            <table:table-cell office:value-type="string" table:style-name="ce110">
              <text:p>—</text:p>
            </table:table-cell>
            <table:table-cell office:value-type="string" table:style-name="ce51">
              <text:p>19</text:p>
            </table:table-cell>
            <table:table-cell office:value-type="float" office:value="19" table:style-name="ce93">
              <text:p>19<text:s/></text:p>
            </table:table-cell>
            <table:table-cell office:value-type="float" office:value="120715000" table:formula="msoxl:=SUM(G26:G28)" table:style-name="ce52">
              <text:p>120,715,000<text:s/></text:p>
            </table:table-cell>
            <table:table-cell table:style-name="ce88"/>
            <table:table-cell table:number-columns-repeated="16376"/>
          </table:table-row>
          <table:table-row-group>
            <table:table-row table:style-name="ro1">
              <table:table-cell office:value-type="float" office:value="9" table:number-columns-spanned="1" table:number-rows-spanned="16" table:style-name="ce153">
                <text:p>9</text:p>
              </table:table-cell>
              <table:table-cell table:style-name="ce33"/>
              <table:table-cell office:value-type="string" table:style-name="ce47">
                <text:p>IBD(L)</text:p>
              </table:table-cell>
              <table:table-cell office:value-type="string" table:style-name="ce109">
                <text:p>大豐</text:p>
              </table:table-cell>
              <table:table-cell table:style-name="ce37"/>
              <table:table-cell office:value-type="float" office:value="1" table:style-name="ce95">
                <text:p>1<text:s/></text:p>
              </table:table-cell>
              <table:table-cell office:value-type="float" office:value="4924000" table:style-name="ce36">
                <text:p>4,924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IBD(L)</text:p>
              </table:table-cell>
              <table:table-cell office:value-type="string" table:style-name="ce109">
                <text:p>台生</text:p>
              </table:table-cell>
              <table:table-cell table:style-name="ce37"/>
              <table:table-cell office:value-type="float" office:value="2" table:style-name="ce95">
                <text:p>2<text:s/></text:p>
              </table:table-cell>
              <table:table-cell office:value-type="float" office:value="15765000" table:style-name="ce36">
                <text:p>15,765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IBD(L)</text:p>
              </table:table-cell>
              <table:table-cell office:value-type="string" table:style-name="ce109">
                <text:p>全亞洲</text:p>
              </table:table-cell>
              <table:table-cell table:style-name="ce37"/>
              <table:table-cell office:value-type="float" office:value="2" table:style-name="ce95">
                <text:p>2<text:s/></text:p>
              </table:table-cell>
              <table:table-cell office:value-type="float" office:value="7156000" table:style-name="ce36">
                <text:p>7,156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IBD(L)</text:p>
              </table:table-cell>
              <table:table-cell table:style-name="ce109"/>
              <table:table-cell office:value-type="string" table:style-name="ce44">
                <text:p>卜蜂</text:p>
              </table:table-cell>
              <table:table-cell office:value-type="float" office:value="2" table:style-name="ce92">
                <text:p>2<text:s/></text:p>
              </table:table-cell>
              <table:table-cell office:value-type="float" office:value="4000000" table:style-name="ce36">
                <text:p>4,00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6">
                <text:p>IBD(L)</text:p>
              </table:table-cell>
              <table:table-cell table:style-name="ce111"/>
              <table:table-cell office:value-type="string" table:style-name="ce43">
                <text:p>先靈葆雅</text:p>
              </table:table-cell>
              <table:table-cell office:value-type="float" office:value="3" table:style-name="ce94">
                <text:p>3<text:s/></text:p>
              </table:table-cell>
              <table:table-cell office:value-type="float" office:value="24890000" table:style-name="ce34">
                <text:p>24,890,000<text:s/></text:p>
              </table:table-cell>
              <table:table-cell table:style-name="ce34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6">
                <text:p>IBD(L)</text:p>
              </table:table-cell>
              <table:table-cell table:style-name="ce111"/>
              <table:table-cell office:value-type="string" table:style-name="ce43">
                <text:p>佑生</text:p>
              </table:table-cell>
              <table:table-cell office:value-type="float" office:value="1" table:style-name="ce94">
                <text:p>1<text:s/></text:p>
              </table:table-cell>
              <table:table-cell office:value-type="float" office:value="1800000" table:style-name="ce34">
                <text:p>1,800,000<text:s/></text:p>
              </table:table-cell>
              <table:table-cell table:style-name="ce34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IBD(L)</text:p>
              </table:table-cell>
              <table:table-cell table:style-name="ce109"/>
              <table:table-cell office:value-type="string" table:style-name="ce44">
                <text:p>季達</text:p>
              </table:table-cell>
              <table:table-cell office:value-type="float" office:value="3" table:style-name="ce92">
                <text:p>3<text:s/></text:p>
              </table:table-cell>
              <table:table-cell office:value-type="float" office:value="28000000" table:style-name="ce36">
                <text:p>28,00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IBD(L)</text:p>
              </table:table-cell>
              <table:table-cell table:style-name="ce109"/>
              <table:table-cell office:value-type="string" table:style-name="ce44">
                <text:p>東盈</text:p>
              </table:table-cell>
              <table:table-cell office:value-type="float" office:value="1" table:style-name="ce92">
                <text:p>1<text:s/></text:p>
              </table:table-cell>
              <table:table-cell office:value-type="float" office:value="6040000" table:style-name="ce36">
                <text:p>6,04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IBD(L)</text:p>
              </table:table-cell>
              <table:table-cell table:style-name="ce109"/>
              <table:table-cell office:value-type="string" table:style-name="ce44">
                <text:p>英特威</text:p>
              </table:table-cell>
              <table:table-cell office:value-type="float" office:value="16" table:style-name="ce92">
                <text:p>16<text:s/></text:p>
              </table:table-cell>
              <table:table-cell office:value-type="float" office:value="118435000" table:style-name="ce36">
                <text:p>118,435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IBD(L)</text:p>
              </table:table-cell>
              <table:table-cell table:style-name="ce109"/>
              <table:table-cell office:value-type="string" table:style-name="ce44">
                <text:p>國年</text:p>
              </table:table-cell>
              <table:table-cell office:value-type="float" office:value="2" table:style-name="ce92">
                <text:p>2<text:s/></text:p>
              </table:table-cell>
              <table:table-cell office:value-type="float" office:value="18000000" table:style-name="ce36">
                <text:p>18,00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IBD(L)</text:p>
              </table:table-cell>
              <table:table-cell table:style-name="ce109"/>
              <table:table-cell office:value-type="string" table:style-name="ce44">
                <text:p>華駝</text:p>
              </table:table-cell>
              <table:table-cell office:value-type="float" office:value="5" table:style-name="ce92">
                <text:p>5<text:s/></text:p>
              </table:table-cell>
              <table:table-cell office:value-type="float" office:value="37500000" table:style-name="ce36">
                <text:p>37,50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IBD(L)</text:p>
              </table:table-cell>
              <table:table-cell table:style-name="ce109"/>
              <table:table-cell office:value-type="string" table:style-name="ce44">
                <text:p>群揚</text:p>
              </table:table-cell>
              <table:table-cell office:value-type="float" office:value="2" table:style-name="ce92">
                <text:p>2<text:s/></text:p>
              </table:table-cell>
              <table:table-cell office:value-type="float" office:value="10800000" table:style-name="ce36">
                <text:p>10,80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6">
                <text:p>IBD(L)</text:p>
              </table:table-cell>
              <table:table-cell table:style-name="ce111"/>
              <table:table-cell office:value-type="string" table:style-name="ce43">
                <text:p>福又達</text:p>
              </table:table-cell>
              <table:table-cell office:value-type="float" office:value="1" table:style-name="ce94">
                <text:p>1<text:s/></text:p>
              </table:table-cell>
              <table:table-cell office:value-type="float" office:value="4000000" table:style-name="ce34">
                <text:p>4,000,000<text:s/></text:p>
              </table:table-cell>
              <table:table-cell table:style-name="ce34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IBD(L)</text:p>
              </table:table-cell>
              <table:table-cell table:style-name="ce109"/>
              <table:table-cell office:value-type="string" table:style-name="ce44">
                <text:p>寰海</text:p>
              </table:table-cell>
              <table:table-cell office:value-type="float" office:value="5" table:style-name="ce92">
                <text:p>5<text:s/></text:p>
              </table:table-cell>
              <table:table-cell office:value-type="float" office:value="57189000" table:style-name="ce36">
                <text:p>57,189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IBD(L)</text:p>
              </table:table-cell>
              <table:table-cell table:style-name="ce109"/>
              <table:table-cell office:value-type="string" table:style-name="ce44">
                <text:p>龍馬躍</text:p>
              </table:table-cell>
              <table:table-cell office:value-type="float" office:value="10" table:style-name="ce92">
                <text:p>10<text:s/></text:p>
              </table:table-cell>
              <table:table-cell office:value-type="float" office:value="57450000" table:style-name="ce36">
                <text:p>57,450,000<text:s/></text:p>
              </table:table-cell>
              <table:table-cell table:style-name="ce36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41">
              <text:p>IBD(L) 計數</text:p>
            </table:table-cell>
            <table:table-cell office:value-type="float" office:value="56" table:style-name="ce57">
              <text:p>56</text:p>
            </table:table-cell>
            <table:table-cell office:value-type="float" office:value="5" table:style-name="ce112">
              <text:p>5<text:s/></text:p>
            </table:table-cell>
            <table:table-cell office:value-type="string" table:style-name="ce51">
              <text:p>51</text:p>
            </table:table-cell>
            <table:table-cell office:value-type="float" office:value="56" table:style-name="ce93">
              <text:p>56<text:s/></text:p>
            </table:table-cell>
            <table:table-cell office:value-type="float" office:value="395949000" table:formula="msoxl:=SUM(G30:G44)" table:style-name="ce52">
              <text:p>395,949,000<text:s/></text:p>
            </table:table-cell>
            <table:table-cell table:style-name="ce88"/>
            <table:table-cell table:number-columns-repeated="16376"/>
          </table:table-row>
          <table:table-row-group>
            <table:table-row table:style-name="ro1">
              <table:table-cell office:value-type="float" office:value="10" table:number-columns-spanned="1" table:number-rows-spanned="2" table:style-name="ce153">
                <text:p>10</text:p>
              </table:table-cell>
              <table:table-cell table:style-name="ce33"/>
              <table:table-cell office:value-type="string" table:style-name="ce47">
                <text:p>IC-A(K)</text:p>
              </table:table-cell>
              <table:table-cell table:style-name="ce109"/>
              <table:table-cell office:value-type="string" table:style-name="ce44">
                <text:p>建台</text:p>
              </table:table-cell>
              <table:table-cell office:value-type="string" table:style-name="ce92">
                <text:p>1</text:p>
              </table:table-cell>
              <table:table-cell office:value-type="float" office:value="600000" table:style-name="ce36">
                <text:p>600,000<text:s/></text:p>
              </table:table-cell>
              <table:table-cell table:style-name="ce36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41">
              <text:p>IC-A(K) 計數</text:p>
            </table:table-cell>
            <table:table-cell office:value-type="float" office:value="1" table:formula="msoxl:=SUBTOTAL(3,C46:C46)" table:style-name="ce57">
              <text:p>1</text:p>
            </table:table-cell>
            <table:table-cell office:value-type="string" table:style-name="ce110">
              <text:p>—</text:p>
            </table:table-cell>
            <table:table-cell office:value-type="string" table:style-name="ce51">
              <text:p>1</text:p>
            </table:table-cell>
            <table:table-cell office:value-type="float" office:value="1" table:style-name="ce93">
              <text:p>1<text:s/></text:p>
            </table:table-cell>
            <table:table-cell office:value-type="float" office:value="600000" table:style-name="ce52">
              <text:p>600,000<text:s/></text:p>
            </table:table-cell>
            <table:table-cell table:style-name="ce88"/>
            <table:table-cell table:number-columns-repeated="16376"/>
          </table:table-row>
          <table:table-row-group>
            <table:table-row table:style-name="ro8">
              <table:table-cell office:value-type="float" office:value="11" table:number-columns-spanned="1" table:number-rows-spanned="3" table:style-name="ce153">
                <text:p>11</text:p>
              </table:table-cell>
              <table:table-cell table:style-name="ce33"/>
              <table:table-cell office:value-type="string" table:style-name="ce47">
                <text:p>IC-ABC(K)</text:p>
              </table:table-cell>
              <table:table-cell table:style-name="ce109"/>
              <table:table-cell office:value-type="string" table:style-name="ce44">
                <text:p>東盈</text:p>
              </table:table-cell>
              <table:table-cell office:value-type="string" table:style-name="ce92">
                <text:p>1</text:p>
              </table:table-cell>
              <table:table-cell office:value-type="float" office:value="1000000" table:style-name="ce36">
                <text:p>1,00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6">
                <text:p>IC-ABC(K)</text:p>
              </table:table-cell>
              <table:table-cell table:style-name="ce111"/>
              <table:table-cell office:value-type="string" table:style-name="ce43">
                <text:p>英特威</text:p>
              </table:table-cell>
              <table:table-cell office:value-type="string" table:style-name="ce94">
                <text:p>1</text:p>
              </table:table-cell>
              <table:table-cell office:value-type="float" office:value="1800000" table:style-name="ce34">
                <text:p>1,800,000<text:s/></text:p>
              </table:table-cell>
              <table:table-cell table:style-name="ce34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41">
              <text:p>IC-ABC(K) 計數</text:p>
            </table:table-cell>
            <table:table-cell office:value-type="float" office:value="2" table:formula="msoxl:=SUBTOTAL(3,C48:C49)" table:style-name="ce57">
              <text:p>2</text:p>
            </table:table-cell>
            <table:table-cell office:value-type="string" table:style-name="ce110">
              <text:p>—</text:p>
            </table:table-cell>
            <table:table-cell office:value-type="string" table:style-name="ce51">
              <text:p>2</text:p>
            </table:table-cell>
            <table:table-cell office:value-type="float" office:value="2" table:style-name="ce93">
              <text:p>2<text:s/></text:p>
            </table:table-cell>
            <table:table-cell office:value-type="float" office:value="2800000" table:formula="msoxl:=SUM(G48:G49)" table:style-name="ce52">
              <text:p>2,800,000<text:s/></text:p>
            </table:table-cell>
            <table:table-cell table:style-name="ce88"/>
            <table:table-cell table:number-columns-repeated="16376"/>
          </table:table-row>
          <table:table-row-group>
            <table:table-row table:style-name="ro1">
              <table:table-cell office:value-type="float" office:value="12" table:number-columns-spanned="1" table:number-rows-spanned="6" table:style-name="ce153">
                <text:p>12</text:p>
              </table:table-cell>
              <table:table-cell table:style-name="ce33"/>
              <table:table-cell office:value-type="string" table:style-name="ce46">
                <text:p>IC-AC(K)</text:p>
              </table:table-cell>
              <table:table-cell table:style-name="ce111"/>
              <table:table-cell office:value-type="string" table:style-name="ce43">
                <text:p>卜蜂</text:p>
              </table:table-cell>
              <table:table-cell office:value-type="float" office:value="1" table:style-name="ce94">
                <text:p>1<text:s/></text:p>
              </table:table-cell>
              <table:table-cell office:value-type="float" office:value="400000" table:style-name="ce34">
                <text:p>400,000<text:s/></text:p>
              </table:table-cell>
              <table:table-cell table:style-name="ce34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IC-AC(K)</text:p>
              </table:table-cell>
              <table:table-cell table:style-name="ce109"/>
              <table:table-cell office:value-type="string" table:style-name="ce44">
                <text:p>欣泰</text:p>
              </table:table-cell>
              <table:table-cell office:value-type="float" office:value="1" table:style-name="ce92">
                <text:p>1<text:s/></text:p>
              </table:table-cell>
              <table:table-cell office:value-type="float" office:value="5000000" table:style-name="ce36">
                <text:p>5,00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6">
                <text:p>IC-AC(K)</text:p>
              </table:table-cell>
              <table:table-cell table:style-name="ce111"/>
              <table:table-cell office:value-type="string" table:style-name="ce43">
                <text:p>信超</text:p>
              </table:table-cell>
              <table:table-cell office:value-type="float" office:value="1" table:style-name="ce94">
                <text:p>1<text:s/></text:p>
              </table:table-cell>
              <table:table-cell office:value-type="float" office:value="750000" table:style-name="ce34">
                <text:p>750,000<text:s/></text:p>
              </table:table-cell>
              <table:table-cell table:style-name="ce34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6">
                <text:p>IC-AC(K)</text:p>
              </table:table-cell>
              <table:table-cell table:style-name="ce111"/>
              <table:table-cell office:value-type="string" table:style-name="ce43">
                <text:p>寰海</text:p>
              </table:table-cell>
              <table:table-cell office:value-type="float" office:value="2" table:style-name="ce94">
                <text:p>2<text:s/></text:p>
              </table:table-cell>
              <table:table-cell office:value-type="float" office:value="1320000" table:style-name="ce34">
                <text:p>1,320,000<text:s/></text:p>
              </table:table-cell>
              <table:table-cell table:style-name="ce34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IC-AC(K)</text:p>
              </table:table-cell>
              <table:table-cell table:style-name="ce109"/>
              <table:table-cell office:value-type="string" table:style-name="ce44">
                <text:p>龍馬躍</text:p>
              </table:table-cell>
              <table:table-cell office:value-type="float" office:value="2" table:style-name="ce92">
                <text:p>2<text:s/></text:p>
              </table:table-cell>
              <table:table-cell office:value-type="float" office:value="720000" table:style-name="ce36">
                <text:p>720,000<text:s/></text:p>
              </table:table-cell>
              <table:table-cell table:style-name="ce36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41">
              <text:p>IC-AC(K) 計數</text:p>
            </table:table-cell>
            <table:table-cell office:value-type="float" office:value="7" table:style-name="ce57">
              <text:p>7</text:p>
            </table:table-cell>
            <table:table-cell office:value-type="string" table:style-name="ce110">
              <text:p>—</text:p>
            </table:table-cell>
            <table:table-cell office:value-type="string" table:style-name="ce51">
              <text:p>7</text:p>
            </table:table-cell>
            <table:table-cell office:value-type="float" office:value="7" table:style-name="ce93">
              <text:p>7<text:s/></text:p>
            </table:table-cell>
            <table:table-cell office:value-type="float" office:value="8190000" table:formula="msoxl:=SUM(G51:G55)" table:style-name="ce52">
              <text:p>8,190,000<text:s/></text:p>
            </table:table-cell>
            <table:table-cell table:style-name="ce88"/>
            <table:table-cell table:number-columns-repeated="16376"/>
          </table:table-row>
          <table:table-row-group>
            <table:table-row table:style-name="ro1">
              <table:table-cell office:value-type="float" office:value="13" table:number-columns-spanned="1" table:number-rows-spanned="10" table:style-name="ce153">
                <text:p>13</text:p>
              </table:table-cell>
              <table:table-cell table:style-name="ce33"/>
              <table:table-cell office:value-type="string" table:style-name="ce46">
                <text:p>ILT(L)</text:p>
              </table:table-cell>
              <table:table-cell table:style-name="ce111"/>
              <table:table-cell office:value-type="string" table:style-name="ce43">
                <text:p>先靈葆雅</text:p>
              </table:table-cell>
              <table:table-cell office:value-type="float" office:value="1" table:style-name="ce94">
                <text:p>1<text:s/></text:p>
              </table:table-cell>
              <table:table-cell office:value-type="float" office:value="6000000" table:style-name="ce34">
                <text:p>6,000,000<text:s/></text:p>
              </table:table-cell>
              <table:table-cell table:style-name="ce34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ILT(L)</text:p>
              </table:table-cell>
              <table:table-cell table:style-name="ce109"/>
              <table:table-cell office:value-type="string" table:style-name="ce44">
                <text:p>季達</text:p>
              </table:table-cell>
              <table:table-cell office:value-type="float" office:value="2" table:style-name="ce92">
                <text:p>2<text:s/></text:p>
              </table:table-cell>
              <table:table-cell office:value-type="float" office:value="17400000" table:style-name="ce36">
                <text:p>17,40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ILT(L)</text:p>
              </table:table-cell>
              <table:table-cell table:style-name="ce109"/>
              <table:table-cell office:value-type="string" table:style-name="ce44">
                <text:p>東盈</text:p>
              </table:table-cell>
              <table:table-cell office:value-type="float" office:value="3" table:style-name="ce92">
                <text:p>3<text:s/></text:p>
              </table:table-cell>
              <table:table-cell office:value-type="float" office:value="12000000" table:style-name="ce36">
                <text:p>12,00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ILT(L)</text:p>
              </table:table-cell>
              <table:table-cell table:style-name="ce109"/>
              <table:table-cell office:value-type="string" table:style-name="ce44">
                <text:p>建台</text:p>
              </table:table-cell>
              <table:table-cell office:value-type="float" office:value="1" table:style-name="ce92">
                <text:p>1<text:s/></text:p>
              </table:table-cell>
              <table:table-cell office:value-type="float" office:value="5000000" table:style-name="ce36">
                <text:p>5,00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ILT(L)</text:p>
              </table:table-cell>
              <table:table-cell table:style-name="ce109"/>
              <table:table-cell office:value-type="string" table:style-name="ce44">
                <text:p>英特威</text:p>
              </table:table-cell>
              <table:table-cell office:value-type="float" office:value="6" table:style-name="ce92">
                <text:p>6<text:s/></text:p>
              </table:table-cell>
              <table:table-cell office:value-type="float" office:value="39550000" table:style-name="ce36">
                <text:p>39,55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6">
                <text:p>ILT(L)</text:p>
              </table:table-cell>
              <table:table-cell table:style-name="ce111"/>
              <table:table-cell office:value-type="string" table:style-name="ce43">
                <text:p>國年</text:p>
              </table:table-cell>
              <table:table-cell office:value-type="float" office:value="2" table:style-name="ce94">
                <text:p>2<text:s/></text:p>
              </table:table-cell>
              <table:table-cell office:value-type="float" office:value="7000000" table:style-name="ce34">
                <text:p>7,000,000<text:s/></text:p>
              </table:table-cell>
              <table:table-cell table:style-name="ce34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ILT(L)</text:p>
              </table:table-cell>
              <table:table-cell table:style-name="ce109"/>
              <table:table-cell office:value-type="string" table:style-name="ce44">
                <text:p>華駝</text:p>
              </table:table-cell>
              <table:table-cell office:value-type="float" office:value="2" table:style-name="ce92">
                <text:p>2<text:s/></text:p>
              </table:table-cell>
              <table:table-cell office:value-type="float" office:value="3180000" table:style-name="ce36">
                <text:p>3,18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ILT(L)</text:p>
              </table:table-cell>
              <table:table-cell table:style-name="ce109"/>
              <table:table-cell office:value-type="string" table:style-name="ce44">
                <text:p>寰海</text:p>
              </table:table-cell>
              <table:table-cell office:value-type="float" office:value="1" table:style-name="ce92">
                <text:p>1<text:s/></text:p>
              </table:table-cell>
              <table:table-cell office:value-type="float" office:value="3000000" table:style-name="ce36">
                <text:p>3,00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ILT(L)</text:p>
              </table:table-cell>
              <table:table-cell table:style-name="ce109"/>
              <table:table-cell office:value-type="string" table:style-name="ce44">
                <text:p>龍馬躍</text:p>
              </table:table-cell>
              <table:table-cell office:value-type="float" office:value="4" table:style-name="ce92">
                <text:p>4<text:s/></text:p>
              </table:table-cell>
              <table:table-cell office:value-type="float" office:value="6500000" table:style-name="ce36">
                <text:p>6,500,000<text:s/></text:p>
              </table:table-cell>
              <table:table-cell table:style-name="ce36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41">
              <text:p>ILT(L) 計數</text:p>
            </table:table-cell>
            <table:table-cell office:value-type="float" office:value="22" table:style-name="ce57">
              <text:p>22</text:p>
            </table:table-cell>
            <table:table-cell office:value-type="string" table:style-name="ce110">
              <text:p>—</text:p>
            </table:table-cell>
            <table:table-cell office:value-type="string" table:style-name="ce51">
              <text:p>22</text:p>
            </table:table-cell>
            <table:table-cell office:value-type="float" office:value="22" table:style-name="ce93">
              <text:p>22<text:s/></text:p>
            </table:table-cell>
            <table:table-cell office:value-type="float" office:value="99630000" table:formula="msoxl:=SUM(G57:G65)" table:style-name="ce52">
              <text:p>99,630,000<text:s/></text:p>
            </table:table-cell>
            <table:table-cell table:style-name="ce88"/>
            <table:table-cell table:number-columns-repeated="16376"/>
          </table:table-row>
          <table:table-row-group>
            <table:table-row table:style-name="ro1">
              <table:table-cell office:value-type="float" office:value="14" table:number-columns-spanned="1" table:number-rows-spanned="6" table:style-name="ce153">
                <text:p>14</text:p>
              </table:table-cell>
              <table:table-cell table:style-name="ce33"/>
              <table:table-cell office:value-type="string" table:style-name="ce47">
                <text:p>MD(L)</text:p>
              </table:table-cell>
              <table:table-cell table:style-name="ce109"/>
              <table:table-cell office:value-type="string" table:style-name="ce44">
                <text:p>先靈葆雅</text:p>
              </table:table-cell>
              <table:table-cell office:value-type="float" office:value="6" table:style-name="ce92">
                <text:p>6<text:s/></text:p>
              </table:table-cell>
              <table:table-cell office:value-type="float" office:value="15238000" table:style-name="ce36">
                <text:p>15,238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6">
                <text:p>MD(L)</text:p>
              </table:table-cell>
              <table:table-cell table:style-name="ce111"/>
              <table:table-cell office:value-type="string" table:style-name="ce43">
                <text:p>東盈</text:p>
              </table:table-cell>
              <table:table-cell office:value-type="float" office:value="3" table:style-name="ce94">
                <text:p>3<text:s/></text:p>
              </table:table-cell>
              <table:table-cell office:value-type="float" office:value="6810000" table:style-name="ce34">
                <text:p>6,810,000<text:s/></text:p>
              </table:table-cell>
              <table:table-cell table:style-name="ce34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MD(L)</text:p>
              </table:table-cell>
              <table:table-cell table:style-name="ce109"/>
              <table:table-cell office:value-type="string" table:style-name="ce44">
                <text:p>英特威</text:p>
              </table:table-cell>
              <table:table-cell office:value-type="float" office:value="11" table:style-name="ce92">
                <text:p>11<text:s/></text:p>
              </table:table-cell>
              <table:table-cell office:value-type="float" office:value="46100000" table:style-name="ce36">
                <text:p>46,10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6">
                <text:p>MD(L)</text:p>
              </table:table-cell>
              <table:table-cell table:style-name="ce111"/>
              <table:table-cell office:value-type="string" table:style-name="ce43">
                <text:p>寰海</text:p>
              </table:table-cell>
              <table:table-cell office:value-type="float" office:value="1" table:style-name="ce94">
                <text:p>1<text:s/></text:p>
              </table:table-cell>
              <table:table-cell office:value-type="float" office:value="4800000" table:style-name="ce34">
                <text:p>4,800,000<text:s/></text:p>
              </table:table-cell>
              <table:table-cell table:style-name="ce34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MD(L)</text:p>
              </table:table-cell>
              <table:table-cell table:style-name="ce109"/>
              <table:table-cell office:value-type="string" table:style-name="ce44">
                <text:p>龍馬躍</text:p>
              </table:table-cell>
              <table:table-cell office:value-type="float" office:value="14" table:style-name="ce92">
                <text:p>14<text:s/></text:p>
              </table:table-cell>
              <table:table-cell office:value-type="float" office:value="92420000" table:style-name="ce36">
                <text:p>92,420,000<text:s/></text:p>
              </table:table-cell>
              <table:table-cell table:style-name="ce36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41">
              <text:p>MD(L) 計數</text:p>
            </table:table-cell>
            <table:table-cell office:value-type="float" office:value="35" table:style-name="ce57">
              <text:p>35</text:p>
            </table:table-cell>
            <table:table-cell office:value-type="string" table:style-name="ce110">
              <text:p>—</text:p>
            </table:table-cell>
            <table:table-cell office:value-type="string" table:style-name="ce51">
              <text:p>35</text:p>
            </table:table-cell>
            <table:table-cell office:value-type="float" office:value="35" table:style-name="ce93">
              <text:p>35<text:s/></text:p>
            </table:table-cell>
            <table:table-cell office:value-type="float" office:value="165368000" table:formula="msoxl:=SUM(G67:G71)" table:style-name="ce52">
              <text:p>165,368,000<text:s/></text:p>
            </table:table-cell>
            <table:table-cell table:style-name="ce88"/>
            <table:table-cell table:number-columns-repeated="16376"/>
          </table:table-row>
          <table:table-row-group>
            <table:table-row table:style-name="ro1">
              <table:table-cell office:value-type="float" office:value="15" table:number-columns-spanned="1" table:number-rows-spanned="18" table:style-name="ce153">
                <text:p>15</text:p>
              </table:table-cell>
              <table:table-cell table:style-name="ce33"/>
              <table:table-cell office:value-type="string" table:style-name="ce47">
                <text:p>ND(K)</text:p>
              </table:table-cell>
              <table:table-cell office:value-type="string" table:style-name="ce109">
                <text:p>大豐</text:p>
              </table:table-cell>
              <table:table-cell table:style-name="ce37"/>
              <table:table-cell office:value-type="float" office:value="2" table:style-name="ce95">
                <text:p>2<text:s/></text:p>
              </table:table-cell>
              <table:table-cell office:value-type="float" office:value="399100" table:style-name="ce36">
                <text:p>399,1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(K)</text:p>
              </table:table-cell>
              <table:table-cell office:value-type="string" table:style-name="ce109">
                <text:p>台生</text:p>
              </table:table-cell>
              <table:table-cell table:style-name="ce37"/>
              <table:table-cell office:value-type="float" office:value="8" table:style-name="ce95">
                <text:p>8<text:s/></text:p>
              </table:table-cell>
              <table:table-cell office:value-type="float" office:value="27752000" table:style-name="ce36">
                <text:p>27,752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(K)</text:p>
              </table:table-cell>
              <table:table-cell office:value-type="string" table:style-name="ce109">
                <text:p>全亞洲</text:p>
              </table:table-cell>
              <table:table-cell table:style-name="ce37"/>
              <table:table-cell office:value-type="float" office:value="4" table:style-name="ce95">
                <text:p>4<text:s/></text:p>
              </table:table-cell>
              <table:table-cell office:value-type="float" office:value="1347600" table:style-name="ce36">
                <text:p>1,347,6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(K)</text:p>
              </table:table-cell>
              <table:table-cell office:value-type="string" table:style-name="ce109">
                <text:p>高生</text:p>
              </table:table-cell>
              <table:table-cell table:style-name="ce37"/>
              <table:table-cell office:value-type="float" office:value="6" table:style-name="ce95">
                <text:p>6<text:s/></text:p>
              </table:table-cell>
              <table:table-cell office:value-type="float" office:value="5608500" table:style-name="ce36">
                <text:p>5,608,5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(K)</text:p>
              </table:table-cell>
              <table:table-cell office:value-type="string" table:style-name="ce109">
                <text:p>高農</text:p>
              </table:table-cell>
              <table:table-cell table:style-name="ce37"/>
              <table:table-cell office:value-type="float" office:value="3" table:style-name="ce95">
                <text:p>3<text:s/></text:p>
              </table:table-cell>
              <table:table-cell office:value-type="float" office:value="2358000" table:style-name="ce36">
                <text:p>2,358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(K)</text:p>
              </table:table-cell>
              <table:table-cell table:style-name="ce109"/>
              <table:table-cell office:value-type="string" table:style-name="ce44">
                <text:p>卜蜂</text:p>
              </table:table-cell>
              <table:table-cell office:value-type="float" office:value="3" table:style-name="ce92">
                <text:p>3<text:s/></text:p>
              </table:table-cell>
              <table:table-cell office:value-type="float" office:value="17500000" table:style-name="ce36">
                <text:p>17,50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6">
                <text:p>ND(K)</text:p>
              </table:table-cell>
              <table:table-cell table:style-name="ce111"/>
              <table:table-cell office:value-type="string" table:style-name="ce43">
                <text:p>先靈葆雅</text:p>
              </table:table-cell>
              <table:table-cell office:value-type="float" office:value="2" table:style-name="ce94">
                <text:p>2<text:s/></text:p>
              </table:table-cell>
              <table:table-cell office:value-type="float" office:value="2736000" table:style-name="ce34">
                <text:p>2,736,000<text:s/></text:p>
              </table:table-cell>
              <table:table-cell table:style-name="ce34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6">
                <text:p>ND(K)</text:p>
              </table:table-cell>
              <table:table-cell table:style-name="ce111"/>
              <table:table-cell office:value-type="string" table:style-name="ce43">
                <text:p>百靈佳</text:p>
              </table:table-cell>
              <table:table-cell office:value-type="float" office:value="2" table:style-name="ce94">
                <text:p>2<text:s/></text:p>
              </table:table-cell>
              <table:table-cell office:value-type="float" office:value="4750000" table:style-name="ce34">
                <text:p>4,750,000<text:s/></text:p>
              </table:table-cell>
              <table:table-cell table:style-name="ce34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6">
                <text:p>ND(K)</text:p>
              </table:table-cell>
              <table:table-cell table:style-name="ce111"/>
              <table:table-cell office:value-type="string" table:style-name="ce43">
                <text:p>佑生</text:p>
              </table:table-cell>
              <table:table-cell office:value-type="float" office:value="1" table:style-name="ce94">
                <text:p>1<text:s/></text:p>
              </table:table-cell>
              <table:table-cell office:value-type="float" office:value="200000" table:style-name="ce34">
                <text:p>200,000<text:s/></text:p>
              </table:table-cell>
              <table:table-cell table:style-name="ce34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6">
                <text:p>ND(K)</text:p>
              </table:table-cell>
              <table:table-cell table:style-name="ce111"/>
              <table:table-cell office:value-type="string" table:style-name="ce43">
                <text:p>季達</text:p>
              </table:table-cell>
              <table:table-cell office:value-type="float" office:value="3" table:style-name="ce94">
                <text:p>3<text:s/></text:p>
              </table:table-cell>
              <table:table-cell office:value-type="float" office:value="9023000" table:style-name="ce34">
                <text:p>9,023,000<text:s/></text:p>
              </table:table-cell>
              <table:table-cell table:style-name="ce34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6">
                <text:p>ND(K)</text:p>
              </table:table-cell>
              <table:table-cell table:style-name="ce111"/>
              <table:table-cell office:value-type="string" table:style-name="ce43">
                <text:p>東盈</text:p>
              </table:table-cell>
              <table:table-cell office:value-type="float" office:value="1" table:style-name="ce94">
                <text:p>1<text:s/></text:p>
              </table:table-cell>
              <table:table-cell office:value-type="float" office:value="1500000" table:style-name="ce34">
                <text:p>1,500,000<text:s/></text:p>
              </table:table-cell>
              <table:table-cell table:style-name="ce34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(K)</text:p>
              </table:table-cell>
              <table:table-cell table:style-name="ce109"/>
              <table:table-cell office:value-type="string" table:style-name="ce44">
                <text:p>英特威</text:p>
              </table:table-cell>
              <table:table-cell office:value-type="float" office:value="9" table:style-name="ce92">
                <text:p>9<text:s/></text:p>
              </table:table-cell>
              <table:table-cell office:value-type="float" office:value="54798480" table:style-name="ce36">
                <text:p>54,798,48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6">
                <text:p>ND(K)</text:p>
              </table:table-cell>
              <table:table-cell table:style-name="ce111"/>
              <table:table-cell office:value-type="string" table:style-name="ce43">
                <text:p>國年</text:p>
              </table:table-cell>
              <table:table-cell office:value-type="float" office:value="5" table:style-name="ce94">
                <text:p>5<text:s/></text:p>
              </table:table-cell>
              <table:table-cell office:value-type="float" office:value="18685000" table:style-name="ce34">
                <text:p>18,685,000<text:s/></text:p>
              </table:table-cell>
              <table:table-cell table:style-name="ce34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(K)</text:p>
              </table:table-cell>
              <table:table-cell table:style-name="ce109"/>
              <table:table-cell office:value-type="string" table:style-name="ce44">
                <text:p>華駝</text:p>
              </table:table-cell>
              <table:table-cell office:value-type="float" office:value="10" table:style-name="ce92">
                <text:p>10<text:s/></text:p>
              </table:table-cell>
              <table:table-cell office:value-type="float" office:value="60000000" table:style-name="ce36">
                <text:p>60,00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(K)</text:p>
              </table:table-cell>
              <table:table-cell table:style-name="ce109"/>
              <table:table-cell office:value-type="string" table:style-name="ce44">
                <text:p>勤滙</text:p>
              </table:table-cell>
              <table:table-cell office:value-type="float" office:value="2" table:style-name="ce92">
                <text:p>2<text:s/></text:p>
              </table:table-cell>
              <table:table-cell office:value-type="float" office:value="1650000" table:style-name="ce36">
                <text:p>1,65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(K)</text:p>
              </table:table-cell>
              <table:table-cell table:style-name="ce109"/>
              <table:table-cell office:value-type="string" table:style-name="ce44">
                <text:p>寰海</text:p>
              </table:table-cell>
              <table:table-cell office:value-type="float" office:value="4" table:style-name="ce92">
                <text:p>4<text:s/></text:p>
              </table:table-cell>
              <table:table-cell office:value-type="float" office:value="3700000" table:style-name="ce36">
                <text:p>3,70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(K)</text:p>
              </table:table-cell>
              <table:table-cell table:style-name="ce109"/>
              <table:table-cell office:value-type="string" table:style-name="ce44">
                <text:p>龍馬躍</text:p>
              </table:table-cell>
              <table:table-cell office:value-type="float" office:value="4" table:style-name="ce92">
                <text:p>4<text:s/></text:p>
              </table:table-cell>
              <table:table-cell office:value-type="float" office:value="18000000" table:style-name="ce36">
                <text:p>18,000,000<text:s/></text:p>
              </table:table-cell>
              <table:table-cell table:style-name="ce36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41">
              <text:p>ND(K) 計數</text:p>
            </table:table-cell>
            <table:table-cell office:value-type="float" office:value="69" table:style-name="ce57">
              <text:p>69</text:p>
            </table:table-cell>
            <table:table-cell office:value-type="float" office:value="23" table:style-name="ce112">
              <text:p>23<text:s/></text:p>
            </table:table-cell>
            <table:table-cell office:value-type="string" table:style-name="ce51">
              <text:p>46</text:p>
            </table:table-cell>
            <table:table-cell office:value-type="float" office:value="69" table:style-name="ce93">
              <text:p>69<text:s/></text:p>
            </table:table-cell>
            <table:table-cell office:value-type="float" office:value="230007680" table:formula="msoxl:=SUM(G73:G89)" table:style-name="ce52">
              <text:p>230,007,680<text:s/></text:p>
            </table:table-cell>
            <table:table-cell table:style-name="ce88"/>
            <table:table-cell table:number-columns-repeated="16376"/>
          </table:table-row>
          <table:table-row-group>
            <table:table-row table:style-name="ro8">
              <table:table-cell office:value-type="float" office:value="16" table:number-columns-spanned="1" table:number-rows-spanned="14" table:style-name="ce153">
                <text:p>16</text:p>
              </table:table-cell>
              <table:table-cell table:style-name="ce33"/>
              <table:table-cell office:value-type="string" table:style-name="ce47">
                <text:p>ND(L)</text:p>
              </table:table-cell>
              <table:table-cell office:value-type="string" table:style-name="ce109">
                <text:p>台生</text:p>
              </table:table-cell>
              <table:table-cell table:style-name="ce37"/>
              <table:table-cell office:value-type="float" office:value="2" table:style-name="ce95">
                <text:p>2<text:s/></text:p>
              </table:table-cell>
              <table:table-cell office:value-type="float" office:value="36310000" table:style-name="ce36">
                <text:p>36,31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(L)</text:p>
              </table:table-cell>
              <table:table-cell office:value-type="string" table:style-name="ce109">
                <text:p>全亞洲</text:p>
              </table:table-cell>
              <table:table-cell table:style-name="ce37"/>
              <table:table-cell office:value-type="float" office:value="2" table:style-name="ce95">
                <text:p>2<text:s/></text:p>
              </table:table-cell>
              <table:table-cell office:value-type="float" office:value="9558000" table:style-name="ce36">
                <text:p>9,558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(L)</text:p>
              </table:table-cell>
              <table:table-cell table:style-name="ce109"/>
              <table:table-cell office:value-type="string" table:style-name="ce44">
                <text:p>卜蜂</text:p>
              </table:table-cell>
              <table:table-cell office:value-type="float" office:value="3" table:style-name="ce92">
                <text:p>3<text:s/></text:p>
              </table:table-cell>
              <table:table-cell office:value-type="float" office:value="18750000" table:style-name="ce36">
                <text:p>18,75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6">
                <text:p>ND(L)</text:p>
              </table:table-cell>
              <table:table-cell table:style-name="ce111"/>
              <table:table-cell office:value-type="string" table:style-name="ce43">
                <text:p>百靈佳</text:p>
              </table:table-cell>
              <table:table-cell office:value-type="float" office:value="1" table:style-name="ce94">
                <text:p>1<text:s/></text:p>
              </table:table-cell>
              <table:table-cell office:value-type="float" office:value="8720000" table:style-name="ce34">
                <text:p>8,720,000<text:s/></text:p>
              </table:table-cell>
              <table:table-cell table:style-name="ce34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(L)</text:p>
              </table:table-cell>
              <table:table-cell table:style-name="ce109"/>
              <table:table-cell office:value-type="string" table:style-name="ce44">
                <text:p>季達</text:p>
              </table:table-cell>
              <table:table-cell office:value-type="float" office:value="6" table:style-name="ce92">
                <text:p>6<text:s/></text:p>
              </table:table-cell>
              <table:table-cell office:value-type="float" office:value="46236000" table:style-name="ce36">
                <text:p>46,236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(L)</text:p>
              </table:table-cell>
              <table:table-cell table:style-name="ce109"/>
              <table:table-cell office:value-type="string" table:style-name="ce44">
                <text:p>東盈</text:p>
              </table:table-cell>
              <table:table-cell office:value-type="float" office:value="5" table:style-name="ce92">
                <text:p>5<text:s/></text:p>
              </table:table-cell>
              <table:table-cell office:value-type="float" office:value="17400000" table:style-name="ce36">
                <text:p>17,40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(L)</text:p>
              </table:table-cell>
              <table:table-cell table:style-name="ce109"/>
              <table:table-cell office:value-type="string" table:style-name="ce44">
                <text:p>英特威</text:p>
              </table:table-cell>
              <table:table-cell office:value-type="float" office:value="11" table:style-name="ce92">
                <text:p>11<text:s/></text:p>
              </table:table-cell>
              <table:table-cell office:value-type="float" office:value="147725000" table:style-name="ce36">
                <text:p>147,725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(L)</text:p>
              </table:table-cell>
              <table:table-cell table:style-name="ce109"/>
              <table:table-cell office:value-type="string" table:style-name="ce44">
                <text:p>國年</text:p>
              </table:table-cell>
              <table:table-cell office:value-type="float" office:value="8" table:style-name="ce92">
                <text:p>8<text:s/></text:p>
              </table:table-cell>
              <table:table-cell office:value-type="float" office:value="57970000" table:style-name="ce36">
                <text:p>57,97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(L)</text:p>
              </table:table-cell>
              <table:table-cell table:style-name="ce109"/>
              <table:table-cell office:value-type="string" table:style-name="ce44">
                <text:p>華駝</text:p>
              </table:table-cell>
              <table:table-cell office:value-type="float" office:value="4" table:style-name="ce92">
                <text:p>4<text:s/></text:p>
              </table:table-cell>
              <table:table-cell office:value-type="float" office:value="38610000" table:style-name="ce36">
                <text:p>38,61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(L)</text:p>
              </table:table-cell>
              <table:table-cell table:style-name="ce109"/>
              <table:table-cell office:value-type="string" table:style-name="ce44">
                <text:p>勤滙</text:p>
              </table:table-cell>
              <table:table-cell office:value-type="float" office:value="1" table:style-name="ce92">
                <text:p>1<text:s/></text:p>
              </table:table-cell>
              <table:table-cell office:value-type="float" office:value="5400000" table:style-name="ce36">
                <text:p>5,40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(L)</text:p>
              </table:table-cell>
              <table:table-cell table:style-name="ce109"/>
              <table:table-cell office:value-type="string" table:style-name="ce44">
                <text:p>群揚</text:p>
              </table:table-cell>
              <table:table-cell office:value-type="float" office:value="2" table:style-name="ce92">
                <text:p>2<text:s/></text:p>
              </table:table-cell>
              <table:table-cell office:value-type="float" office:value="20800000" table:style-name="ce36">
                <text:p>20,80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(L)</text:p>
              </table:table-cell>
              <table:table-cell table:style-name="ce109"/>
              <table:table-cell office:value-type="string" table:style-name="ce44">
                <text:p>寰海</text:p>
              </table:table-cell>
              <table:table-cell office:value-type="float" office:value="7" table:style-name="ce92">
                <text:p>7<text:s/></text:p>
              </table:table-cell>
              <table:table-cell office:value-type="float" office:value="97500000" table:style-name="ce36">
                <text:p>97,50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(L)</text:p>
              </table:table-cell>
              <table:table-cell table:style-name="ce109"/>
              <table:table-cell office:value-type="string" table:style-name="ce44">
                <text:p>龍馬躍</text:p>
              </table:table-cell>
              <table:table-cell office:value-type="float" office:value="8" table:style-name="ce92">
                <text:p>8<text:s/></text:p>
              </table:table-cell>
              <table:table-cell office:value-type="float" office:value="132000000" table:style-name="ce36">
                <text:p>132,000,000<text:s/></text:p>
              </table:table-cell>
              <table:table-cell table:style-name="ce36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41">
              <text:p>ND(L) 計數</text:p>
            </table:table-cell>
            <table:table-cell office:value-type="float" office:value="60" table:style-name="ce57">
              <text:p>60</text:p>
            </table:table-cell>
            <table:table-cell office:value-type="float" office:value="4" table:style-name="ce112">
              <text:p>4<text:s/></text:p>
            </table:table-cell>
            <table:table-cell office:value-type="string" table:style-name="ce51">
              <text:p>56</text:p>
            </table:table-cell>
            <table:table-cell office:value-type="float" office:value="60" table:style-name="ce93">
              <text:p>60<text:s/></text:p>
            </table:table-cell>
            <table:table-cell office:value-type="float" office:value="636979000" table:formula="msoxl:=SUM(G91:G103)" table:style-name="ce52">
              <text:p>636,979,000<text:s/></text:p>
            </table:table-cell>
            <table:table-cell table:style-name="ce88"/>
            <table:table-cell table:number-columns-repeated="16376"/>
          </table:table-row>
          <table:table-row-group>
            <table:table-row table:style-name="ro1">
              <table:table-cell office:value-type="float" office:value="17" table:number-columns-spanned="1" table:number-rows-spanned="2" table:style-name="ce153">
                <text:p>17</text:p>
              </table:table-cell>
              <table:table-cell table:style-name="ce33"/>
              <table:table-cell office:value-type="string" table:style-name="ce47">
                <text:p>NDCRD(K)</text:p>
              </table:table-cell>
              <table:table-cell table:style-name="ce109"/>
              <table:table-cell office:value-type="string" table:style-name="ce44">
                <text:p>寰海</text:p>
              </table:table-cell>
              <table:table-cell office:value-type="string" table:style-name="ce92">
                <text:p>1</text:p>
              </table:table-cell>
              <table:table-cell office:value-type="float" office:value="220000" table:style-name="ce36">
                <text:p>220,000<text:s/></text:p>
              </table:table-cell>
              <table:table-cell table:style-name="ce36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41">
              <text:p>NDCRD(K) 計數</text:p>
            </table:table-cell>
            <table:table-cell office:value-type="float" office:value="1" table:formula="msoxl:=SUBTOTAL(3,C105:C105)" table:style-name="ce57">
              <text:p>1</text:p>
            </table:table-cell>
            <table:table-cell office:value-type="string" table:style-name="ce110">
              <text:p>—</text:p>
            </table:table-cell>
            <table:table-cell office:value-type="string" table:style-name="ce51">
              <text:p>1</text:p>
            </table:table-cell>
            <table:table-cell office:value-type="float" office:value="1" table:style-name="ce93">
              <text:p>1<text:s/></text:p>
            </table:table-cell>
            <table:table-cell office:value-type="float" office:value="220000" table:style-name="ce52">
              <text:p>220,000<text:s/></text:p>
            </table:table-cell>
            <table:table-cell table:style-name="ce88"/>
            <table:table-cell table:number-columns-repeated="16376"/>
          </table:table-row>
          <table:table-row-group>
            <table:table-row table:style-name="ro1">
              <table:table-cell office:value-type="float" office:value="18" table:number-columns-spanned="1" table:number-rows-spanned="2" table:style-name="ce153">
                <text:p>18</text:p>
              </table:table-cell>
              <table:table-cell table:style-name="ce33"/>
              <table:table-cell office:value-type="string" table:style-name="ce47">
                <text:p>NDFC(K)</text:p>
              </table:table-cell>
              <table:table-cell office:value-type="string" table:style-name="ce109">
                <text:p>高生</text:p>
              </table:table-cell>
              <table:table-cell table:style-name="ce37"/>
              <table:table-cell office:value-type="float" office:value="5" table:style-name="ce95">
                <text:p>5<text:s/></text:p>
              </table:table-cell>
              <table:table-cell office:value-type="float" office:value="4372000" table:style-name="ce36">
                <text:p>4,372,000<text:s/></text:p>
              </table:table-cell>
              <table:table-cell table:style-name="ce36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41">
              <text:p>NDFC(K) 計數</text:p>
            </table:table-cell>
            <table:table-cell office:value-type="float" office:value="5" table:style-name="ce57">
              <text:p>5</text:p>
            </table:table-cell>
            <table:table-cell office:value-type="float" office:value="5" table:style-name="ce113">
              <text:p>5<text:s/></text:p>
            </table:table-cell>
            <table:table-cell office:value-type="string" table:style-name="ce21">
              <text:p>—</text:p>
            </table:table-cell>
            <table:table-cell office:value-type="float" office:value="5" table:style-name="ce96">
              <text:p>5<text:s/></text:p>
            </table:table-cell>
            <table:table-cell office:value-type="float" office:value="4372000" table:style-name="ce52">
              <text:p>4,372,000<text:s/></text:p>
            </table:table-cell>
            <table:table-cell table:style-name="ce88"/>
            <table:table-cell table:number-columns-repeated="16376"/>
          </table:table-row>
          <table:table-row-group>
            <table:table-row table:style-name="ro1">
              <table:table-cell office:value-type="float" office:value="19" table:number-columns-spanned="1" table:number-rows-spanned="13" table:style-name="ce153">
                <text:p>19</text:p>
              </table:table-cell>
              <table:table-cell table:style-name="ce33"/>
              <table:table-cell office:value-type="string" table:style-name="ce47">
                <text:p>NDIB(K)</text:p>
              </table:table-cell>
              <table:table-cell office:value-type="string" table:style-name="ce109">
                <text:p>大豐</text:p>
              </table:table-cell>
              <table:table-cell table:style-name="ce37"/>
              <table:table-cell office:value-type="float" office:value="5" table:style-name="ce95">
                <text:p>5<text:s/></text:p>
              </table:table-cell>
              <table:table-cell office:value-type="float" office:value="1954000" table:style-name="ce36">
                <text:p>1,954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6">
                <text:p>NDIB(K)</text:p>
              </table:table-cell>
              <table:table-cell office:value-type="string" table:style-name="ce111">
                <text:p>台生</text:p>
              </table:table-cell>
              <table:table-cell table:style-name="ce37"/>
              <table:table-cell office:value-type="float" office:value="2" table:style-name="ce95">
                <text:p>2<text:s/></text:p>
              </table:table-cell>
              <table:table-cell office:value-type="float" office:value="4816000" table:style-name="ce34">
                <text:p>4,816,000<text:s/></text:p>
              </table:table-cell>
              <table:table-cell table:style-name="ce34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IB(K)</text:p>
              </table:table-cell>
              <table:table-cell office:value-type="string" table:style-name="ce109">
                <text:p>全亞洲</text:p>
              </table:table-cell>
              <table:table-cell table:style-name="ce37"/>
              <table:table-cell office:value-type="float" office:value="2" table:style-name="ce95">
                <text:p>2<text:s/></text:p>
              </table:table-cell>
              <table:table-cell office:value-type="float" office:value="790000" table:style-name="ce36">
                <text:p>79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IB(K)</text:p>
              </table:table-cell>
              <table:table-cell office:value-type="string" table:style-name="ce109">
                <text:p>高生</text:p>
              </table:table-cell>
              <table:table-cell table:style-name="ce37"/>
              <table:table-cell office:value-type="float" office:value="1" table:style-name="ce95">
                <text:p>1<text:s/></text:p>
              </table:table-cell>
              <table:table-cell office:value-type="float" office:value="2006000" table:style-name="ce36">
                <text:p>2,006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IB(K)</text:p>
              </table:table-cell>
              <table:table-cell office:value-type="string" table:style-name="ce109">
                <text:p>高農</text:p>
              </table:table-cell>
              <table:table-cell table:style-name="ce37"/>
              <table:table-cell office:value-type="float" office:value="4" table:style-name="ce95">
                <text:p>4<text:s/></text:p>
              </table:table-cell>
              <table:table-cell office:value-type="float" office:value="1560000" table:style-name="ce36">
                <text:p>1,56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6">
                <text:p>NDIB(K)</text:p>
              </table:table-cell>
              <table:table-cell table:style-name="ce111"/>
              <table:table-cell office:value-type="string" table:style-name="ce43">
                <text:p>百靈佳</text:p>
              </table:table-cell>
              <table:table-cell office:value-type="float" office:value="1" table:style-name="ce94">
                <text:p>1<text:s/></text:p>
              </table:table-cell>
              <table:table-cell office:value-type="float" office:value="600000" table:style-name="ce34">
                <text:p>600,000<text:s/></text:p>
              </table:table-cell>
              <table:table-cell table:style-name="ce34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IB(K)</text:p>
              </table:table-cell>
              <table:table-cell table:style-name="ce109"/>
              <table:table-cell office:value-type="string" table:style-name="ce44">
                <text:p>季達</text:p>
              </table:table-cell>
              <table:table-cell office:value-type="float" office:value="2" table:style-name="ce92">
                <text:p>2<text:s/></text:p>
              </table:table-cell>
              <table:table-cell office:value-type="float" office:value="2670000" table:style-name="ce36">
                <text:p>2,67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IB(K)</text:p>
              </table:table-cell>
              <table:table-cell table:style-name="ce109"/>
              <table:table-cell office:value-type="string" table:style-name="ce44">
                <text:p>英特威</text:p>
              </table:table-cell>
              <table:table-cell office:value-type="float" office:value="3" table:style-name="ce92">
                <text:p>3<text:s/></text:p>
              </table:table-cell>
              <table:table-cell office:value-type="float" office:value="1884000" table:style-name="ce36">
                <text:p>1,884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IB(K)</text:p>
              </table:table-cell>
              <table:table-cell table:style-name="ce109"/>
              <table:table-cell office:value-type="string" table:style-name="ce44">
                <text:p>國年</text:p>
              </table:table-cell>
              <table:table-cell office:value-type="float" office:value="3" table:style-name="ce92">
                <text:p>3<text:s/></text:p>
              </table:table-cell>
              <table:table-cell office:value-type="float" office:value="1440000" table:style-name="ce36">
                <text:p>1,44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IB(K)</text:p>
              </table:table-cell>
              <table:table-cell table:style-name="ce109"/>
              <table:table-cell office:value-type="string" table:style-name="ce44">
                <text:p>華駝</text:p>
              </table:table-cell>
              <table:table-cell office:value-type="float" office:value="2" table:style-name="ce92">
                <text:p>2<text:s/></text:p>
              </table:table-cell>
              <table:table-cell office:value-type="float" office:value="1000000" table:style-name="ce36">
                <text:p>1,00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6">
                <text:p>NDIB(K)</text:p>
              </table:table-cell>
              <table:table-cell table:style-name="ce111"/>
              <table:table-cell office:value-type="string" table:style-name="ce43">
                <text:p>群揚</text:p>
              </table:table-cell>
              <table:table-cell office:value-type="float" office:value="2" table:style-name="ce94">
                <text:p>2<text:s/></text:p>
              </table:table-cell>
              <table:table-cell office:value-type="float" office:value="2250000" table:style-name="ce34">
                <text:p>2,250,000<text:s/></text:p>
              </table:table-cell>
              <table:table-cell table:style-name="ce34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IB(K)</text:p>
              </table:table-cell>
              <table:table-cell table:style-name="ce109"/>
              <table:table-cell office:value-type="string" table:style-name="ce44">
                <text:p>龍馬躍</text:p>
              </table:table-cell>
              <table:table-cell office:value-type="float" office:value="3" table:style-name="ce92">
                <text:p>3<text:s/></text:p>
              </table:table-cell>
              <table:table-cell office:value-type="float" office:value="2160000" table:style-name="ce36">
                <text:p>2,160,000<text:s/></text:p>
              </table:table-cell>
              <table:table-cell table:style-name="ce36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41">
              <text:p>NDIB(K) 計數</text:p>
            </table:table-cell>
            <table:table-cell office:value-type="float" office:value="30" table:style-name="ce57">
              <text:p>30</text:p>
            </table:table-cell>
            <table:table-cell office:value-type="float" office:value="14" table:style-name="ce112">
              <text:p>14<text:s/></text:p>
            </table:table-cell>
            <table:table-cell office:value-type="string" table:style-name="ce51">
              <text:p>16</text:p>
            </table:table-cell>
            <table:table-cell office:value-type="float" office:value="30" table:style-name="ce93">
              <text:p>30<text:s/></text:p>
            </table:table-cell>
            <table:table-cell office:value-type="float" office:value="23130000" table:formula="msoxl:=SUM(G109:G120)" table:style-name="ce52">
              <text:p>23,130,000<text:s/></text:p>
            </table:table-cell>
            <table:table-cell table:style-name="ce88"/>
            <table:table-cell table:number-columns-repeated="16376"/>
          </table:table-row>
          <table:table-row-group>
            <table:table-row table:style-name="ro1">
              <table:table-cell office:value-type="float" office:value="20" table:number-columns-spanned="1" table:number-rows-spanned="17" table:style-name="ce153">
                <text:p>20</text:p>
              </table:table-cell>
              <table:table-cell table:style-name="ce33"/>
              <table:table-cell office:value-type="string" table:style-name="ce46">
                <text:p>NDIB(L)</text:p>
              </table:table-cell>
              <table:table-cell office:value-type="string" table:style-name="ce111">
                <text:p>大豐</text:p>
              </table:table-cell>
              <table:table-cell table:style-name="ce37"/>
              <table:table-cell office:value-type="float" office:value="5" table:style-name="ce95">
                <text:p>5<text:s/></text:p>
              </table:table-cell>
              <table:table-cell office:value-type="float" office:value="25419000" table:style-name="ce34">
                <text:p>25,419,000<text:s/></text:p>
              </table:table-cell>
              <table:table-cell table:style-name="ce34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IB(L)</text:p>
              </table:table-cell>
              <table:table-cell office:value-type="string" table:style-name="ce109">
                <text:p>台生</text:p>
              </table:table-cell>
              <table:table-cell table:style-name="ce37"/>
              <table:table-cell office:value-type="float" office:value="3" table:style-name="ce95">
                <text:p>3<text:s/></text:p>
              </table:table-cell>
              <table:table-cell office:value-type="float" office:value="24170000" table:style-name="ce36">
                <text:p>24,17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IB(L)</text:p>
              </table:table-cell>
              <table:table-cell office:value-type="string" table:style-name="ce109">
                <text:p>全亞洲</text:p>
              </table:table-cell>
              <table:table-cell table:style-name="ce37"/>
              <table:table-cell office:value-type="float" office:value="2" table:style-name="ce95">
                <text:p>2<text:s/></text:p>
              </table:table-cell>
              <table:table-cell office:value-type="float" office:value="9564000" table:style-name="ce36">
                <text:p>9,564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6">
                <text:p>NDIB(L)</text:p>
              </table:table-cell>
              <table:table-cell table:style-name="ce111"/>
              <table:table-cell office:value-type="string" table:style-name="ce43">
                <text:p>卜蜂</text:p>
              </table:table-cell>
              <table:table-cell office:value-type="float" office:value="3" table:style-name="ce94">
                <text:p>3<text:s/></text:p>
              </table:table-cell>
              <table:table-cell office:value-type="float" office:value="13000000" table:style-name="ce34">
                <text:p>13,000,000<text:s/></text:p>
              </table:table-cell>
              <table:table-cell table:style-name="ce34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6">
                <text:p>NDIB(L)</text:p>
              </table:table-cell>
              <table:table-cell table:style-name="ce111"/>
              <table:table-cell office:value-type="string" table:style-name="ce43">
                <text:p>先靈葆雅</text:p>
              </table:table-cell>
              <table:table-cell office:value-type="float" office:value="2" table:style-name="ce94">
                <text:p>2<text:s/></text:p>
              </table:table-cell>
              <table:table-cell office:value-type="float" office:value="24280000" table:style-name="ce34">
                <text:p>24,280,000<text:s/></text:p>
              </table:table-cell>
              <table:table-cell table:style-name="ce34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6">
                <text:p>NDIB(L)</text:p>
              </table:table-cell>
              <table:table-cell table:style-name="ce111"/>
              <table:table-cell office:value-type="string" table:style-name="ce43">
                <text:p>百靈佳</text:p>
              </table:table-cell>
              <table:table-cell office:value-type="float" office:value="1" table:style-name="ce94">
                <text:p>1<text:s/></text:p>
              </table:table-cell>
              <table:table-cell office:value-type="float" office:value="6600000" table:style-name="ce34">
                <text:p>6,600,000<text:s/></text:p>
              </table:table-cell>
              <table:table-cell table:style-name="ce34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IB(L)</text:p>
              </table:table-cell>
              <table:table-cell table:style-name="ce109"/>
              <table:table-cell office:value-type="string" table:style-name="ce44">
                <text:p>季達</text:p>
              </table:table-cell>
              <table:table-cell office:value-type="float" office:value="5" table:style-name="ce92">
                <text:p>5<text:s/></text:p>
              </table:table-cell>
              <table:table-cell office:value-type="float" office:value="60000000" table:style-name="ce36">
                <text:p>60,00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IB(L)</text:p>
              </table:table-cell>
              <table:table-cell table:style-name="ce109"/>
              <table:table-cell office:value-type="string" table:style-name="ce44">
                <text:p>東盈</text:p>
              </table:table-cell>
              <table:table-cell office:value-type="float" office:value="4" table:style-name="ce92">
                <text:p>4<text:s/></text:p>
              </table:table-cell>
              <table:table-cell office:value-type="float" office:value="26000000" table:style-name="ce36">
                <text:p>26,00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IB(L)</text:p>
              </table:table-cell>
              <table:table-cell table:style-name="ce109"/>
              <table:table-cell office:value-type="string" table:style-name="ce44">
                <text:p>建台</text:p>
              </table:table-cell>
              <table:table-cell office:value-type="float" office:value="1" table:style-name="ce92">
                <text:p>1<text:s/></text:p>
              </table:table-cell>
              <table:table-cell office:value-type="float" office:value="15000000" table:style-name="ce36">
                <text:p>15,00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6">
                <text:p>NDIB(L)</text:p>
              </table:table-cell>
              <table:table-cell table:style-name="ce111"/>
              <table:table-cell office:value-type="string" table:style-name="ce43">
                <text:p>英特威</text:p>
              </table:table-cell>
              <table:table-cell office:value-type="float" office:value="7" table:style-name="ce94">
                <text:p>7<text:s/></text:p>
              </table:table-cell>
              <table:table-cell office:value-type="float" office:value="91030000" table:style-name="ce34">
                <text:p>91,030,000<text:s/></text:p>
              </table:table-cell>
              <table:table-cell table:style-name="ce34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6">
                <text:p>NDIB(L)</text:p>
              </table:table-cell>
              <table:table-cell table:style-name="ce111"/>
              <table:table-cell office:value-type="string" table:style-name="ce43">
                <text:p>國年</text:p>
              </table:table-cell>
              <table:table-cell office:value-type="float" office:value="13" table:style-name="ce94">
                <text:p>13<text:s/></text:p>
              </table:table-cell>
              <table:table-cell office:value-type="float" office:value="113000000" table:style-name="ce34">
                <text:p>113,000,000<text:s/></text:p>
              </table:table-cell>
              <table:table-cell table:style-name="ce34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IB(L)</text:p>
              </table:table-cell>
              <table:table-cell table:style-name="ce109"/>
              <table:table-cell office:value-type="string" table:style-name="ce44">
                <text:p>華駝</text:p>
              </table:table-cell>
              <table:table-cell office:value-type="float" office:value="10" table:style-name="ce92">
                <text:p>10<text:s/></text:p>
              </table:table-cell>
              <table:table-cell office:value-type="float" office:value="90700000" table:style-name="ce36">
                <text:p>90,70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IB(L)</text:p>
              </table:table-cell>
              <table:table-cell table:style-name="ce109"/>
              <table:table-cell office:value-type="string" table:style-name="ce44">
                <text:p>勤滙</text:p>
              </table:table-cell>
              <table:table-cell office:value-type="float" office:value="2" table:style-name="ce92">
                <text:p>2<text:s/></text:p>
              </table:table-cell>
              <table:table-cell office:value-type="float" office:value="7200000" table:style-name="ce36">
                <text:p>7,20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IB(L)</text:p>
              </table:table-cell>
              <table:table-cell table:style-name="ce109"/>
              <table:table-cell office:value-type="string" table:style-name="ce44">
                <text:p>群揚</text:p>
              </table:table-cell>
              <table:table-cell office:value-type="float" office:value="3" table:style-name="ce92">
                <text:p>3<text:s/></text:p>
              </table:table-cell>
              <table:table-cell office:value-type="float" office:value="19000000" table:style-name="ce36">
                <text:p>19,00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IB(L)</text:p>
              </table:table-cell>
              <table:table-cell table:style-name="ce109"/>
              <table:table-cell office:value-type="string" table:style-name="ce44">
                <text:p>寰海</text:p>
              </table:table-cell>
              <table:table-cell office:value-type="float" office:value="4" table:style-name="ce92">
                <text:p>4<text:s/></text:p>
              </table:table-cell>
              <table:table-cell office:value-type="float" office:value="58500000" table:style-name="ce36">
                <text:p>58,50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IB(L)</text:p>
              </table:table-cell>
              <table:table-cell table:style-name="ce109"/>
              <table:table-cell office:value-type="string" table:style-name="ce44">
                <text:p>龍馬躍</text:p>
              </table:table-cell>
              <table:table-cell office:value-type="float" office:value="9" table:style-name="ce92">
                <text:p>9<text:s/></text:p>
              </table:table-cell>
              <table:table-cell office:value-type="float" office:value="54000000" table:style-name="ce36">
                <text:p>54,000,000<text:s/></text:p>
              </table:table-cell>
              <table:table-cell table:style-name="ce36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41">
              <text:p>NDIB(L) 計數</text:p>
            </table:table-cell>
            <table:table-cell office:value-type="float" office:value="74" table:style-name="ce57">
              <text:p>74</text:p>
            </table:table-cell>
            <table:table-cell office:value-type="float" office:value="10" table:style-name="ce112">
              <text:p>10<text:s/></text:p>
            </table:table-cell>
            <table:table-cell office:value-type="string" table:style-name="ce51">
              <text:p>64</text:p>
            </table:table-cell>
            <table:table-cell office:value-type="float" office:value="74" table:style-name="ce93">
              <text:p>74<text:s/></text:p>
            </table:table-cell>
            <table:table-cell office:value-type="float" office:value="637463000" table:formula="msoxl:=SUM(G122:G137)" table:style-name="ce52">
              <text:p>637,463,000<text:s/></text:p>
            </table:table-cell>
            <table:table-cell table:style-name="ce88"/>
            <table:table-cell table:number-columns-repeated="16376"/>
          </table:table-row>
          <table:table-row-group>
            <table:table-row table:style-name="ro8">
              <table:table-cell office:value-type="float" office:value="21" table:number-columns-spanned="1" table:number-rows-spanned="2" table:style-name="ce153">
                <text:p>21</text:p>
              </table:table-cell>
              <table:table-cell table:style-name="ce33"/>
              <table:table-cell office:value-type="string" table:style-name="ce46">
                <text:p>NDIBCRD(K)</text:p>
              </table:table-cell>
              <table:table-cell table:style-name="ce111"/>
              <table:table-cell office:value-type="string" table:style-name="ce43">
                <text:p>東盈</text:p>
              </table:table-cell>
              <table:table-cell office:value-type="string" table:style-name="ce94">
                <text:p>1</text:p>
              </table:table-cell>
              <table:table-cell office:value-type="float" office:value="500000" table:style-name="ce34">
                <text:p>500,000<text:s/></text:p>
              </table:table-cell>
              <table:table-cell table:style-name="ce34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41">
              <text:p>NDIBCRD(K) 計數</text:p>
            </table:table-cell>
            <table:table-cell office:value-type="float" office:value="1" table:formula="msoxl:=SUBTOTAL(3,C139:C139)" table:style-name="ce57">
              <text:p>1</text:p>
            </table:table-cell>
            <table:table-cell office:value-type="string" table:style-name="ce110">
              <text:p>—</text:p>
            </table:table-cell>
            <table:table-cell office:value-type="string" table:style-name="ce51">
              <text:p>1</text:p>
            </table:table-cell>
            <table:table-cell office:value-type="float" office:value="1" table:style-name="ce93">
              <text:p>1<text:s/></text:p>
            </table:table-cell>
            <table:table-cell office:value-type="float" office:value="500000" table:style-name="ce52">
              <text:p>500,000<text:s/></text:p>
            </table:table-cell>
            <table:table-cell table:style-name="ce88"/>
            <table:table-cell table:number-columns-repeated="16376"/>
          </table:table-row>
          <table:table-row-group>
            <table:table-row table:style-name="ro1">
              <table:table-cell office:value-type="float" office:value="22" table:number-columns-spanned="1" table:number-rows-spanned="6" table:style-name="ce153">
                <text:p>22</text:p>
              </table:table-cell>
              <table:table-cell table:style-name="ce33"/>
              <table:table-cell office:value-type="string" table:style-name="ce47">
                <text:p>NDIBD(K)</text:p>
              </table:table-cell>
              <table:table-cell office:value-type="string" table:style-name="ce109">
                <text:p>台生</text:p>
              </table:table-cell>
              <table:table-cell table:style-name="ce37"/>
              <table:table-cell office:value-type="float" office:value="4" table:style-name="ce95">
                <text:p>4<text:s/></text:p>
              </table:table-cell>
              <table:table-cell office:value-type="float" office:value="7746000" table:style-name="ce36">
                <text:p>7,746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6">
                <text:p>NDIBD(K)</text:p>
              </table:table-cell>
              <table:table-cell table:style-name="ce111"/>
              <table:table-cell office:value-type="string" table:style-name="ce43">
                <text:p>季達</text:p>
              </table:table-cell>
              <table:table-cell office:value-type="float" office:value="1" table:style-name="ce94">
                <text:p>1<text:s/></text:p>
              </table:table-cell>
              <table:table-cell office:value-type="float" office:value="1000000" table:style-name="ce34">
                <text:p>1,000,000<text:s/></text:p>
              </table:table-cell>
              <table:table-cell table:style-name="ce34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IBD(K)</text:p>
              </table:table-cell>
              <table:table-cell table:style-name="ce109"/>
              <table:table-cell office:value-type="string" table:style-name="ce44">
                <text:p>華駝</text:p>
              </table:table-cell>
              <table:table-cell office:value-type="float" office:value="2" table:style-name="ce92">
                <text:p>2<text:s/></text:p>
              </table:table-cell>
              <table:table-cell office:value-type="float" office:value="2700000" table:style-name="ce36">
                <text:p>2,70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IBD(K)</text:p>
              </table:table-cell>
              <table:table-cell table:style-name="ce109"/>
              <table:table-cell office:value-type="string" table:style-name="ce44">
                <text:p>勤滙</text:p>
              </table:table-cell>
              <table:table-cell office:value-type="float" office:value="2" table:style-name="ce92">
                <text:p>2<text:s/></text:p>
              </table:table-cell>
              <table:table-cell office:value-type="float" office:value="1500000" table:style-name="ce36">
                <text:p>1,50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IBD(K)</text:p>
              </table:table-cell>
              <table:table-cell table:style-name="ce109"/>
              <table:table-cell office:value-type="string" table:style-name="ce44">
                <text:p>龍馬躍</text:p>
              </table:table-cell>
              <table:table-cell office:value-type="float" office:value="3" table:style-name="ce92">
                <text:p>3<text:s/></text:p>
              </table:table-cell>
              <table:table-cell office:value-type="float" office:value="4010000" table:style-name="ce36">
                <text:p>4,010,000<text:s/></text:p>
              </table:table-cell>
              <table:table-cell table:style-name="ce36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41">
              <text:p>NDIBD(K) 計數</text:p>
            </table:table-cell>
            <table:table-cell office:value-type="float" office:value="12" table:style-name="ce57">
              <text:p>12</text:p>
            </table:table-cell>
            <table:table-cell office:value-type="float" office:value="4" table:style-name="ce112">
              <text:p>4<text:s/></text:p>
            </table:table-cell>
            <table:table-cell office:value-type="string" table:style-name="ce51">
              <text:p>8</text:p>
            </table:table-cell>
            <table:table-cell office:value-type="float" office:value="12" table:style-name="ce96">
              <text:p>12<text:s/></text:p>
            </table:table-cell>
            <table:table-cell office:value-type="float" office:value="16956000" table:formula="msoxl:=SUM(G141:G145)" table:style-name="ce97">
              <text:p>16,956,000<text:s/></text:p>
            </table:table-cell>
            <table:table-cell table:style-name="ce88"/>
            <table:table-cell table:number-columns-repeated="16376"/>
          </table:table-row>
          <table:table-row-group>
            <table:table-row table:style-name="ro1">
              <table:table-cell office:value-type="float" office:value="23" table:number-columns-spanned="1" table:number-rows-spanned="12" table:style-name="ce153">
                <text:p>23</text:p>
              </table:table-cell>
              <table:table-cell table:style-name="ce33"/>
              <table:table-cell office:value-type="string" table:style-name="ce47">
                <text:p>NDIBEDS(K)</text:p>
              </table:table-cell>
              <table:table-cell office:value-type="string" table:style-name="ce109">
                <text:p>大豐</text:p>
              </table:table-cell>
              <table:table-cell table:style-name="ce37"/>
              <table:table-cell office:value-type="float" office:value="2" table:style-name="ce95">
                <text:p>2<text:s/></text:p>
              </table:table-cell>
              <table:table-cell office:value-type="float" office:value="776000" table:style-name="ce36">
                <text:p>776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IBEDS(K)</text:p>
              </table:table-cell>
              <table:table-cell office:value-type="string" table:style-name="ce109">
                <text:p>台生</text:p>
              </table:table-cell>
              <table:table-cell table:style-name="ce37"/>
              <table:table-cell office:value-type="float" office:value="1" table:style-name="ce95">
                <text:p>1<text:s/></text:p>
              </table:table-cell>
              <table:table-cell office:value-type="float" office:value="976000" table:style-name="ce36">
                <text:p>976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6">
                <text:p>NDIBEDS(K)</text:p>
              </table:table-cell>
              <table:table-cell table:style-name="ce111"/>
              <table:table-cell office:value-type="string" table:style-name="ce43">
                <text:p>百靈佳</text:p>
              </table:table-cell>
              <table:table-cell office:value-type="float" office:value="2" table:style-name="ce94">
                <text:p>2<text:s/></text:p>
              </table:table-cell>
              <table:table-cell office:value-type="float" office:value="800000" table:style-name="ce34">
                <text:p>800,000<text:s/></text:p>
              </table:table-cell>
              <table:table-cell table:style-name="ce34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IBEDS(K)</text:p>
              </table:table-cell>
              <table:table-cell table:style-name="ce109"/>
              <table:table-cell office:value-type="string" table:style-name="ce44">
                <text:p>佑生</text:p>
              </table:table-cell>
              <table:table-cell office:value-type="float" office:value="1" table:style-name="ce92">
                <text:p>1<text:s/></text:p>
              </table:table-cell>
              <table:table-cell office:value-type="float" office:value="200000" table:style-name="ce36">
                <text:p>20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IBEDS(K)</text:p>
              </table:table-cell>
              <table:table-cell table:style-name="ce109"/>
              <table:table-cell office:value-type="string" table:style-name="ce44">
                <text:p>季達</text:p>
              </table:table-cell>
              <table:table-cell office:value-type="float" office:value="3" table:style-name="ce92">
                <text:p>3<text:s/></text:p>
              </table:table-cell>
              <table:table-cell office:value-type="float" office:value="3000000" table:style-name="ce36">
                <text:p>3,00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IBEDS(K)</text:p>
              </table:table-cell>
              <table:table-cell table:style-name="ce109"/>
              <table:table-cell office:value-type="string" table:style-name="ce44">
                <text:p>英特威</text:p>
              </table:table-cell>
              <table:table-cell office:value-type="float" office:value="3" table:style-name="ce92">
                <text:p>3<text:s/></text:p>
              </table:table-cell>
              <table:table-cell office:value-type="float" office:value="5220000" table:style-name="ce36">
                <text:p>5,22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6">
                <text:p>NDIBEDS(K)</text:p>
              </table:table-cell>
              <table:table-cell table:style-name="ce111"/>
              <table:table-cell office:value-type="string" table:style-name="ce43">
                <text:p>國年</text:p>
              </table:table-cell>
              <table:table-cell office:value-type="float" office:value="1" table:style-name="ce94">
                <text:p>1<text:s/></text:p>
              </table:table-cell>
              <table:table-cell office:value-type="float" office:value="500000" table:style-name="ce34">
                <text:p>500,000<text:s/></text:p>
              </table:table-cell>
              <table:table-cell table:style-name="ce34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IBEDS(K)</text:p>
              </table:table-cell>
              <table:table-cell table:style-name="ce109"/>
              <table:table-cell office:value-type="string" table:style-name="ce44">
                <text:p>華駝</text:p>
              </table:table-cell>
              <table:table-cell office:value-type="float" office:value="2" table:style-name="ce92">
                <text:p>2<text:s/></text:p>
              </table:table-cell>
              <table:table-cell office:value-type="float" office:value="800000" table:style-name="ce36">
                <text:p>80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6">
                <text:p>NDIBEDS(K)</text:p>
              </table:table-cell>
              <table:table-cell table:style-name="ce111"/>
              <table:table-cell office:value-type="string" table:style-name="ce43">
                <text:p>勤滙</text:p>
              </table:table-cell>
              <table:table-cell office:value-type="float" office:value="1" table:style-name="ce94">
                <text:p>1<text:s/></text:p>
              </table:table-cell>
              <table:table-cell office:value-type="float" office:value="450000" table:style-name="ce34">
                <text:p>450,000<text:s/></text:p>
              </table:table-cell>
              <table:table-cell table:style-name="ce34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IBEDS(K)</text:p>
              </table:table-cell>
              <table:table-cell table:style-name="ce109"/>
              <table:table-cell office:value-type="string" table:style-name="ce44">
                <text:p>寰海</text:p>
              </table:table-cell>
              <table:table-cell office:value-type="float" office:value="2" table:style-name="ce92">
                <text:p>2<text:s/></text:p>
              </table:table-cell>
              <table:table-cell office:value-type="float" office:value="2410000" table:style-name="ce36">
                <text:p>2,41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IBEDS(K)</text:p>
              </table:table-cell>
              <table:table-cell table:style-name="ce109"/>
              <table:table-cell office:value-type="string" table:style-name="ce44">
                <text:p>龍馬躍</text:p>
              </table:table-cell>
              <table:table-cell office:value-type="float" office:value="4" table:style-name="ce92">
                <text:p>4<text:s/></text:p>
              </table:table-cell>
              <table:table-cell office:value-type="float" office:value="3351000" table:style-name="ce36">
                <text:p>3,351,000<text:s/></text:p>
              </table:table-cell>
              <table:table-cell table:style-name="ce36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41">
              <text:p>NDIBEDS(K) 計數</text:p>
            </table:table-cell>
            <table:table-cell office:value-type="float" office:value="22" table:style-name="ce57">
              <text:p>22</text:p>
            </table:table-cell>
            <table:table-cell office:value-type="float" office:value="3" table:style-name="ce112">
              <text:p>3<text:s/></text:p>
            </table:table-cell>
            <table:table-cell office:value-type="string" table:style-name="ce51">
              <text:p>19</text:p>
            </table:table-cell>
            <table:table-cell office:value-type="float" office:value="22" table:style-name="ce93">
              <text:p>22<text:s/></text:p>
            </table:table-cell>
            <table:table-cell office:value-type="float" office:value="18483000" table:formula="msoxl:=SUM(G147:G157)" table:style-name="ce52">
              <text:p>18,483,000<text:s/></text:p>
            </table:table-cell>
            <table:table-cell table:style-name="ce88"/>
            <table:table-cell table:number-columns-repeated="16376"/>
          </table:table-row>
          <table:table-row-group>
            <table:table-row table:style-name="ro1">
              <table:table-cell office:value-type="float" office:value="24" table:number-columns-spanned="1" table:number-rows-spanned="6" table:style-name="ce153">
                <text:p>24</text:p>
              </table:table-cell>
              <table:table-cell table:style-name="ce33"/>
              <table:table-cell office:value-type="string" table:style-name="ce47">
                <text:p>NDIBIBD(K)</text:p>
              </table:table-cell>
              <table:table-cell office:value-type="string" table:style-name="ce109">
                <text:p>台生</text:p>
              </table:table-cell>
              <table:table-cell table:style-name="ce37"/>
              <table:table-cell office:value-type="float" office:value="2" table:style-name="ce95">
                <text:p>2<text:s/></text:p>
              </table:table-cell>
              <table:table-cell office:value-type="float" office:value="1908000" table:style-name="ce36">
                <text:p>1,908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IBIBD(K)</text:p>
              </table:table-cell>
              <table:table-cell table:style-name="ce109"/>
              <table:table-cell office:value-type="string" table:style-name="ce44">
                <text:p>東盈</text:p>
              </table:table-cell>
              <table:table-cell office:value-type="float" office:value="2" table:style-name="ce92">
                <text:p>2<text:s/></text:p>
              </table:table-cell>
              <table:table-cell office:value-type="float" office:value="500000" table:style-name="ce36">
                <text:p>50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IBIBD(K)</text:p>
              </table:table-cell>
              <table:table-cell table:style-name="ce109"/>
              <table:table-cell office:value-type="string" table:style-name="ce44">
                <text:p>英特威</text:p>
              </table:table-cell>
              <table:table-cell office:value-type="float" office:value="2" table:style-name="ce92">
                <text:p>2<text:s/></text:p>
              </table:table-cell>
              <table:table-cell office:value-type="float" office:value="1440000" table:style-name="ce36">
                <text:p>1,440,000<text:s/></text:p>
              </table:table-cell>
              <table:table-cell table:style-name="ce36"/>
              <table:table-cell table:number-columns-repeated="16376" table:style-name="ce1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IBIBD(K)</text:p>
              </table:table-cell>
              <table:table-cell table:style-name="ce109"/>
              <table:table-cell office:value-type="string" table:style-name="ce44">
                <text:p>華駝</text:p>
              </table:table-cell>
              <table:table-cell office:value-type="float" office:value="4" table:style-name="ce92">
                <text:p>4<text:s/></text:p>
              </table:table-cell>
              <table:table-cell office:value-type="float" office:value="1960000" table:style-name="ce36">
                <text:p>1,960,000<text:s/></text:p>
              </table:table-cell>
              <table:table-cell table:style-name="ce36"/>
              <table:table-cell table:number-columns-repeated="16376" table:style-name="ce1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IBIBD(K)</text:p>
              </table:table-cell>
              <table:table-cell table:style-name="ce109"/>
              <table:table-cell office:value-type="string" table:style-name="ce44">
                <text:p>龍馬躍</text:p>
              </table:table-cell>
              <table:table-cell office:value-type="float" office:value="2" table:style-name="ce92">
                <text:p>2<text:s/></text:p>
              </table:table-cell>
              <table:table-cell office:value-type="float" office:value="600000" table:style-name="ce36">
                <text:p>600,000<text:s/></text:p>
              </table:table-cell>
              <table:table-cell table:style-name="ce36"/>
              <table:table-cell table:number-columns-repeated="16376" table:style-name="ce1"/>
            </table:table-row>
          </table:table-row-group>
          <table:table-row table:style-name="ro1">
            <table:covered-table-cell/>
            <table:table-cell office:value-type="string" table:style-name="ce41">
              <text:p>NDIBIBD(K) 計數</text:p>
            </table:table-cell>
            <table:table-cell office:value-type="float" office:value="12" table:style-name="ce57">
              <text:p>12</text:p>
            </table:table-cell>
            <table:table-cell office:value-type="float" office:value="2" table:style-name="ce112">
              <text:p>2<text:s/></text:p>
            </table:table-cell>
            <table:table-cell office:value-type="string" table:style-name="ce51">
              <text:p>10</text:p>
            </table:table-cell>
            <table:table-cell office:value-type="float" office:value="12" table:style-name="ce93">
              <text:p>12<text:s/></text:p>
            </table:table-cell>
            <table:table-cell office:value-type="float" office:value="6408000" table:formula="msoxl:=SUM(G159:G163)" table:style-name="ce52">
              <text:p>6,408,000<text:s/></text:p>
            </table:table-cell>
            <table:table-cell table:style-name="ce88"/>
            <table:table-cell table:number-columns-repeated="16376" table:style-name="ce1"/>
          </table:table-row>
          <table:table-row-group>
            <table:table-row table:style-name="ro1">
              <table:table-cell office:value-type="float" office:value="25" table:number-columns-spanned="1" table:number-rows-spanned="6" table:style-name="ce153">
                <text:p>25</text:p>
              </table:table-cell>
              <table:table-cell table:style-name="ce33"/>
              <table:table-cell office:value-type="string" table:style-name="ce47">
                <text:p>NDIBIBDREO(K)</text:p>
              </table:table-cell>
              <table:table-cell table:style-name="ce109"/>
              <table:table-cell office:value-type="string" table:style-name="ce44">
                <text:p>卜蜂</text:p>
              </table:table-cell>
              <table:table-cell office:value-type="float" office:value="1" table:style-name="ce92">
                <text:p>1<text:s/></text:p>
              </table:table-cell>
              <table:table-cell office:value-type="float" office:value="500000" table:style-name="ce36">
                <text:p>500,000<text:s/></text:p>
              </table:table-cell>
              <table:table-cell table:style-name="ce36"/>
              <table:table-cell table:number-columns-repeated="16376" table:style-name="ce1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IBIBDREO(K)</text:p>
              </table:table-cell>
              <table:table-cell table:style-name="ce109"/>
              <table:table-cell office:value-type="string" table:style-name="ce44">
                <text:p>季達</text:p>
              </table:table-cell>
              <table:table-cell office:value-type="float" office:value="2" table:style-name="ce92">
                <text:p>2<text:s/></text:p>
              </table:table-cell>
              <table:table-cell office:value-type="float" office:value="220000" table:style-name="ce36">
                <text:p>220,000<text:s/></text:p>
              </table:table-cell>
              <table:table-cell table:style-name="ce36"/>
              <table:table-cell table:number-columns-repeated="16376" table:style-name="ce1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IBIBDREO(K)</text:p>
              </table:table-cell>
              <table:table-cell table:style-name="ce109"/>
              <table:table-cell office:value-type="string" table:style-name="ce44">
                <text:p>東盈</text:p>
              </table:table-cell>
              <table:table-cell office:value-type="float" office:value="2" table:style-name="ce92">
                <text:p>2<text:s/></text:p>
              </table:table-cell>
              <table:table-cell office:value-type="float" office:value="900000" table:style-name="ce36">
                <text:p>900,000<text:s/></text:p>
              </table:table-cell>
              <table:table-cell table:style-name="ce36"/>
              <table:table-cell table:number-columns-repeated="16376" table:style-name="ce1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IBIBDREO(K)</text:p>
              </table:table-cell>
              <table:table-cell table:style-name="ce109"/>
              <table:table-cell office:value-type="string" table:style-name="ce44">
                <text:p>英特威</text:p>
              </table:table-cell>
              <table:table-cell office:value-type="float" office:value="2" table:style-name="ce92">
                <text:p>2<text:s/></text:p>
              </table:table-cell>
              <table:table-cell office:value-type="float" office:value="1848000" table:style-name="ce36">
                <text:p>1,848,000<text:s/></text:p>
              </table:table-cell>
              <table:table-cell table:style-name="ce36"/>
              <table:table-cell table:number-columns-repeated="16376" table:style-name="ce1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IBIBDREO(K)</text:p>
              </table:table-cell>
              <table:table-cell table:style-name="ce109"/>
              <table:table-cell office:value-type="string" table:style-name="ce44">
                <text:p>國年</text:p>
              </table:table-cell>
              <table:table-cell office:value-type="float" office:value="1" table:style-name="ce92">
                <text:p>1<text:s/></text:p>
              </table:table-cell>
              <table:table-cell office:value-type="float" office:value="220000" table:style-name="ce36">
                <text:p>220,000<text:s/></text:p>
              </table:table-cell>
              <table:table-cell table:style-name="ce36"/>
              <table:table-cell table:number-columns-repeated="16376" table:style-name="ce1"/>
            </table:table-row>
          </table:table-row-group>
          <table:table-row table:style-name="ro1">
            <table:covered-table-cell/>
            <table:table-cell office:value-type="string" table:style-name="ce41">
              <text:p>NDIBIBDREO(K) 計數</text:p>
            </table:table-cell>
            <table:table-cell office:value-type="float" office:value="8" table:style-name="ce57">
              <text:p>8</text:p>
            </table:table-cell>
            <table:table-cell office:value-type="string" table:style-name="ce110">
              <text:p>—</text:p>
            </table:table-cell>
            <table:table-cell office:value-type="string" table:style-name="ce51">
              <text:p>8</text:p>
            </table:table-cell>
            <table:table-cell office:value-type="float" office:value="8" table:style-name="ce93">
              <text:p>8<text:s/></text:p>
            </table:table-cell>
            <table:table-cell office:value-type="float" office:value="3688000" table:formula="msoxl:=SUM(G165:G169)" table:style-name="ce52">
              <text:p>3,688,000<text:s/></text:p>
            </table:table-cell>
            <table:table-cell table:style-name="ce88"/>
            <table:table-cell table:number-columns-repeated="16376" table:style-name="ce1"/>
          </table:table-row>
          <table:table-row-group>
            <table:table-row table:style-name="ro1">
              <table:table-cell office:value-type="float" office:value="26" table:number-columns-spanned="1" table:number-rows-spanned="2" table:style-name="ce153">
                <text:p>26</text:p>
              </table:table-cell>
              <table:table-cell table:style-name="ce33"/>
              <table:table-cell office:value-type="string" table:style-name="ce47">
                <text:p>NDIBIC-ABC(K)</text:p>
              </table:table-cell>
              <table:table-cell table:style-name="ce109"/>
              <table:table-cell office:value-type="string" table:style-name="ce44">
                <text:p>百靈佳</text:p>
              </table:table-cell>
              <table:table-cell office:value-type="string" table:style-name="ce92">
                <text:p>1</text:p>
              </table:table-cell>
              <table:table-cell office:value-type="float" office:value="1000000" table:style-name="ce36">
                <text:p>1,000,000<text:s/></text:p>
              </table:table-cell>
              <table:table-cell table:style-name="ce36"/>
              <table:table-cell table:number-columns-repeated="16376" table:style-name="ce1"/>
            </table:table-row>
          </table:table-row-group>
          <table:table-row table:style-name="ro1">
            <table:covered-table-cell/>
            <table:table-cell office:value-type="string" table:style-name="ce41">
              <text:p>NDIBIC-ABC(K) 計數</text:p>
            </table:table-cell>
            <table:table-cell office:value-type="float" office:value="1" table:formula="msoxl:=SUBTOTAL(3,C171:C171)" table:style-name="ce57">
              <text:p>1</text:p>
            </table:table-cell>
            <table:table-cell office:value-type="string" table:style-name="ce110">
              <text:p>—</text:p>
            </table:table-cell>
            <table:table-cell office:value-type="string" table:style-name="ce51">
              <text:p>1</text:p>
            </table:table-cell>
            <table:table-cell office:value-type="float" office:value="1" table:style-name="ce93">
              <text:p>1<text:s/></text:p>
            </table:table-cell>
            <table:table-cell office:value-type="float" office:value="1000000" table:style-name="ce52">
              <text:p>1,000,000<text:s/></text:p>
            </table:table-cell>
            <table:table-cell table:style-name="ce88"/>
            <table:table-cell table:number-columns-repeated="16376" table:style-name="ce1"/>
          </table:table-row>
          <table:table-row-group>
            <table:table-row table:style-name="ro1">
              <table:table-cell office:value-type="float" office:value="27" table:number-columns-spanned="1" table:number-rows-spanned="3" table:style-name="ce153">
                <text:p>27</text:p>
              </table:table-cell>
              <table:table-cell table:style-name="ce33"/>
              <table:table-cell office:value-type="string" table:style-name="ce46">
                <text:p>NDIBIC-AC(K)</text:p>
              </table:table-cell>
              <table:table-cell office:value-type="string" table:style-name="ce111">
                <text:p>台生</text:p>
              </table:table-cell>
              <table:table-cell table:style-name="ce37"/>
              <table:table-cell office:value-type="float" office:value="1" table:style-name="ce95">
                <text:p>1<text:s/></text:p>
              </table:table-cell>
              <table:table-cell office:value-type="float" office:value="4044000" table:style-name="ce34">
                <text:p>4,044,000<text:s/></text:p>
              </table:table-cell>
              <table:table-cell table:style-name="ce34"/>
              <table:table-cell table:number-columns-repeated="16376" table:style-name="ce1"/>
            </table:table-row>
            <table:table-row table:style-name="ro1">
              <table:covered-table-cell/>
              <table:table-cell table:style-name="ce33"/>
              <table:table-cell office:value-type="string" table:style-name="ce46">
                <text:p>NDIBIC-AC(K)</text:p>
              </table:table-cell>
              <table:table-cell table:style-name="ce111"/>
              <table:table-cell office:value-type="string" table:style-name="ce43">
                <text:p>信超</text:p>
              </table:table-cell>
              <table:table-cell office:value-type="string" table:style-name="ce94">
                <text:p>1</text:p>
              </table:table-cell>
              <table:table-cell office:value-type="float" office:value="155000" table:style-name="ce34">
                <text:p>155,000<text:s/></text:p>
              </table:table-cell>
              <table:table-cell table:style-name="ce34"/>
              <table:table-cell table:number-columns-repeated="16376" table:style-name="ce1"/>
            </table:table-row>
          </table:table-row-group>
          <table:table-row table:style-name="ro1">
            <table:covered-table-cell/>
            <table:table-cell office:value-type="string" table:style-name="ce41">
              <text:p>NDIBIC-AC(K) 計數</text:p>
            </table:table-cell>
            <table:table-cell office:value-type="float" office:value="2" table:formula="msoxl:=SUBTOTAL(3,C173:C174)" table:style-name="ce57">
              <text:p>2</text:p>
            </table:table-cell>
            <table:table-cell office:value-type="float" office:value="1" table:style-name="ce112">
              <text:p>1<text:s/></text:p>
            </table:table-cell>
            <table:table-cell office:value-type="string" table:style-name="ce51">
              <text:p>1</text:p>
            </table:table-cell>
            <table:table-cell office:value-type="float" office:value="2" table:style-name="ce93">
              <text:p>2<text:s/></text:p>
            </table:table-cell>
            <table:table-cell office:value-type="float" office:value="4199000" table:formula="msoxl:=SUM(G173:G174)" table:style-name="ce52">
              <text:p>4,199,000<text:s/></text:p>
            </table:table-cell>
            <table:table-cell table:style-name="ce88"/>
            <table:table-cell table:style-name="ce8"/>
            <table:table-cell table:number-columns-repeated="16375"/>
          </table:table-row>
          <table:table-row-group>
            <table:table-row table:style-name="ro1">
              <table:table-cell office:value-type="float" office:value="28" table:number-columns-spanned="1" table:number-rows-spanned="2" table:style-name="ce153">
                <text:p>28</text:p>
              </table:table-cell>
              <table:table-cell table:style-name="ce33"/>
              <table:table-cell office:value-type="string" table:style-name="ce46">
                <text:p>NDIBICCRD-AC(K)</text:p>
              </table:table-cell>
              <table:table-cell office:value-type="string" table:style-name="ce111">
                <text:p>台生</text:p>
              </table:table-cell>
              <table:table-cell table:style-name="ce37"/>
              <table:table-cell office:value-type="float" office:value="2" table:style-name="ce95">
                <text:p>2<text:s/></text:p>
              </table:table-cell>
              <table:table-cell office:value-type="float" office:value="2021000" table:style-name="ce34">
                <text:p>2,021,000<text:s/></text:p>
              </table:table-cell>
              <table:table-cell table:style-name="ce34"/>
              <table:table-cell table:number-columns-repeated="16376" table:style-name="ce1"/>
            </table:table-row>
          </table:table-row-group>
          <table:table-row table:style-name="ro1">
            <table:covered-table-cell/>
            <table:table-cell office:value-type="string" table:style-name="ce41">
              <text:p>NDIBICCRD-AC(K) 計數</text:p>
            </table:table-cell>
            <table:table-cell office:value-type="float" office:value="2" table:style-name="ce57">
              <text:p>2</text:p>
            </table:table-cell>
            <table:table-cell office:value-type="float" office:value="2" table:style-name="ce112">
              <text:p>2<text:s/></text:p>
            </table:table-cell>
            <table:table-cell office:value-type="string" table:style-name="ce21">
              <text:p>—</text:p>
            </table:table-cell>
            <table:table-cell office:value-type="float" office:value="2" table:style-name="ce96">
              <text:p>2<text:s/></text:p>
            </table:table-cell>
            <table:table-cell office:value-type="float" office:value="2021000" table:style-name="ce52">
              <text:p>2,021,000<text:s/></text:p>
            </table:table-cell>
            <table:table-cell table:style-name="ce88"/>
            <table:table-cell table:number-columns-repeated="16376" table:style-name="ce1"/>
          </table:table-row>
          <table:table-row-group>
            <table:table-row table:style-name="ro1">
              <table:table-cell office:value-type="float" office:value="29" table:number-columns-spanned="1" table:number-rows-spanned="2" table:style-name="ce153">
                <text:p>29</text:p>
              </table:table-cell>
              <table:table-cell table:style-name="ce90"/>
              <table:table-cell office:value-type="string" table:style-name="ce46">
                <text:p>NDIBICEDS-AC(K)</text:p>
              </table:table-cell>
              <table:table-cell table:style-name="ce111"/>
              <table:table-cell office:value-type="string" table:style-name="ce43">
                <text:p>龍馬躍</text:p>
              </table:table-cell>
              <table:table-cell office:value-type="string" table:style-name="ce94">
                <text:p>3</text:p>
              </table:table-cell>
              <table:table-cell office:value-type="float" office:value="1740000" table:style-name="ce34">
                <text:p>1,740,000<text:s/></text:p>
              </table:table-cell>
              <table:table-cell table:style-name="ce34"/>
              <table:table-cell table:style-name="ce8"/>
              <table:table-cell table:number-columns-repeated="16375"/>
            </table:table-row>
          </table:table-row-group>
          <table:table-row table:style-name="ro1">
            <table:covered-table-cell/>
            <table:table-cell office:value-type="string" table:style-name="ce41">
              <text:p>NDIBICEDS-AC(K) 計數</text:p>
            </table:table-cell>
            <table:table-cell office:value-type="float" office:value="3" table:style-name="ce57">
              <text:p>3</text:p>
            </table:table-cell>
            <table:table-cell office:value-type="string" table:style-name="ce110">
              <text:p>—</text:p>
            </table:table-cell>
            <table:table-cell office:value-type="string" table:style-name="ce51">
              <text:p>3</text:p>
            </table:table-cell>
            <table:table-cell office:value-type="float" office:value="3" table:style-name="ce93">
              <text:p>3<text:s/></text:p>
            </table:table-cell>
            <table:table-cell office:value-type="float" office:value="1740000" table:style-name="ce52">
              <text:p>1,740,000<text:s/></text:p>
            </table:table-cell>
            <table:table-cell table:style-name="ce88"/>
            <table:table-cell table:number-columns-repeated="16376" table:style-name="ce1"/>
          </table:table-row>
          <table:table-row-group>
            <table:table-row table:style-name="ro1">
              <table:table-cell office:value-type="float" office:value="30" table:number-columns-spanned="1" table:number-rows-spanned="4" table:style-name="ce153">
                <text:p>30</text:p>
              </table:table-cell>
              <table:table-cell table:style-name="ce33"/>
              <table:table-cell office:value-type="string" table:style-name="ce47">
                <text:p>NDIC-A(K)</text:p>
              </table:table-cell>
              <table:table-cell office:value-type="string" table:style-name="ce109">
                <text:p>全亞洲</text:p>
              </table:table-cell>
              <table:table-cell table:style-name="ce37"/>
              <table:table-cell office:value-type="float" office:value="2" table:style-name="ce95">
                <text:p>2<text:s/></text:p>
              </table:table-cell>
              <table:table-cell office:value-type="float" office:value="791000" table:style-name="ce36">
                <text:p>791,000<text:s/></text:p>
              </table:table-cell>
              <table:table-cell table:style-name="ce36"/>
              <table:table-cell table:number-columns-repeated="16376" table:style-name="ce1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IC-A(K)</text:p>
              </table:table-cell>
              <table:table-cell office:value-type="string" table:style-name="ce109">
                <text:p>高生</text:p>
              </table:table-cell>
              <table:table-cell table:style-name="ce37"/>
              <table:table-cell office:value-type="float" office:value="11" table:style-name="ce95">
                <text:p>11<text:s/></text:p>
              </table:table-cell>
              <table:table-cell office:value-type="float" office:value="10580000" table:style-name="ce36">
                <text:p>10,580,000<text:s/></text:p>
              </table:table-cell>
              <table:table-cell table:style-name="ce36"/>
              <table:table-cell table:number-columns-repeated="16376" table:style-name="ce1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IC-A(K)</text:p>
              </table:table-cell>
              <table:table-cell office:value-type="string" table:style-name="ce109">
                <text:p>高農</text:p>
              </table:table-cell>
              <table:table-cell table:style-name="ce37"/>
              <table:table-cell office:value-type="float" office:value="6" table:style-name="ce95">
                <text:p>6<text:s/></text:p>
              </table:table-cell>
              <table:table-cell office:value-type="float" office:value="4716000" table:style-name="ce36">
                <text:p>4,716,000<text:s/></text:p>
              </table:table-cell>
              <table:table-cell table:style-name="ce36"/>
              <table:table-cell table:number-columns-repeated="16376" table:style-name="ce1"/>
            </table:table-row>
          </table:table-row-group>
          <table:table-row table:style-name="ro1">
            <table:covered-table-cell/>
            <table:table-cell office:value-type="string" table:style-name="ce41">
              <text:p>NDIC-A(K) 計數</text:p>
            </table:table-cell>
            <table:table-cell office:value-type="float" office:value="19" table:style-name="ce57">
              <text:p>19</text:p>
            </table:table-cell>
            <table:table-cell office:value-type="float" office:value="19" table:style-name="ce112">
              <text:p>19<text:s/></text:p>
            </table:table-cell>
            <table:table-cell office:value-type="string" table:style-name="ce21">
              <text:p>—</text:p>
            </table:table-cell>
            <table:table-cell office:value-type="float" office:value="19" table:style-name="ce96">
              <text:p>19<text:s/></text:p>
            </table:table-cell>
            <table:table-cell office:value-type="float" office:value="16087000" table:formula="msoxl:=SUM(G180:G182)" table:style-name="ce52">
              <text:p>16,087,000<text:s/></text:p>
            </table:table-cell>
            <table:table-cell table:style-name="ce88"/>
            <table:table-cell table:number-columns-repeated="16376" table:style-name="ce1"/>
          </table:table-row>
          <table:table-row-group>
            <table:table-row table:style-name="ro8">
              <table:table-cell office:value-type="float" office:value="31" table:number-columns-spanned="1" table:number-rows-spanned="3" table:style-name="ce153">
                <text:p>31</text:p>
              </table:table-cell>
              <table:table-cell table:style-name="ce33"/>
              <table:table-cell office:value-type="string" table:style-name="ce46">
                <text:p>NDIC-ABC(K)</text:p>
              </table:table-cell>
              <table:table-cell table:style-name="ce111"/>
              <table:table-cell office:value-type="string" table:style-name="ce43">
                <text:p>百靈佳</text:p>
              </table:table-cell>
              <table:table-cell office:value-type="string" table:style-name="ce94">
                <text:p>4</text:p>
              </table:table-cell>
              <table:table-cell office:value-type="float" office:value="14798000" table:style-name="ce34">
                <text:p>14,798,000<text:s/></text:p>
              </table:table-cell>
              <table:table-cell table:style-name="ce34"/>
              <table:table-cell table:number-columns-repeated="16376" table:style-name="ce1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IC-ABC(K)</text:p>
              </table:table-cell>
              <table:table-cell table:style-name="ce109"/>
              <table:table-cell office:value-type="string" table:style-name="ce44">
                <text:p>國年</text:p>
              </table:table-cell>
              <table:table-cell office:value-type="string" table:style-name="ce92">
                <text:p>4</text:p>
              </table:table-cell>
              <table:table-cell office:value-type="float" office:value="2500000" table:style-name="ce36">
                <text:p>2,500,000<text:s/></text:p>
              </table:table-cell>
              <table:table-cell table:style-name="ce36"/>
              <table:table-cell table:number-columns-repeated="16376" table:style-name="ce1"/>
            </table:table-row>
          </table:table-row-group>
          <table:table-row table:style-name="ro1">
            <table:covered-table-cell/>
            <table:table-cell office:value-type="string" table:style-name="ce41">
              <text:p>NDIC-ABC(K) 計數</text:p>
            </table:table-cell>
            <table:table-cell office:value-type="float" office:value="8" table:style-name="ce57">
              <text:p>8</text:p>
            </table:table-cell>
            <table:table-cell office:value-type="string" table:style-name="ce110">
              <text:p>—</text:p>
            </table:table-cell>
            <table:table-cell office:value-type="string" table:style-name="ce51">
              <text:p>8</text:p>
            </table:table-cell>
            <table:table-cell office:value-type="float" office:value="8" table:style-name="ce93">
              <text:p>8<text:s/></text:p>
            </table:table-cell>
            <table:table-cell office:value-type="float" office:value="17298000" table:formula="msoxl:=SUM(G184:G185)" table:style-name="ce52">
              <text:p>17,298,000<text:s/></text:p>
            </table:table-cell>
            <table:table-cell table:style-name="ce88"/>
            <table:table-cell table:number-columns-repeated="16376" table:style-name="ce1"/>
          </table:table-row>
          <table:table-row-group>
            <table:table-row table:style-name="ro1">
              <table:table-cell office:value-type="float" office:value="32" table:number-columns-spanned="1" table:number-rows-spanned="10" table:style-name="ce153">
                <text:p>32</text:p>
              </table:table-cell>
              <table:table-cell table:style-name="ce33"/>
              <table:table-cell office:value-type="string" table:style-name="ce47">
                <text:p>NDIC-AC(K)</text:p>
              </table:table-cell>
              <table:table-cell office:value-type="string" table:style-name="ce109">
                <text:p>大豐</text:p>
              </table:table-cell>
              <table:table-cell table:style-name="ce37"/>
              <table:table-cell office:value-type="float" office:value="12" table:style-name="ce95">
                <text:p>12<text:s/></text:p>
              </table:table-cell>
              <table:table-cell office:value-type="float" office:value="5439000" table:style-name="ce36">
                <text:p>5,439,000<text:s/></text:p>
              </table:table-cell>
              <table:table-cell table:style-name="ce36"/>
              <table:table-cell table:number-columns-repeated="16376" table:style-name="ce1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IC-AC(K)</text:p>
              </table:table-cell>
              <table:table-cell office:value-type="string" table:style-name="ce109">
                <text:p>台生</text:p>
              </table:table-cell>
              <table:table-cell table:style-name="ce37"/>
              <table:table-cell office:value-type="float" office:value="10" table:style-name="ce95">
                <text:p>10<text:s/></text:p>
              </table:table-cell>
              <table:table-cell office:value-type="float" office:value="16749000" table:style-name="ce36">
                <text:p>16,749,000<text:s/></text:p>
              </table:table-cell>
              <table:table-cell table:style-name="ce36"/>
              <table:table-cell table:number-columns-repeated="16376" table:style-name="ce1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IC-AC(K)</text:p>
              </table:table-cell>
              <table:table-cell office:value-type="string" table:style-name="ce109">
                <text:p>高生</text:p>
              </table:table-cell>
              <table:table-cell table:style-name="ce37"/>
              <table:table-cell office:value-type="float" office:value="7" table:style-name="ce95">
                <text:p>7<text:s/></text:p>
              </table:table-cell>
              <table:table-cell office:value-type="float" office:value="16821000" table:style-name="ce36">
                <text:p>16,821,000<text:s/></text:p>
              </table:table-cell>
              <table:table-cell table:style-name="ce36"/>
              <table:table-cell table:number-columns-repeated="16376" table:style-name="ce1"/>
            </table:table-row>
            <table:table-row table:style-name="ro1">
              <table:covered-table-cell/>
              <table:table-cell table:style-name="ce33"/>
              <table:table-cell office:value-type="string" table:style-name="ce46">
                <text:p>NDIC-AC(K)</text:p>
              </table:table-cell>
              <table:table-cell office:value-type="string" table:style-name="ce111">
                <text:p>高農</text:p>
              </table:table-cell>
              <table:table-cell table:style-name="ce37"/>
              <table:table-cell office:value-type="float" office:value="1" table:style-name="ce95">
                <text:p>1<text:s/></text:p>
              </table:table-cell>
              <table:table-cell office:value-type="float" office:value="390000" table:style-name="ce34">
                <text:p>390,000<text:s/></text:p>
              </table:table-cell>
              <table:table-cell table:style-name="ce34"/>
              <table:table-cell table:number-columns-repeated="16376" table:style-name="ce1"/>
            </table:table-row>
            <table:table-row table:style-name="ro1">
              <table:covered-table-cell/>
              <table:table-cell table:style-name="ce33"/>
              <table:table-cell office:value-type="string" table:style-name="ce46">
                <text:p>NDIC-AC(K)</text:p>
              </table:table-cell>
              <table:table-cell table:style-name="ce111"/>
              <table:table-cell office:value-type="string" table:style-name="ce43">
                <text:p>佑生</text:p>
              </table:table-cell>
              <table:table-cell office:value-type="float" office:value="1" table:style-name="ce94">
                <text:p>1<text:s/></text:p>
              </table:table-cell>
              <table:table-cell office:value-type="float" office:value="480000" table:style-name="ce34">
                <text:p>480,000<text:s/></text:p>
              </table:table-cell>
              <table:table-cell table:style-name="ce34"/>
              <table:table-cell table:number-columns-repeated="16376" table:style-name="ce1"/>
            </table:table-row>
            <table:table-row table:style-name="ro1">
              <table:covered-table-cell/>
              <table:table-cell table:style-name="ce33"/>
              <table:table-cell office:value-type="string" table:style-name="ce46">
                <text:p>NDIC-AC(K)</text:p>
              </table:table-cell>
              <table:table-cell table:style-name="ce111"/>
              <table:table-cell office:value-type="string" table:style-name="ce43">
                <text:p>季達</text:p>
              </table:table-cell>
              <table:table-cell office:value-type="float" office:value="3" table:style-name="ce94">
                <text:p>3<text:s/></text:p>
              </table:table-cell>
              <table:table-cell office:value-type="float" office:value="10461000" table:style-name="ce34">
                <text:p>10,461,000<text:s/></text:p>
              </table:table-cell>
              <table:table-cell table:style-name="ce34"/>
              <table:table-cell table:number-columns-repeated="16376" table:style-name="ce1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IC-AC(K)</text:p>
              </table:table-cell>
              <table:table-cell table:style-name="ce109"/>
              <table:table-cell office:value-type="string" table:style-name="ce44">
                <text:p>國年</text:p>
              </table:table-cell>
              <table:table-cell office:value-type="float" office:value="2" table:style-name="ce92">
                <text:p>2<text:s/></text:p>
              </table:table-cell>
              <table:table-cell office:value-type="float" office:value="3938000" table:style-name="ce36">
                <text:p>3,938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IC-AC(K)</text:p>
              </table:table-cell>
              <table:table-cell table:style-name="ce109"/>
              <table:table-cell office:value-type="string" table:style-name="ce44">
                <text:p>寰海</text:p>
              </table:table-cell>
              <table:table-cell office:value-type="float" office:value="3" table:style-name="ce92">
                <text:p>3<text:s/></text:p>
              </table:table-cell>
              <table:table-cell office:value-type="float" office:value="11440000" table:style-name="ce36">
                <text:p>11,44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NDIC-AC(K)</text:p>
              </table:table-cell>
              <table:table-cell table:style-name="ce109"/>
              <table:table-cell office:value-type="string" table:style-name="ce44">
                <text:p>龍馬躍</text:p>
              </table:table-cell>
              <table:table-cell office:value-type="float" office:value="5" table:style-name="ce92">
                <text:p>5<text:s/></text:p>
              </table:table-cell>
              <table:table-cell office:value-type="float" office:value="25032000" table:style-name="ce36">
                <text:p>25,032,000<text:s/></text:p>
              </table:table-cell>
              <table:table-cell table:style-name="ce36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41">
              <text:p>NDIC-AC(K) 計數</text:p>
            </table:table-cell>
            <table:table-cell office:value-type="float" office:value="44" table:style-name="ce57">
              <text:p>44</text:p>
            </table:table-cell>
            <table:table-cell office:value-type="float" office:value="30" table:style-name="ce112">
              <text:p>30<text:s/></text:p>
            </table:table-cell>
            <table:table-cell office:value-type="string" table:style-name="ce51">
              <text:p>14</text:p>
            </table:table-cell>
            <table:table-cell office:value-type="float" office:value="44" table:style-name="ce93">
              <text:p>44<text:s/></text:p>
            </table:table-cell>
            <table:table-cell office:value-type="float" office:value="90750000" table:formula="msoxl:=SUM(G187:G195)" table:style-name="ce52">
              <text:p>90,750,000<text:s/></text:p>
            </table:table-cell>
            <table:table-cell table:style-name="ce88"/>
            <table:table-cell table:number-columns-repeated="16376"/>
          </table:table-row>
          <table:table-row-group>
            <table:table-row table:style-name="ro1">
              <table:table-cell office:value-type="float" office:value="33" table:number-columns-spanned="1" table:number-rows-spanned="2" table:style-name="ce153">
                <text:p>33</text:p>
              </table:table-cell>
              <table:table-cell table:style-name="ce33"/>
              <table:table-cell office:value-type="string" table:style-name="ce46">
                <text:p>NDICCRD-AC(K)</text:p>
              </table:table-cell>
              <table:table-cell office:value-type="string" table:style-name="ce111">
                <text:p>台生</text:p>
              </table:table-cell>
              <table:table-cell table:style-name="ce37"/>
              <table:table-cell office:value-type="float" office:value="3" table:style-name="ce95">
                <text:p>3<text:s/></text:p>
              </table:table-cell>
              <table:table-cell office:value-type="float" office:value="2984000" table:style-name="ce34">
                <text:p>2,984,000<text:s/></text:p>
              </table:table-cell>
              <table:table-cell table:style-name="ce34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41">
              <text:p>NDICCRD-AC(K) 計數</text:p>
            </table:table-cell>
            <table:table-cell office:value-type="float" office:value="3" table:style-name="ce57">
              <text:p>3</text:p>
            </table:table-cell>
            <table:table-cell office:value-type="float" office:value="3" table:style-name="ce112">
              <text:p>3<text:s/></text:p>
            </table:table-cell>
            <table:table-cell office:value-type="string" table:style-name="ce21">
              <text:p>—</text:p>
            </table:table-cell>
            <table:table-cell office:value-type="float" office:value="3" table:style-name="ce96">
              <text:p>3<text:s/></text:p>
            </table:table-cell>
            <table:table-cell office:value-type="float" office:value="2984000" table:style-name="ce52">
              <text:p>2,984,000<text:s/></text:p>
            </table:table-cell>
            <table:table-cell table:style-name="ce88"/>
            <table:table-cell table:number-columns-repeated="16376"/>
          </table:table-row>
          <table:table-row-group>
            <table:table-row table:style-name="ro1">
              <table:table-cell office:value-type="float" office:value="34" table:number-columns-spanned="1" table:number-rows-spanned="2" table:style-name="ce153">
                <text:p>34</text:p>
              </table:table-cell>
              <table:table-cell table:style-name="ce33"/>
              <table:table-cell office:value-type="string" table:style-name="ce47">
                <text:p>NDICFC-A(K)</text:p>
              </table:table-cell>
              <table:table-cell office:value-type="string" table:style-name="ce109">
                <text:p>高生</text:p>
              </table:table-cell>
              <table:table-cell table:style-name="ce37"/>
              <table:table-cell office:value-type="float" office:value="6" table:style-name="ce95">
                <text:p>6<text:s/></text:p>
              </table:table-cell>
              <table:table-cell office:value-type="float" office:value="5362500" table:style-name="ce36">
                <text:p>5,362,500<text:s/></text:p>
              </table:table-cell>
              <table:table-cell table:style-name="ce36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41">
              <text:p>NDICFC-A(K) 計數</text:p>
            </table:table-cell>
            <table:table-cell office:value-type="float" office:value="6" table:style-name="ce57">
              <text:p>6</text:p>
            </table:table-cell>
            <table:table-cell office:value-type="float" office:value="6" table:style-name="ce112">
              <text:p>6<text:s/></text:p>
            </table:table-cell>
            <table:table-cell office:value-type="string" table:style-name="ce21">
              <text:p>—</text:p>
            </table:table-cell>
            <table:table-cell office:value-type="float" office:value="6" table:style-name="ce96">
              <text:p>6<text:s/></text:p>
            </table:table-cell>
            <table:table-cell office:value-type="float" office:value="5362500" table:style-name="ce52">
              <text:p>5,362,500<text:s/></text:p>
            </table:table-cell>
            <table:table-cell table:style-name="ce88"/>
            <table:table-cell table:number-columns-repeated="16376"/>
          </table:table-row>
          <table:table-row-group>
            <table:table-row table:style-name="ro1">
              <table:table-cell office:value-type="float" office:value="35" table:number-columns-spanned="1" table:number-rows-spanned="2" table:style-name="ce153">
                <text:p>35</text:p>
              </table:table-cell>
              <table:table-cell table:style-name="ce33"/>
              <table:table-cell office:value-type="string" table:style-name="ce47">
                <text:p>PD(A)</text:p>
              </table:table-cell>
              <table:table-cell office:value-type="string" table:style-name="ce109">
                <text:p>畜衛所</text:p>
              </table:table-cell>
              <table:table-cell table:style-name="ce37"/>
              <table:table-cell office:value-type="float" office:value="3" table:style-name="ce95">
                <text:p>3<text:s/></text:p>
              </table:table-cell>
              <table:table-cell office:value-type="float" office:value="5860" table:style-name="ce36">
                <text:p>5,860<text:s/></text:p>
              </table:table-cell>
              <table:table-cell table:style-name="ce36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41">
              <text:p>PD(A) 計數</text:p>
            </table:table-cell>
            <table:table-cell office:value-type="float" office:value="3" table:style-name="ce57">
              <text:p>3</text:p>
            </table:table-cell>
            <table:table-cell office:value-type="float" office:value="3" table:style-name="ce112">
              <text:p>3<text:s/></text:p>
            </table:table-cell>
            <table:table-cell office:value-type="string" table:style-name="ce21">
              <text:p>—</text:p>
            </table:table-cell>
            <table:table-cell office:value-type="float" office:value="3" table:style-name="ce96">
              <text:p>3<text:s/></text:p>
            </table:table-cell>
            <table:table-cell office:value-type="float" office:value="5860" table:style-name="ce52">
              <text:p>5,860<text:s/></text:p>
            </table:table-cell>
            <table:table-cell table:style-name="ce88"/>
            <table:table-cell table:number-columns-repeated="16376"/>
          </table:table-row>
          <table:table-row-group>
            <table:table-row table:style-name="ro1">
              <table:table-cell office:value-type="float" office:value="36" table:number-columns-spanned="1" table:number-rows-spanned="13" table:style-name="ce153">
                <text:p>36</text:p>
              </table:table-cell>
              <table:table-cell table:style-name="ce33"/>
              <table:table-cell office:value-type="string" table:style-name="ce47">
                <text:p>POX(L)</text:p>
              </table:table-cell>
              <table:table-cell office:value-type="string" table:style-name="ce109">
                <text:p>台生</text:p>
              </table:table-cell>
              <table:table-cell table:style-name="ce37"/>
              <table:table-cell office:value-type="float" office:value="3" table:style-name="ce95">
                <text:p>3<text:s/></text:p>
              </table:table-cell>
              <table:table-cell office:value-type="float" office:value="13564000" table:style-name="ce36">
                <text:p>13,564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6">
                <text:p>POX(L)</text:p>
              </table:table-cell>
              <table:table-cell office:value-type="string" table:style-name="ce111">
                <text:p>全亞洲</text:p>
              </table:table-cell>
              <table:table-cell table:style-name="ce37"/>
              <table:table-cell office:value-type="float" office:value="2" table:style-name="ce95">
                <text:p>2<text:s/></text:p>
              </table:table-cell>
              <table:table-cell office:value-type="float" office:value="5880000" table:style-name="ce34">
                <text:p>5,880,000<text:s/></text:p>
              </table:table-cell>
              <table:table-cell table:style-name="ce34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POX(L)</text:p>
              </table:table-cell>
              <table:table-cell office:value-type="string" table:style-name="ce109">
                <text:p>高生</text:p>
              </table:table-cell>
              <table:table-cell table:style-name="ce37"/>
              <table:table-cell office:value-type="float" office:value="2" table:style-name="ce95">
                <text:p>2<text:s/></text:p>
              </table:table-cell>
              <table:table-cell office:value-type="float" office:value="11271000" table:style-name="ce36">
                <text:p>11,271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POX(L)</text:p>
              </table:table-cell>
              <table:table-cell office:value-type="string" table:style-name="ce109">
                <text:p>高農</text:p>
              </table:table-cell>
              <table:table-cell table:style-name="ce37"/>
              <table:table-cell office:value-type="float" office:value="2" table:style-name="ce95">
                <text:p>2<text:s/></text:p>
              </table:table-cell>
              <table:table-cell office:value-type="float" office:value="6440000" table:style-name="ce36">
                <text:p>6,44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POX(L)</text:p>
              </table:table-cell>
              <table:table-cell table:style-name="ce109"/>
              <table:table-cell office:value-type="string" table:style-name="ce98">
                <text:p>佑生</text:p>
              </table:table-cell>
              <table:table-cell office:value-type="float" office:value="2" table:style-name="ce95">
                <text:p>2<text:s/></text:p>
              </table:table-cell>
              <table:table-cell office:value-type="float" office:value="10200000" table:style-name="ce36">
                <text:p>10,20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POX(L)</text:p>
              </table:table-cell>
              <table:table-cell table:style-name="ce109"/>
              <table:table-cell office:value-type="string" table:style-name="ce44">
                <text:p>東盈</text:p>
              </table:table-cell>
              <table:table-cell office:value-type="float" office:value="5" table:style-name="ce92">
                <text:p>5<text:s/></text:p>
              </table:table-cell>
              <table:table-cell office:value-type="float" office:value="29600000" table:style-name="ce36">
                <text:p>29,60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6">
                <text:p>POX(L)</text:p>
              </table:table-cell>
              <table:table-cell table:style-name="ce111"/>
              <table:table-cell office:value-type="string" table:style-name="ce43">
                <text:p>信超</text:p>
              </table:table-cell>
              <table:table-cell office:value-type="float" office:value="1" table:style-name="ce94">
                <text:p>1<text:s/></text:p>
              </table:table-cell>
              <table:table-cell office:value-type="float" office:value="6050000" table:style-name="ce34">
                <text:p>6,050,000<text:s/></text:p>
              </table:table-cell>
              <table:table-cell table:style-name="ce34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6">
                <text:p>POX(L)</text:p>
              </table:table-cell>
              <table:table-cell table:style-name="ce111"/>
              <table:table-cell office:value-type="string" table:style-name="ce43">
                <text:p>英特威</text:p>
              </table:table-cell>
              <table:table-cell office:value-type="float" office:value="4" table:style-name="ce94">
                <text:p>4<text:s/></text:p>
              </table:table-cell>
              <table:table-cell office:value-type="float" office:value="16910000" table:style-name="ce34">
                <text:p>16,910,000<text:s/></text:p>
              </table:table-cell>
              <table:table-cell table:style-name="ce34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POX(L)</text:p>
              </table:table-cell>
              <table:table-cell table:style-name="ce109"/>
              <table:table-cell office:value-type="string" table:style-name="ce44">
                <text:p>國年</text:p>
              </table:table-cell>
              <table:table-cell office:value-type="float" office:value="2" table:style-name="ce92">
                <text:p>2<text:s/></text:p>
              </table:table-cell>
              <table:table-cell office:value-type="float" office:value="4000000" table:style-name="ce36">
                <text:p>4,00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6">
                <text:p>POX(L)</text:p>
              </table:table-cell>
              <table:table-cell table:style-name="ce111"/>
              <table:table-cell office:value-type="string" table:style-name="ce43">
                <text:p>華駝</text:p>
              </table:table-cell>
              <table:table-cell office:value-type="float" office:value="1" table:style-name="ce94">
                <text:p>1<text:s/></text:p>
              </table:table-cell>
              <table:table-cell office:value-type="float" office:value="1440000" table:style-name="ce34">
                <text:p>1,440,000<text:s/></text:p>
              </table:table-cell>
              <table:table-cell table:style-name="ce34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POX(L)</text:p>
              </table:table-cell>
              <table:table-cell table:style-name="ce109"/>
              <table:table-cell office:value-type="string" table:style-name="ce44">
                <text:p>群揚</text:p>
              </table:table-cell>
              <table:table-cell office:value-type="float" office:value="1" table:style-name="ce92">
                <text:p>1<text:s/></text:p>
              </table:table-cell>
              <table:table-cell office:value-type="float" office:value="5400000" table:style-name="ce36">
                <text:p>5,40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POX(L)</text:p>
              </table:table-cell>
              <table:table-cell table:style-name="ce109"/>
              <table:table-cell office:value-type="string" table:style-name="ce44">
                <text:p>寰海</text:p>
              </table:table-cell>
              <table:table-cell office:value-type="float" office:value="2" table:style-name="ce92">
                <text:p>2<text:s/></text:p>
              </table:table-cell>
              <table:table-cell office:value-type="float" office:value="18000000" table:style-name="ce36">
                <text:p>18,000,000<text:s/></text:p>
              </table:table-cell>
              <table:table-cell table:style-name="ce36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41">
              <text:p>POX(L) 計數</text:p>
            </table:table-cell>
            <table:table-cell office:value-type="float" office:value="27" table:style-name="ce57">
              <text:p>27</text:p>
            </table:table-cell>
            <table:table-cell office:value-type="float" office:value="9" table:style-name="ce112">
              <text:p>9<text:s/></text:p>
            </table:table-cell>
            <table:table-cell office:value-type="string" table:style-name="ce51">
              <text:p>18</text:p>
            </table:table-cell>
            <table:table-cell office:value-type="float" office:value="27" table:style-name="ce93">
              <text:p>27<text:s/></text:p>
            </table:table-cell>
            <table:table-cell office:value-type="float" office:value="128755000" table:formula="msoxl:=SUM(G203:G214)" table:style-name="ce52">
              <text:p>128,755,000<text:s/></text:p>
            </table:table-cell>
            <table:table-cell table:style-name="ce88"/>
            <table:table-cell table:number-columns-repeated="16376"/>
          </table:table-row>
          <table:table-row-group>
            <table:table-row table:style-name="ro1">
              <table:table-cell office:value-type="float" office:value="37" table:number-columns-spanned="1" table:number-rows-spanned="2" table:style-name="ce153">
                <text:p>37</text:p>
              </table:table-cell>
              <table:table-cell table:style-name="ce33"/>
              <table:table-cell office:value-type="string" table:style-name="ce47">
                <text:p>PPOX(L)</text:p>
              </table:table-cell>
              <table:table-cell office:value-type="string" table:style-name="ce109">
                <text:p>台生</text:p>
              </table:table-cell>
              <table:table-cell table:style-name="ce37"/>
              <table:table-cell office:value-type="float" office:value="4" table:style-name="ce95">
                <text:p>4<text:s/></text:p>
              </table:table-cell>
              <table:table-cell office:value-type="float" office:value="596940" table:style-name="ce36">
                <text:p>596,940<text:s/></text:p>
              </table:table-cell>
              <table:table-cell table:style-name="ce36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41">
              <text:p>PPOX(L) 計數</text:p>
            </table:table-cell>
            <table:table-cell office:value-type="float" office:value="4" table:style-name="ce57">
              <text:p>4</text:p>
            </table:table-cell>
            <table:table-cell office:value-type="float" office:value="4" table:style-name="ce112">
              <text:p>4<text:s/></text:p>
            </table:table-cell>
            <table:table-cell office:value-type="string" table:style-name="ce21">
              <text:p>—</text:p>
            </table:table-cell>
            <table:table-cell office:value-type="float" office:value="4" table:style-name="ce96">
              <text:p>4<text:s/></text:p>
            </table:table-cell>
            <table:table-cell office:value-type="float" office:value="596940" table:style-name="ce52">
              <text:p>596,940<text:s/></text:p>
            </table:table-cell>
            <table:table-cell table:style-name="ce88"/>
            <table:table-cell table:number-columns-repeated="16376"/>
          </table:table-row>
          <table:table-row-group>
            <table:table-row table:style-name="ro1">
              <table:table-cell office:value-type="float" office:value="38" table:number-columns-spanned="1" table:number-rows-spanned="3" table:style-name="ce153">
                <text:p>38</text:p>
              </table:table-cell>
              <table:table-cell table:style-name="ce33"/>
              <table:table-cell office:value-type="string" table:style-name="ce47">
                <text:p>REO(K)</text:p>
              </table:table-cell>
              <table:table-cell table:style-name="ce109"/>
              <table:table-cell office:value-type="string" table:style-name="ce44">
                <text:p>東盈</text:p>
              </table:table-cell>
              <table:table-cell office:value-type="string" table:style-name="ce92">
                <text:p>3</text:p>
              </table:table-cell>
              <table:table-cell office:value-type="float" office:value="1800000" table:style-name="ce36">
                <text:p>1,80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REO(K)</text:p>
              </table:table-cell>
              <table:table-cell table:style-name="ce109"/>
              <table:table-cell office:value-type="string" table:style-name="ce44">
                <text:p>英特威</text:p>
              </table:table-cell>
              <table:table-cell office:value-type="string" table:style-name="ce92">
                <text:p>3</text:p>
              </table:table-cell>
              <table:table-cell office:value-type="float" office:value="264000" table:style-name="ce36">
                <text:p>264,000<text:s/></text:p>
              </table:table-cell>
              <table:table-cell table:style-name="ce36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41">
              <text:p>REO(K) 計數</text:p>
            </table:table-cell>
            <table:table-cell office:value-type="float" office:value="6" table:style-name="ce57">
              <text:p>6</text:p>
            </table:table-cell>
            <table:table-cell office:value-type="string" table:style-name="ce110">
              <text:p>—</text:p>
            </table:table-cell>
            <table:table-cell office:value-type="string" table:style-name="ce51">
              <text:p>6</text:p>
            </table:table-cell>
            <table:table-cell office:value-type="float" office:value="6" table:style-name="ce93">
              <text:p>6<text:s/></text:p>
            </table:table-cell>
            <table:table-cell office:value-type="float" office:value="2064000" table:formula="msoxl:=SUM(G218:G219)" table:style-name="ce52">
              <text:p>2,064,000<text:s/></text:p>
            </table:table-cell>
            <table:table-cell table:style-name="ce88"/>
            <table:table-cell table:number-columns-repeated="16376"/>
          </table:table-row>
          <table:table-row-group>
            <table:table-row table:style-name="ro1">
              <table:table-cell office:value-type="float" office:value="39" table:number-columns-spanned="1" table:number-rows-spanned="4" table:style-name="ce153">
                <text:p>39</text:p>
              </table:table-cell>
              <table:table-cell table:style-name="ce33"/>
              <table:table-cell office:value-type="string" table:style-name="ce46">
                <text:p>REO(L)</text:p>
              </table:table-cell>
              <table:table-cell table:style-name="ce111"/>
              <table:table-cell office:value-type="string" table:style-name="ce43">
                <text:p>先靈葆雅</text:p>
              </table:table-cell>
              <table:table-cell office:value-type="float" office:value="2" table:style-name="ce94">
                <text:p>2<text:s/></text:p>
              </table:table-cell>
              <table:table-cell office:value-type="float" office:value="5450000" table:style-name="ce34">
                <text:p>5,450,000<text:s/></text:p>
              </table:table-cell>
              <table:table-cell table:style-name="ce34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REO(L)</text:p>
              </table:table-cell>
              <table:table-cell table:style-name="ce109"/>
              <table:table-cell office:value-type="string" table:style-name="ce44">
                <text:p>東盈</text:p>
              </table:table-cell>
              <table:table-cell office:value-type="float" office:value="2" table:style-name="ce92">
                <text:p>2<text:s/></text:p>
              </table:table-cell>
              <table:table-cell office:value-type="float" office:value="1100000" table:style-name="ce36">
                <text:p>1,100,000<text:s/></text:p>
              </table:table-cell>
              <table:table-cell table:style-name="ce36"/>
              <table:table-cell table:number-columns-repeated="16376"/>
            </table:table-row>
            <table:table-row table:style-name="ro1">
              <table:covered-table-cell/>
              <table:table-cell table:style-name="ce33"/>
              <table:table-cell office:value-type="string" table:style-name="ce47">
                <text:p>REO(L)</text:p>
              </table:table-cell>
              <table:table-cell table:style-name="ce109"/>
              <table:table-cell office:value-type="string" table:style-name="ce44">
                <text:p>英特威</text:p>
              </table:table-cell>
              <table:table-cell office:value-type="float" office:value="9" table:style-name="ce92">
                <text:p>9<text:s/></text:p>
              </table:table-cell>
              <table:table-cell office:value-type="float" office:value="20500000" table:style-name="ce36">
                <text:p>20,500,000<text:s/></text:p>
              </table:table-cell>
              <table:table-cell table:style-name="ce36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41">
              <text:p>REO(L) 計數</text:p>
            </table:table-cell>
            <table:table-cell office:value-type="float" office:value="13" table:style-name="ce57">
              <text:p>13</text:p>
            </table:table-cell>
            <table:table-cell office:value-type="string" table:style-name="ce110">
              <text:p>—</text:p>
            </table:table-cell>
            <table:table-cell office:value-type="string" table:style-name="ce51">
              <text:p>13</text:p>
            </table:table-cell>
            <table:table-cell office:value-type="float" office:value="13" table:style-name="ce93">
              <text:p>13<text:s/></text:p>
            </table:table-cell>
            <table:table-cell office:value-type="float" office:value="27050000" table:formula="msoxl:=SUM(G221:G223)" table:style-name="ce52">
              <text:p>27,050,000<text:s/></text:p>
            </table:table-cell>
            <table:table-cell table:style-name="ce88"/>
            <table:table-cell table:number-columns-repeated="16376"/>
          </table:table-row>
          <table:table-row-group>
            <table:table-row table:style-name="ro1">
              <table:table-cell office:value-type="float" office:value="40" table:number-columns-spanned="1" table:number-rows-spanned="2" table:style-name="ce153">
                <text:p>40</text:p>
              </table:table-cell>
              <table:table-cell table:style-name="ce33"/>
              <table:table-cell office:value-type="string" table:style-name="ce47">
                <text:p>SHS(L)</text:p>
              </table:table-cell>
              <table:table-cell table:style-name="ce109"/>
              <table:table-cell office:value-type="string" table:style-name="ce44">
                <text:p>龍馬躍</text:p>
              </table:table-cell>
              <table:table-cell office:value-type="float" office:value="2" table:style-name="ce92">
                <text:p>2<text:s/></text:p>
              </table:table-cell>
              <table:table-cell office:value-type="float" office:value="6000000" table:style-name="ce36">
                <text:p>6,000,000<text:s/></text:p>
              </table:table-cell>
              <table:table-cell table:style-name="ce87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41">
              <text:p>SHS(L) 計數</text:p>
            </table:table-cell>
            <table:table-cell office:value-type="float" office:value="2" table:style-name="ce57">
              <text:p>2</text:p>
            </table:table-cell>
            <table:table-cell office:value-type="string" table:style-name="ce110">
              <text:p>—</text:p>
            </table:table-cell>
            <table:table-cell office:value-type="string" table:style-name="ce51">
              <text:p>2</text:p>
            </table:table-cell>
            <table:table-cell office:value-type="float" office:value="2" table:style-name="ce93">
              <text:p>2<text:s/></text:p>
            </table:table-cell>
            <table:table-cell office:value-type="float" office:value="6000000" table:style-name="ce52">
              <text:p>6,000,000<text:s/></text:p>
            </table:table-cell>
            <table:table-cell table:style-name="ce89"/>
            <table:table-cell table:number-columns-repeated="16376"/>
          </table:table-row>
          <table:table-row-group>
            <table:table-row table:style-name="ro1">
              <table:table-cell office:value-type="float" office:value="41" table:number-columns-spanned="1" table:number-rows-spanned="2" table:style-name="ce153">
                <text:p>41</text:p>
              </table:table-cell>
              <table:table-cell table:style-name="ce33"/>
              <table:table-cell office:value-type="string" table:style-name="ce47">
                <text:p>WFPV(L)</text:p>
              </table:table-cell>
              <table:table-cell office:value-type="string" table:style-name="ce109">
                <text:p>畜衛所</text:p>
              </table:table-cell>
              <table:table-cell table:style-name="ce37"/>
              <table:table-cell office:value-type="float" office:value="2" table:style-name="ce95">
                <text:p>2<text:s/></text:p>
              </table:table-cell>
              <table:table-cell office:value-type="float" office:value="764500" table:style-name="ce36">
                <text:p>764,500<text:s/></text:p>
              </table:table-cell>
              <table:table-cell table:style-name="ce36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41">
              <text:p>WFPV(L) 計數</text:p>
            </table:table-cell>
            <table:table-cell office:value-type="float" office:value="2" table:style-name="ce64">
              <text:p>2</text:p>
            </table:table-cell>
            <table:table-cell office:value-type="float" office:value="2" table:style-name="ce115">
              <text:p>2<text:s/></text:p>
            </table:table-cell>
            <table:table-cell office:value-type="string" table:style-name="ce65">
              <text:p>—</text:p>
            </table:table-cell>
            <table:table-cell office:value-type="float" office:value="2" table:style-name="ce96">
              <text:p>2<text:s/></text:p>
            </table:table-cell>
            <table:table-cell office:value-type="float" office:value="764500" table:style-name="ce52">
              <text:p>764,500<text:s/></text:p>
            </table:table-cell>
            <table:table-cell table:style-name="ce88"/>
            <table:table-cell table:number-columns-repeated="16376"/>
          </table:table-row>
        </table:table-row-group>
        <table:table-row table:style-name="ro1">
          <table:table-cell office:value-type="string" table:number-columns-spanned="2" table:number-rows-spanned="1" table:style-name="ce175">
            <text:p>批數總計</text:p>
          </table:table-cell>
          <table:covered-table-cell/>
          <table:table-cell office:value-type="float" office:value="642" table:style-name="ce48">
            <text:p>642</text:p>
          </table:table-cell>
          <table:table-cell office:value-type="float" office:value="180" table:formula="msoxl:=SUM(D19:D228)" table:style-name="ce99">
            <text:p>180<text:s/></text:p>
          </table:table-cell>
          <table:table-cell office:value-type="float" office:value="462" table:formula="msoxl:=E226+E224+E220+E215+E196+E186+E179+E175+E172+E170+E164+E158+E146+E140+E138+E121+E106+E104+E90+E72+E66+E56+E50+E47+E45+E29+E19+E16+E13+E8+E6+E4" table:style-name="ce99">
            <text:p>462<text:s/></text:p>
          </table:table-cell>
          <table:table-cell table:style-name="ce95"/>
          <table:table-cell office:value-type="float" office:value="2720117480" table:formula="msoxl:=G4+G6+G8+G13+G16+G19+G25+G29+G45+G47+G50+G56+G66+G72+G90+G104+G106+G108+G121+G138+G140+G146+G158+G164+G170+G172+G175+G177+G179+G183+G186+G196+G198+G200+G202+G215+G217+G220+G224+G226+G228" table:style-name="ce36">
            <text:p>2,720,117,480<text:s/></text:p>
          </table:table-cell>
          <table:table-cell table:style-name="ce36"/>
          <table:table-cell table:number-columns-repeated="16376"/>
        </table:table-row>
        <table:table-row table:style-name="ro1">
          <table:table-cell table:style-name="ce20"/>
          <table:table-cell table:style-name="ce1"/>
          <table:table-cell table:style-name="ce32"/>
          <table:table-cell table:style-name="ce114"/>
          <table:table-cell table:style-name="ce20"/>
          <table:table-cell table:style-name="ce26"/>
          <table:table-cell table:style-name="ce84"/>
          <table:table-cell table:number-columns-repeated="16377" table:style-name="ce1"/>
        </table:table-row>
        <table:table-row table:number-rows-repeated="2" table:style-name="ro1">
          <table:table-cell table:style-name="ce20"/>
          <table:table-cell table:style-name="ce1"/>
          <table:table-cell table:style-name="ce32"/>
          <table:table-cell table:style-name="ce114"/>
          <table:table-cell table:style-name="ce20"/>
          <table:table-cell table:style-name="ce26"/>
          <table:table-cell table:style-name="ce2"/>
          <table:table-cell table:number-columns-repeated="16377" table:style-name="ce1"/>
        </table:table-row>
        <table:table-row table:number-rows-repeated="1048344" table:style-name="ro1">
          <table:table-cell table:number-columns-repeated="16384"/>
        </table:table-row>
      </table:table>
      <table:table table:name="牛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20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54">
            <text:p>99年度查驗合格動物用生物藥品統計表（牛用疫苗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6">
            <text:p>項次</text:p>
          </table:table-cell>
          <table:table-cell office:value-type="string" table:number-columns-spanned="2" table:number-rows-spanned="1" table:style-name="ce152">
            <text:p>牛用疫苗</text:p>
          </table:table-cell>
          <table:covered-table-cell/>
          <table:table-cell office:value-type="string" table:style-name="ce6">
            <text:p>國產</text:p>
          </table:table-cell>
          <table:table-cell office:value-type="string" table:style-name="ce6">
            <text:p>進口</text:p>
          </table:table-cell>
          <table:table-cell office:value-type="string" table:style-name="ce6">
            <text:p>合格批數</text:p>
          </table:table-cell>
          <table:table-cell office:value-type="string" table:style-name="ce6">
            <text:p>劑量</text:p>
          </table:table-cell>
          <table:table-cell office:value-type="string" table:style-name="ce6">
            <text:p>備註</text:p>
          </table:table-cell>
          <table:table-cell table:number-columns-repeated="16376"/>
        </table:table-row>
        <table:table-row-group>
          <table:table-row-group>
            <table:table-row table:style-name="ro1">
              <table:table-cell office:value-type="float" office:value="1" table:number-columns-spanned="1" table:number-rows-spanned="3" table:style-name="ce153">
                <text:p>1</text:p>
              </table:table-cell>
              <table:table-cell office:value-type="string" table:number-columns-spanned="1" table:number-rows-spanned="2" table:style-name="ce176">
                <text:p>牛流行熱不活化疫苗</text:p>
              </table:table-cell>
              <table:table-cell office:value-type="string" table:style-name="ce46">
                <text:p>BEF(K)</text:p>
              </table:table-cell>
              <table:table-cell office:value-type="string" table:style-name="ce43">
                <text:p>全亞洲</text:p>
              </table:table-cell>
              <table:table-cell table:style-name="ce37"/>
              <table:table-cell office:value-type="float" office:value="1" table:style-name="ce33">
                <text:p>1</text:p>
              </table:table-cell>
              <table:table-cell office:value-type="float" office:value="31540" table:style-name="ce34">
                <text:p>31,540<text:s/></text:p>
              </table:table-cell>
              <table:table-cell table:style-name="ce35"/>
              <table:table-cell table:number-columns-repeated="16376"/>
            </table:table-row>
            <table:table-row table:style-name="ro1">
              <table:covered-table-cell/>
              <table:covered-table-cell/>
              <table:table-cell office:value-type="string" table:style-name="ce46">
                <text:p>BEF(K)</text:p>
              </table:table-cell>
              <table:table-cell office:value-type="string" table:style-name="ce43">
                <text:p>畜衛所</text:p>
              </table:table-cell>
              <table:table-cell table:style-name="ce37"/>
              <table:table-cell office:value-type="float" office:value="2" table:style-name="ce33">
                <text:p>2</text:p>
              </table:table-cell>
              <table:table-cell office:value-type="float" office:value="40700" table:style-name="ce34">
                <text:p>40,700<text:s/></text:p>
              </table:table-cell>
              <table:table-cell table:style-name="ce35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38">
              <text:p>BEF(K) 計數</text:p>
            </table:table-cell>
            <table:table-cell office:value-type="float" office:value="3" table:style-name="ce57">
              <text:p>3</text:p>
            </table:table-cell>
            <table:table-cell office:value-type="string" table:style-name="ce51">
              <text:p>3</text:p>
            </table:table-cell>
            <table:table-cell office:value-type="string" table:style-name="ce21">
              <text:p>—</text:p>
            </table:table-cell>
            <table:table-cell office:value-type="float" office:value="3" table:formula="msoxl:=SUM(F3:F4)" table:style-name="ce41">
              <text:p>3</text:p>
            </table:table-cell>
            <table:table-cell office:value-type="float" office:value="72240" table:formula="msoxl:=SUM(G3:G4)" table:style-name="ce52">
              <text:p>72,240<text:s/></text:p>
            </table:table-cell>
            <table:table-cell table:style-name="ce40"/>
            <table:table-cell table:number-columns-repeated="16376"/>
          </table:table-row>
          <table:table-row-group>
            <table:table-row table:style-name="ro1">
              <table:table-cell office:value-type="float" office:value="2" table:number-columns-spanned="1" table:number-rows-spanned="2" table:style-name="ce153">
                <text:p>2</text:p>
              </table:table-cell>
              <table:table-cell office:value-type="string" table:style-name="ce33">
                <text:p>牛流行熱、牛傳染性鼻氣管炎不活化混合疫苗</text:p>
              </table:table-cell>
              <table:table-cell office:value-type="string" table:style-name="ce46">
                <text:p>BEFIBR(K)</text:p>
              </table:table-cell>
              <table:table-cell office:value-type="string" table:style-name="ce43">
                <text:p>全亞洲</text:p>
              </table:table-cell>
              <table:table-cell table:style-name="ce37"/>
              <table:table-cell office:value-type="float" office:value="2" table:style-name="ce33">
                <text:p>2</text:p>
              </table:table-cell>
              <table:table-cell office:value-type="float" office:value="77400" table:style-name="ce34">
                <text:p>77,400<text:s/></text:p>
              </table:table-cell>
              <table:table-cell table:style-name="ce35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41">
              <text:p>BEFIBR(K) 計數</text:p>
            </table:table-cell>
            <table:table-cell office:value-type="float" office:value="2" table:style-name="ce57">
              <text:p>2</text:p>
            </table:table-cell>
            <table:table-cell office:value-type="string" table:style-name="ce51">
              <text:p>2</text:p>
            </table:table-cell>
            <table:table-cell office:value-type="string" table:style-name="ce21">
              <text:p>—</text:p>
            </table:table-cell>
            <table:table-cell office:value-type="float" office:value="2" table:style-name="ce41">
              <text:p>2</text:p>
            </table:table-cell>
            <table:table-cell office:value-type="float" office:value="77400" table:style-name="ce52">
              <text:p>77,400<text:s/></text:p>
            </table:table-cell>
            <table:table-cell table:style-name="ce40"/>
            <table:table-cell table:number-columns-repeated="16376"/>
          </table:table-row>
          <table:table-row-group>
            <table:table-row table:style-name="ro1">
              <table:table-cell office:value-type="float" office:value="3" table:number-columns-spanned="1" table:number-rows-spanned="2" table:style-name="ce153">
                <text:p>3</text:p>
              </table:table-cell>
              <table:table-cell office:value-type="string" table:style-name="ce33">
                <text:p>布氏桿菌病診斷液</text:p>
              </table:table-cell>
              <table:table-cell office:value-type="string" table:style-name="ce47">
                <text:p>BR(A)</text:p>
              </table:table-cell>
              <table:table-cell office:value-type="string" table:style-name="ce44">
                <text:p>畜衛所</text:p>
              </table:table-cell>
              <table:table-cell table:style-name="ce37"/>
              <table:table-cell office:value-type="float" office:value="3" table:style-name="ce33">
                <text:p>3</text:p>
              </table:table-cell>
              <table:table-cell office:value-type="float" office:value="9610" table:style-name="ce34">
                <text:p>9,610<text:s/></text:p>
              </table:table-cell>
              <table:table-cell table:style-name="ce5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41">
              <text:p>BR(A) 計數</text:p>
            </table:table-cell>
            <table:table-cell office:value-type="float" office:value="3" table:style-name="ce57">
              <text:p>3</text:p>
            </table:table-cell>
            <table:table-cell office:value-type="string" table:style-name="ce51">
              <text:p>3</text:p>
            </table:table-cell>
            <table:table-cell office:value-type="string" table:style-name="ce21">
              <text:p>—</text:p>
            </table:table-cell>
            <table:table-cell office:value-type="float" office:value="3" table:style-name="ce41">
              <text:p>3</text:p>
            </table:table-cell>
            <table:table-cell office:value-type="float" office:value="9610" table:style-name="ce52">
              <text:p>9,610<text:s/></text:p>
            </table:table-cell>
            <table:table-cell table:style-name="ce42"/>
            <table:table-cell table:number-columns-repeated="16376"/>
          </table:table-row>
        </table:table-row-group>
        <table:table-row table:style-name="ro1">
          <table:table-cell office:value-type="string" table:number-columns-spanned="2" table:number-rows-spanned="1" table:style-name="ce175">
            <text:p>批數總計</text:p>
          </table:table-cell>
          <table:covered-table-cell/>
          <table:table-cell office:value-type="float" office:value="8" table:formula="msoxl:=SUM(C5:C9)" table:style-name="ce48">
            <text:p>8</text:p>
          </table:table-cell>
          <table:table-cell office:value-type="float" office:value="8" table:formula="msoxl:=D5+D7+D9" table:style-name="ce45">
            <text:p>8<text:s/></text:p>
          </table:table-cell>
          <table:table-cell table:style-name="ce37"/>
          <table:table-cell office:value-type="float" office:value="8" table:formula="msoxl:=F5+F7+F9" table:style-name="ce33">
            <text:p>8</text:p>
          </table:table-cell>
          <table:table-cell office:value-type="float" office:value="159250" table:formula="msoxl:=G5+G7+G9" table:style-name="ce34">
            <text:p>159,250<text:s/></text:p>
          </table:table-cell>
          <table:table-cell table:style-name="ce5"/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</table:table>
      <table:table table:name="犬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32"/>
        <table:table-column table:style-name="co4" table:number-columns-repeated="3" table:default-cell-style-name="ce20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8" table:number-rows-spanned="1" table:style-name="ce154">
            <text:p>99年度查驗合格動物用生物藥品統計表（犬用疫苗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6">
            <text:p>項次</text:p>
          </table:table-cell>
          <table:table-cell office:value-type="string" table:number-columns-spanned="2" table:number-rows-spanned="1" table:style-name="ce152">
            <text:p>犬用疫苗</text:p>
          </table:table-cell>
          <table:covered-table-cell/>
          <table:table-cell office:value-type="string" table:style-name="ce6">
            <text:p>國產</text:p>
          </table:table-cell>
          <table:table-cell office:value-type="string" table:style-name="ce6">
            <text:p>進口</text:p>
          </table:table-cell>
          <table:table-cell office:value-type="string" table:style-name="ce6">
            <text:p>合格批數</text:p>
          </table:table-cell>
          <table:table-cell office:value-type="string" table:style-name="ce6">
            <text:p>劑量</text:p>
          </table:table-cell>
          <table:table-cell office:value-type="string" table:style-name="ce6">
            <text:p>備註</text:p>
          </table:table-cell>
          <table:table-cell table:number-columns-repeated="16376"/>
        </table:table-row>
        <table:table-row table:style-name="ro10">
          <table:table-cell office:value-type="float" office:value="1" table:number-columns-spanned="1" table:number-rows-spanned="3" table:style-name="ce153">
            <text:p>1</text:p>
          </table:table-cell>
          <table:table-cell office:value-type="string" table:number-columns-spanned="1" table:number-rows-spanned="2" table:style-name="ce178">
            <text:p>犬瘟熱-腺病毒第二型-小病毒-副流行性感冒活毒混合疫苗</text:p>
          </table:table-cell>
          <table:table-cell office:value-type="string" table:style-name="ce46">
            <text:p>DA2PPI(L)</text:p>
          </table:table-cell>
          <table:table-cell table:style-name="ce49"/>
          <table:table-cell office:value-type="string" table:style-name="ce111">
            <text:p>英特威</text:p>
          </table:table-cell>
          <table:table-cell office:value-type="float" office:value="3" table:style-name="ce37">
            <text:p>3</text:p>
          </table:table-cell>
          <table:table-cell office:value-type="float" office:value="20000" table:style-name="ce34">
            <text:p>20,000<text:s/></text:p>
          </table:table-cell>
          <table:table-cell table:style-name="ce35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46">
            <text:p>DA2PPI(L)</text:p>
          </table:table-cell>
          <table:table-cell table:style-name="ce49"/>
          <table:table-cell office:value-type="string" table:style-name="ce116">
            <text:p>輝瑞</text:p>
          </table:table-cell>
          <table:table-cell office:value-type="string" table:style-name="ce82">
            <text:p>1</text:p>
          </table:table-cell>
          <table:table-cell office:value-type="float" office:value="15000" table:style-name="ce83">
            <text:p>15,000<text:s/></text:p>
          </table:table-cell>
          <table:table-cell table:style-name="ce35"/>
          <table:table-cell table:number-columns-repeated="16376"/>
        </table:table-row>
        <table:table-row table:style-name="ro10">
          <table:covered-table-cell/>
          <table:table-cell office:value-type="string" table:style-name="ce38">
            <text:p>DA2PPI(L) 計數</text:p>
          </table:table-cell>
          <table:table-cell office:value-type="float" office:value="4" table:style-name="ce57">
            <text:p>4</text:p>
          </table:table-cell>
          <table:table-cell office:value-type="string" table:style-name="ce81">
            <text:p>—</text:p>
          </table:table-cell>
          <table:table-cell office:value-type="float" office:value="4" table:style-name="ce117">
            <text:p>4<text:s/></text:p>
          </table:table-cell>
          <table:table-cell office:value-type="float" office:value="4" table:style-name="ce71">
            <text:p>4</text:p>
          </table:table-cell>
          <table:table-cell office:value-type="float" office:value="35000" table:style-name="ce72">
            <text:p>35,000<text:s/>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float" office:value="2" table:number-columns-spanned="1" table:number-rows-spanned="2" table:style-name="ce153">
            <text:p>2</text:p>
          </table:table-cell>
          <table:table-cell office:value-type="string" table:style-name="ce61">
            <text:p>犬瘟熱-腺病毒第二型-小病毒-副流行性感冒活毒-冠狀病毒死毒混合疫苗</text:p>
          </table:table-cell>
          <table:table-cell office:value-type="string" table:style-name="ce46">
            <text:p>DA2PPIC(LK)</text:p>
          </table:table-cell>
          <table:table-cell table:style-name="ce49"/>
          <table:table-cell office:value-type="string" table:style-name="ce111">
            <text:p>輝瑞</text:p>
          </table:table-cell>
          <table:table-cell office:value-type="float" office:value="1" table:style-name="ce37">
            <text:p>1</text:p>
          </table:table-cell>
          <table:table-cell office:value-type="float" office:value="10000" table:style-name="ce34">
            <text:p>10,000<text:s/></text:p>
          </table:table-cell>
          <table:table-cell table:style-name="ce35"/>
          <table:table-cell table:number-columns-repeated="16376"/>
        </table:table-row>
        <table:table-row table:style-name="ro1">
          <table:covered-table-cell/>
          <table:table-cell office:value-type="string" table:style-name="ce41">
            <text:p>DA2PPIC(LK) 計數</text:p>
          </table:table-cell>
          <table:table-cell office:value-type="float" office:value="1" table:style-name="ce57">
            <text:p>1</text:p>
          </table:table-cell>
          <table:table-cell office:value-type="string" table:style-name="ce21">
            <text:p>—</text:p>
          </table:table-cell>
          <table:table-cell office:value-type="float" office:value="1" table:style-name="ce112">
            <text:p>1<text:s/></text:p>
          </table:table-cell>
          <table:table-cell office:value-type="float" office:value="1" table:style-name="ce59">
            <text:p>1</text:p>
          </table:table-cell>
          <table:table-cell office:value-type="float" office:value="10000" table:style-name="ce52">
            <text:p>10,000<text:s/>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float" office:value="3" table:number-columns-spanned="1" table:number-rows-spanned="4" table:style-name="ce153">
            <text:p>3</text:p>
          </table:table-cell>
          <table:table-cell office:value-type="string" table:number-columns-spanned="1" table:number-rows-spanned="3" table:style-name="ce178">
            <text:p>犬瘟熱、犬腺病毒第二型、犬小病毒、犬副流行性感冒活毒、犬冠狀病毒不活化混合疫苗</text:p>
          </table:table-cell>
          <table:table-cell office:value-type="string" table:style-name="ce47">
            <text:p>DA2PPICL(LK)</text:p>
          </table:table-cell>
          <table:table-cell table:style-name="ce50"/>
          <table:table-cell office:value-type="string" table:style-name="ce109">
            <text:p>英特威</text:p>
          </table:table-cell>
          <table:table-cell office:value-type="float" office:value="4" table:style-name="ce37">
            <text:p>4</text:p>
          </table:table-cell>
          <table:table-cell office:value-type="float" office:value="130000" table:style-name="ce36">
            <text:p>130,000<text:s/></text:p>
          </table:table-cell>
          <table:table-cell table:style-name="ce35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6">
            <text:p>DA2PPICL(LK)</text:p>
          </table:table-cell>
          <table:table-cell table:style-name="ce49"/>
          <table:table-cell office:value-type="string" table:style-name="ce111">
            <text:p>益瑞</text:p>
          </table:table-cell>
          <table:table-cell office:value-type="float" office:value="2" table:style-name="ce37">
            <text:p>2</text:p>
          </table:table-cell>
          <table:table-cell office:value-type="float" office:value="78600" table:style-name="ce34">
            <text:p>78,600<text:s/></text:p>
          </table:table-cell>
          <table:table-cell table:style-name="ce35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7">
            <text:p>DA2PPICL(LK)</text:p>
          </table:table-cell>
          <table:table-cell table:style-name="ce50"/>
          <table:table-cell office:value-type="string" table:style-name="ce109">
            <text:p>輝瑞</text:p>
          </table:table-cell>
          <table:table-cell office:value-type="float" office:value="3" table:style-name="ce37">
            <text:p>3</text:p>
          </table:table-cell>
          <table:table-cell office:value-type="float" office:value="77350" table:style-name="ce36">
            <text:p>77,350<text:s/></text:p>
          </table:table-cell>
          <table:table-cell table:style-name="ce35"/>
          <table:table-cell table:number-columns-repeated="16376"/>
        </table:table-row>
        <table:table-row table:style-name="ro1">
          <table:covered-table-cell/>
          <table:table-cell office:value-type="string" table:style-name="ce41">
            <text:p>DA2PPICL(LK) 計數</text:p>
          </table:table-cell>
          <table:table-cell office:value-type="float" office:value="9" table:style-name="ce57">
            <text:p>9</text:p>
          </table:table-cell>
          <table:table-cell office:value-type="string" table:style-name="ce21">
            <text:p>—</text:p>
          </table:table-cell>
          <table:table-cell office:value-type="float" office:value="9" table:style-name="ce112">
            <text:p>9<text:s/></text:p>
          </table:table-cell>
          <table:table-cell office:value-type="float" office:value="9" table:formula="msoxl:=SUM(F8:F10)" table:style-name="ce59">
            <text:p>9</text:p>
          </table:table-cell>
          <table:table-cell office:value-type="float" office:value="285950" table:formula="msoxl:=SUM(G8:G10)" table:style-name="ce52">
            <text:p>285,950<text:s/>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float" office:value="4" table:number-columns-spanned="1" table:number-rows-spanned="6" table:style-name="ce153">
            <text:p>4</text:p>
          </table:table-cell>
          <table:table-cell office:value-type="string" table:number-columns-spanned="1" table:number-rows-spanned="5" table:style-name="ce178">
            <text:p>犬瘟熱-腺病毒第二型-小病毒-副流行性感冒活毒-鉤端螺旋體不活化混合疫苗</text:p>
          </table:table-cell>
          <table:table-cell office:value-type="string" table:style-name="ce46">
            <text:p>DA2PPIL(LK)</text:p>
          </table:table-cell>
          <table:table-cell table:style-name="ce49"/>
          <table:table-cell office:value-type="string" table:style-name="ce111">
            <text:p>先靈葆雅</text:p>
          </table:table-cell>
          <table:table-cell office:value-type="float" office:value="2" table:style-name="ce37">
            <text:p>2</text:p>
          </table:table-cell>
          <table:table-cell office:value-type="float" office:value="17500" table:style-name="ce34">
            <text:p>17,500<text:s/></text:p>
          </table:table-cell>
          <table:table-cell table:style-name="ce35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7">
            <text:p>DA2PPIL(LK)</text:p>
          </table:table-cell>
          <table:table-cell table:style-name="ce50"/>
          <table:table-cell office:value-type="string" table:style-name="ce109">
            <text:p>英特威</text:p>
          </table:table-cell>
          <table:table-cell office:value-type="float" office:value="5" table:style-name="ce37">
            <text:p>5</text:p>
          </table:table-cell>
          <table:table-cell office:value-type="float" office:value="62450" table:style-name="ce36">
            <text:p>62,450<text:s/></text:p>
          </table:table-cell>
          <table:table-cell table:style-name="ce35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6">
            <text:p>DA2PPIL(LK)</text:p>
          </table:table-cell>
          <table:table-cell table:style-name="ce49"/>
          <table:table-cell office:value-type="string" table:style-name="ce111">
            <text:p>益瑞</text:p>
          </table:table-cell>
          <table:table-cell office:value-type="float" office:value="2" table:style-name="ce37">
            <text:p>2</text:p>
          </table:table-cell>
          <table:table-cell office:value-type="float" office:value="50000" table:style-name="ce34">
            <text:p>50,000<text:s/></text:p>
          </table:table-cell>
          <table:table-cell table:style-name="ce35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7">
            <text:p>DA2PPIL(LK)</text:p>
          </table:table-cell>
          <table:table-cell table:style-name="ce50"/>
          <table:table-cell office:value-type="string" table:style-name="ce109">
            <text:p>輝瑞</text:p>
          </table:table-cell>
          <table:table-cell office:value-type="float" office:value="1" table:style-name="ce37">
            <text:p>1</text:p>
          </table:table-cell>
          <table:table-cell office:value-type="float" office:value="20000" table:style-name="ce36">
            <text:p>20,000<text:s/></text:p>
          </table:table-cell>
          <table:table-cell table:style-name="ce35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7">
            <text:p>DA2PPIL(LK)</text:p>
          </table:table-cell>
          <table:table-cell table:style-name="ce50"/>
          <table:table-cell office:value-type="string" table:style-name="ce109">
            <text:p>龍馬躍</text:p>
          </table:table-cell>
          <table:table-cell office:value-type="float" office:value="2" table:style-name="ce37">
            <text:p>2</text:p>
          </table:table-cell>
          <table:table-cell office:value-type="float" office:value="33600" table:style-name="ce36">
            <text:p>33,600<text:s/></text:p>
          </table:table-cell>
          <table:table-cell table:style-name="ce35"/>
          <table:table-cell table:number-columns-repeated="16376"/>
        </table:table-row>
        <table:table-row table:style-name="ro1">
          <table:covered-table-cell/>
          <table:table-cell office:value-type="string" table:style-name="ce41">
            <text:p>DA2PPIL(LK) 計數</text:p>
          </table:table-cell>
          <table:table-cell office:value-type="float" office:value="12" table:style-name="ce57">
            <text:p>12</text:p>
          </table:table-cell>
          <table:table-cell office:value-type="string" table:style-name="ce21">
            <text:p>—</text:p>
          </table:table-cell>
          <table:table-cell office:value-type="float" office:value="12" table:style-name="ce112">
            <text:p>12<text:s/></text:p>
          </table:table-cell>
          <table:table-cell office:value-type="float" office:value="12" table:style-name="ce59">
            <text:p>12</text:p>
          </table:table-cell>
          <table:table-cell office:value-type="float" office:value="183550" table:style-name="ce52">
            <text:p>183,550<text:s/></text:p>
          </table:table-cell>
          <table:table-cell table:style-name="ce40"/>
          <table:table-cell table:number-columns-repeated="16376"/>
        </table:table-row>
        <table:table-row table:style-name="ro11">
          <table:table-cell office:value-type="float" office:value="5" table:number-columns-spanned="1" table:number-rows-spanned="2" table:style-name="ce168">
            <text:p>5</text:p>
          </table:table-cell>
          <table:table-cell office:value-type="string" table:style-name="ce61">
            <text:p>犬瘟熱-傳染性肝炎-腺病毒第二型-小病毒-副流行性感冒-鉤端螺旋體-狂犬病混合疫苗</text:p>
          </table:table-cell>
          <table:table-cell office:value-type="string" table:style-name="ce47">
            <text:p>DHA2PPILRV(LK)</text:p>
          </table:table-cell>
          <table:table-cell table:style-name="ce50"/>
          <table:table-cell office:value-type="string" table:style-name="ce109">
            <text:p>維克</text:p>
          </table:table-cell>
          <table:table-cell office:value-type="float" office:value="3" table:style-name="ce37">
            <text:p>3</text:p>
          </table:table-cell>
          <table:table-cell office:value-type="float" office:value="70800" table:style-name="ce36">
            <text:p>70,800<text:s/></text:p>
          </table:table-cell>
          <table:table-cell table:style-name="ce35"/>
          <table:table-cell table:number-columns-repeated="16376"/>
        </table:table-row>
        <table:table-row table:style-name="ro1">
          <table:covered-table-cell/>
          <table:table-cell office:value-type="string" table:style-name="ce41">
            <text:p>DHA2PPILRV(LK) 計數</text:p>
          </table:table-cell>
          <table:table-cell office:value-type="float" office:value="3" table:style-name="ce57">
            <text:p>3</text:p>
          </table:table-cell>
          <table:table-cell office:value-type="string" table:style-name="ce21">
            <text:p>—</text:p>
          </table:table-cell>
          <table:table-cell office:value-type="float" office:value="3" table:style-name="ce112">
            <text:p>3<text:s/></text:p>
          </table:table-cell>
          <table:table-cell office:value-type="float" office:value="3" table:style-name="ce59">
            <text:p>3</text:p>
          </table:table-cell>
          <table:table-cell office:value-type="float" office:value="70800" table:style-name="ce52">
            <text:p>70,800<text:s/></text:p>
          </table:table-cell>
          <table:table-cell table:style-name="ce40"/>
          <table:table-cell table:number-columns-repeated="16376"/>
        </table:table-row>
        <table:table-row table:style-name="ro10">
          <table:table-cell office:value-type="float" office:value="6" table:number-columns-spanned="1" table:number-rows-spanned="2" table:style-name="ce153">
            <text:p>6</text:p>
          </table:table-cell>
          <table:table-cell office:value-type="string" table:style-name="ce33">
            <text:p>犬瘟熱-小病毒活毒疫苗</text:p>
          </table:table-cell>
          <table:table-cell office:value-type="string" table:style-name="ce46">
            <text:p>DP(L)</text:p>
          </table:table-cell>
          <table:table-cell table:style-name="ce49"/>
          <table:table-cell office:value-type="string" table:style-name="ce111">
            <text:p>英特威</text:p>
          </table:table-cell>
          <table:table-cell office:value-type="float" office:value="2" table:style-name="ce37">
            <text:p>2</text:p>
          </table:table-cell>
          <table:table-cell office:value-type="float" office:value="23980" table:style-name="ce34">
            <text:p>23,980<text:s/></text:p>
          </table:table-cell>
          <table:table-cell table:style-name="ce35"/>
          <table:table-cell table:number-columns-repeated="16376"/>
        </table:table-row>
        <table:table-row table:style-name="ro10">
          <table:covered-table-cell/>
          <table:table-cell office:value-type="string" table:style-name="ce63">
            <text:p>DP(L) 計數</text:p>
          </table:table-cell>
          <table:table-cell office:value-type="float" office:value="2" table:style-name="ce64">
            <text:p>2</text:p>
          </table:table-cell>
          <table:table-cell office:value-type="string" table:style-name="ce65">
            <text:p>—</text:p>
          </table:table-cell>
          <table:table-cell office:value-type="float" office:value="2" table:style-name="ce115">
            <text:p>2<text:s/></text:p>
          </table:table-cell>
          <table:table-cell office:value-type="float" office:value="2" table:style-name="ce66">
            <text:p>2</text:p>
          </table:table-cell>
          <table:table-cell office:value-type="float" office:value="23980" table:style-name="ce67">
            <text:p>23,980<text:s/></text:p>
          </table:table-cell>
          <table:table-cell table:style-name="ce68"/>
          <table:table-cell table:number-columns-repeated="16376"/>
        </table:table-row>
        <table:table-row table:style-name="ro1">
          <table:table-cell office:value-type="float" office:value="7" table:number-columns-spanned="1" table:number-rows-spanned="2" table:style-name="ce153">
            <text:p>7</text:p>
          </table:table-cell>
          <table:table-cell office:value-type="string" table:style-name="ce33">
            <text:p>犬梨形鞭毛蟲不活化疫苗</text:p>
          </table:table-cell>
          <table:table-cell office:value-type="string" table:style-name="ce3">
            <text:p>Giardiasis(K)</text:p>
          </table:table-cell>
          <table:table-cell table:style-name="ce74"/>
          <table:table-cell office:value-type="string" table:style-name="ce118">
            <text:p>建盈</text:p>
          </table:table-cell>
          <table:table-cell office:value-type="float" office:value="1" table:style-name="ce37">
            <text:p>1</text:p>
          </table:table-cell>
          <table:table-cell office:value-type="float" office:value="10000" table:style-name="ce34">
            <text:p>10,000<text:s/></text:p>
          </table:table-cell>
          <table:table-cell table:style-name="ce4"/>
          <table:table-cell table:number-columns-repeated="16376"/>
        </table:table-row>
        <table:table-row table:style-name="ro1">
          <table:covered-table-cell/>
          <table:table-cell office:value-type="string" table:style-name="ce69">
            <text:p>Giardiasis(K)計數</text:p>
          </table:table-cell>
          <table:table-cell office:value-type="float" office:value="1" table:style-name="ce70">
            <text:p>1</text:p>
          </table:table-cell>
          <table:table-cell table:style-name="ce62"/>
          <table:table-cell office:value-type="float" office:value="1" table:style-name="ce117">
            <text:p>1<text:s/></text:p>
          </table:table-cell>
          <table:table-cell office:value-type="float" office:value="1" table:style-name="ce71">
            <text:p>1</text:p>
          </table:table-cell>
          <table:table-cell office:value-type="float" office:value="10000" table:style-name="ce72">
            <text:p>10,000<text:s/></text:p>
          </table:table-cell>
          <table:table-cell table:style-name="ce73"/>
          <table:table-cell table:number-columns-repeated="16376"/>
        </table:table-row>
        <table:table-row table:style-name="ro1">
          <table:table-cell office:value-type="float" office:value="8" table:number-columns-spanned="1" table:number-rows-spanned="3" table:style-name="ce153">
            <text:p>8</text:p>
          </table:table-cell>
          <table:table-cell office:value-type="string" table:number-columns-spanned="1" table:number-rows-spanned="2" table:style-name="ce176">
            <text:p>犬萊姆病不活化菌苗</text:p>
          </table:table-cell>
          <table:table-cell office:value-type="string" table:style-name="ce46">
            <text:p>LD(K)</text:p>
          </table:table-cell>
          <table:table-cell table:style-name="ce49"/>
          <table:table-cell office:value-type="string" table:style-name="ce111">
            <text:p>建盈</text:p>
          </table:table-cell>
          <table:table-cell office:value-type="float" office:value="1" table:style-name="ce37">
            <text:p>1</text:p>
          </table:table-cell>
          <table:table-cell office:value-type="float" office:value="30000" table:style-name="ce34">
            <text:p>30,000<text:s/></text:p>
          </table:table-cell>
          <table:table-cell table:style-name="ce35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7">
            <text:p>LD(K)</text:p>
          </table:table-cell>
          <table:table-cell table:style-name="ce50"/>
          <table:table-cell office:value-type="string" table:style-name="ce109">
            <text:p>輝瑞</text:p>
          </table:table-cell>
          <table:table-cell office:value-type="float" office:value="2" table:style-name="ce37">
            <text:p>2</text:p>
          </table:table-cell>
          <table:table-cell office:value-type="float" office:value="20000" table:style-name="ce36">
            <text:p>20,000<text:s/></text:p>
          </table:table-cell>
          <table:table-cell table:style-name="ce35"/>
          <table:table-cell table:number-columns-repeated="16376"/>
        </table:table-row>
        <table:table-row table:style-name="ro1">
          <table:covered-table-cell/>
          <table:table-cell office:value-type="string" table:style-name="ce41">
            <text:p>LD(K) 計數</text:p>
          </table:table-cell>
          <table:table-cell office:value-type="float" office:value="3" table:style-name="ce57">
            <text:p>3</text:p>
          </table:table-cell>
          <table:table-cell office:value-type="string" table:style-name="ce21">
            <text:p>—</text:p>
          </table:table-cell>
          <table:table-cell office:value-type="float" office:value="3" table:style-name="ce112">
            <text:p>3<text:s/></text:p>
          </table:table-cell>
          <table:table-cell office:value-type="float" office:value="3" table:style-name="ce59">
            <text:p>3</text:p>
          </table:table-cell>
          <table:table-cell office:value-type="float" office:value="50000" table:formula="msoxl:=SUM(G24:G25)" table:style-name="ce52">
            <text:p>50,000<text:s/>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float" office:value="9" table:number-columns-spanned="1" table:number-rows-spanned="3" table:style-name="ce153">
            <text:p>9</text:p>
          </table:table-cell>
          <table:table-cell office:value-type="string" table:number-columns-spanned="1" table:number-rows-spanned="2" table:style-name="ce176">
            <text:p>狂犬病不活化疫苗</text:p>
          </table:table-cell>
          <table:table-cell office:value-type="string" table:style-name="ce47">
            <text:p>RV(K)</text:p>
          </table:table-cell>
          <table:table-cell table:style-name="ce50"/>
          <table:table-cell office:value-type="string" table:style-name="ce109">
            <text:p>益瑞</text:p>
          </table:table-cell>
          <table:table-cell office:value-type="float" office:value="4" table:style-name="ce37">
            <text:p>4</text:p>
          </table:table-cell>
          <table:table-cell office:value-type="float" office:value="150000" table:style-name="ce36">
            <text:p>150,000<text:s/></text:p>
          </table:table-cell>
          <table:table-cell table:style-name="ce35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7">
            <text:p>RV(K)</text:p>
          </table:table-cell>
          <table:table-cell table:style-name="ce50"/>
          <table:table-cell office:value-type="string" table:style-name="ce109">
            <text:p>龍馬躍</text:p>
          </table:table-cell>
          <table:table-cell office:value-type="float" office:value="2" table:style-name="ce37">
            <text:p>2</text:p>
          </table:table-cell>
          <table:table-cell office:value-type="float" office:value="304000" table:style-name="ce34">
            <text:p>304,000<text:s/></text:p>
          </table:table-cell>
          <table:table-cell table:style-name="ce33"/>
          <table:table-cell table:number-columns-repeated="16376"/>
        </table:table-row>
        <table:table-row table:style-name="ro12">
          <table:covered-table-cell/>
          <table:table-cell office:value-type="string" table:style-name="ce41">
            <text:p>RV(K) 計數</text:p>
          </table:table-cell>
          <table:table-cell office:value-type="float" office:value="6" table:style-name="ce57">
            <text:p>6</text:p>
          </table:table-cell>
          <table:table-cell office:value-type="string" table:style-name="ce21">
            <text:p>—</text:p>
          </table:table-cell>
          <table:table-cell office:value-type="float" office:value="6" table:style-name="ce112">
            <text:p>6<text:s/></text:p>
          </table:table-cell>
          <table:table-cell office:value-type="float" office:value="6" table:style-name="ce59">
            <text:p>6</text:p>
          </table:table-cell>
          <table:table-cell office:value-type="float" office:value="454000" table:formula="msoxl:=SUM(G27:G28)" table:style-name="ce52">
            <text:p>454,000<text:s/></text:p>
          </table:table-cell>
          <table:table-cell table:style-name="ce39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77">
            <text:p>批數總計</text:p>
          </table:table-cell>
          <table:covered-table-cell/>
          <table:table-cell office:value-type="float" office:value="41" table:formula="msoxl:=C29+C26+C23+C21+C19+C17+C11+C7+C5" table:style-name="ce58">
            <text:p>41</text:p>
          </table:table-cell>
          <table:table-cell table:style-name="ce33"/>
          <table:table-cell office:value-type="float" office:value="41" table:style-name="ce119">
            <text:p>41<text:s/></text:p>
          </table:table-cell>
          <table:table-cell office:value-type="float" office:value="41" table:style-name="ce60">
            <text:p>41<text:s/></text:p>
          </table:table-cell>
          <table:table-cell office:value-type="float" office:value="1123280" table:formula="msoxl:=G29+G26+G23+G21+G19+G17+G11+G7+G5" table:style-name="ce34">
            <text:p>1,123,280<text:s/></text:p>
          </table:table-cell>
          <table:table-cell table:style-name="ce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32"/>
          <table:table-cell table:number-columns-repeated="3" table:style-name="ce20"/>
          <table:table-cell table:style-name="ce2"/>
          <table:table-cell table:number-columns-repeated="16377" table:style-name="ce1"/>
        </table:table-row>
        <table:table-row table:number-rows-repeated="24" table:style-name="ro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6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03" table:style-name="ro1">
          <table:table-cell table:number-columns-repeated="16384"/>
        </table:table-row>
      </table:table>
      <table:table table:name="貓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54">
            <text:p>99年度查驗合格動物用生物藥品統計表（貓用疫苗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6">
            <text:p>項次</text:p>
          </table:table-cell>
          <table:table-cell office:value-type="string" table:number-columns-spanned="2" table:number-rows-spanned="1" table:style-name="ce152">
            <text:p>禽用疫苗</text:p>
          </table:table-cell>
          <table:covered-table-cell/>
          <table:table-cell office:value-type="string" table:style-name="ce6">
            <text:p>國產</text:p>
          </table:table-cell>
          <table:table-cell office:value-type="string" table:style-name="ce6">
            <text:p>進口</text:p>
          </table:table-cell>
          <table:table-cell office:value-type="string" table:style-name="ce6">
            <text:p>合格批數</text:p>
          </table:table-cell>
          <table:table-cell office:value-type="string" table:style-name="ce6">
            <text:p>劑量</text:p>
          </table:table-cell>
          <table:table-cell office:value-type="string" table:style-name="ce6">
            <text:p>備註</text:p>
          </table:table-cell>
          <table:table-cell table:number-columns-repeated="16376"/>
        </table:table-row>
        <table:table-row-group>
          <table:table-row-group>
            <table:table-row table:style-name="ro1">
              <table:table-cell office:value-type="float" office:value="1" table:number-columns-spanned="1" table:number-rows-spanned="2" table:style-name="ce153">
                <text:p>1</text:p>
              </table:table-cell>
              <table:table-cell table:style-name="ce33"/>
              <table:table-cell office:value-type="string" table:style-name="ce75">
                <text:p>FIP(L)</text:p>
              </table:table-cell>
              <table:table-cell table:style-name="ce76"/>
              <table:table-cell office:value-type="string" table:style-name="ce43">
                <text:p>輝瑞</text:p>
              </table:table-cell>
              <table:table-cell office:value-type="string" table:style-name="ce43">
                <text:p>1</text:p>
              </table:table-cell>
              <table:table-cell office:value-type="float" office:value="5000" table:style-name="ce34">
                <text:p>5,000<text:s/></text:p>
              </table:table-cell>
              <table:table-cell table:style-name="ce33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38">
              <text:p>FIP(L) 計數</text:p>
            </table:table-cell>
            <table:table-cell office:value-type="float" office:value="1" table:formula="msoxl:=SUBTOTAL(3,C3:C3)" table:style-name="ce80">
              <text:p>1</text:p>
            </table:table-cell>
            <table:table-cell office:value-type="string" table:style-name="ce21">
              <text:p>—</text:p>
            </table:table-cell>
            <table:table-cell office:value-type="string" table:style-name="ce51">
              <text:p>1</text:p>
            </table:table-cell>
            <table:table-cell office:value-type="string" table:style-name="ce51">
              <text:p>1</text:p>
            </table:table-cell>
            <table:table-cell office:value-type="float" office:value="5000" table:style-name="ce52">
              <text:p>5,000<text:s/></text:p>
            </table:table-cell>
            <table:table-cell table:style-name="ce39"/>
            <table:table-cell table:number-columns-repeated="16376"/>
          </table:table-row>
          <table:table-row-group>
            <table:table-row table:style-name="ro1">
              <table:table-cell office:value-type="float" office:value="2" table:number-columns-spanned="1" table:number-rows-spanned="3" table:style-name="ce153">
                <text:p>2</text:p>
              </table:table-cell>
              <table:table-cell table:number-columns-spanned="1" table:number-rows-spanned="2" table:style-name="ce176"/>
              <table:table-cell office:value-type="string" table:style-name="ce75">
                <text:p>FPCR(L)</text:p>
              </table:table-cell>
              <table:table-cell table:style-name="ce76"/>
              <table:table-cell office:value-type="string" table:style-name="ce43">
                <text:p>英特威</text:p>
              </table:table-cell>
              <table:table-cell office:value-type="string" table:style-name="ce43">
                <text:p>3</text:p>
              </table:table-cell>
              <table:table-cell office:value-type="float" office:value="18475" table:style-name="ce34">
                <text:p>18,475<text:s/></text:p>
              </table:table-cell>
              <table:table-cell table:style-name="ce33"/>
              <table:table-cell table:number-columns-repeated="16376"/>
            </table:table-row>
            <table:table-row table:style-name="ro1">
              <table:covered-table-cell/>
              <table:covered-table-cell/>
              <table:table-cell office:value-type="string" table:style-name="ce78">
                <text:p>FPCR(L)</text:p>
              </table:table-cell>
              <table:table-cell table:style-name="ce79"/>
              <table:table-cell office:value-type="string" table:style-name="ce44">
                <text:p>龍馬躍</text:p>
              </table:table-cell>
              <table:table-cell office:value-type="string" table:style-name="ce44">
                <text:p>1</text:p>
              </table:table-cell>
              <table:table-cell office:value-type="float" office:value="3000" table:style-name="ce36">
                <text:p>3,000<text:s/></text:p>
              </table:table-cell>
              <table:table-cell table:style-name="ce33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41">
              <text:p>FPCR(L) 計數</text:p>
            </table:table-cell>
            <table:table-cell office:value-type="float" office:value="4" table:style-name="ce80">
              <text:p>4</text:p>
            </table:table-cell>
            <table:table-cell office:value-type="string" table:style-name="ce21">
              <text:p>—</text:p>
            </table:table-cell>
            <table:table-cell office:value-type="string" table:style-name="ce51">
              <text:p>4</text:p>
            </table:table-cell>
            <table:table-cell office:value-type="string" table:style-name="ce51">
              <text:p>4</text:p>
            </table:table-cell>
            <table:table-cell office:value-type="float" office:value="21475" table:style-name="ce52">
              <text:p>21,475<text:s/></text:p>
            </table:table-cell>
            <table:table-cell table:style-name="ce41"/>
            <table:table-cell table:number-columns-repeated="16376"/>
          </table:table-row>
          <table:table-row-group>
            <table:table-row table:style-name="ro1">
              <table:table-cell office:value-type="float" office:value="3" table:number-columns-spanned="1" table:number-rows-spanned="2" table:style-name="ce153">
                <text:p>3</text:p>
              </table:table-cell>
              <table:table-cell table:style-name="ce33"/>
              <table:table-cell office:value-type="string" table:style-name="ce78">
                <text:p>FPCRLC(K)</text:p>
              </table:table-cell>
              <table:table-cell table:style-name="ce79"/>
              <table:table-cell office:value-type="string" table:style-name="ce44">
                <text:p>輝瑞</text:p>
              </table:table-cell>
              <table:table-cell office:value-type="string" table:style-name="ce44">
                <text:p>1</text:p>
              </table:table-cell>
              <table:table-cell office:value-type="float" office:value="20000" table:style-name="ce36">
                <text:p>20,000<text:s/></text:p>
              </table:table-cell>
              <table:table-cell table:style-name="ce33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41">
              <text:p>FPCRLC(K) 計數</text:p>
            </table:table-cell>
            <table:table-cell office:value-type="float" office:value="1" table:formula="msoxl:=SUBTOTAL(3,C8:C8)" table:style-name="ce80">
              <text:p>1</text:p>
            </table:table-cell>
            <table:table-cell office:value-type="string" table:style-name="ce21">
              <text:p>—</text:p>
            </table:table-cell>
            <table:table-cell office:value-type="string" table:style-name="ce51">
              <text:p>1</text:p>
            </table:table-cell>
            <table:table-cell office:value-type="string" table:style-name="ce51">
              <text:p>1</text:p>
            </table:table-cell>
            <table:table-cell office:value-type="float" office:value="20000" table:style-name="ce52">
              <text:p>20,000<text:s/></text:p>
            </table:table-cell>
            <table:table-cell table:style-name="ce41"/>
            <table:table-cell table:number-columns-repeated="16376"/>
          </table:table-row>
          <table:table-row-group>
            <table:table-row table:style-name="ro1">
              <table:table-cell office:value-type="float" office:value="4" table:number-columns-spanned="1" table:number-rows-spanned="3" table:style-name="ce153">
                <text:p>4</text:p>
              </table:table-cell>
              <table:table-cell table:number-columns-spanned="1" table:number-rows-spanned="2" table:style-name="ce176"/>
              <table:table-cell office:value-type="string" table:style-name="ce75">
                <text:p>FPCRLC(LK)</text:p>
              </table:table-cell>
              <table:table-cell table:style-name="ce76"/>
              <table:table-cell office:value-type="string" table:style-name="ce43">
                <text:p>建盈</text:p>
              </table:table-cell>
              <table:table-cell office:value-type="string" table:style-name="ce43">
                <text:p>1</text:p>
              </table:table-cell>
              <table:table-cell office:value-type="float" office:value="10000" table:style-name="ce34">
                <text:p>10,000<text:s/></text:p>
              </table:table-cell>
              <table:table-cell table:style-name="ce33"/>
              <table:table-cell table:number-columns-repeated="16376"/>
            </table:table-row>
            <table:table-row table:style-name="ro1">
              <table:covered-table-cell/>
              <table:covered-table-cell/>
              <table:table-cell office:value-type="string" table:style-name="ce75">
                <text:p>FPCRLC(LK)</text:p>
              </table:table-cell>
              <table:table-cell table:style-name="ce76"/>
              <table:table-cell office:value-type="string" table:style-name="ce43">
                <text:p>英特威</text:p>
              </table:table-cell>
              <table:table-cell office:value-type="string" table:style-name="ce43">
                <text:p>2</text:p>
              </table:table-cell>
              <table:table-cell office:value-type="float" office:value="45000" table:style-name="ce34">
                <text:p>45,000<text:s/></text:p>
              </table:table-cell>
              <table:table-cell table:style-name="ce33"/>
              <table:table-cell table:number-columns-repeated="16376"/>
            </table:table-row>
          </table:table-row-group>
          <table:table-row table:style-name="ro1">
            <table:covered-table-cell/>
            <table:table-cell office:value-type="string" table:style-name="ce41">
              <text:p>FPCRLC(LK) 計數</text:p>
            </table:table-cell>
            <table:table-cell office:value-type="float" office:value="3" table:style-name="ce80">
              <text:p>3</text:p>
            </table:table-cell>
            <table:table-cell office:value-type="string" table:style-name="ce21">
              <text:p>—</text:p>
            </table:table-cell>
            <table:table-cell office:value-type="string" table:style-name="ce51">
              <text:p>3</text:p>
            </table:table-cell>
            <table:table-cell office:value-type="string" table:style-name="ce51">
              <text:p>3</text:p>
            </table:table-cell>
            <table:table-cell office:value-type="float" office:value="55000" table:style-name="ce52">
              <text:p>55,000<text:s/></text:p>
            </table:table-cell>
            <table:table-cell table:style-name="ce41"/>
            <table:table-cell table:number-columns-repeated="16376"/>
          </table:table-row>
        </table:table-row-group>
        <table:table-row table:style-name="ro1">
          <table:table-cell office:value-type="string" table:number-columns-spanned="2" table:number-rows-spanned="1" table:style-name="ce175">
            <text:p>批數總計</text:p>
          </table:table-cell>
          <table:covered-table-cell/>
          <table:table-cell office:value-type="float" office:value="9" table:style-name="ce77">
            <text:p>9</text:p>
          </table:table-cell>
          <table:table-cell table:style-name="ce76"/>
          <table:table-cell office:value-type="string" table:style-name="ce43">
            <text:p>9</text:p>
          </table:table-cell>
          <table:table-cell office:value-type="string" table:style-name="ce43">
            <text:p>9</text:p>
          </table:table-cell>
          <table:table-cell office:value-type="float" office:value="101475" table:formula="msoxl:=G4+G7+G9+G12" table:style-name="ce34">
            <text:p>101,475<text:s/></text:p>
          </table:table-cell>
          <table:table-cell table:style-name="ce33"/>
          <table:table-cell table:number-columns-repeated="16376"/>
        </table:table-row>
        <table:table-row table:number-rows-repeated="1048563" table:style-name="ro1">
          <table:table-cell table:number-columns-repeated="16384"/>
        </table:table-row>
      </table:table>
      <table:table table:name="總計" table:style-name="ta4">
        <table:table-column table:style-name="co6" table:default-cell-style-name="ce1"/>
        <table:table-column table:style-name="co8" table:number-columns-repeated="18" table:default-cell-style-name="ce1"/>
        <table:table-column table:style-name="co6" table:number-columns-repeated="16365" table:default-cell-style-name="ce1"/>
        <table:table-row table:style-name="ro3">
          <table:table-cell office:value-type="string" table:style-name="ce100">
            <text:p>99年度動物用生物藥品查驗批數統計表</text:p>
          </table:table-cell>
          <table:table-cell table:number-columns-repeated="7" table:style-name="ce101"/>
          <table:table-cell table:number-columns-repeated="3" table:style-name="ce102"/>
          <table:table-cell table:number-columns-repeated="2" table:style-name="ce103"/>
          <table:table-cell table:number-columns-repeated="6" table:style-name="ce102"/>
          <table:table-cell table:number-columns-repeated="16365"/>
        </table:table-row>
        <table:table-row table:style-name="ro1">
          <table:table-cell office:value-type="string" table:number-columns-spanned="1" table:number-rows-spanned="3" table:style-name="ce168">
            <text:p>分 <text:s/>類</text:p>
          </table:table-cell>
          <table:table-cell office:value-type="string" table:number-columns-spanned="3" table:number-rows-spanned="1" table:style-name="ce168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168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168">
            <text:p>牛用疫苗</text:p>
          </table:table-cell>
          <table:covered-table-cell table:number-columns-repeated="2"/>
          <table:table-cell office:value-type="string" table:number-columns-spanned="3" table:number-rows-spanned="1" table:style-name="ce168">
            <text:p>犬用疫苗</text:p>
          </table:table-cell>
          <table:covered-table-cell table:number-columns-repeated="2"/>
          <table:table-cell office:value-type="string" table:number-columns-spanned="3" table:number-rows-spanned="1" table:style-name="ce168">
            <text:p>貓用疫苗</text:p>
          </table:table-cell>
          <table:covered-table-cell table:number-columns-repeated="2"/>
          <table:table-cell office:value-type="string" table:number-columns-spanned="3" table:number-rows-spanned="1" table:style-name="ce169">
            <text:p>合計</text:p>
          </table:table-cell>
          <table:covered-table-cell table:number-columns-repeated="2"/>
          <table:table-cell table:number-columns-repeated="16365"/>
        </table:table-row>
        <table:table-row table:style-name="ro1">
          <table:covered-table-cell/>
          <table:table-cell office:value-type="string" table:number-columns-spanned="1" table:number-rows-spanned="2" table:style-name="ce168">
            <text:p>品項</text:p>
          </table:table-cell>
          <table:table-cell office:value-type="string" table:number-columns-spanned="2" table:number-rows-spanned="1" table:style-name="ce168">
            <text:p>批數</text:p>
          </table:table-cell>
          <table:covered-table-cell/>
          <table:table-cell office:value-type="string" table:number-columns-spanned="1" table:number-rows-spanned="2" table:style-name="ce168">
            <text:p>品項</text:p>
          </table:table-cell>
          <table:table-cell office:value-type="string" table:number-columns-spanned="2" table:number-rows-spanned="1" table:style-name="ce168">
            <text:p>批數</text:p>
          </table:table-cell>
          <table:covered-table-cell/>
          <table:table-cell office:value-type="string" table:number-columns-spanned="1" table:number-rows-spanned="2" table:style-name="ce168">
            <text:p>品項</text:p>
          </table:table-cell>
          <table:table-cell office:value-type="string" table:number-columns-spanned="2" table:number-rows-spanned="1" table:style-name="ce168">
            <text:p>批數</text:p>
          </table:table-cell>
          <table:covered-table-cell/>
          <table:table-cell office:value-type="string" table:number-columns-spanned="1" table:number-rows-spanned="2" table:style-name="ce168">
            <text:p>品項</text:p>
          </table:table-cell>
          <table:table-cell office:value-type="string" table:number-columns-spanned="2" table:number-rows-spanned="1" table:style-name="ce168">
            <text:p>批數</text:p>
          </table:table-cell>
          <table:covered-table-cell/>
          <table:table-cell office:value-type="string" table:number-columns-spanned="1" table:number-rows-spanned="2" table:style-name="ce168">
            <text:p>品項</text:p>
          </table:table-cell>
          <table:table-cell office:value-type="string" table:number-columns-spanned="2" table:number-rows-spanned="1" table:style-name="ce168">
            <text:p>批數</text:p>
          </table:table-cell>
          <table:covered-table-cell/>
          <table:table-cell office:value-type="string" table:number-columns-spanned="1" table:number-rows-spanned="2" table:style-name="ce168">
            <text:p>品項</text:p>
          </table:table-cell>
          <table:table-cell office:value-type="string" table:number-columns-spanned="2" table:number-rows-spanned="1" table:style-name="ce168">
            <text:p>批數</text:p>
          </table:table-cell>
          <table:covered-table-cell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style-name="ce104">
            <text:p>合格</text:p>
          </table:table-cell>
          <table:table-cell office:value-type="string" table:style-name="ce104">
            <text:p>不合格</text:p>
          </table:table-cell>
          <table:covered-table-cell/>
          <table:table-cell office:value-type="string" table:style-name="ce104">
            <text:p>合格</text:p>
          </table:table-cell>
          <table:table-cell office:value-type="string" table:style-name="ce104">
            <text:p>不合格</text:p>
          </table:table-cell>
          <table:covered-table-cell/>
          <table:table-cell office:value-type="string" table:style-name="ce104">
            <text:p>合格</text:p>
          </table:table-cell>
          <table:table-cell office:value-type="string" table:style-name="ce104">
            <text:p>不合格</text:p>
          </table:table-cell>
          <table:covered-table-cell/>
          <table:table-cell office:value-type="string" table:style-name="ce104">
            <text:p>合格</text:p>
          </table:table-cell>
          <table:table-cell office:value-type="string" table:style-name="ce104">
            <text:p>不合格</text:p>
          </table:table-cell>
          <table:covered-table-cell/>
          <table:table-cell office:value-type="string" table:style-name="ce104">
            <text:p>合格</text:p>
          </table:table-cell>
          <table:table-cell office:value-type="string" table:style-name="ce104">
            <text:p>不合格</text:p>
          </table:table-cell>
          <table:covered-table-cell/>
          <table:table-cell office:value-type="string" table:style-name="ce104">
            <text:p>合格</text:p>
          </table:table-cell>
          <table:table-cell office:value-type="string" table:style-name="ce104">
            <text:p>不合格</text:p>
          </table:table-cell>
          <table:table-cell table:number-columns-repeated="16365"/>
        </table:table-row>
        <table:table-row table:style-name="ro1">
          <table:table-cell office:value-type="string" table:style-name="ce104">
            <text:p>國產</text:p>
          </table:table-cell>
          <table:table-cell office:value-type="float" office:value="28" table:number-columns-spanned="1" table:number-rows-spanned="2" table:style-name="ce179">
            <text:p>28</text:p>
          </table:table-cell>
          <table:table-cell office:value-type="float" office:value="159" table:style-name="ce105">
            <text:p>159</text:p>
          </table:table-cell>
          <table:table-cell office:value-type="float" office:value="12" table:style-name="ce105">
            <text:p>12</text:p>
          </table:table-cell>
          <table:table-cell office:value-type="float" office:value="41" table:number-columns-spanned="1" table:number-rows-spanned="2" table:style-name="ce179">
            <text:p>41</text:p>
          </table:table-cell>
          <table:table-cell office:value-type="float" office:value="180" table:style-name="ce105">
            <text:p>180</text:p>
          </table:table-cell>
          <table:table-cell office:value-type="float" office:value="3" table:style-name="ce105">
            <text:p>3</text:p>
          </table:table-cell>
          <table:table-cell office:value-type="float" office:value="3" table:number-columns-spanned="1" table:number-rows-spanned="2" table:style-name="ce179">
            <text:p>3</text:p>
          </table:table-cell>
          <table:table-cell office:value-type="float" office:value="8" table:style-name="ce105">
            <text:p>8</text:p>
          </table:table-cell>
          <table:table-cell office:value-type="float" office:value="5" table:style-name="ce105">
            <text:p>5</text:p>
          </table:table-cell>
          <table:table-cell office:value-type="float" office:value="9" table:number-columns-spanned="1" table:number-rows-spanned="2" table:style-name="ce179">
            <text:p>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4" table:number-columns-spanned="1" table:number-rows-spanned="2" table:style-name="ce179">
            <text:p>4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85" table:formula="msoxl:=SUM(B5,E5,H5,K5,N5)" table:number-columns-spanned="1" table:number-rows-spanned="2" table:style-name="ce179">
            <text:p>85</text:p>
          </table:table-cell>
          <table:table-cell office:value-type="float" office:value="347" table:formula="msoxl:=SUM(C5,F5,I5,L5,O5)" table:style-name="ce105">
            <text:p>347</text:p>
          </table:table-cell>
          <table:table-cell office:value-type="float" office:value="20" table:formula="msoxl:=SUM(D5,G5,J5,M5,P5)" table:style-name="ce105">
            <text:p>20</text:p>
          </table:table-cell>
          <table:table-cell table:number-columns-repeated="16365"/>
        </table:table-row>
        <table:table-row table:style-name="ro1">
          <table:table-cell office:value-type="string" table:style-name="ce104">
            <text:p>進口</text:p>
          </table:table-cell>
          <table:covered-table-cell/>
          <table:table-cell office:value-type="float" office:value="156" table:style-name="ce105">
            <text:p>156</text:p>
          </table:table-cell>
          <table:table-cell office:value-type="float" office:value="1" table:style-name="ce105">
            <text:p>1</text:p>
          </table:table-cell>
          <table:covered-table-cell/>
          <table:table-cell office:value-type="float" office:value="462" table:style-name="ce105">
            <text:p>462</text:p>
          </table:table-cell>
          <table:table-cell office:value-type="float" office:value="1" table:style-name="ce105">
            <text:p>1</text:p>
          </table:table-cell>
          <table:covered-table-cell/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covered-table-cell/>
          <table:table-cell office:value-type="float" office:value="41" table:style-name="ce105">
            <text:p>41</text:p>
          </table:table-cell>
          <table:table-cell office:value-type="float" office:value="0" table:style-name="ce105">
            <text:p>0</text:p>
          </table:table-cell>
          <table:covered-table-cell/>
          <table:table-cell office:value-type="float" office:value="9" table:style-name="ce105">
            <text:p>9</text:p>
          </table:table-cell>
          <table:table-cell office:value-type="float" office:value="0" table:style-name="ce105">
            <text:p>0</text:p>
          </table:table-cell>
          <table:covered-table-cell/>
          <table:table-cell office:value-type="float" office:value="668" table:formula="msoxl:=SUM(C6,F6,I6,L6,O6)" table:style-name="ce105">
            <text:p>668</text:p>
          </table:table-cell>
          <table:table-cell office:value-type="float" office:value="2" table:formula="msoxl:=SUM(D6,G6,J6,M6,P6)" table:style-name="ce105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06">
            <text:p>總計</text:p>
          </table:table-cell>
          <table:table-cell office:value-type="float" office:value="28" table:formula="msoxl:=SUM(B5)" table:style-name="ce107">
            <text:p>28</text:p>
          </table:table-cell>
          <table:table-cell office:value-type="float" office:value="315" table:formula="msoxl:=SUM(C5:C6)" table:style-name="ce107">
            <text:p>315</text:p>
          </table:table-cell>
          <table:table-cell office:value-type="float" office:value="13" table:formula="msoxl:=SUM(D5:D6)" table:style-name="ce107">
            <text:p>13</text:p>
          </table:table-cell>
          <table:table-cell office:value-type="float" office:value="41" table:formula="msoxl:=SUM(E5)" table:style-name="ce107">
            <text:p>41</text:p>
          </table:table-cell>
          <table:table-cell office:value-type="float" office:value="642" table:formula="msoxl:=SUM(F5:F6)" table:style-name="ce107">
            <text:p>642</text:p>
          </table:table-cell>
          <table:table-cell office:value-type="float" office:value="4" table:formula="msoxl:=SUM(G5:G6)" table:style-name="ce107">
            <text:p>4</text:p>
          </table:table-cell>
          <table:table-cell office:value-type="float" office:value="3" table:formula="msoxl:=SUM(H5)" table:style-name="ce107">
            <text:p>3</text:p>
          </table:table-cell>
          <table:table-cell office:value-type="float" office:value="8" table:formula="msoxl:=SUM(I5:I6)" table:style-name="ce107">
            <text:p>8</text:p>
          </table:table-cell>
          <table:table-cell office:value-type="float" office:value="5" table:formula="msoxl:=SUM(J5:J6)" table:style-name="ce107">
            <text:p>5</text:p>
          </table:table-cell>
          <table:table-cell office:value-type="float" office:value="9" table:formula="msoxl:=SUM(K5)" table:style-name="ce107">
            <text:p>9</text:p>
          </table:table-cell>
          <table:table-cell office:value-type="float" office:value="41" table:formula="msoxl:=SUM(L5:L6)" table:style-name="ce107">
            <text:p>41</text:p>
          </table:table-cell>
          <table:table-cell office:value-type="float" office:value="0" table:formula="msoxl:=SUM(M5:M6)" table:style-name="ce107">
            <text:p>0</text:p>
          </table:table-cell>
          <table:table-cell office:value-type="float" office:value="4" table:formula="msoxl:=SUM(N5)" table:style-name="ce107">
            <text:p>4</text:p>
          </table:table-cell>
          <table:table-cell office:value-type="float" office:value="9" table:formula="msoxl:=SUM(O5:O6)" table:style-name="ce107">
            <text:p>9</text:p>
          </table:table-cell>
          <table:table-cell office:value-type="float" office:value="0" table:formula="msoxl:=SUM(P5:P6)" table:style-name="ce107">
            <text:p>0</text:p>
          </table:table-cell>
          <table:table-cell office:value-type="float" office:value="85" table:formula="msoxl:=SUM(Q5)" table:style-name="ce107">
            <text:p>85</text:p>
          </table:table-cell>
          <table:table-cell office:value-type="float" office:value="1015" table:formula="msoxl:=C7+F7+I7+L7+O7" table:style-name="ce107">
            <text:p>1,015</text:p>
          </table:table-cell>
          <table:table-cell office:value-type="float" office:value="22" table:formula="msoxl:=SUM(S5:S6)" table:style-name="ce107">
            <text:p>22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00">
            <text:p>99年度市售抽查動物用生物藥品查驗統計表</text:p>
          </table:table-cell>
          <table:table-cell table:number-columns-repeated="7" table:style-name="ce101"/>
          <table:table-cell table:number-columns-repeated="3" table:style-name="ce102"/>
          <table:table-cell table:number-columns-repeated="2" table:style-name="ce103"/>
          <table:table-cell table:number-columns-repeated="6" table:style-name="ce102"/>
          <table:table-cell table:number-columns-repeated="16365"/>
        </table:table-row>
        <table:table-row table:style-name="ro1">
          <table:table-cell office:value-type="string" table:number-columns-spanned="1" table:number-rows-spanned="3" table:style-name="ce168">
            <text:p>分類</text:p>
          </table:table-cell>
          <table:table-cell office:value-type="string" table:number-columns-spanned="3" table:number-rows-spanned="1" table:style-name="ce168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168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168">
            <text:p>牛用疫苗</text:p>
          </table:table-cell>
          <table:covered-table-cell table:number-columns-repeated="2"/>
          <table:table-cell office:value-type="string" table:number-columns-spanned="3" table:number-rows-spanned="1" table:style-name="ce168">
            <text:p>犬用疫苗</text:p>
          </table:table-cell>
          <table:covered-table-cell table:number-columns-repeated="2"/>
          <table:table-cell office:value-type="string" table:number-columns-spanned="3" table:number-rows-spanned="1" table:style-name="ce168">
            <text:p>貓用疫苗</text:p>
          </table:table-cell>
          <table:covered-table-cell table:number-columns-repeated="2"/>
          <table:table-cell office:value-type="string" table:number-columns-spanned="3" table:number-rows-spanned="1" table:style-name="ce169">
            <text:p>合計</text:p>
          </table:table-cell>
          <table:covered-table-cell table:number-columns-repeated="2"/>
          <table:table-cell table:number-columns-repeated="16365"/>
        </table:table-row>
        <table:table-row table:style-name="ro1">
          <table:covered-table-cell/>
          <table:table-cell office:value-type="string" table:number-columns-spanned="1" table:number-rows-spanned="2" table:style-name="ce168">
            <text:p>品項</text:p>
          </table:table-cell>
          <table:table-cell office:value-type="string" table:number-columns-spanned="2" table:number-rows-spanned="1" table:style-name="ce168">
            <text:p>批數</text:p>
          </table:table-cell>
          <table:covered-table-cell/>
          <table:table-cell office:value-type="string" table:number-columns-spanned="1" table:number-rows-spanned="2" table:style-name="ce168">
            <text:p>品項</text:p>
          </table:table-cell>
          <table:table-cell office:value-type="string" table:number-columns-spanned="2" table:number-rows-spanned="1" table:style-name="ce168">
            <text:p>批數</text:p>
          </table:table-cell>
          <table:covered-table-cell/>
          <table:table-cell office:value-type="string" table:number-columns-spanned="1" table:number-rows-spanned="2" table:style-name="ce168">
            <text:p>品項</text:p>
          </table:table-cell>
          <table:table-cell office:value-type="string" table:number-columns-spanned="2" table:number-rows-spanned="1" table:style-name="ce168">
            <text:p>批數</text:p>
          </table:table-cell>
          <table:covered-table-cell/>
          <table:table-cell office:value-type="string" table:number-columns-spanned="1" table:number-rows-spanned="2" table:style-name="ce168">
            <text:p>品項</text:p>
          </table:table-cell>
          <table:table-cell office:value-type="string" table:number-columns-spanned="2" table:number-rows-spanned="1" table:style-name="ce168">
            <text:p>批數</text:p>
          </table:table-cell>
          <table:covered-table-cell/>
          <table:table-cell office:value-type="string" table:number-columns-spanned="1" table:number-rows-spanned="2" table:style-name="ce168">
            <text:p>品項</text:p>
          </table:table-cell>
          <table:table-cell office:value-type="string" table:number-columns-spanned="2" table:number-rows-spanned="1" table:style-name="ce168">
            <text:p>批數</text:p>
          </table:table-cell>
          <table:covered-table-cell/>
          <table:table-cell office:value-type="string" table:number-columns-spanned="1" table:number-rows-spanned="2" table:style-name="ce168">
            <text:p>品項</text:p>
          </table:table-cell>
          <table:table-cell office:value-type="string" table:number-columns-spanned="2" table:number-rows-spanned="1" table:style-name="ce168">
            <text:p>批數</text:p>
          </table:table-cell>
          <table:covered-table-cell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style-name="ce104">
            <text:p>合格</text:p>
          </table:table-cell>
          <table:table-cell office:value-type="string" table:style-name="ce104">
            <text:p>不合格</text:p>
          </table:table-cell>
          <table:covered-table-cell/>
          <table:table-cell office:value-type="string" table:style-name="ce104">
            <text:p>合格</text:p>
          </table:table-cell>
          <table:table-cell office:value-type="string" table:style-name="ce104">
            <text:p>不合格</text:p>
          </table:table-cell>
          <table:covered-table-cell/>
          <table:table-cell office:value-type="string" table:style-name="ce104">
            <text:p>合格</text:p>
          </table:table-cell>
          <table:table-cell office:value-type="string" table:style-name="ce104">
            <text:p>不合格</text:p>
          </table:table-cell>
          <table:covered-table-cell/>
          <table:table-cell office:value-type="string" table:style-name="ce104">
            <text:p>合格</text:p>
          </table:table-cell>
          <table:table-cell office:value-type="string" table:style-name="ce104">
            <text:p>不合格</text:p>
          </table:table-cell>
          <table:covered-table-cell/>
          <table:table-cell office:value-type="string" table:style-name="ce104">
            <text:p>合格</text:p>
          </table:table-cell>
          <table:table-cell office:value-type="string" table:style-name="ce104">
            <text:p>不合格</text:p>
          </table:table-cell>
          <table:covered-table-cell/>
          <table:table-cell office:value-type="string" table:style-name="ce104">
            <text:p>合格</text:p>
          </table:table-cell>
          <table:table-cell office:value-type="string" table:style-name="ce104">
            <text:p>不合格</text:p>
          </table:table-cell>
          <table:table-cell table:number-columns-repeated="16365"/>
        </table:table-row>
        <table:table-row table:style-name="ro1">
          <table:table-cell office:value-type="string" table:style-name="ce104">
            <text:p>國產</text:p>
          </table:table-cell>
          <table:table-cell office:value-type="float" office:value="14" table:number-columns-spanned="1" table:number-rows-spanned="2" table:style-name="ce179">
            <text:p>14</text:p>
          </table:table-cell>
          <table:table-cell office:value-type="float" office:value="38" table:style-name="ce105">
            <text:p>38</text:p>
          </table:table-cell>
          <table:table-cell office:value-type="float" office:value="0" table:style-name="ce105">
            <text:p>0</text:p>
          </table:table-cell>
          <table:table-cell office:value-type="float" office:value="7" table:number-columns-spanned="1" table:number-rows-spanned="2" table:style-name="ce179">
            <text:p>7</text:p>
          </table:table-cell>
          <table:table-cell office:value-type="float" office:value="14" table:style-name="ce105">
            <text:p>14</text:p>
          </table:table-cell>
          <table:table-cell office:value-type="float" office:value="0" table:style-name="ce105">
            <text:p>0</text:p>
          </table:table-cell>
          <table:table-cell office:value-type="float" office:value="0" table:number-columns-spanned="1" table:number-rows-spanned="2" table:style-name="ce17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9" table:number-columns-spanned="1" table:number-rows-spanned="2" table:style-name="ce179">
            <text:p>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number-columns-spanned="1" table:number-rows-spanned="2" table:style-name="ce179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31" table:formula="msoxl:=SUM(B13,E13,H13,K13,N13)" table:number-columns-spanned="1" table:number-rows-spanned="2" table:style-name="ce179">
            <text:p>31</text:p>
          </table:table-cell>
          <table:table-cell office:value-type="float" office:value="52" table:formula="msoxl:=SUM(C13,F13,I13,L13,O13)" table:style-name="ce105">
            <text:p>52</text:p>
          </table:table-cell>
          <table:table-cell office:value-type="float" office:value="0" table:style-name="ce105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04">
            <text:p>進口</text:p>
          </table:table-cell>
          <table:covered-table-cell/>
          <table:table-cell office:value-type="float" office:value="13" table:style-name="ce105">
            <text:p>13</text:p>
          </table:table-cell>
          <table:table-cell office:value-type="float" office:value="0" table:style-name="ce105">
            <text:p>0</text:p>
          </table:table-cell>
          <table:covered-table-cell/>
          <table:table-cell office:value-type="float" office:value="24" table:style-name="ce105">
            <text:p>24</text:p>
          </table:table-cell>
          <table:table-cell office:value-type="float" office:value="0" table:style-name="ce105">
            <text:p>0</text:p>
          </table:table-cell>
          <table:covered-table-cell/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covered-table-cell/>
          <table:table-cell office:value-type="float" office:value="20" table:style-name="ce105">
            <text:p>20</text:p>
          </table:table-cell>
          <table:table-cell office:value-type="float" office:value="0" table:style-name="ce105">
            <text:p>0</text:p>
          </table:table-cell>
          <table:covered-table-cell/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covered-table-cell/>
          <table:table-cell office:value-type="float" office:value="58" table:formula="msoxl:=SUM(C14,F14,I14,L14,O14)" table:style-name="ce105">
            <text:p>58</text:p>
          </table:table-cell>
          <table:table-cell office:value-type="float" office:value="0" table:style-name="ce105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06">
            <text:p>總計</text:p>
          </table:table-cell>
          <table:table-cell office:value-type="float" office:value="14" table:formula="msoxl:=SUM(B13)" table:style-name="ce107">
            <text:p>14</text:p>
          </table:table-cell>
          <table:table-cell office:value-type="float" office:value="51" table:formula="msoxl:=SUM(C13:C14)" table:style-name="ce107">
            <text:p>51</text:p>
          </table:table-cell>
          <table:table-cell office:value-type="float" office:value="0" table:formula="msoxl:=SUM(D13:D14)" table:style-name="ce107">
            <text:p>0</text:p>
          </table:table-cell>
          <table:table-cell office:value-type="float" office:value="7" table:formula="msoxl:=SUM(E13)" table:style-name="ce107">
            <text:p>7</text:p>
          </table:table-cell>
          <table:table-cell office:value-type="float" office:value="38" table:formula="msoxl:=SUM(F13:F14)" table:style-name="ce107">
            <text:p>38</text:p>
          </table:table-cell>
          <table:table-cell office:value-type="float" office:value="0" table:formula="msoxl:=SUM(G13:G14)" table:style-name="ce107">
            <text:p>0</text:p>
          </table:table-cell>
          <table:table-cell office:value-type="float" office:value="0" table:formula="msoxl:=SUM(H13)" table:style-name="ce107">
            <text:p>0</text:p>
          </table:table-cell>
          <table:table-cell office:value-type="float" office:value="0" table:formula="msoxl:=SUM(I13:I14)" table:style-name="ce107">
            <text:p>0</text:p>
          </table:table-cell>
          <table:table-cell office:value-type="float" office:value="0" table:formula="msoxl:=SUM(J13:J14)" table:style-name="ce107">
            <text:p>0</text:p>
          </table:table-cell>
          <table:table-cell office:value-type="float" office:value="9" table:formula="msoxl:=SUM(K13)" table:style-name="ce107">
            <text:p>9</text:p>
          </table:table-cell>
          <table:table-cell office:value-type="float" office:value="20" table:style-name="ce107">
            <text:p>20</text:p>
          </table:table-cell>
          <table:table-cell office:value-type="float" office:value="0" table:formula="msoxl:=SUM(M13:M14)" table:style-name="ce107">
            <text:p>0</text:p>
          </table:table-cell>
          <table:table-cell office:value-type="float" office:value="1" table:formula="msoxl:=SUM(N13)" table:style-name="ce107">
            <text:p>1</text:p>
          </table:table-cell>
          <table:table-cell office:value-type="float" office:value="1" table:formula="msoxl:=SUM(O13:O14)" table:style-name="ce107">
            <text:p>1</text:p>
          </table:table-cell>
          <table:table-cell office:value-type="float" office:value="0" table:formula="msoxl:=SUM(P13:P14)" table:style-name="ce107">
            <text:p>0</text:p>
          </table:table-cell>
          <table:table-cell office:value-type="float" office:value="31" table:formula="msoxl:=SUM(Q13)" table:style-name="ce107">
            <text:p>31</text:p>
          </table:table-cell>
          <table:table-cell office:value-type="float" office:value="110" table:formula="msoxl:=SUM(R13:R14)" table:style-name="ce107">
            <text:p>110</text:p>
          </table:table-cell>
          <table:table-cell office:value-type="float" office:value="0" table:formula="msoxl:=SUM(S13:S14)" table:style-name="ce107">
            <text:p>0</text:p>
          </table:table-cell>
          <table:table-cell table:number-columns-repeated="16365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9" number:language="zh" number:country="TW">
      <number:year/>
      <number:text>/</number:text>
      <number:month number:style="long"/>
      <number:text>/</number:text>
      <number:day number:style="long"/>
    </number:date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">
      <style:text-properties fo:color="#FF0000"/>
      <number:number number:decimal-places="0" number:min-integer-digits="1" number:grouping="true"/>
      <style:map style:condition="value()&gt;=0" style:apply-style-name="N54P0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236220472440945in" fo:margin-left="0.17in" fo:margin-right="0.16in" style:print-orientation="portrait" style:print-page-order="ttb" style:first-page-number="continue" style:scale-to="91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275590551181102in" fo:margin-bottom="0.511811023622047in" fo:margin-left="0.354330708661417in" fo:margin-right="0.354330708661417in" style:print-orientation="portrait" style:print-page-order="ttb" style:first-page-number="continue" style:scale-to="95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5in" fo:margin-bottom="0.5in" fo:margin-left="0.17in" fo:margin-right="0.16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655</meta:initial-creator>
    <dc:creator>鄭天蕙</dc:creator>
    <meta:creation-date>2011-01-21T00:55:19Z</meta:creation-date>
    <dc:date>2019-04-16T05:32:56Z</dc:date>
    <meta:print-date>2011-02-15T03:05:10Z</meta:print-date>
  </office:meta>
</office:document-meta>
</file>