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51">
      <style:text-properties fo:font-size="10pt" style:font-size-asian="10pt" style:font-size-complex="10pt"/>
    </style:style>
    <style:style style:name="ce12" style:family="table-cell" style:parent-style-name="_19968__33324___31165__29992_" style:data-style-name="N0">
      <style:table-cell-properties fo:border="thin solid #969696" style:vertical-align="middle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_19968__33324___31165__29992_" style:data-style-name="N51">
      <style:table-cell-properties fo:border="thin solid #969696" style:vertical-align="middle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Default" style:data-style-name="N51"/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0">
      <style:table-cell-properties fo:border="thin solid #969696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_19968__33324___31165__29992_" style:data-style-name="N0">
      <style:table-cell-properties fo:border="thin solid #969696" style:vertical-align="middle" fo:wrap-option="wrap" fo:background-color="#C0C0C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969696" style:vertical-align="middle" style:repeat-content="false"/>
      <style:paragraph-properties fo:text-align="center"/>
    </style:style>
    <style:style style:name="ce25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969696" style:vertical-align="middle" fo:wrap-option="wrap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969696" style:vertical-align="middle"/>
    </style:style>
    <style:style style:name="ce29" style:family="table-cell" style:parent-style-name="Default" style:data-style-name="N30">
      <style:table-cell-properties fo:border="thin solid #969696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30">
      <style:table-cell-properties fo:border="thin solid #969696" style:vertical-align="middle" fo:wrap-option="wrap"/>
      <style:text-properties fo:font-size="10pt" style:font-size-asian="10pt" style:font-size-complex="10pt"/>
    </style:style>
    <style:style style:name="ce31" style:family="table-cell" style:parent-style-name="Default" style:data-style-name="N30">
      <style:table-cell-properties fo:border="thin solid #969696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51">
      <style:table-cell-properties fo:border="thin solid #969696" style:vertical-align="middle" fo:wrap-option="wrap"/>
      <style:text-properties fo:font-size="10pt" style:font-size-asian="10pt" style:font-size-complex="10pt"/>
    </style:style>
    <style:style style:name="ce33" style:family="table-cell" style:parent-style-name="Default" style:data-style-name="N49">
      <style:table-cell-properties fo:border="thin solid #969696" style:vertical-align="middle" fo:wrap-option="wrap"/>
      <style:text-properties fo:font-size="10pt" style:font-size-asian="10pt" style:font-size-complex="10pt"/>
    </style:style>
    <style:style style:name="ce34" style:family="table-cell" style:parent-style-name="Default" style:data-style-name="N30">
      <style:table-cell-properties fo:border="thin solid #969696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30">
      <style:table-cell-properties fo:border="thin solid #969696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51">
      <style:table-cell-properties fo:border="thin solid #969696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49">
      <style:table-cell-properties fo:border="thin solid #969696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Default" style:data-style-name="N30">
      <style:table-cell-properties fo:border="thin solid #969696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30">
      <style:table-cell-properties fo:border="thin solid #969696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30">
      <style:table-cell-properties fo:border="thin solid #969696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51">
      <style:table-cell-properties fo:border="thin solid #969696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49">
      <style:table-cell-properties fo:border="thin solid #969696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51">
      <style:table-cell-properties fo:border="thin solid #969696" style:vertical-align="middle" fo:wrap-option="wrap" fo:background-color="transparent"/>
      <style:text-properties fo:font-size="10pt" style:font-size-asian="10pt" style:font-size-complex="10pt"/>
    </style:style>
    <style:style style:name="ce44" style:family="table-cell" style:parent-style-name="Default" style:data-style-name="N49">
      <style:table-cell-properties fo:border="thin solid #969696" style:vertical-align="middle" fo:wrap-option="wrap" fo:background-color="transparent"/>
      <style:text-properties fo:font-size="10pt" style:font-size-asian="10pt" style:font-size-complex="10pt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969696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969696" style:vertical-align="middle"/>
      <style:text-properties fo:font-size="10pt" style:font-size-asian="10pt" style:font-size-complex="10pt"/>
    </style:style>
    <style:style style:name="ce51" style:family="table-cell" style:parent-style-name="Default" style:data-style-name="N30">
      <style:table-cell-properties fo:border="thin solid #969696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969696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969696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thin solid #969696" fo:border-bottom="none" fo:border-left="thin solid #969696" fo:border-right="thin solid #969696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30">
      <style:table-cell-properties fo:border-top="thin solid #969696" fo:border-bottom="none" fo:border-left="thin solid #969696" fo:border-right="thin solid #969696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969696" fo:border-bottom="none" fo:border-left="thin solid #969696" fo:border-right="thin solid #969696" style:vertical-align="middle" style:repeat-content="false"/>
      <style:paragraph-properties fo:text-align="center"/>
    </style:style>
    <style:style style:name="ce57" style:family="table-cell" style:parent-style-name="Default" style:data-style-name="N30">
      <style:table-cell-properties fo:border-top="thin solid #969696" fo:border-bottom="none" fo:border-left="thin solid #969696" fo:border-right="thin solid #969696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8" style:family="table-cell" style:parent-style-name="Default" style:data-style-name="N51">
      <style:table-cell-properties fo:border-top="thin solid #969696" fo:border-bottom="none" fo:border-left="thin solid #969696" fo:border-right="thin solid #969696" style:vertical-align="middle" fo:wrap-option="wrap" fo:background-color="transparent"/>
      <style:text-properties fo:font-size="10pt" style:font-size-asian="10pt" style:font-size-complex="10pt"/>
    </style:style>
    <style:style style:name="ce59" style:family="table-cell" style:parent-style-name="Default" style:data-style-name="N49">
      <style:table-cell-properties fo:border-top="thin solid #969696" fo:border-bottom="none" fo:border-left="thin solid #969696" fo:border-right="thin solid #969696" style:vertical-align="middle" fo:wrap-option="wrap" fo:background-color="transparent"/>
      <style:text-properties fo:font-size="10pt" style:font-size-asian="10pt" style:font-size-complex="10pt"/>
    </style:style>
    <style:style style:name="ce60" style:family="table-cell" style:parent-style-name="Default" style:data-style-name="N30">
      <style:table-cell-properties fo:border-top="thin solid #969696" fo:border-bottom="none" fo:border-left="thin solid #969696" fo:border-right="thin solid #969696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969696" fo:border-left="thin solid #969696" fo:border-right="thin solid #969696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30">
      <style:table-cell-properties fo:border-top="none" fo:border-bottom="thin solid #969696" fo:border-left="thin solid #969696" fo:border-right="thin solid #969696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969696" fo:border-left="thin solid #969696" fo:border-right="thin solid #969696" style:vertical-align="middle" style:repeat-content="false"/>
      <style:paragraph-properties fo:text-align="center"/>
    </style:style>
    <style:style style:name="ce64" style:family="table-cell" style:parent-style-name="Default" style:data-style-name="N30">
      <style:table-cell-properties fo:border-top="none" fo:border-bottom="thin solid #969696" fo:border-left="thin solid #969696" fo:border-right="thin solid #969696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5" style:family="table-cell" style:parent-style-name="Default" style:data-style-name="N51">
      <style:table-cell-properties fo:border-top="none" fo:border-bottom="thin solid #969696" fo:border-left="thin solid #969696" fo:border-right="thin solid #969696" style:vertical-align="middle" fo:wrap-option="wrap" fo:background-color="transparent"/>
      <style:text-properties fo:font-size="10pt" style:font-size-asian="10pt" style:font-size-complex="10pt"/>
    </style:style>
    <style:style style:name="ce66" style:family="table-cell" style:parent-style-name="Default" style:data-style-name="N49">
      <style:table-cell-properties fo:border-top="none" fo:border-bottom="thin solid #969696" fo:border-left="thin solid #969696" fo:border-right="thin solid #969696" style:vertical-align="middle" fo:wrap-option="wrap" fo:background-color="transparent"/>
      <style:text-properties fo:font-size="10pt" style:font-size-asian="10pt" style:font-size-complex="10pt"/>
    </style:style>
    <style:style style:name="ce67" style:family="table-cell" style:parent-style-name="Default" style:data-style-name="N30">
      <style:table-cell-properties fo:border-top="none" fo:border-bottom="thin solid #969696" fo:border-left="thin solid #969696" fo:border-right="thin solid #969696"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969696" fo:border-left="thin solid #969696" fo:border-right="thin solid #969696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start" fo:margin-left="0cm"/>
    </style:style>
    <style:style style:name="ce71" style:family="table-cell" style:parent-style-name="Default" style:data-style-name="N30">
      <style:table-cell-properties fo:border="thin solid #969696" style:vertical-align="middle" fo:wrap-option="wrap" fo:background-color="transparent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="thin solid #969696" style:vertical-align="middle" fo:wrap-option="wrap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3018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21"/>
        <table:table-column table:style-name="co2" table:default-cell-style-name="ce14"/>
        <table:table-column table:style-name="co3" table:number-columns-repeated="2" table:default-cell-style-name="ce15"/>
        <table:table-column table:style-name="co4" table:default-cell-style-name="ce19"/>
        <table:table-column table:style-name="co4" table:default-cell-style-name="ce25"/>
        <table:table-column table:style-name="co4" table:default-cell-style-name="ce19"/>
        <table:table-column table:style-name="co3" table:default-cell-style-name="ce15"/>
        <table:table-column table:style-name="co5" table:default-cell-style-name="ce15"/>
        <table:table-column table:style-name="co6" table:number-columns-repeated="16375" table:default-cell-style-name="ce17"/>
        <table:table-row table:style-name="ro1">
          <table:table-cell office:value-type="string" table:style-name="ce2">
            <text:p>99年05月份生物藥品檢驗成績表（豬用）</text:p>
          </table:table-cell>
          <table:table-cell table:style-name="ce14"/>
          <table:table-cell table:number-columns-repeated="2" table:style-name="ce15"/>
          <table:table-cell table:style-name="ce3"/>
          <table:table-cell table:style-name="ce4"/>
          <table:table-cell table:style-name="ce16"/>
          <table:table-cell table:style-name="ce5"/>
          <table:table-cell table:style-name="ce6"/>
          <table:table-cell table:number-columns-repeated="16375"/>
        </table:table-row>
        <table:table-row table:style-name="ro2">
          <table:table-cell office:value-type="string" table:style-name="ce23">
            <text:p>豬用疫苗</text:p>
          </table:table-cell>
          <table:table-cell office:value-type="string" table:style-name="ce12">
            <text:p>代碼</text:p>
          </table:table-cell>
          <table:table-cell office:value-type="string" table:style-name="ce12">
            <text:p>國產</text:p>
          </table:table-cell>
          <table:table-cell office:value-type="string" table:style-name="ce12">
            <text:p>進口</text:p>
          </table:table-cell>
          <table:table-cell office:value-type="string" table:style-name="ce12">
            <text:p>批號</text:p>
          </table:table-cell>
          <table:table-cell office:value-type="string" table:style-name="ce13">
            <text:p>劑量</text:p>
          </table:table-cell>
          <table:table-cell office:value-type="string" table:style-name="ce12">
            <text:p>有效日期</text:p>
          </table:table-cell>
          <table:table-cell office:value-type="string" table:style-name="ce12">
            <text:p>判定</text:p>
          </table:table-cell>
          <table:table-cell office:value-type="string" table:style-name="ce12">
            <text:p>備註</text:p>
          </table:table-cell>
          <table:table-cell table:number-columns-repeated="16375" table:style-name="ce6"/>
        </table:table-row>
        <table:table-row-group>
          <table:table-row-group>
            <table:table-row table:style-name="ro2">
              <table:table-cell office:value-type="string" table:style-name="ce26">
                <text:p>豬放線桿菌不活化疫苗</text:p>
              </table:table-cell>
              <table:table-cell office:value-type="string" table:style-name="ce29">
                <text:p>AP(K)</text:p>
              </table:table-cell>
              <table:table-cell office:value-type="string" table:style-name="ce35">
                <text:p>大豐</text:p>
              </table:table-cell>
              <table:table-cell table:style-name="ce22"/>
              <table:table-cell office:value-type="string" table:style-name="ce31">
                <text:p>48</text:p>
              </table:table-cell>
              <table:table-cell office:value-type="float" office:value="48100" table:style-name="ce36">
                <text:p>48,100<text:s/></text:p>
              </table:table-cell>
              <table:table-cell office:value-type="date" office:date-value="2011-03-07T00:00:00" table:style-name="ce37">
                <text:p>2011/03/07</text:p>
              </table:table-cell>
              <table:table-cell office:value-type="string" table:style-name="ce34">
                <text:p>合格</text:p>
              </table:table-cell>
              <table:table-cell table:style-name="ce50"/>
              <table:table-cell table:number-columns-repeated="16375" table:style-name="ce9"/>
            </table:table-row>
          </table:table-row-group>
          <table:table-row table:style-name="ro2">
            <table:table-cell office:value-type="string" table:style-name="ce47">
              <text:p>AP(K) 小計</text:p>
            </table:table-cell>
            <table:table-cell office:value-type="float" office:value="1" table:formula="msoxl:=SUBTOTAL(3,B3:B3)" table:style-name="ce46">
              <text:p>1</text:p>
            </table:table-cell>
            <table:table-cell table:style-name="ce35"/>
            <table:table-cell table:style-name="ce22"/>
            <table:table-cell table:style-name="ce31"/>
            <table:table-cell table:style-name="ce36"/>
            <table:table-cell table:style-name="ce37"/>
            <table:table-cell table:style-name="ce34"/>
            <table:table-cell table:style-name="ce50"/>
            <table:table-cell table:number-columns-repeated="16375" table:style-name="ce9"/>
          </table:table-row>
          <table:table-row-group>
            <table:table-row table:style-name="ro3">
              <table:table-cell office:value-type="string" table:style-name="ce26">
                <text:p>豬放線捍菌、巴氏桿菌不活化混合疫苗</text:p>
              </table:table-cell>
              <table:table-cell office:value-type="string" table:style-name="ce29">
                <text:p>APPT(K)</text:p>
              </table:table-cell>
              <table:table-cell office:value-type="string" table:style-name="ce35">
                <text:p>高生</text:p>
              </table:table-cell>
              <table:table-cell table:style-name="ce22"/>
              <table:table-cell office:value-type="string" table:style-name="ce31">
                <text:p>93</text:p>
              </table:table-cell>
              <table:table-cell office:value-type="float" office:value="200375" table:style-name="ce36">
                <text:p>200,375<text:s/></text:p>
              </table:table-cell>
              <table:table-cell office:value-type="date" office:date-value="2011-09-09T00:00:00" table:style-name="ce37">
                <text:p>2011/09/09</text:p>
              </table:table-cell>
              <table:table-cell office:value-type="string" table:style-name="ce34">
                <text:p>合格</text:p>
              </table:table-cell>
              <table:table-cell table:style-name="ce50"/>
              <table:table-cell table:number-columns-repeated="16375" table:style-name="ce9"/>
            </table:table-row>
          </table:table-row-group>
          <table:table-row table:style-name="ro2">
            <table:table-cell office:value-type="string" table:style-name="ce48">
              <text:p>APPT(K) 小計</text:p>
            </table:table-cell>
            <table:table-cell office:value-type="float" office:value="1" table:formula="msoxl:=SUBTOTAL(3,B5:B5)" table:style-name="ce46">
              <text:p>1</text:p>
            </table:table-cell>
            <table:table-cell table:style-name="ce35"/>
            <table:table-cell table:style-name="ce22"/>
            <table:table-cell table:style-name="ce31"/>
            <table:table-cell table:style-name="ce36"/>
            <table:table-cell table:style-name="ce37"/>
            <table:table-cell table:style-name="ce34"/>
            <table:table-cell table:style-name="ce50"/>
            <table:table-cell table:number-columns-repeated="16375" table:style-name="ce9"/>
          </table:table-row>
          <table:table-row-group>
            <table:table-row table:style-name="ro4">
              <table:table-cell office:value-type="string" table:style-name="ce26">
                <text:p>豬萎縮性鼻炎不活化菌苗</text:p>
              </table:table-cell>
              <table:table-cell office:value-type="string" table:style-name="ce29">
                <text:p>ARB(K)</text:p>
              </table:table-cell>
              <table:table-cell office:value-type="string" table:style-name="ce35">
                <text:p>全亞洲</text:p>
              </table:table-cell>
              <table:table-cell table:style-name="ce24"/>
              <table:table-cell office:value-type="string" table:style-name="ce31">
                <text:p>M64</text:p>
              </table:table-cell>
              <table:table-cell office:value-type="float" office:value="96525" table:style-name="ce36">
                <text:p>96,525<text:s/></text:p>
              </table:table-cell>
              <table:table-cell office:value-type="date" office:date-value="2011-04-05T00:00:00" table:style-name="ce37">
                <text:p>2011/04/05</text:p>
              </table:table-cell>
              <table:table-cell office:value-type="string" table:style-name="ce34">
                <text:p>合格</text:p>
              </table:table-cell>
              <table:table-cell table:style-name="ce24"/>
              <table:table-cell table:number-columns-repeated="16375"/>
            </table:table-row>
          </table:table-row-group>
          <table:table-row table:style-name="ro4">
            <table:table-cell office:value-type="string" table:style-name="ce48">
              <text:p>ARB(K) 小計</text:p>
            </table:table-cell>
            <table:table-cell office:value-type="float" office:value="1" table:formula="msoxl:=SUBTOTAL(3,B7:B7)" table:style-name="ce46">
              <text:p>1</text:p>
            </table:table-cell>
            <table:table-cell table:style-name="ce35"/>
            <table:table-cell table:style-name="ce24"/>
            <table:table-cell table:style-name="ce31"/>
            <table:table-cell table:style-name="ce36"/>
            <table:table-cell table:style-name="ce37"/>
            <table:table-cell table:style-name="ce34"/>
            <table:table-cell table:style-name="ce24"/>
            <table:table-cell table:number-columns-repeated="16375"/>
          </table:table-row>
          <table:table-row-group>
            <table:table-row table:style-name="ro4">
              <table:table-cell office:value-type="string" table:number-columns-spanned="1" table:number-rows-spanned="8" table:style-name="ce69">
                <text:p>豬萎縮性鼻炎、巴氏桿菌不活化混合疫苗</text:p>
              </table:table-cell>
              <table:table-cell office:value-type="string" table:style-name="ce29">
                <text:p>ARPT(K)</text:p>
              </table:table-cell>
              <table:table-cell office:value-type="string" table:style-name="ce35">
                <text:p>大豐</text:p>
              </table:table-cell>
              <table:table-cell table:style-name="ce24"/>
              <table:table-cell office:value-type="string" table:style-name="ce31">
                <text:p>14</text:p>
              </table:table-cell>
              <table:table-cell office:value-type="float" office:value="205600" table:style-name="ce36">
                <text:p>205,600<text:s/></text:p>
              </table:table-cell>
              <table:table-cell office:value-type="date" office:date-value="2012-04-08T00:00:00" table:style-name="ce37">
                <text:p>2012/04/08</text:p>
              </table:table-cell>
              <table:table-cell office:value-type="string" table:style-name="ce34">
                <text:p>合格</text:p>
              </table:table-cell>
              <table:table-cell table:style-name="ce24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38">
                <text:p>ARPT(K)</text:p>
              </table:table-cell>
              <table:table-cell office:value-type="string" table:style-name="ce39">
                <text:p>台生</text:p>
              </table:table-cell>
              <table:table-cell table:style-name="ce24"/>
              <table:table-cell office:value-type="string" table:style-name="ce40">
                <text:p>5</text:p>
              </table:table-cell>
              <table:table-cell office:value-type="float" office:value="247300" table:style-name="ce41">
                <text:p>247,300<text:s/></text:p>
              </table:table-cell>
              <table:table-cell office:value-type="date" office:date-value="2012-03-07T00:00:00" table:style-name="ce42">
                <text:p>2012/03/07</text:p>
              </table:table-cell>
              <table:table-cell office:value-type="string" table:style-name="ce34">
                <text:p>合格</text:p>
              </table:table-cell>
              <table:table-cell table:style-name="ce28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29">
                <text:p>ARPT(K)</text:p>
              </table:table-cell>
              <table:table-cell table:style-name="ce24"/>
              <table:table-cell office:value-type="string" table:style-name="ce35">
                <text:p>建盈</text:p>
              </table:table-cell>
              <table:table-cell office:value-type="string" table:style-name="ce31">
                <text:p>9G3J-1</text:p>
              </table:table-cell>
              <table:table-cell office:value-type="float" office:value="30000" table:style-name="ce36">
                <text:p>30,000<text:s/></text:p>
              </table:table-cell>
              <table:table-cell office:value-type="date" office:date-value="2011-12-03T00:00:00" table:style-name="ce37">
                <text:p>2011/12/03</text:p>
              </table:table-cell>
              <table:table-cell office:value-type="string" table:style-name="ce34">
                <text:p>合格</text:p>
              </table:table-cell>
              <table:table-cell table:style-name="ce28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38">
                <text:p>ARPT(K)</text:p>
              </table:table-cell>
              <table:table-cell table:style-name="ce24"/>
              <table:table-cell office:value-type="string" table:style-name="ce39">
                <text:p>百靈佳</text:p>
              </table:table-cell>
              <table:table-cell office:value-type="string" table:style-name="ce40">
                <text:p>231-247</text:p>
              </table:table-cell>
              <table:table-cell office:value-type="float" office:value="40410" table:style-name="ce41">
                <text:p>40,410<text:s/></text:p>
              </table:table-cell>
              <table:table-cell office:value-type="date" office:date-value="2011-12-10T00:00:00" table:style-name="ce42">
                <text:p>2011/12/10</text:p>
              </table:table-cell>
              <table:table-cell office:value-type="string" table:style-name="ce34">
                <text:p>合格</text:p>
              </table:table-cell>
              <table:table-cell table:style-name="ce28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38">
                <text:p>ARPT(K)</text:p>
              </table:table-cell>
              <table:table-cell table:style-name="ce24"/>
              <table:table-cell office:value-type="string" table:style-name="ce39">
                <text:p>百靈佳</text:p>
              </table:table-cell>
              <table:table-cell office:value-type="string" table:style-name="ce40">
                <text:p>231-245</text:p>
              </table:table-cell>
              <table:table-cell office:value-type="float" office:value="19580" table:style-name="ce41">
                <text:p>19,580<text:s/></text:p>
              </table:table-cell>
              <table:table-cell office:value-type="date" office:date-value="2011-09-10T00:00:00" table:style-name="ce42">
                <text:p>2011/09/10</text:p>
              </table:table-cell>
              <table:table-cell office:value-type="string" table:style-name="ce34">
                <text:p>合格</text:p>
              </table:table-cell>
              <table:table-cell table:style-name="ce28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29">
                <text:p>ARPT(K)</text:p>
              </table:table-cell>
              <table:table-cell table:style-name="ce24"/>
              <table:table-cell office:value-type="string" table:style-name="ce35">
                <text:p>百靈佳</text:p>
              </table:table-cell>
              <table:table-cell office:value-type="string" table:style-name="ce31">
                <text:p>231-248</text:p>
              </table:table-cell>
              <table:table-cell office:value-type="float" office:value="94950" table:style-name="ce36">
                <text:p>94,950<text:s/></text:p>
              </table:table-cell>
              <table:table-cell office:value-type="date" office:date-value="2012-01-20T00:00:00" table:style-name="ce37">
                <text:p>2012/01/20</text:p>
              </table:table-cell>
              <table:table-cell office:value-type="string" table:style-name="ce34">
                <text:p>合格</text:p>
              </table:table-cell>
              <table:table-cell table:style-name="ce28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29">
                <text:p>ARPT(K)</text:p>
              </table:table-cell>
              <table:table-cell table:style-name="ce24"/>
              <table:table-cell office:value-type="string" table:style-name="ce35">
                <text:p>百靈佳</text:p>
              </table:table-cell>
              <table:table-cell office:value-type="string" table:style-name="ce31">
                <text:p>231-247</text:p>
              </table:table-cell>
              <table:table-cell office:value-type="float" office:value="154950" table:style-name="ce36">
                <text:p>154,950<text:s/></text:p>
              </table:table-cell>
              <table:table-cell office:value-type="date" office:date-value="2011-12-10T00:00:00" table:style-name="ce37">
                <text:p>2011/12/10</text:p>
              </table:table-cell>
              <table:table-cell office:value-type="string" table:style-name="ce34">
                <text:p>合格</text:p>
              </table:table-cell>
              <table:table-cell table:style-name="ce28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38">
                <text:p>ARPT(K)</text:p>
              </table:table-cell>
              <table:table-cell table:style-name="ce24"/>
              <table:table-cell office:value-type="string" table:style-name="ce39">
                <text:p>英特威</text:p>
              </table:table-cell>
              <table:table-cell office:value-type="string" table:style-name="ce40">
                <text:p>A067A01</text:p>
              </table:table-cell>
              <table:table-cell office:value-type="float" office:value="175525" table:style-name="ce41">
                <text:p>175,525<text:s/></text:p>
              </table:table-cell>
              <table:table-cell office:value-type="date" office:date-value="2011-09-22T00:00:00" table:style-name="ce42">
                <text:p>2011/09/22</text:p>
              </table:table-cell>
              <table:table-cell office:value-type="string" table:style-name="ce34">
                <text:p>合格</text:p>
              </table:table-cell>
              <table:table-cell table:style-name="ce28"/>
              <table:table-cell table:number-columns-repeated="16375"/>
            </table:table-row>
          </table:table-row-group>
          <table:table-row table:style-name="ro4">
            <table:table-cell office:value-type="string" table:style-name="ce48">
              <text:p>ARPT(K) 小計</text:p>
            </table:table-cell>
            <table:table-cell office:value-type="float" office:value="8" table:formula="msoxl:=SUBTOTAL(3,B9:B16)" table:style-name="ce49">
              <text:p>8</text:p>
            </table:table-cell>
            <table:table-cell table:style-name="ce24"/>
            <table:table-cell table:style-name="ce39"/>
            <table:table-cell table:style-name="ce40"/>
            <table:table-cell table:style-name="ce41"/>
            <table:table-cell table:style-name="ce42"/>
            <table:table-cell table:style-name="ce34"/>
            <table:table-cell table:style-name="ce28"/>
            <table:table-cell table:number-columns-repeated="16375"/>
          </table:table-row>
          <table:table-row-group>
            <table:table-row table:style-name="ro4">
              <table:table-cell office:value-type="string" table:number-columns-spanned="1" table:number-rows-spanned="2" table:style-name="ce69">
                <text:p>豬大腸桿菌多價不活化疫苗</text:p>
              </table:table-cell>
              <table:table-cell office:value-type="string" table:style-name="ce38">
                <text:p>E.coli(K)</text:p>
              </table:table-cell>
              <table:table-cell table:style-name="ce24"/>
              <table:table-cell office:value-type="string" table:style-name="ce39">
                <text:p>英特威</text:p>
              </table:table-cell>
              <table:table-cell office:value-type="string" table:style-name="ce40">
                <text:p>A028A01</text:p>
              </table:table-cell>
              <table:table-cell office:value-type="float" office:value="27000" table:style-name="ce41">
                <text:p>27,000<text:s/></text:p>
              </table:table-cell>
              <table:table-cell office:value-type="date" office:date-value="2012-09-08T00:00:00" table:style-name="ce42">
                <text:p>2012/09/08</text:p>
              </table:table-cell>
              <table:table-cell office:value-type="string" table:style-name="ce34">
                <text:p>合格</text:p>
              </table:table-cell>
              <table:table-cell table:style-name="ce28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29">
                <text:p>E.coli(K)</text:p>
              </table:table-cell>
              <table:table-cell table:style-name="ce24"/>
              <table:table-cell office:value-type="string" table:style-name="ce35">
                <text:p>英特威</text:p>
              </table:table-cell>
              <table:table-cell office:value-type="string" table:style-name="ce31">
                <text:p>A038A01</text:p>
              </table:table-cell>
              <table:table-cell office:value-type="float" office:value="30000" table:style-name="ce36">
                <text:p>30,000<text:s/></text:p>
              </table:table-cell>
              <table:table-cell office:value-type="date" office:date-value="2012-11-16T00:00:00" table:style-name="ce37">
                <text:p>2012/11/16</text:p>
              </table:table-cell>
              <table:table-cell office:value-type="string" table:style-name="ce34">
                <text:p>合格</text:p>
              </table:table-cell>
              <table:table-cell table:style-name="ce28"/>
              <table:table-cell table:number-columns-repeated="16375"/>
            </table:table-row>
          </table:table-row-group>
          <table:table-row table:style-name="ro4">
            <table:table-cell office:value-type="string" table:style-name="ce48">
              <text:p>E.coli(K) 小計</text:p>
            </table:table-cell>
            <table:table-cell office:value-type="float" office:value="2" table:formula="msoxl:=SUBTOTAL(3,B18:B19)" table:style-name="ce46">
              <text:p>2</text:p>
            </table:table-cell>
            <table:table-cell table:style-name="ce24"/>
            <table:table-cell table:style-name="ce35"/>
            <table:table-cell table:style-name="ce31"/>
            <table:table-cell table:style-name="ce36"/>
            <table:table-cell table:style-name="ce37"/>
            <table:table-cell table:style-name="ce34"/>
            <table:table-cell table:style-name="ce28"/>
            <table:table-cell table:number-columns-repeated="16375"/>
          </table:table-row>
          <table:table-row-group>
            <table:table-row table:style-name="ro4">
              <table:table-cell office:value-type="string" table:style-name="ce26">
                <text:p>口蹄疫不活化疫苗</text:p>
              </table:table-cell>
              <table:table-cell office:value-type="string" table:style-name="ce38">
                <text:p>FMD(K)</text:p>
              </table:table-cell>
              <table:table-cell office:value-type="string" table:style-name="ce39">
                <text:p>經農</text:p>
              </table:table-cell>
              <table:table-cell table:style-name="ce24"/>
              <table:table-cell office:value-type="string" table:style-name="ce40">
                <text:p>658</text:p>
              </table:table-cell>
              <table:table-cell office:value-type="float" office:value="820680" table:style-name="ce41">
                <text:p>820,680<text:s/></text:p>
              </table:table-cell>
              <table:table-cell office:value-type="date" office:date-value="2011-09-17T00:00:00" table:style-name="ce42">
                <text:p>2011/09/17</text:p>
              </table:table-cell>
              <table:table-cell office:value-type="string" table:style-name="ce34">
                <text:p>合格</text:p>
              </table:table-cell>
              <table:table-cell table:style-name="ce28"/>
              <table:table-cell table:number-columns-repeated="16375"/>
            </table:table-row>
          </table:table-row-group>
          <table:table-row table:style-name="ro4">
            <table:table-cell office:value-type="string" table:style-name="ce48">
              <text:p>FMD(K) 小計</text:p>
            </table:table-cell>
            <table:table-cell office:value-type="float" office:value="1" table:formula="msoxl:=SUBTOTAL(3,B21:B21)" table:style-name="ce49">
              <text:p>1</text:p>
            </table:table-cell>
            <table:table-cell table:style-name="ce39"/>
            <table:table-cell table:style-name="ce24"/>
            <table:table-cell table:style-name="ce40"/>
            <table:table-cell table:style-name="ce41"/>
            <table:table-cell table:style-name="ce42"/>
            <table:table-cell table:style-name="ce34"/>
            <table:table-cell table:style-name="ce28"/>
            <table:table-cell table:number-columns-repeated="16375"/>
          </table:table-row>
          <table:table-row-group>
            <table:table-row table:style-name="ro4">
              <table:table-cell office:value-type="string" table:style-name="ce26">
                <text:p>乾燥兔化豬瘟活毒疫苗種毒</text:p>
              </table:table-cell>
              <table:table-cell office:value-type="string" table:style-name="ce29">
                <text:p>HC(V)</text:p>
              </table:table-cell>
              <table:table-cell office:value-type="string" table:style-name="ce35">
                <text:p>畜衛所</text:p>
              </table:table-cell>
              <table:table-cell table:style-name="ce24"/>
              <table:table-cell office:value-type="string" table:style-name="ce31">
                <text:p>131</text:p>
              </table:table-cell>
              <table:table-cell office:value-type="float" office:value="35090" table:style-name="ce36">
                <text:p>35,090<text:s/></text:p>
              </table:table-cell>
              <table:table-cell office:value-type="date" office:date-value="2011-03-08T00:00:00" table:style-name="ce37">
                <text:p>2011/03/08</text:p>
              </table:table-cell>
              <table:table-cell office:value-type="string" table:style-name="ce34">
                <text:p>合格</text:p>
              </table:table-cell>
              <table:table-cell table:style-name="ce28"/>
              <table:table-cell table:number-columns-repeated="16375"/>
            </table:table-row>
          </table:table-row-group>
          <table:table-row table:style-name="ro4">
            <table:table-cell office:value-type="string" table:style-name="ce48">
              <text:p>HC(V) 小計</text:p>
            </table:table-cell>
            <table:table-cell office:value-type="float" office:value="1" table:formula="msoxl:=SUBTOTAL(3,B23:B23)" table:style-name="ce46">
              <text:p>1</text:p>
            </table:table-cell>
            <table:table-cell table:style-name="ce35"/>
            <table:table-cell table:style-name="ce24"/>
            <table:table-cell table:style-name="ce31"/>
            <table:table-cell table:style-name="ce36"/>
            <table:table-cell table:style-name="ce37"/>
            <table:table-cell table:style-name="ce34"/>
            <table:table-cell table:style-name="ce28"/>
            <table:table-cell table:number-columns-repeated="16375"/>
          </table:table-row>
          <table:table-row-group>
            <table:table-row table:style-name="ro4">
              <table:table-cell office:value-type="string" table:number-columns-spanned="1" table:number-rows-spanned="4" table:style-name="ce69">
                <text:p>乾燥兔化豬瘟組織培養活毒疫苗</text:p>
              </table:table-cell>
              <table:table-cell office:value-type="string" table:style-name="ce38">
                <text:p>HCTC(L)</text:p>
              </table:table-cell>
              <table:table-cell office:value-type="string" table:style-name="ce39">
                <text:p>台生</text:p>
              </table:table-cell>
              <table:table-cell table:style-name="ce24"/>
              <table:table-cell office:value-type="string" table:style-name="ce40">
                <text:p>233</text:p>
              </table:table-cell>
              <table:table-cell office:value-type="float" office:value="498660" table:style-name="ce41">
                <text:p>498,660<text:s/></text:p>
              </table:table-cell>
              <table:table-cell office:value-type="date" office:date-value="2012-03-07T00:00:00" table:style-name="ce42">
                <text:p>2012/03/07</text:p>
              </table:table-cell>
              <table:table-cell office:value-type="string" table:style-name="ce34">
                <text:p>合格</text:p>
              </table:table-cell>
              <table:table-cell table:style-name="ce28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29">
                <text:p>HCTC(L)</text:p>
              </table:table-cell>
              <table:table-cell office:value-type="string" table:style-name="ce35">
                <text:p>台生</text:p>
              </table:table-cell>
              <table:table-cell table:style-name="ce24"/>
              <table:table-cell office:value-type="string" table:style-name="ce31">
                <text:p>234</text:p>
              </table:table-cell>
              <table:table-cell office:value-type="float" office:value="1228650" table:style-name="ce36">
                <text:p>1,228,650<text:s/></text:p>
              </table:table-cell>
              <table:table-cell office:value-type="date" office:date-value="2012-04-11T00:00:00" table:style-name="ce37">
                <text:p>2012/04/11</text:p>
              </table:table-cell>
              <table:table-cell office:value-type="string" table:style-name="ce34">
                <text:p>合格</text:p>
              </table:table-cell>
              <table:table-cell table:style-name="ce28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38">
                <text:p>HCTC(L)</text:p>
              </table:table-cell>
              <table:table-cell office:value-type="string" table:style-name="ce39">
                <text:p>高生</text:p>
              </table:table-cell>
              <table:table-cell table:style-name="ce24"/>
              <table:table-cell office:value-type="string" table:style-name="ce40">
                <text:p>44</text:p>
              </table:table-cell>
              <table:table-cell office:value-type="float" office:value="325360" table:style-name="ce41">
                <text:p>325,360<text:s/></text:p>
              </table:table-cell>
              <table:table-cell office:value-type="date" office:date-value="2012-03-09T00:00:00" table:style-name="ce42">
                <text:p>2012/03/09</text:p>
              </table:table-cell>
              <table:table-cell office:value-type="string" table:style-name="ce34">
                <text:p>合格</text:p>
              </table:table-cell>
              <table:table-cell table:style-name="ce28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29">
                <text:p>HCTC(L)</text:p>
              </table:table-cell>
              <table:table-cell office:value-type="string" table:style-name="ce35">
                <text:p>高生</text:p>
              </table:table-cell>
              <table:table-cell table:style-name="ce24"/>
              <table:table-cell office:value-type="string" table:style-name="ce31">
                <text:p>45</text:p>
              </table:table-cell>
              <table:table-cell office:value-type="float" office:value="329530" table:style-name="ce36">
                <text:p>329,530<text:s/></text:p>
              </table:table-cell>
              <table:table-cell office:value-type="date" office:date-value="2012-04-09T00:00:00" table:style-name="ce37">
                <text:p>2012/04/09</text:p>
              </table:table-cell>
              <table:table-cell office:value-type="string" table:style-name="ce34">
                <text:p>合格</text:p>
              </table:table-cell>
              <table:table-cell table:style-name="ce28"/>
              <table:table-cell table:number-columns-repeated="16375"/>
            </table:table-row>
          </table:table-row-group>
          <table:table-row table:style-name="ro4">
            <table:table-cell office:value-type="string" table:style-name="ce48">
              <text:p>HCTC(L) 小計</text:p>
            </table:table-cell>
            <table:table-cell office:value-type="float" office:value="4" table:formula="msoxl:=SUBTOTAL(3,B25:B28)" table:style-name="ce46">
              <text:p>4</text:p>
            </table:table-cell>
            <table:table-cell table:style-name="ce35"/>
            <table:table-cell table:style-name="ce24"/>
            <table:table-cell table:style-name="ce31"/>
            <table:table-cell table:style-name="ce36"/>
            <table:table-cell table:style-name="ce37"/>
            <table:table-cell table:style-name="ce34"/>
            <table:table-cell table:style-name="ce28"/>
            <table:table-cell table:number-columns-repeated="16375"/>
          </table:table-row>
          <table:table-row-group>
            <table:table-row table:style-name="ro4">
              <table:table-cell office:value-type="string" table:number-columns-spanned="1" table:number-rows-spanned="5" table:style-name="ce69">
                <text:p>乾燥兔化豬瘟疫苗</text:p>
              </table:table-cell>
              <table:table-cell office:value-type="string" table:style-name="ce29">
                <text:p>HCV(L)</text:p>
              </table:table-cell>
              <table:table-cell office:value-type="string" table:style-name="ce35">
                <text:p>大豐</text:p>
              </table:table-cell>
              <table:table-cell table:style-name="ce24"/>
              <table:table-cell office:value-type="string" table:style-name="ce31">
                <text:p>454</text:p>
              </table:table-cell>
              <table:table-cell office:value-type="float" office:value="201360" table:style-name="ce36">
                <text:p>201,360<text:s/></text:p>
              </table:table-cell>
              <table:table-cell office:value-type="date" office:date-value="2011-10-08T00:00:00" table:style-name="ce37">
                <text:p>2011/10/08</text:p>
              </table:table-cell>
              <table:table-cell office:value-type="string" table:style-name="ce34">
                <text:p>合格</text:p>
              </table:table-cell>
              <table:table-cell table:style-name="ce28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29">
                <text:p>HCV(L)</text:p>
              </table:table-cell>
              <table:table-cell office:value-type="string" table:style-name="ce35">
                <text:p>台生</text:p>
              </table:table-cell>
              <table:table-cell table:style-name="ce24"/>
              <table:table-cell office:value-type="string" table:style-name="ce31">
                <text:p>1735</text:p>
              </table:table-cell>
              <table:table-cell office:value-type="float" office:value="214530" table:style-name="ce36">
                <text:p>214,530<text:s/></text:p>
              </table:table-cell>
              <table:table-cell office:value-type="date" office:date-value="2011-10-05T00:00:00" table:style-name="ce37">
                <text:p>2011/10/05</text:p>
              </table:table-cell>
              <table:table-cell office:value-type="string" table:style-name="ce34">
                <text:p>合格</text:p>
              </table:table-cell>
              <table:table-cell table:style-name="ce28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38">
                <text:p>HCV(L)</text:p>
              </table:table-cell>
              <table:table-cell office:value-type="string" table:style-name="ce39">
                <text:p>高農</text:p>
              </table:table-cell>
              <table:table-cell table:style-name="ce24"/>
              <table:table-cell office:value-type="string" table:style-name="ce40">
                <text:p>375</text:p>
              </table:table-cell>
              <table:table-cell office:value-type="float" office:value="251020" table:style-name="ce41">
                <text:p>251,020<text:s/></text:p>
              </table:table-cell>
              <table:table-cell office:value-type="date" office:date-value="2011-09-07T00:00:00" table:style-name="ce42">
                <text:p>2011/09/07</text:p>
              </table:table-cell>
              <table:table-cell office:value-type="string" table:style-name="ce34">
                <text:p>合格</text:p>
              </table:table-cell>
              <table:table-cell table:style-name="ce24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29">
                <text:p>HCV(L)</text:p>
              </table:table-cell>
              <table:table-cell office:value-type="string" table:style-name="ce35">
                <text:p>全亞洲</text:p>
              </table:table-cell>
              <table:table-cell table:style-name="ce24"/>
              <table:table-cell office:value-type="string" table:style-name="ce31">
                <text:p>B470</text:p>
              </table:table-cell>
              <table:table-cell office:value-type="float" office:value="125280" table:style-name="ce36">
                <text:p>125,280<text:s/></text:p>
              </table:table-cell>
              <table:table-cell office:value-type="date" office:date-value="2011-10-06T00:00:00" table:style-name="ce37">
                <text:p>2011/10/06</text:p>
              </table:table-cell>
              <table:table-cell office:value-type="string" table:style-name="ce34">
                <text:p>合格</text:p>
              </table:table-cell>
              <table:table-cell table:style-name="ce28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38">
                <text:p>HCV(L)</text:p>
              </table:table-cell>
              <table:table-cell office:value-type="string" table:style-name="ce39">
                <text:p>畜衛所</text:p>
              </table:table-cell>
              <table:table-cell table:style-name="ce24"/>
              <table:table-cell office:value-type="string" table:style-name="ce40">
                <text:p>2700</text:p>
              </table:table-cell>
              <table:table-cell office:value-type="float" office:value="239280" table:style-name="ce41">
                <text:p>239,280<text:s/></text:p>
              </table:table-cell>
              <table:table-cell office:value-type="date" office:date-value="2011-08-02T00:00:00" table:style-name="ce42">
                <text:p>2011/08/02</text:p>
              </table:table-cell>
              <table:table-cell office:value-type="string" table:style-name="ce34">
                <text:p>合格</text:p>
              </table:table-cell>
              <table:table-cell table:style-name="ce28"/>
              <table:table-cell table:number-columns-repeated="16375"/>
            </table:table-row>
          </table:table-row-group>
          <table:table-row table:style-name="ro4">
            <table:table-cell office:value-type="string" table:style-name="ce48">
              <text:p>HCV(L) 小計</text:p>
            </table:table-cell>
            <table:table-cell office:value-type="float" office:value="5" table:formula="msoxl:=SUBTOTAL(3,B30:B34)" table:style-name="ce49">
              <text:p>5</text:p>
            </table:table-cell>
            <table:table-cell table:style-name="ce39"/>
            <table:table-cell table:style-name="ce24"/>
            <table:table-cell table:style-name="ce40"/>
            <table:table-cell table:style-name="ce41"/>
            <table:table-cell table:style-name="ce42"/>
            <table:table-cell table:style-name="ce34"/>
            <table:table-cell table:style-name="ce28"/>
            <table:table-cell table:number-columns-repeated="16375"/>
          </table:table-row>
          <table:table-row-group>
            <table:table-row table:style-name="ro4">
              <table:table-cell office:value-type="string" table:number-columns-spanned="1" table:number-rows-spanned="2" table:style-name="ce69">
                <text:p>乾燥日本腦炎活毒疫苗</text:p>
              </table:table-cell>
              <table:table-cell office:value-type="string" table:style-name="ce38">
                <text:p>JE(L)</text:p>
              </table:table-cell>
              <table:table-cell office:value-type="string" table:style-name="ce39">
                <text:p>台生</text:p>
              </table:table-cell>
              <table:table-cell table:style-name="ce24"/>
              <table:table-cell office:value-type="string" table:style-name="ce40">
                <text:p>102</text:p>
              </table:table-cell>
              <table:table-cell office:value-type="float" office:value="90480" table:style-name="ce41">
                <text:p>90,480<text:s/></text:p>
              </table:table-cell>
              <table:table-cell office:value-type="date" office:date-value="2012-03-07T00:00:00" table:style-name="ce42">
                <text:p>2012/03/07</text:p>
              </table:table-cell>
              <table:table-cell office:value-type="string" table:style-name="ce34">
                <text:p>合格</text:p>
              </table:table-cell>
              <table:table-cell table:style-name="ce28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38">
                <text:p>JE(L)</text:p>
              </table:table-cell>
              <table:table-cell office:value-type="string" table:style-name="ce39">
                <text:p>高生</text:p>
              </table:table-cell>
              <table:table-cell table:style-name="ce24"/>
              <table:table-cell office:value-type="string" table:style-name="ce40">
                <text:p>60</text:p>
              </table:table-cell>
              <table:table-cell office:value-type="float" office:value="78330" table:style-name="ce41">
                <text:p>78,330<text:s/></text:p>
              </table:table-cell>
              <table:table-cell office:value-type="date" office:date-value="2011-09-09T00:00:00" table:style-name="ce42">
                <text:p>2011/09/09</text:p>
              </table:table-cell>
              <table:table-cell office:value-type="string" table:style-name="ce34">
                <text:p>合格</text:p>
              </table:table-cell>
              <table:table-cell table:style-name="ce28"/>
              <table:table-cell table:number-columns-repeated="16375"/>
            </table:table-row>
          </table:table-row-group>
          <table:table-row table:style-name="ro4">
            <table:table-cell office:value-type="string" table:style-name="ce48">
              <text:p>JE(L) 小計</text:p>
            </table:table-cell>
            <table:table-cell office:value-type="float" office:value="2" table:formula="msoxl:=SUBTOTAL(3,B36:B37)" table:style-name="ce49">
              <text:p>2</text:p>
            </table:table-cell>
            <table:table-cell table:style-name="ce39"/>
            <table:table-cell table:style-name="ce24"/>
            <table:table-cell table:style-name="ce40"/>
            <table:table-cell table:style-name="ce41"/>
            <table:table-cell table:style-name="ce42"/>
            <table:table-cell table:style-name="ce34"/>
            <table:table-cell table:style-name="ce28"/>
            <table:table-cell table:number-columns-repeated="16375"/>
          </table:table-row>
          <table:table-row-group>
            <table:table-row table:style-name="ro4">
              <table:table-cell office:value-type="string" table:style-name="ce26">
                <text:p>豬小病毒不活化疫苗</text:p>
              </table:table-cell>
              <table:table-cell office:value-type="string" table:style-name="ce38">
                <text:p>PPV(K)</text:p>
              </table:table-cell>
              <table:table-cell office:value-type="string" table:style-name="ce39">
                <text:p>東盈</text:p>
              </table:table-cell>
              <table:table-cell table:style-name="ce24"/>
              <table:table-cell office:value-type="string" table:style-name="ce40">
                <text:p>1139134B</text:p>
              </table:table-cell>
              <table:table-cell office:value-type="float" office:value="40000" table:style-name="ce41">
                <text:p>40,000<text:s/></text:p>
              </table:table-cell>
              <table:table-cell office:value-type="date" office:date-value="2012-03-16T00:00:00" table:style-name="ce42">
                <text:p>2012/03/16</text:p>
              </table:table-cell>
              <table:table-cell office:value-type="string" table:style-name="ce34">
                <text:p>合格</text:p>
              </table:table-cell>
              <table:table-cell table:style-name="ce28"/>
              <table:table-cell table:number-columns-repeated="16375"/>
            </table:table-row>
          </table:table-row-group>
          <table:table-row table:style-name="ro4">
            <table:table-cell office:value-type="string" table:style-name="ce48">
              <text:p>PPV(K) 小計</text:p>
            </table:table-cell>
            <table:table-cell office:value-type="float" office:value="1" table:formula="msoxl:=SUBTOTAL(3,B39:B39)" table:style-name="ce49">
              <text:p>1</text:p>
            </table:table-cell>
            <table:table-cell table:style-name="ce39"/>
            <table:table-cell table:style-name="ce24"/>
            <table:table-cell table:style-name="ce40"/>
            <table:table-cell table:style-name="ce41"/>
            <table:table-cell table:style-name="ce42"/>
            <table:table-cell table:style-name="ce34"/>
            <table:table-cell table:style-name="ce28"/>
            <table:table-cell table:number-columns-repeated="16375"/>
          </table:table-row>
          <table:table-row-group>
            <table:table-row table:style-name="ro4">
              <table:table-cell office:value-type="string" table:number-columns-spanned="1" table:number-rows-spanned="2" table:style-name="ce69">
                <text:p>豬假性狂犬病不活化疫苗</text:p>
              </table:table-cell>
              <table:table-cell office:value-type="string" table:style-name="ce29">
                <text:p>PR(K)</text:p>
              </table:table-cell>
              <table:table-cell office:value-type="string" table:style-name="ce35">
                <text:p>大豐</text:p>
              </table:table-cell>
              <table:table-cell table:style-name="ce24"/>
              <table:table-cell office:value-type="string" table:style-name="ce31">
                <text:p>115</text:p>
              </table:table-cell>
              <table:table-cell office:value-type="float" office:value="47400" table:style-name="ce36">
                <text:p>47,400<text:s/></text:p>
              </table:table-cell>
              <table:table-cell office:value-type="date" office:date-value="2011-03-08T00:00:00" table:style-name="ce37">
                <text:p>2011/03/08</text:p>
              </table:table-cell>
              <table:table-cell office:value-type="string" table:style-name="ce34">
                <text:p>合格</text:p>
              </table:table-cell>
              <table:table-cell table:style-name="ce28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29">
                <text:p>PR(K)</text:p>
              </table:table-cell>
              <table:table-cell office:value-type="string" table:style-name="ce35">
                <text:p>畜衛所</text:p>
              </table:table-cell>
              <table:table-cell table:style-name="ce24"/>
              <table:table-cell office:value-type="string" table:style-name="ce31">
                <text:p>0095</text:p>
              </table:table-cell>
              <table:table-cell office:value-type="float" office:value="20475" table:style-name="ce36">
                <text:p>20,475<text:s/></text:p>
              </table:table-cell>
              <table:table-cell office:value-type="date" office:date-value="2011-01-24T00:00:00" table:style-name="ce37">
                <text:p>2011/01/24</text:p>
              </table:table-cell>
              <table:table-cell office:value-type="string" table:style-name="ce34">
                <text:p>合格</text:p>
              </table:table-cell>
              <table:table-cell table:style-name="ce28"/>
              <table:table-cell table:number-columns-repeated="16375"/>
            </table:table-row>
          </table:table-row-group>
          <table:table-row table:style-name="ro4">
            <table:table-cell office:value-type="string" table:style-name="ce48">
              <text:p>PR(K) 小計</text:p>
            </table:table-cell>
            <table:table-cell office:value-type="float" office:value="2" table:formula="msoxl:=SUBTOTAL(3,B41:B42)" table:style-name="ce46">
              <text:p>2</text:p>
            </table:table-cell>
            <table:table-cell table:style-name="ce35"/>
            <table:table-cell table:style-name="ce24"/>
            <table:table-cell table:style-name="ce31"/>
            <table:table-cell table:style-name="ce36"/>
            <table:table-cell table:style-name="ce37"/>
            <table:table-cell table:style-name="ce34"/>
            <table:table-cell table:style-name="ce28"/>
            <table:table-cell table:number-columns-repeated="16375"/>
          </table:table-row>
          <table:table-row-group>
            <table:table-row table:style-name="ro4">
              <table:table-cell office:value-type="string" table:number-columns-spanned="1" table:number-rows-spanned="4" table:style-name="ce69">
                <text:p>豬假性狂犬病活毒疫苗</text:p>
              </table:table-cell>
              <table:table-cell office:value-type="string" table:style-name="ce38">
                <text:p>PR(L)</text:p>
              </table:table-cell>
              <table:table-cell table:style-name="ce24"/>
              <table:table-cell office:value-type="string" table:style-name="ce39">
                <text:p>東盈</text:p>
              </table:table-cell>
              <table:table-cell office:value-type="string" table:style-name="ce40">
                <text:p>11002101</text:p>
              </table:table-cell>
              <table:table-cell office:value-type="float" office:value="150000" table:style-name="ce41">
                <text:p>150,000<text:s/></text:p>
              </table:table-cell>
              <table:table-cell office:value-type="date" office:date-value="2011-05-10T00:00:00" table:style-name="ce42">
                <text:p>2011/05/10</text:p>
              </table:table-cell>
              <table:table-cell office:value-type="string" table:style-name="ce34">
                <text:p>合格</text:p>
              </table:table-cell>
              <table:table-cell table:style-name="ce28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38">
                <text:p>PR(L)</text:p>
              </table:table-cell>
              <table:table-cell table:style-name="ce24"/>
              <table:table-cell office:value-type="string" table:style-name="ce39">
                <text:p>益瑞</text:p>
              </table:table-cell>
              <table:table-cell office:value-type="string" table:style-name="ce40">
                <text:p>A948806A</text:p>
              </table:table-cell>
              <table:table-cell office:value-type="float" office:value="50000" table:style-name="ce41">
                <text:p>50,000<text:s/></text:p>
              </table:table-cell>
              <table:table-cell office:value-type="date" office:date-value="2011-04-26T00:00:00" table:style-name="ce42">
                <text:p>2011/04/26</text:p>
              </table:table-cell>
              <table:table-cell office:value-type="string" table:style-name="ce34">
                <text:p>合格</text:p>
              </table:table-cell>
              <table:table-cell table:style-name="ce28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38">
                <text:p>PR(L)</text:p>
              </table:table-cell>
              <table:table-cell table:style-name="ce24"/>
              <table:table-cell office:value-type="string" table:style-name="ce39">
                <text:p>益瑞</text:p>
              </table:table-cell>
              <table:table-cell office:value-type="string" table:style-name="ce40">
                <text:p>A949032A</text:p>
              </table:table-cell>
              <table:table-cell office:value-type="float" office:value="75000" table:style-name="ce41">
                <text:p>75,000<text:s/></text:p>
              </table:table-cell>
              <table:table-cell office:value-type="date" office:date-value="2011-05-03T00:00:00" table:style-name="ce42">
                <text:p>2011/05/03</text:p>
              </table:table-cell>
              <table:table-cell office:value-type="string" table:style-name="ce34">
                <text:p>合格</text:p>
              </table:table-cell>
              <table:table-cell table:style-name="ce28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38">
                <text:p>PR(L)</text:p>
              </table:table-cell>
              <table:table-cell table:style-name="ce24"/>
              <table:table-cell office:value-type="string" table:style-name="ce39">
                <text:p>龍馬躍</text:p>
              </table:table-cell>
              <table:table-cell office:value-type="string" table:style-name="ce40">
                <text:p>L356036</text:p>
              </table:table-cell>
              <table:table-cell office:value-type="float" office:value="100000" table:style-name="ce41">
                <text:p>100,000<text:s/></text:p>
              </table:table-cell>
              <table:table-cell office:value-type="date" office:date-value="2011-01-08T00:00:00" table:style-name="ce42">
                <text:p>2011/01/08</text:p>
              </table:table-cell>
              <table:table-cell office:value-type="string" table:style-name="ce34">
                <text:p>合格</text:p>
              </table:table-cell>
              <table:table-cell table:style-name="ce28"/>
              <table:table-cell table:number-columns-repeated="16375"/>
            </table:table-row>
          </table:table-row-group>
          <table:table-row table:style-name="ro4">
            <table:table-cell office:value-type="string" table:style-name="ce48">
              <text:p>PR(L) 小計</text:p>
            </table:table-cell>
            <table:table-cell office:value-type="float" office:value="4" table:formula="msoxl:=SUBTOTAL(3,B44:B47)" table:style-name="ce49">
              <text:p>4</text:p>
            </table:table-cell>
            <table:table-cell table:style-name="ce24"/>
            <table:table-cell table:style-name="ce39"/>
            <table:table-cell table:style-name="ce40"/>
            <table:table-cell table:style-name="ce41"/>
            <table:table-cell table:style-name="ce42"/>
            <table:table-cell table:style-name="ce34"/>
            <table:table-cell table:style-name="ce28"/>
            <table:table-cell table:number-columns-repeated="16375"/>
          </table:table-row>
          <table:table-row-group>
            <table:table-row table:style-name="ro4">
              <table:table-cell office:value-type="string" table:number-columns-spanned="1" table:number-rows-spanned="2" table:style-name="ce71">
                <text:p>豬假性狂犬病不活化疫苗(基因缺損)</text:p>
              </table:table-cell>
              <table:table-cell office:value-type="string" table:style-name="ce38">
                <text:p>PRgI(K)</text:p>
              </table:table-cell>
              <table:table-cell table:style-name="ce24"/>
              <table:table-cell office:value-type="string" table:style-name="ce39">
                <text:p>建盈</text:p>
              </table:table-cell>
              <table:table-cell office:value-type="string" table:style-name="ce40">
                <text:p>8Y8X-1</text:p>
              </table:table-cell>
              <table:table-cell office:value-type="float" office:value="60000" table:style-name="ce41">
                <text:p>60,000<text:s/></text:p>
              </table:table-cell>
              <table:table-cell office:value-type="date" office:date-value="2011-04-15T00:00:00" table:style-name="ce42">
                <text:p>2011/04/15</text:p>
              </table:table-cell>
              <table:table-cell office:value-type="string" table:style-name="ce34">
                <text:p>合格</text:p>
              </table:table-cell>
              <table:table-cell table:style-name="ce28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38">
                <text:p>PRgI(K)</text:p>
              </table:table-cell>
              <table:table-cell table:style-name="ce24"/>
              <table:table-cell office:value-type="string" table:style-name="ce39">
                <text:p>龍馬躍</text:p>
              </table:table-cell>
              <table:table-cell office:value-type="string" table:style-name="ce40">
                <text:p>L357032</text:p>
              </table:table-cell>
              <table:table-cell office:value-type="float" office:value="75000" table:style-name="ce41">
                <text:p>75,000<text:s/></text:p>
              </table:table-cell>
              <table:table-cell office:value-type="date" office:date-value="2011-03-16T00:00:00" table:style-name="ce42">
                <text:p>2011/03/16</text:p>
              </table:table-cell>
              <table:table-cell office:value-type="string" table:style-name="ce34">
                <text:p>合格</text:p>
              </table:table-cell>
              <table:table-cell table:style-name="ce28"/>
              <table:table-cell table:number-columns-repeated="16375"/>
            </table:table-row>
          </table:table-row-group>
          <table:table-row table:style-name="ro4">
            <table:table-cell office:value-type="string" table:style-name="ce51">
              <text:p>PRgI(K) 小計</text:p>
            </table:table-cell>
            <table:table-cell office:value-type="float" office:value="2" table:formula="msoxl:=SUBTOTAL(3,B49:B50)" table:style-name="ce49">
              <text:p>2</text:p>
            </table:table-cell>
            <table:table-cell table:style-name="ce24"/>
            <table:table-cell table:style-name="ce39"/>
            <table:table-cell table:style-name="ce40"/>
            <table:table-cell table:style-name="ce41"/>
            <table:table-cell table:style-name="ce42"/>
            <table:table-cell table:style-name="ce34"/>
            <table:table-cell table:style-name="ce28"/>
            <table:table-cell table:number-columns-repeated="16375"/>
          </table:table-row>
          <table:table-row-group>
            <table:table-row table:style-name="ro4">
              <table:table-cell office:value-type="string" table:style-name="ce26">
                <text:p>豬生殖與呼吸綜合症活毒疫苗</text:p>
              </table:table-cell>
              <table:table-cell office:value-type="string" table:style-name="ce29">
                <text:p>PRRS(L)</text:p>
              </table:table-cell>
              <table:table-cell table:style-name="ce24"/>
              <table:table-cell office:value-type="string" table:style-name="ce35">
                <text:p>百靈佳</text:p>
              </table:table-cell>
              <table:table-cell office:value-type="string" table:style-name="ce31">
                <text:p>245-B43</text:p>
              </table:table-cell>
              <table:table-cell office:value-type="float" office:value="163600" table:style-name="ce36">
                <text:p>163,600<text:s/></text:p>
              </table:table-cell>
              <table:table-cell office:value-type="date" office:date-value="2011-08-24T00:00:00" table:style-name="ce37">
                <text:p>2011/08/24</text:p>
              </table:table-cell>
              <table:table-cell office:value-type="string" table:style-name="ce34">
                <text:p>合格</text:p>
              </table:table-cell>
              <table:table-cell table:style-name="ce28"/>
              <table:table-cell table:number-columns-repeated="16375"/>
            </table:table-row>
          </table:table-row-group>
          <table:table-row table:style-name="ro4">
            <table:table-cell office:value-type="string" table:style-name="ce48">
              <text:p>PRRS(L) 小計</text:p>
            </table:table-cell>
            <table:table-cell office:value-type="float" office:value="1" table:formula="msoxl:=SUBTOTAL(3,B52:B52)" table:style-name="ce46">
              <text:p>1</text:p>
            </table:table-cell>
            <table:table-cell table:style-name="ce24"/>
            <table:table-cell table:style-name="ce35"/>
            <table:table-cell table:style-name="ce31"/>
            <table:table-cell table:style-name="ce36"/>
            <table:table-cell table:style-name="ce37"/>
            <table:table-cell table:style-name="ce34"/>
            <table:table-cell table:style-name="ce28"/>
            <table:table-cell table:number-columns-repeated="16375"/>
          </table:table-row>
          <table:table-row-group>
            <table:table-row table:style-name="ro4">
              <table:table-cell office:value-type="string" table:number-columns-spanned="1" table:number-rows-spanned="2" table:style-name="ce69">
                <text:p>豬丹毒桿菌不活化疫苗</text:p>
              </table:table-cell>
              <table:table-cell office:value-type="string" table:style-name="ce29">
                <text:p>SE(K)</text:p>
              </table:table-cell>
              <table:table-cell office:value-type="string" table:style-name="ce35">
                <text:p>全亞洲</text:p>
              </table:table-cell>
              <table:table-cell table:style-name="ce24"/>
              <table:table-cell office:value-type="string" table:style-name="ce31">
                <text:p>Z24</text:p>
              </table:table-cell>
              <table:table-cell office:value-type="float" office:value="62500" table:style-name="ce36">
                <text:p>62,500<text:s/></text:p>
              </table:table-cell>
              <table:table-cell office:value-type="date" office:date-value="2011-04-12T00:00:00" table:style-name="ce37">
                <text:p>2011/04/12</text:p>
              </table:table-cell>
              <table:table-cell office:value-type="string" table:style-name="ce34">
                <text:p>合格</text:p>
              </table:table-cell>
              <table:table-cell table:style-name="ce28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38">
                <text:p>SE(K)</text:p>
              </table:table-cell>
              <table:table-cell table:style-name="ce24"/>
              <table:table-cell office:value-type="string" table:style-name="ce39">
                <text:p>東盈</text:p>
              </table:table-cell>
              <table:table-cell office:value-type="string" table:style-name="ce40">
                <text:p>1131150A</text:p>
              </table:table-cell>
              <table:table-cell office:value-type="float" office:value="100000" table:style-name="ce41">
                <text:p>100,000<text:s/></text:p>
              </table:table-cell>
              <table:table-cell office:value-type="date" office:date-value="2011-10-05T00:00:00" table:style-name="ce42">
                <text:p>2011/10/05</text:p>
              </table:table-cell>
              <table:table-cell office:value-type="string" table:style-name="ce34">
                <text:p>合格</text:p>
              </table:table-cell>
              <table:table-cell table:style-name="ce28"/>
              <table:table-cell table:number-columns-repeated="16375"/>
            </table:table-row>
          </table:table-row-group>
          <table:table-row table:style-name="ro4">
            <table:table-cell office:value-type="string" table:style-name="ce48">
              <text:p>SE(K) 小計</text:p>
            </table:table-cell>
            <table:table-cell office:value-type="float" office:value="2" table:formula="msoxl:=SUBTOTAL(3,B54:B55)" table:style-name="ce49">
              <text:p>2</text:p>
            </table:table-cell>
            <table:table-cell table:style-name="ce24"/>
            <table:table-cell table:style-name="ce39"/>
            <table:table-cell table:style-name="ce40"/>
            <table:table-cell table:style-name="ce41"/>
            <table:table-cell table:style-name="ce42"/>
            <table:table-cell table:style-name="ce34"/>
            <table:table-cell table:style-name="ce28"/>
            <table:table-cell table:number-columns-repeated="16375"/>
          </table:table-row>
          <table:table-row-group>
            <table:table-row table:style-name="ro3">
              <table:table-cell office:value-type="string" table:style-name="ce26">
                <text:p>豬丹毒、放線桿菌、巴氏桿菌、沙氏桿菌不活化混合疫苗</text:p>
              </table:table-cell>
              <table:table-cell office:value-type="string" table:style-name="ce29">
                <text:p>SEAPPTSAL(K)</text:p>
              </table:table-cell>
              <table:table-cell office:value-type="string" table:style-name="ce35">
                <text:p>全亞洲</text:p>
              </table:table-cell>
              <table:table-cell table:style-name="ce24"/>
              <table:table-cell office:value-type="string" table:style-name="ce31">
                <text:p>Y31</text:p>
              </table:table-cell>
              <table:table-cell office:value-type="float" office:value="64000" table:style-name="ce36">
                <text:p>64,000<text:s/></text:p>
              </table:table-cell>
              <table:table-cell office:value-type="date" office:date-value="2011-04-08T00:00:00" table:style-name="ce37">
                <text:p>2011/04/08</text:p>
              </table:table-cell>
              <table:table-cell office:value-type="string" table:style-name="ce34">
                <text:p>合格</text:p>
              </table:table-cell>
              <table:table-cell table:style-name="ce28"/>
              <table:table-cell table:number-columns-repeated="16375"/>
            </table:table-row>
          </table:table-row-group>
          <table:table-row table:style-name="ro4">
            <table:table-cell office:value-type="string" table:style-name="ce48">
              <text:p>SEAPPTSAL(K) 小計</text:p>
            </table:table-cell>
            <table:table-cell office:value-type="float" office:value="1" table:formula="msoxl:=SUBTOTAL(3,B57:B57)" table:style-name="ce46">
              <text:p>1</text:p>
            </table:table-cell>
            <table:table-cell table:style-name="ce35"/>
            <table:table-cell table:style-name="ce24"/>
            <table:table-cell table:style-name="ce31"/>
            <table:table-cell table:style-name="ce36"/>
            <table:table-cell table:style-name="ce37"/>
            <table:table-cell table:style-name="ce34"/>
            <table:table-cell table:style-name="ce28"/>
            <table:table-cell table:number-columns-repeated="16375"/>
          </table:table-row>
          <table:table-row-group>
            <table:table-row table:style-name="ro4">
              <table:table-cell office:value-type="string" table:number-columns-spanned="1" table:number-rows-spanned="5" table:style-name="ce69">
                <text:p>豬黴漿菌肺炎不活化疫苗</text:p>
              </table:table-cell>
              <table:table-cell office:value-type="string" table:style-name="ce38">
                <text:p>SEP(K)</text:p>
              </table:table-cell>
              <table:table-cell office:value-type="string" table:style-name="ce39">
                <text:p>大豐</text:p>
              </table:table-cell>
              <table:table-cell table:style-name="ce24"/>
              <table:table-cell office:value-type="string" table:style-name="ce40">
                <text:p>13</text:p>
              </table:table-cell>
              <table:table-cell office:value-type="float" office:value="210500" table:style-name="ce41">
                <text:p>210,500<text:s/></text:p>
              </table:table-cell>
              <table:table-cell office:value-type="date" office:date-value="2012-02-05T00:00:00" table:style-name="ce42">
                <text:p>2012/02/05</text:p>
              </table:table-cell>
              <table:table-cell office:value-type="string" table:style-name="ce34">
                <text:p>合格</text:p>
              </table:table-cell>
              <table:table-cell table:style-name="ce28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38">
                <text:p>SEP(K)</text:p>
              </table:table-cell>
              <table:table-cell office:value-type="string" table:style-name="ce39">
                <text:p>全亞洲</text:p>
              </table:table-cell>
              <table:table-cell table:style-name="ce24"/>
              <table:table-cell office:value-type="string" table:style-name="ce40">
                <text:p>V34</text:p>
              </table:table-cell>
              <table:table-cell office:value-type="float" office:value="101025" table:style-name="ce41">
                <text:p>101,025<text:s/></text:p>
              </table:table-cell>
              <table:table-cell office:value-type="date" office:date-value="2011-02-07T00:00:00" table:style-name="ce42">
                <text:p>2011/02/07</text:p>
              </table:table-cell>
              <table:table-cell office:value-type="string" table:style-name="ce34">
                <text:p>合格</text:p>
              </table:table-cell>
              <table:table-cell table:style-name="ce28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38">
                <text:p>SEP(K)</text:p>
              </table:table-cell>
              <table:table-cell table:style-name="ce24"/>
              <table:table-cell office:value-type="string" table:style-name="ce39">
                <text:p>益瑞</text:p>
              </table:table-cell>
              <table:table-cell office:value-type="string" table:style-name="ce40">
                <text:p>A947834</text:p>
              </table:table-cell>
              <table:table-cell office:value-type="float" office:value="300000" table:style-name="ce41">
                <text:p>300,000<text:s/></text:p>
              </table:table-cell>
              <table:table-cell office:value-type="date" office:date-value="2011-09-28T00:00:00" table:style-name="ce42">
                <text:p>2011/09/28</text:p>
              </table:table-cell>
              <table:table-cell office:value-type="string" table:style-name="ce34">
                <text:p>合格</text:p>
              </table:table-cell>
              <table:table-cell table:style-name="ce28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38">
                <text:p>SEP(K)</text:p>
              </table:table-cell>
              <table:table-cell table:style-name="ce24"/>
              <table:table-cell office:value-type="string" table:style-name="ce39">
                <text:p>龍馬躍</text:p>
              </table:table-cell>
              <table:table-cell office:value-type="string" table:style-name="ce40">
                <text:p>L357035</text:p>
              </table:table-cell>
              <table:table-cell office:value-type="float" office:value="150000" table:style-name="ce41">
                <text:p>150,000<text:s/></text:p>
              </table:table-cell>
              <table:table-cell office:value-type="date" office:date-value="2011-06-22T00:00:00" table:style-name="ce42">
                <text:p>2011/06/22</text:p>
              </table:table-cell>
              <table:table-cell office:value-type="string" table:style-name="ce34">
                <text:p>合格</text:p>
              </table:table-cell>
              <table:table-cell table:style-name="ce28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38">
                <text:p>SEP(K)</text:p>
              </table:table-cell>
              <table:table-cell table:style-name="ce24"/>
              <table:table-cell office:value-type="string" table:style-name="ce39">
                <text:p>英特威</text:p>
              </table:table-cell>
              <table:table-cell office:value-type="string" table:style-name="ce40">
                <text:p>05668</text:p>
              </table:table-cell>
              <table:table-cell office:value-type="float" office:value="436700" table:style-name="ce41">
                <text:p>436,700<text:s/></text:p>
              </table:table-cell>
              <table:table-cell office:value-type="date" office:date-value="2011-07-23T00:00:00" table:style-name="ce42">
                <text:p>2011/07/23</text:p>
              </table:table-cell>
              <table:table-cell office:value-type="string" table:style-name="ce34">
                <text:p>合格</text:p>
              </table:table-cell>
              <table:table-cell table:style-name="ce28"/>
              <table:table-cell table:number-columns-repeated="16375"/>
            </table:table-row>
          </table:table-row-group>
          <table:table-row table:style-name="ro4">
            <table:table-cell office:value-type="string" table:style-name="ce48">
              <text:p>SEP(K) 小計</text:p>
            </table:table-cell>
            <table:table-cell office:value-type="float" office:value="5" table:formula="msoxl:=SUBTOTAL(3,B59:B63)" table:style-name="ce49">
              <text:p>5</text:p>
            </table:table-cell>
            <table:table-cell table:style-name="ce24"/>
            <table:table-cell table:style-name="ce39"/>
            <table:table-cell table:style-name="ce40"/>
            <table:table-cell table:style-name="ce41"/>
            <table:table-cell table:style-name="ce42"/>
            <table:table-cell table:style-name="ce34"/>
            <table:table-cell table:style-name="ce28"/>
            <table:table-cell table:number-columns-repeated="16375"/>
          </table:table-row>
          <table:table-row-group>
            <table:table-row table:style-name="ro4">
              <table:table-cell office:value-type="string" table:style-name="ce26">
                <text:p>豬肺疫副腸炎不活化疫苗</text:p>
              </table:table-cell>
              <table:table-cell office:value-type="string" table:style-name="ce38">
                <text:p>SMB(K)</text:p>
              </table:table-cell>
              <table:table-cell office:value-type="string" table:style-name="ce39">
                <text:p>高農</text:p>
              </table:table-cell>
              <table:table-cell table:style-name="ce24"/>
              <table:table-cell office:value-type="string" table:style-name="ce40">
                <text:p>186</text:p>
              </table:table-cell>
              <table:table-cell office:value-type="float" office:value="24600" table:style-name="ce41">
                <text:p>24,600<text:s/></text:p>
              </table:table-cell>
              <table:table-cell office:value-type="date" office:date-value="2010-12-09T00:00:00" table:style-name="ce42">
                <text:p>2010/12/09</text:p>
              </table:table-cell>
              <table:table-cell office:value-type="string" table:style-name="ce34">
                <text:p>合格</text:p>
              </table:table-cell>
              <table:table-cell table:style-name="ce28"/>
              <table:table-cell table:number-columns-repeated="16375"/>
            </table:table-row>
          </table:table-row-group>
          <table:table-row table:style-name="ro4">
            <table:table-cell office:value-type="string" table:style-name="ce48">
              <text:p>SMB(K) 小計</text:p>
            </table:table-cell>
            <table:table-cell office:value-type="float" office:value="1" table:formula="msoxl:=SUBTOTAL(3,B65:B65)" table:style-name="ce49">
              <text:p>1</text:p>
            </table:table-cell>
            <table:table-cell table:style-name="ce39"/>
            <table:table-cell table:style-name="ce24"/>
            <table:table-cell table:style-name="ce40"/>
            <table:table-cell table:style-name="ce41"/>
            <table:table-cell table:style-name="ce42"/>
            <table:table-cell table:style-name="ce34"/>
            <table:table-cell table:style-name="ce28"/>
            <table:table-cell table:number-columns-repeated="16375"/>
          </table:table-row>
        </table:table-row-group>
        <table:table-row table:style-name="ro4">
          <table:table-cell office:value-type="string" table:style-name="ce48">
            <text:p>總計數</text:p>
          </table:table-cell>
          <table:table-cell office:value-type="float" office:value="45" table:formula="msoxl:=SUBTOTAL(3,B3:B65)" table:style-name="ce49">
            <text:p>45</text:p>
          </table:table-cell>
          <table:table-cell table:style-name="ce39"/>
          <table:table-cell table:style-name="ce24"/>
          <table:table-cell table:style-name="ce40"/>
          <table:table-cell table:style-name="ce41"/>
          <table:table-cell table:style-name="ce42"/>
          <table:table-cell table:style-name="ce34"/>
          <table:table-cell table:style-name="ce28"/>
          <table:table-cell table:number-columns-repeated="16375"/>
        </table:table-row>
        <table:table-row table:number-rows-repeated="1048509" table:style-name="ro4">
          <table:table-cell table:number-columns-repeated="16384"/>
        </table:table-row>
      </table:table>
      <table:table table:name="禽用_" table:style-name="ta2">
        <table:table-column table:style-name="co1" table:default-cell-style-name="ce21"/>
        <table:table-column table:style-name="co7" table:default-cell-style-name="ce14"/>
        <table:table-column table:style-name="co3" table:number-columns-repeated="2" table:default-cell-style-name="ce15"/>
        <table:table-column table:style-name="co8" table:default-cell-style-name="ce19"/>
        <table:table-column table:style-name="co9" table:default-cell-style-name="ce25"/>
        <table:table-column table:style-name="co4" table:default-cell-style-name="ce19"/>
        <table:table-column table:style-name="co3" table:default-cell-style-name="ce19"/>
        <table:table-column table:style-name="co5" table:default-cell-style-name="ce15"/>
        <table:table-column table:style-name="co6" table:number-columns-repeated="16375" table:default-cell-style-name="ce18"/>
        <table:table-row table:style-name="ro1">
          <table:table-cell office:value-type="string" table:style-name="ce2">
            <text:p>99年05月份生物藥品檢驗成績表（禽用）</text:p>
          </table:table-cell>
          <table:table-cell table:style-name="ce14"/>
          <table:table-cell table:number-columns-repeated="2" table:style-name="ce15"/>
          <table:table-cell table:style-name="ce3"/>
          <table:table-cell table:style-name="ce4"/>
          <table:table-cell table:style-name="ce16"/>
          <table:table-cell table:style-name="ce5"/>
          <table:table-cell table:style-name="ce6"/>
          <table:table-cell table:number-columns-repeated="16375" table:style-name="ce17"/>
        </table:table-row>
        <table:table-row table:style-name="ro2">
          <table:table-cell office:value-type="string" table:style-name="ce23">
            <text:p>禽用疫苗</text:p>
          </table:table-cell>
          <table:table-cell office:value-type="string" table:style-name="ce12">
            <text:p>代碼</text:p>
          </table:table-cell>
          <table:table-cell office:value-type="string" table:style-name="ce12">
            <text:p>國產</text:p>
          </table:table-cell>
          <table:table-cell office:value-type="string" table:style-name="ce12">
            <text:p>進口</text:p>
          </table:table-cell>
          <table:table-cell office:value-type="string" table:style-name="ce12">
            <text:p>批號</text:p>
          </table:table-cell>
          <table:table-cell office:value-type="string" table:style-name="ce13">
            <text:p>劑量</text:p>
          </table:table-cell>
          <table:table-cell office:value-type="string" table:style-name="ce12">
            <text:p>有效日期</text:p>
          </table:table-cell>
          <table:table-cell office:value-type="string" table:style-name="ce12">
            <text:p>判定</text:p>
          </table:table-cell>
          <table:table-cell office:value-type="string" table:style-name="ce12">
            <text:p>備註</text:p>
          </table:table-cell>
          <table:table-cell table:number-columns-repeated="16375" table:style-name="ce6"/>
        </table:table-row>
        <table:table-row-group>
          <table:table-row-group>
            <table:table-row table:style-name="ro4">
              <table:table-cell office:value-type="string" table:style-name="ce27">
                <text:p>雞腦脊髓炎活毒疫苗</text:p>
              </table:table-cell>
              <table:table-cell office:value-type="string" table:style-name="ce29">
                <text:p>AE(L)</text:p>
              </table:table-cell>
              <table:table-cell table:style-name="ce24"/>
              <table:table-cell office:value-type="string" table:style-name="ce35">
                <text:p>東盈</text:p>
              </table:table-cell>
              <table:table-cell office:value-type="string" table:style-name="ce31">
                <text:p>1044150A</text:p>
              </table:table-cell>
              <table:table-cell office:value-type="float" office:value="200000" table:style-name="ce32">
                <text:p>200,000<text:s/></text:p>
              </table:table-cell>
              <table:table-cell office:value-type="date" office:date-value="2011-05-16T00:00:00" table:style-name="ce33">
                <text:p>2011/05/16</text:p>
              </table:table-cell>
              <table:table-cell office:value-type="string" table:style-name="ce34">
                <text:p>合格</text:p>
              </table:table-cell>
              <table:table-cell table:style-name="ce24"/>
              <table:table-cell table:number-columns-repeated="16375"/>
            </table:table-row>
          </table:table-row-group>
          <table:table-row table:style-name="ro4">
            <table:table-cell office:value-type="string" table:style-name="ce52">
              <text:p>AE(L) 小計</text:p>
            </table:table-cell>
            <table:table-cell office:value-type="float" office:value="1" table:formula="msoxl:=SUBTOTAL(3,B3:B3)" table:style-name="ce46">
              <text:p>1</text:p>
            </table:table-cell>
            <table:table-cell table:style-name="ce24"/>
            <table:table-cell table:style-name="ce35"/>
            <table:table-cell table:style-name="ce31"/>
            <table:table-cell table:style-name="ce32"/>
            <table:table-cell table:style-name="ce33"/>
            <table:table-cell table:style-name="ce34"/>
            <table:table-cell table:style-name="ce24"/>
            <table:table-cell table:number-columns-repeated="16375"/>
          </table:table-row>
          <table:table-row-group>
            <table:table-row table:style-name="ro4">
              <table:table-cell office:value-type="string" table:style-name="ce27">
                <text:p>雞慢性呼吸器病不活化疫苗</text:p>
              </table:table-cell>
              <table:table-cell office:value-type="string" table:style-name="ce38">
                <text:p>CRD(L)</text:p>
              </table:table-cell>
              <table:table-cell table:style-name="ce24"/>
              <table:table-cell office:value-type="string" table:style-name="ce39">
                <text:p>英特威</text:p>
              </table:table-cell>
              <table:table-cell office:value-type="string" table:style-name="ce40">
                <text:p>2409814J05</text:p>
              </table:table-cell>
              <table:table-cell office:value-type="float" office:value="180000" table:style-name="ce43">
                <text:p>180,000<text:s/></text:p>
              </table:table-cell>
              <table:table-cell office:value-type="date" office:date-value="2011-09-04T00:00:00" table:style-name="ce44">
                <text:p>2011/09/04</text:p>
              </table:table-cell>
              <table:table-cell office:value-type="string" table:style-name="ce34">
                <text:p>合格</text:p>
              </table:table-cell>
              <table:table-cell table:style-name="ce24"/>
              <table:table-cell table:number-columns-repeated="16375"/>
            </table:table-row>
          </table:table-row-group>
          <table:table-row table:style-name="ro4">
            <table:table-cell office:value-type="string" table:style-name="ce53">
              <text:p>CRD(L) 小計</text:p>
            </table:table-cell>
            <table:table-cell office:value-type="float" office:value="1" table:formula="msoxl:=SUBTOTAL(3,B5:B5)" table:style-name="ce49">
              <text:p>1</text:p>
            </table:table-cell>
            <table:table-cell table:style-name="ce24"/>
            <table:table-cell table:style-name="ce39"/>
            <table:table-cell table:style-name="ce40"/>
            <table:table-cell table:style-name="ce43"/>
            <table:table-cell table:style-name="ce44"/>
            <table:table-cell table:style-name="ce34"/>
            <table:table-cell table:style-name="ce24"/>
            <table:table-cell table:number-columns-repeated="16375"/>
          </table:table-row>
          <table:table-row-group>
            <table:table-row table:style-name="ro4">
              <table:table-cell office:value-type="string" table:style-name="ce27">
                <text:p>雞產卵下隆症不活化疫苗</text:p>
              </table:table-cell>
              <table:table-cell office:value-type="string" table:style-name="ce29">
                <text:p>EDS(K)</text:p>
              </table:table-cell>
              <table:table-cell office:value-type="string" table:style-name="ce35">
                <text:p>台生</text:p>
              </table:table-cell>
              <table:table-cell table:style-name="ce24"/>
              <table:table-cell office:value-type="string" table:style-name="ce31">
                <text:p>90</text:p>
              </table:table-cell>
              <table:table-cell office:value-type="float" office:value="991000" table:style-name="ce32">
                <text:p>991,000<text:s/></text:p>
              </table:table-cell>
              <table:table-cell office:value-type="date" office:date-value="2012-03-16T00:00:00" table:style-name="ce33">
                <text:p>2012/03/16</text:p>
              </table:table-cell>
              <table:table-cell office:value-type="string" table:style-name="ce34">
                <text:p>合格</text:p>
              </table:table-cell>
              <table:table-cell table:style-name="ce24"/>
              <table:table-cell table:number-columns-repeated="16375"/>
            </table:table-row>
          </table:table-row-group>
          <table:table-row table:style-name="ro4">
            <table:table-cell office:value-type="string" table:style-name="ce53">
              <text:p>EDS(K) 小計</text:p>
            </table:table-cell>
            <table:table-cell office:value-type="float" office:value="1" table:formula="msoxl:=SUBTOTAL(3,B7:B7)" table:style-name="ce46">
              <text:p>1</text:p>
            </table:table-cell>
            <table:table-cell table:style-name="ce35"/>
            <table:table-cell table:style-name="ce24"/>
            <table:table-cell table:style-name="ce31"/>
            <table:table-cell table:style-name="ce32"/>
            <table:table-cell table:style-name="ce33"/>
            <table:table-cell table:style-name="ce34"/>
            <table:table-cell table:style-name="ce24"/>
            <table:table-cell table:number-columns-repeated="16375"/>
          </table:table-row>
          <table:table-row-group>
            <table:table-row table:style-name="ro4">
              <table:table-cell office:value-type="string" table:number-columns-spanned="1" table:number-rows-spanned="3" table:style-name="ce72">
                <text:p>家禽霍亂不活化疫苗</text:p>
              </table:table-cell>
              <table:table-cell office:value-type="string" table:style-name="ce38">
                <text:p>FCB(K)</text:p>
              </table:table-cell>
              <table:table-cell office:value-type="string" table:style-name="ce39">
                <text:p>大豐</text:p>
              </table:table-cell>
              <table:table-cell table:style-name="ce24"/>
              <table:table-cell office:value-type="string" table:style-name="ce40">
                <text:p>673</text:p>
              </table:table-cell>
              <table:table-cell office:value-type="float" office:value="410500" table:style-name="ce43">
                <text:p>410,500<text:s/></text:p>
              </table:table-cell>
              <table:table-cell office:value-type="date" office:date-value="2010-09-10T00:00:00" table:style-name="ce44">
                <text:p>2010/09/10</text:p>
              </table:table-cell>
              <table:table-cell office:value-type="string" table:style-name="ce34">
                <text:p>合格</text:p>
              </table:table-cell>
              <table:table-cell table:style-name="ce24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29">
                <text:p>FCB(K)</text:p>
              </table:table-cell>
              <table:table-cell office:value-type="string" table:style-name="ce35">
                <text:p>台生</text:p>
              </table:table-cell>
              <table:table-cell table:style-name="ce24"/>
              <table:table-cell office:value-type="string" table:style-name="ce31">
                <text:p>1389</text:p>
              </table:table-cell>
              <table:table-cell office:value-type="float" office:value="1001000" table:style-name="ce32">
                <text:p>1,001,000<text:s/></text:p>
              </table:table-cell>
              <table:table-cell office:value-type="date" office:date-value="2011-10-08T00:00:00" table:style-name="ce33">
                <text:p>2011/10/08</text:p>
              </table:table-cell>
              <table:table-cell office:value-type="string" table:style-name="ce34">
                <text:p>合格</text:p>
              </table:table-cell>
              <table:table-cell table:style-name="ce24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54">
                <text:p>FCB(K)</text:p>
              </table:table-cell>
              <table:table-cell office:value-type="string" table:style-name="ce55">
                <text:p>高生</text:p>
              </table:table-cell>
              <table:table-cell table:style-name="ce56"/>
              <table:table-cell office:value-type="string" table:style-name="ce57">
                <text:p>296</text:p>
              </table:table-cell>
              <table:table-cell office:value-type="float" office:value="1121000" table:style-name="ce58">
                <text:p>1,121,000<text:s/></text:p>
              </table:table-cell>
              <table:table-cell office:value-type="date" office:date-value="2010-12-09T00:00:00" table:style-name="ce59">
                <text:p>2010/12/09</text:p>
              </table:table-cell>
              <table:table-cell office:value-type="string" table:style-name="ce60">
                <text:p>合格</text:p>
              </table:table-cell>
              <table:table-cell table:style-name="ce56"/>
              <table:table-cell table:number-columns-repeated="16375"/>
            </table:table-row>
          </table:table-row-group>
          <table:table-row table:style-name="ro4">
            <table:table-cell office:value-type="string" table:style-name="ce53">
              <text:p>FCB(K) 小計</text:p>
            </table:table-cell>
            <table:table-cell office:value-type="float" office:value="3" table:formula="msoxl:=SUBTOTAL(3,B9:B11)" table:style-name="ce61">
              <text:p>3</text:p>
            </table:table-cell>
            <table:table-cell table:style-name="ce62"/>
            <table:table-cell table:style-name="ce63"/>
            <table:table-cell table:style-name="ce64"/>
            <table:table-cell table:style-name="ce65"/>
            <table:table-cell table:style-name="ce66"/>
            <table:table-cell table:style-name="ce67"/>
            <table:table-cell table:style-name="ce68"/>
            <table:table-cell table:number-columns-repeated="16375" table:style-name="ce45"/>
          </table:table-row>
          <table:table-row-group>
            <table:table-row table:style-name="ro4">
              <table:table-cell office:value-type="string" table:number-columns-spanned="1" table:number-rows-spanned="2" table:style-name="ce72">
                <text:p>雞傳染性支氣管炎活毒疫苗</text:p>
              </table:table-cell>
              <table:table-cell office:value-type="string" table:style-name="ce29">
                <text:p>IB(L)</text:p>
              </table:table-cell>
              <table:table-cell table:style-name="ce24"/>
              <table:table-cell office:value-type="string" table:style-name="ce35">
                <text:p>英特威</text:p>
              </table:table-cell>
              <table:table-cell office:value-type="string" table:style-name="ce31">
                <text:p>A048BM01</text:p>
              </table:table-cell>
              <table:table-cell office:value-type="float" office:value="6750000" table:style-name="ce32">
                <text:p>6,750,000<text:s/></text:p>
              </table:table-cell>
              <table:table-cell office:value-type="date" office:date-value="2011-02-22T00:00:00" table:style-name="ce33">
                <text:p>2011/02/22</text:p>
              </table:table-cell>
              <table:table-cell office:value-type="string" table:style-name="ce34">
                <text:p>合格</text:p>
              </table:table-cell>
              <table:table-cell table:style-name="ce24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29">
                <text:p>IB(L)</text:p>
              </table:table-cell>
              <table:table-cell table:style-name="ce24"/>
              <table:table-cell office:value-type="string" table:style-name="ce35">
                <text:p>龍馬躍</text:p>
              </table:table-cell>
              <table:table-cell office:value-type="string" table:style-name="ce31">
                <text:p>L353723</text:p>
              </table:table-cell>
              <table:table-cell office:value-type="float" office:value="15500000" table:style-name="ce32">
                <text:p>15,500,000<text:s/></text:p>
              </table:table-cell>
              <table:table-cell office:value-type="date" office:date-value="2011-12-16T00:00:00" table:style-name="ce33">
                <text:p>2011/12/16</text:p>
              </table:table-cell>
              <table:table-cell office:value-type="string" table:style-name="ce34">
                <text:p>合格</text:p>
              </table:table-cell>
              <table:table-cell table:style-name="ce24"/>
              <table:table-cell table:number-columns-repeated="16375"/>
            </table:table-row>
          </table:table-row-group>
          <table:table-row table:style-name="ro4">
            <table:table-cell office:value-type="string" table:style-name="ce53">
              <text:p>IB(L) 小計</text:p>
            </table:table-cell>
            <table:table-cell office:value-type="float" office:value="2" table:formula="msoxl:=SUBTOTAL(3,B13:B14)" table:style-name="ce46">
              <text:p>2</text:p>
            </table:table-cell>
            <table:table-cell table:style-name="ce24"/>
            <table:table-cell table:style-name="ce35"/>
            <table:table-cell table:style-name="ce31"/>
            <table:table-cell table:style-name="ce32"/>
            <table:table-cell table:style-name="ce33"/>
            <table:table-cell table:style-name="ce34"/>
            <table:table-cell table:style-name="ce24"/>
            <table:table-cell table:number-columns-repeated="16375"/>
          </table:table-row>
          <table:table-row-group>
            <table:table-row table:style-name="ro4">
              <table:table-cell office:value-type="string" table:number-columns-spanned="1" table:number-rows-spanned="4" table:style-name="ce72">
                <text:p>雞傳染性華氏囊病活毒疫苗</text:p>
              </table:table-cell>
              <table:table-cell office:value-type="string" table:style-name="ce29">
                <text:p>IBD(L)</text:p>
              </table:table-cell>
              <table:table-cell table:style-name="ce24"/>
              <table:table-cell office:value-type="string" table:style-name="ce35">
                <text:p>英特威</text:p>
              </table:table-cell>
              <table:table-cell office:value-type="string" table:style-name="ce31">
                <text:p>09614IJ01</text:p>
              </table:table-cell>
              <table:table-cell office:value-type="float" office:value="4050000" table:style-name="ce32">
                <text:p>4,050,000<text:s/></text:p>
              </table:table-cell>
              <table:table-cell office:value-type="date" office:date-value="2012-02-15T00:00:00" table:style-name="ce33">
                <text:p>2012/02/15</text:p>
              </table:table-cell>
              <table:table-cell office:value-type="string" table:style-name="ce34">
                <text:p>合格</text:p>
              </table:table-cell>
              <table:table-cell table:style-name="ce24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29">
                <text:p>IBD(L)</text:p>
              </table:table-cell>
              <table:table-cell table:style-name="ce24"/>
              <table:table-cell office:value-type="string" table:style-name="ce35">
                <text:p>英特威</text:p>
              </table:table-cell>
              <table:table-cell office:value-type="string" table:style-name="ce31">
                <text:p>09608HM01</text:p>
              </table:table-cell>
              <table:table-cell office:value-type="float" office:value="10125000" table:style-name="ce32">
                <text:p>10,125,000<text:s/></text:p>
              </table:table-cell>
              <table:table-cell office:value-type="date" office:date-value="2012-02-15T00:00:00" table:style-name="ce33">
                <text:p>2012/02/15</text:p>
              </table:table-cell>
              <table:table-cell office:value-type="string" table:style-name="ce34">
                <text:p>合格</text:p>
              </table:table-cell>
              <table:table-cell table:style-name="ce24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29">
                <text:p>IBD(L)</text:p>
              </table:table-cell>
              <table:table-cell table:style-name="ce24"/>
              <table:table-cell office:value-type="string" table:style-name="ce35">
                <text:p>英特威</text:p>
              </table:table-cell>
              <table:table-cell office:value-type="string" table:style-name="ce31">
                <text:p>62456</text:p>
              </table:table-cell>
              <table:table-cell office:value-type="float" office:value="10000000" table:style-name="ce32">
                <text:p>10,000,000<text:s/></text:p>
              </table:table-cell>
              <table:table-cell office:value-type="date" office:date-value="2011-04-15T00:00:00" table:style-name="ce33">
                <text:p>2011/04/15</text:p>
              </table:table-cell>
              <table:table-cell office:value-type="string" table:style-name="ce34">
                <text:p>合格</text:p>
              </table:table-cell>
              <table:table-cell table:style-name="ce24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38">
                <text:p>IBD(L)</text:p>
              </table:table-cell>
              <table:table-cell table:style-name="ce24"/>
              <table:table-cell office:value-type="string" table:style-name="ce39">
                <text:p>龍馬躍</text:p>
              </table:table-cell>
              <table:table-cell office:value-type="string" table:style-name="ce40">
                <text:p>L357892</text:p>
              </table:table-cell>
              <table:table-cell office:value-type="float" office:value="10000000" table:style-name="ce43">
                <text:p>10,000,000<text:s/></text:p>
              </table:table-cell>
              <table:table-cell office:value-type="date" office:date-value="2012-01-08T00:00:00" table:style-name="ce44">
                <text:p>2012/01/08</text:p>
              </table:table-cell>
              <table:table-cell office:value-type="string" table:style-name="ce34">
                <text:p>合格</text:p>
              </table:table-cell>
              <table:table-cell table:style-name="ce24"/>
              <table:table-cell table:number-columns-repeated="16375"/>
            </table:table-row>
          </table:table-row-group>
          <table:table-row table:style-name="ro4">
            <table:table-cell office:value-type="string" table:style-name="ce53">
              <text:p>IBD(L) 小計</text:p>
            </table:table-cell>
            <table:table-cell office:value-type="float" office:value="4" table:formula="msoxl:=SUBTOTAL(3,B16:B19)" table:style-name="ce49">
              <text:p>4</text:p>
            </table:table-cell>
            <table:table-cell table:style-name="ce24"/>
            <table:table-cell table:style-name="ce39"/>
            <table:table-cell table:style-name="ce40"/>
            <table:table-cell table:style-name="ce43"/>
            <table:table-cell table:style-name="ce44"/>
            <table:table-cell table:style-name="ce34"/>
            <table:table-cell table:style-name="ce24"/>
            <table:table-cell table:number-columns-repeated="16375"/>
          </table:table-row>
          <table:table-row-group>
            <table:table-row table:style-name="ro4">
              <table:table-cell office:value-type="string" table:number-columns-spanned="1" table:number-rows-spanned="3" table:style-name="ce72">
                <text:p>雞傳染性喉頭氣管病活毒疫苗</text:p>
              </table:table-cell>
              <table:table-cell office:value-type="string" table:style-name="ce29">
                <text:p>ILT(L)</text:p>
              </table:table-cell>
              <table:table-cell table:style-name="ce24"/>
              <table:table-cell office:value-type="string" table:style-name="ce35">
                <text:p>季達</text:p>
              </table:table-cell>
              <table:table-cell office:value-type="string" table:style-name="ce31">
                <text:p>2-041013-1</text:p>
              </table:table-cell>
              <table:table-cell office:value-type="float" office:value="12743000" table:style-name="ce32">
                <text:p>12,743,000<text:s/></text:p>
              </table:table-cell>
              <table:table-cell office:value-type="date" office:date-value="2011-07-31T00:00:00" table:style-name="ce33">
                <text:p>2011/07/31</text:p>
              </table:table-cell>
              <table:table-cell office:value-type="string" table:style-name="ce34">
                <text:p>合格</text:p>
              </table:table-cell>
              <table:table-cell table:style-name="ce24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29">
                <text:p>ILT(L)</text:p>
              </table:table-cell>
              <table:table-cell table:style-name="ce24"/>
              <table:table-cell office:value-type="string" table:style-name="ce35">
                <text:p>季達</text:p>
              </table:table-cell>
              <table:table-cell office:value-type="string" table:style-name="ce31">
                <text:p>2-041012-1</text:p>
              </table:table-cell>
              <table:table-cell office:value-type="float" office:value="4657000" table:style-name="ce32">
                <text:p>4,657,000<text:s/></text:p>
              </table:table-cell>
              <table:table-cell office:value-type="date" office:date-value="2011-07-31T00:00:00" table:style-name="ce33">
                <text:p>2011/07/31</text:p>
              </table:table-cell>
              <table:table-cell office:value-type="string" table:style-name="ce34">
                <text:p>合格</text:p>
              </table:table-cell>
              <table:table-cell table:style-name="ce24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29">
                <text:p>ILT(L)</text:p>
              </table:table-cell>
              <table:table-cell table:style-name="ce24"/>
              <table:table-cell office:value-type="string" table:style-name="ce35">
                <text:p>國年</text:p>
              </table:table-cell>
              <table:table-cell office:value-type="string" table:style-name="ce31">
                <text:p>0641D</text:p>
              </table:table-cell>
              <table:table-cell office:value-type="float" office:value="2000000" table:style-name="ce32">
                <text:p>2,000,000<text:s/></text:p>
              </table:table-cell>
              <table:table-cell office:value-type="date" office:date-value="2012-02-02T00:00:00" table:style-name="ce33">
                <text:p>2012/02/02</text:p>
              </table:table-cell>
              <table:table-cell office:value-type="string" table:style-name="ce34">
                <text:p>合格</text:p>
              </table:table-cell>
              <table:table-cell table:style-name="ce24"/>
              <table:table-cell table:number-columns-repeated="16375"/>
            </table:table-row>
          </table:table-row-group>
          <table:table-row table:style-name="ro4">
            <table:table-cell office:value-type="string" table:style-name="ce53">
              <text:p>ILT(L) 小計</text:p>
            </table:table-cell>
            <table:table-cell office:value-type="float" office:value="3" table:formula="msoxl:=SUBTOTAL(3,B21:B23)" table:style-name="ce46">
              <text:p>3</text:p>
            </table:table-cell>
            <table:table-cell table:style-name="ce24"/>
            <table:table-cell table:style-name="ce35"/>
            <table:table-cell table:style-name="ce31"/>
            <table:table-cell table:style-name="ce32"/>
            <table:table-cell table:style-name="ce33"/>
            <table:table-cell table:style-name="ce34"/>
            <table:table-cell table:style-name="ce24"/>
            <table:table-cell table:number-columns-repeated="16375"/>
          </table:table-row>
          <table:table-row-group>
            <table:table-row table:style-name="ro4">
              <table:table-cell office:value-type="string" table:number-columns-spanned="1" table:number-rows-spanned="2" table:style-name="ce72">
                <text:p>雞馬立克病活毒疫苗</text:p>
              </table:table-cell>
              <table:table-cell office:value-type="string" table:style-name="ce38">
                <text:p>MD(L)</text:p>
              </table:table-cell>
              <table:table-cell table:style-name="ce24"/>
              <table:table-cell office:value-type="string" table:style-name="ce39">
                <text:p>英特威</text:p>
              </table:table-cell>
              <table:table-cell office:value-type="string" table:style-name="ce40">
                <text:p>A290A</text:p>
              </table:table-cell>
              <table:table-cell office:value-type="float" office:value="4900000" table:style-name="ce43">
                <text:p>4,900,000<text:s/></text:p>
              </table:table-cell>
              <table:table-cell office:value-type="date" office:date-value="2012-09-22T00:00:00" table:style-name="ce44">
                <text:p>2012/09/22</text:p>
              </table:table-cell>
              <table:table-cell office:value-type="string" table:style-name="ce34">
                <text:p>合格</text:p>
              </table:table-cell>
              <table:table-cell table:style-name="ce24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38">
                <text:p>MD(L)</text:p>
              </table:table-cell>
              <table:table-cell table:style-name="ce24"/>
              <table:table-cell office:value-type="string" table:style-name="ce39">
                <text:p>龍馬躍</text:p>
              </table:table-cell>
              <table:table-cell office:value-type="string" table:style-name="ce40">
                <text:p>84354</text:p>
              </table:table-cell>
              <table:table-cell office:value-type="float" office:value="7682000" table:style-name="ce43">
                <text:p>7,682,000<text:s/></text:p>
              </table:table-cell>
              <table:table-cell office:value-type="date" office:date-value="2011-04-30T00:00:00" table:style-name="ce44">
                <text:p>2011/04/30</text:p>
              </table:table-cell>
              <table:table-cell office:value-type="string" table:style-name="ce34">
                <text:p>合格</text:p>
              </table:table-cell>
              <table:table-cell table:style-name="ce24"/>
              <table:table-cell table:number-columns-repeated="16375"/>
            </table:table-row>
          </table:table-row-group>
          <table:table-row table:style-name="ro4">
            <table:table-cell office:value-type="string" table:style-name="ce53">
              <text:p>MD(L) 小計</text:p>
            </table:table-cell>
            <table:table-cell office:value-type="float" office:value="2" table:formula="msoxl:=SUBTOTAL(3,B25:B26)" table:style-name="ce49">
              <text:p>2</text:p>
            </table:table-cell>
            <table:table-cell table:style-name="ce24"/>
            <table:table-cell table:style-name="ce39"/>
            <table:table-cell table:style-name="ce40"/>
            <table:table-cell table:style-name="ce43"/>
            <table:table-cell table:style-name="ce44"/>
            <table:table-cell table:style-name="ce34"/>
            <table:table-cell table:style-name="ce24"/>
            <table:table-cell table:number-columns-repeated="16375"/>
          </table:table-row>
          <table:table-row-group>
            <table:table-row table:style-name="ro4">
              <table:table-cell office:value-type="string" table:number-columns-spanned="1" table:number-rows-spanned="5" table:style-name="ce72">
                <text:p>雞新城病不活化疫苗</text:p>
              </table:table-cell>
              <table:table-cell office:value-type="string" table:style-name="ce29">
                <text:p>ND(K)</text:p>
              </table:table-cell>
              <table:table-cell office:value-type="string" table:style-name="ce35">
                <text:p>台生</text:p>
              </table:table-cell>
              <table:table-cell table:style-name="ce24"/>
              <table:table-cell office:value-type="string" table:style-name="ce31">
                <text:p>29</text:p>
              </table:table-cell>
              <table:table-cell office:value-type="float" office:value="3802000" table:style-name="ce32">
                <text:p>3,802,000<text:s/></text:p>
              </table:table-cell>
              <table:table-cell office:value-type="date" office:date-value="2012-03-11T00:00:00" table:style-name="ce33">
                <text:p>2012/03/11</text:p>
              </table:table-cell>
              <table:table-cell office:value-type="string" table:style-name="ce34">
                <text:p>合格</text:p>
              </table:table-cell>
              <table:table-cell table:style-name="ce24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29">
                <text:p>ND(K)</text:p>
              </table:table-cell>
              <table:table-cell office:value-type="string" table:style-name="ce35">
                <text:p>全亞洲</text:p>
              </table:table-cell>
              <table:table-cell table:style-name="ce24"/>
              <table:table-cell office:value-type="string" table:style-name="ce31">
                <text:p>G25</text:p>
              </table:table-cell>
              <table:table-cell office:value-type="float" office:value="285000" table:style-name="ce32">
                <text:p>285,000<text:s/></text:p>
              </table:table-cell>
              <table:table-cell office:value-type="date" office:date-value="2011-03-11T00:00:00" table:style-name="ce33">
                <text:p>2011/03/11</text:p>
              </table:table-cell>
              <table:table-cell office:value-type="string" table:style-name="ce34">
                <text:p>合格</text:p>
              </table:table-cell>
              <table:table-cell table:style-name="ce24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29">
                <text:p>ND(K)</text:p>
              </table:table-cell>
              <table:table-cell table:style-name="ce24"/>
              <table:table-cell office:value-type="string" table:style-name="ce35">
                <text:p>英特威</text:p>
              </table:table-cell>
              <table:table-cell office:value-type="string" table:style-name="ce31">
                <text:p>09328N01</text:p>
              </table:table-cell>
              <table:table-cell office:value-type="float" office:value="11390000" table:style-name="ce32">
                <text:p>11,390,000<text:s/></text:p>
              </table:table-cell>
              <table:table-cell office:value-type="date" office:date-value="2012-07-06T00:00:00" table:style-name="ce33">
                <text:p>2012/07/06</text:p>
              </table:table-cell>
              <table:table-cell office:value-type="string" table:style-name="ce34">
                <text:p>合格</text:p>
              </table:table-cell>
              <table:table-cell table:style-name="ce24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29">
                <text:p>ND(K)</text:p>
              </table:table-cell>
              <table:table-cell table:style-name="ce24"/>
              <table:table-cell office:value-type="string" table:style-name="ce35">
                <text:p>英特威</text:p>
              </table:table-cell>
              <table:table-cell office:value-type="string" table:style-name="ce31">
                <text:p>B567A02</text:p>
              </table:table-cell>
              <table:table-cell office:value-type="float" office:value="1140000" table:style-name="ce32">
                <text:p>1,140,000<text:s/></text:p>
              </table:table-cell>
              <table:table-cell office:value-type="date" office:date-value="2012-11-25T00:00:00" table:style-name="ce33">
                <text:p>2012/11/25</text:p>
              </table:table-cell>
              <table:table-cell office:value-type="string" table:style-name="ce34">
                <text:p>合格</text:p>
              </table:table-cell>
              <table:table-cell table:style-name="ce24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29">
                <text:p>ND(K)</text:p>
              </table:table-cell>
              <table:table-cell table:style-name="ce24"/>
              <table:table-cell office:value-type="string" table:style-name="ce35">
                <text:p>龍馬躍</text:p>
              </table:table-cell>
              <table:table-cell office:value-type="string" table:style-name="ce31">
                <text:p>L355233</text:p>
              </table:table-cell>
              <table:table-cell office:value-type="float" office:value="4800000" table:style-name="ce32">
                <text:p>4,800,000<text:s/></text:p>
              </table:table-cell>
              <table:table-cell office:value-type="date" office:date-value="2011-07-07T00:00:00" table:style-name="ce33">
                <text:p>2011/07/07</text:p>
              </table:table-cell>
              <table:table-cell office:value-type="string" table:style-name="ce34">
                <text:p>合格</text:p>
              </table:table-cell>
              <table:table-cell table:style-name="ce24"/>
              <table:table-cell table:number-columns-repeated="16375"/>
            </table:table-row>
          </table:table-row-group>
          <table:table-row table:style-name="ro4">
            <table:table-cell office:value-type="string" table:style-name="ce53">
              <text:p>ND(K) 小計</text:p>
            </table:table-cell>
            <table:table-cell office:value-type="float" office:value="5" table:formula="msoxl:=SUBTOTAL(3,B28:B32)" table:style-name="ce46">
              <text:p>5</text:p>
            </table:table-cell>
            <table:table-cell table:style-name="ce24"/>
            <table:table-cell table:style-name="ce35"/>
            <table:table-cell table:style-name="ce31"/>
            <table:table-cell table:style-name="ce32"/>
            <table:table-cell table:style-name="ce33"/>
            <table:table-cell table:style-name="ce34"/>
            <table:table-cell table:style-name="ce24"/>
            <table:table-cell table:number-columns-repeated="16375"/>
          </table:table-row>
          <table:table-row-group>
            <table:table-row table:style-name="ro4">
              <table:table-cell office:value-type="string" table:number-columns-spanned="1" table:number-rows-spanned="6" table:style-name="ce72">
                <text:p>雞新城病活毒疫苗</text:p>
              </table:table-cell>
              <table:table-cell office:value-type="string" table:style-name="ce29">
                <text:p>ND(L)</text:p>
              </table:table-cell>
              <table:table-cell table:style-name="ce24"/>
              <table:table-cell office:value-type="string" table:style-name="ce35">
                <text:p>季達</text:p>
              </table:table-cell>
              <table:table-cell office:value-type="string" table:style-name="ce31">
                <text:p>2-0111001A</text:p>
              </table:table-cell>
              <table:table-cell office:value-type="float" office:value="10000000" table:style-name="ce32">
                <text:p>10,000,000<text:s/></text:p>
              </table:table-cell>
              <table:table-cell office:value-type="date" office:date-value="2011-09-30T00:00:00" table:style-name="ce33">
                <text:p>2011/09/30</text:p>
              </table:table-cell>
              <table:table-cell office:value-type="string" table:style-name="ce34">
                <text:p>合格</text:p>
              </table:table-cell>
              <table:table-cell table:style-name="ce24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29">
                <text:p>ND(L)</text:p>
              </table:table-cell>
              <table:table-cell table:style-name="ce24"/>
              <table:table-cell office:value-type="string" table:style-name="ce35">
                <text:p>東盈</text:p>
              </table:table-cell>
              <table:table-cell office:value-type="string" table:style-name="ce31">
                <text:p>1085369A</text:p>
              </table:table-cell>
              <table:table-cell office:value-type="float" office:value="7000000" table:style-name="ce32">
                <text:p>7,000,000<text:s/></text:p>
              </table:table-cell>
              <table:table-cell office:value-type="date" office:date-value="2012-04-28T00:00:00" table:style-name="ce33">
                <text:p>2012/04/28</text:p>
              </table:table-cell>
              <table:table-cell office:value-type="string" table:style-name="ce34">
                <text:p>合格</text:p>
              </table:table-cell>
              <table:table-cell table:style-name="ce24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29">
                <text:p>ND(L)</text:p>
              </table:table-cell>
              <table:table-cell table:style-name="ce24"/>
              <table:table-cell office:value-type="string" table:style-name="ce35">
                <text:p>國年</text:p>
              </table:table-cell>
              <table:table-cell office:value-type="string" table:style-name="ce31">
                <text:p>18481</text:p>
              </table:table-cell>
              <table:table-cell office:value-type="float" office:value="5000000" table:style-name="ce32">
                <text:p>5,000,000<text:s/></text:p>
              </table:table-cell>
              <table:table-cell office:value-type="date" office:date-value="2011-11-05T00:00:00" table:style-name="ce33">
                <text:p>2011/11/05</text:p>
              </table:table-cell>
              <table:table-cell office:value-type="string" table:style-name="ce34">
                <text:p>合格</text:p>
              </table:table-cell>
              <table:table-cell table:style-name="ce24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29">
                <text:p>ND(L)</text:p>
              </table:table-cell>
              <table:table-cell table:style-name="ce24"/>
              <table:table-cell office:value-type="string" table:style-name="ce35">
                <text:p>英特威</text:p>
              </table:table-cell>
              <table:table-cell office:value-type="string" table:style-name="ce31">
                <text:p>09643EJ01</text:p>
              </table:table-cell>
              <table:table-cell office:value-type="float" office:value="13040000" table:style-name="ce32">
                <text:p>13,040,000<text:s/></text:p>
              </table:table-cell>
              <table:table-cell office:value-type="date" office:date-value="2012-02-15T00:00:00" table:style-name="ce33">
                <text:p>2012/02/15</text:p>
              </table:table-cell>
              <table:table-cell office:value-type="string" table:style-name="ce34">
                <text:p>合格</text:p>
              </table:table-cell>
              <table:table-cell table:style-name="ce24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29">
                <text:p>ND(L)</text:p>
              </table:table-cell>
              <table:table-cell table:style-name="ce24"/>
              <table:table-cell office:value-type="string" table:style-name="ce35">
                <text:p>龍馬躍</text:p>
              </table:table-cell>
              <table:table-cell office:value-type="string" table:style-name="ce31">
                <text:p>L357854</text:p>
              </table:table-cell>
              <table:table-cell office:value-type="float" office:value="16000000" table:style-name="ce32">
                <text:p>16,000,000<text:s/></text:p>
              </table:table-cell>
              <table:table-cell office:value-type="date" office:date-value="2011-07-14T00:00:00" table:style-name="ce33">
                <text:p>2011/07/14</text:p>
              </table:table-cell>
              <table:table-cell office:value-type="string" table:style-name="ce34">
                <text:p>合格</text:p>
              </table:table-cell>
              <table:table-cell table:style-name="ce24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38">
                <text:p>ND(L)</text:p>
              </table:table-cell>
              <table:table-cell table:style-name="ce24"/>
              <table:table-cell office:value-type="string" table:style-name="ce39">
                <text:p>龍馬躍</text:p>
              </table:table-cell>
              <table:table-cell office:value-type="string" table:style-name="ce40">
                <text:p>L356640</text:p>
              </table:table-cell>
              <table:table-cell office:value-type="float" office:value="44000000" table:style-name="ce43">
                <text:p>44,000,000<text:s/></text:p>
              </table:table-cell>
              <table:table-cell office:value-type="date" office:date-value="2011-06-03T00:00:00" table:style-name="ce44">
                <text:p>2011/06/03</text:p>
              </table:table-cell>
              <table:table-cell office:value-type="string" table:style-name="ce34">
                <text:p>合格</text:p>
              </table:table-cell>
              <table:table-cell table:style-name="ce24"/>
              <table:table-cell table:number-columns-repeated="16375"/>
            </table:table-row>
          </table:table-row-group>
          <table:table-row table:style-name="ro4">
            <table:table-cell office:value-type="string" table:style-name="ce53">
              <text:p>ND(L) 小計</text:p>
            </table:table-cell>
            <table:table-cell office:value-type="float" office:value="6" table:formula="msoxl:=SUBTOTAL(3,B34:B39)" table:style-name="ce49">
              <text:p>6</text:p>
            </table:table-cell>
            <table:table-cell table:style-name="ce24"/>
            <table:table-cell table:style-name="ce39"/>
            <table:table-cell table:style-name="ce40"/>
            <table:table-cell table:style-name="ce43"/>
            <table:table-cell table:style-name="ce44"/>
            <table:table-cell table:style-name="ce34"/>
            <table:table-cell table:style-name="ce24"/>
            <table:table-cell table:number-columns-repeated="16375"/>
          </table:table-row>
          <table:table-row-group>
            <table:table-row table:style-name="ro4">
              <table:table-cell office:value-type="string" table:number-columns-spanned="1" table:number-rows-spanned="4" table:style-name="ce72">
                <text:p>雞新城病、雞傳染性支氣管炎不活化混合疫苗</text:p>
              </table:table-cell>
              <table:table-cell office:value-type="string" table:style-name="ce29">
                <text:p>NDIB(K)</text:p>
              </table:table-cell>
              <table:table-cell office:value-type="string" table:style-name="ce35">
                <text:p>大豐</text:p>
              </table:table-cell>
              <table:table-cell table:style-name="ce24"/>
              <table:table-cell office:value-type="string" table:style-name="ce31">
                <text:p>9</text:p>
              </table:table-cell>
              <table:table-cell office:value-type="float" office:value="393000" table:style-name="ce32">
                <text:p>393,000<text:s/></text:p>
              </table:table-cell>
              <table:table-cell office:value-type="date" office:date-value="2011-03-05T00:00:00" table:style-name="ce33">
                <text:p>2011/03/05</text:p>
              </table:table-cell>
              <table:table-cell office:value-type="string" table:style-name="ce34">
                <text:p>合格</text:p>
              </table:table-cell>
              <table:table-cell table:style-name="ce24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29">
                <text:p>NDIB(K)</text:p>
              </table:table-cell>
              <table:table-cell table:style-name="ce24"/>
              <table:table-cell office:value-type="string" table:style-name="ce35">
                <text:p>國年</text:p>
              </table:table-cell>
              <table:table-cell office:value-type="string" table:style-name="ce31">
                <text:p>0643D</text:p>
              </table:table-cell>
              <table:table-cell office:value-type="float" office:value="500000" table:style-name="ce32">
                <text:p>500,000<text:s/></text:p>
              </table:table-cell>
              <table:table-cell office:value-type="date" office:date-value="2012-02-09T00:00:00" table:style-name="ce33">
                <text:p>2012/02/09</text:p>
              </table:table-cell>
              <table:table-cell office:value-type="string" table:style-name="ce34">
                <text:p>合格</text:p>
              </table:table-cell>
              <table:table-cell table:style-name="ce24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29">
                <text:p>NDIB(K)</text:p>
              </table:table-cell>
              <table:table-cell table:style-name="ce24"/>
              <table:table-cell office:value-type="string" table:style-name="ce35">
                <text:p>英特威</text:p>
              </table:table-cell>
              <table:table-cell office:value-type="string" table:style-name="ce31">
                <text:p>B451A18</text:p>
              </table:table-cell>
              <table:table-cell office:value-type="float" office:value="456000" table:style-name="ce32">
                <text:p>456,000<text:s/></text:p>
              </table:table-cell>
              <table:table-cell office:value-type="date" office:date-value="2011-09-16T00:00:00" table:style-name="ce33">
                <text:p>2011/09/16</text:p>
              </table:table-cell>
              <table:table-cell office:value-type="string" table:style-name="ce34">
                <text:p>合格</text:p>
              </table:table-cell>
              <table:table-cell table:style-name="ce24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29">
                <text:p>NDIB(K)</text:p>
              </table:table-cell>
              <table:table-cell table:style-name="ce24"/>
              <table:table-cell office:value-type="string" table:style-name="ce35">
                <text:p>龍馬躍</text:p>
              </table:table-cell>
              <table:table-cell office:value-type="string" table:style-name="ce31">
                <text:p>F48477</text:p>
              </table:table-cell>
              <table:table-cell office:value-type="float" office:value="720000" table:style-name="ce32">
                <text:p>720,000<text:s/></text:p>
              </table:table-cell>
              <table:table-cell office:value-type="date" office:date-value="2011-12-23T00:00:00" table:style-name="ce33">
                <text:p>2011/12/23</text:p>
              </table:table-cell>
              <table:table-cell office:value-type="string" table:style-name="ce34">
                <text:p>合格</text:p>
              </table:table-cell>
              <table:table-cell table:style-name="ce24"/>
              <table:table-cell table:number-columns-repeated="16375"/>
            </table:table-row>
          </table:table-row-group>
          <table:table-row table:style-name="ro4">
            <table:table-cell office:value-type="string" table:style-name="ce53">
              <text:p>NDIB(K) 小計</text:p>
            </table:table-cell>
            <table:table-cell office:value-type="float" office:value="4" table:formula="msoxl:=SUBTOTAL(3,B41:B44)" table:style-name="ce46">
              <text:p>4</text:p>
            </table:table-cell>
            <table:table-cell table:style-name="ce24"/>
            <table:table-cell table:style-name="ce35"/>
            <table:table-cell table:style-name="ce31"/>
            <table:table-cell table:style-name="ce32"/>
            <table:table-cell table:style-name="ce33"/>
            <table:table-cell table:style-name="ce34"/>
            <table:table-cell table:style-name="ce24"/>
            <table:table-cell table:number-columns-repeated="16375"/>
          </table:table-row>
          <table:table-row-group>
            <table:table-row table:style-name="ro4">
              <table:table-cell office:value-type="string" table:number-columns-spanned="1" table:number-rows-spanned="6" table:style-name="ce72">
                <text:p>雞新城病、雞傳染性支氣管炎活毒混合疫苗</text:p>
              </table:table-cell>
              <table:table-cell office:value-type="string" table:style-name="ce29">
                <text:p>NDIB(L)</text:p>
              </table:table-cell>
              <table:table-cell office:value-type="string" table:style-name="ce35">
                <text:p>大豐</text:p>
              </table:table-cell>
              <table:table-cell table:style-name="ce24"/>
              <table:table-cell office:value-type="string" table:style-name="ce31">
                <text:p>26</text:p>
              </table:table-cell>
              <table:table-cell office:value-type="float" office:value="5095000" table:style-name="ce32">
                <text:p>5,095,000<text:s/></text:p>
              </table:table-cell>
              <table:table-cell office:value-type="date" office:date-value="2011-03-09T00:00:00" table:style-name="ce33">
                <text:p>2011/03/09</text:p>
              </table:table-cell>
              <table:table-cell office:value-type="string" table:style-name="ce34">
                <text:p>合格</text:p>
              </table:table-cell>
              <table:table-cell table:style-name="ce24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29">
                <text:p>NDIB(L)</text:p>
              </table:table-cell>
              <table:table-cell office:value-type="string" table:style-name="ce35">
                <text:p>大豐</text:p>
              </table:table-cell>
              <table:table-cell table:style-name="ce24"/>
              <table:table-cell office:value-type="string" table:style-name="ce31">
                <text:p>21</text:p>
              </table:table-cell>
              <table:table-cell office:value-type="float" office:value="5094000" table:style-name="ce32">
                <text:p>5,094,000<text:s/></text:p>
              </table:table-cell>
              <table:table-cell office:value-type="date" office:date-value="2011-03-06T00:00:00" table:style-name="ce33">
                <text:p>2011/03/06</text:p>
              </table:table-cell>
              <table:table-cell office:value-type="string" table:style-name="ce34">
                <text:p>合格</text:p>
              </table:table-cell>
              <table:table-cell table:style-name="ce24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29">
                <text:p>NDIB(L)</text:p>
              </table:table-cell>
              <table:table-cell table:style-name="ce24"/>
              <table:table-cell office:value-type="string" table:style-name="ce35">
                <text:p>東盈</text:p>
              </table:table-cell>
              <table:table-cell office:value-type="string" table:style-name="ce31">
                <text:p>1088210A</text:p>
              </table:table-cell>
              <table:table-cell office:value-type="float" office:value="5000000" table:style-name="ce32">
                <text:p>5,000,000<text:s/></text:p>
              </table:table-cell>
              <table:table-cell office:value-type="date" office:date-value="2011-04-21T00:00:00" table:style-name="ce33">
                <text:p>2011/04/21</text:p>
              </table:table-cell>
              <table:table-cell office:value-type="string" table:style-name="ce34">
                <text:p>合格</text:p>
              </table:table-cell>
              <table:table-cell table:style-name="ce24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29">
                <text:p>NDIB(L)</text:p>
              </table:table-cell>
              <table:table-cell table:style-name="ce24"/>
              <table:table-cell office:value-type="string" table:style-name="ce35">
                <text:p>國年</text:p>
              </table:table-cell>
              <table:table-cell office:value-type="string" table:style-name="ce31">
                <text:p>0640D</text:p>
              </table:table-cell>
              <table:table-cell office:value-type="float" office:value="2000000" table:style-name="ce32">
                <text:p>2,000,000<text:s/></text:p>
              </table:table-cell>
              <table:table-cell office:value-type="date" office:date-value="2012-02-07T00:00:00" table:style-name="ce33">
                <text:p>2012/02/07</text:p>
              </table:table-cell>
              <table:table-cell office:value-type="string" table:style-name="ce34">
                <text:p>合格</text:p>
              </table:table-cell>
              <table:table-cell table:style-name="ce24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29">
                <text:p>NDIB(L)</text:p>
              </table:table-cell>
              <table:table-cell table:style-name="ce24"/>
              <table:table-cell office:value-type="string" table:style-name="ce35">
                <text:p>國年</text:p>
              </table:table-cell>
              <table:table-cell office:value-type="string" table:style-name="ce31">
                <text:p>0639D</text:p>
              </table:table-cell>
              <table:table-cell office:value-type="float" office:value="2500000" table:style-name="ce32">
                <text:p>2,500,000<text:s/></text:p>
              </table:table-cell>
              <table:table-cell office:value-type="date" office:date-value="2012-02-04T00:00:00" table:style-name="ce33">
                <text:p>2012/02/04</text:p>
              </table:table-cell>
              <table:table-cell office:value-type="string" table:style-name="ce34">
                <text:p>合格</text:p>
              </table:table-cell>
              <table:table-cell table:style-name="ce24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29">
                <text:p>NDIB(L)</text:p>
              </table:table-cell>
              <table:table-cell table:style-name="ce24"/>
              <table:table-cell office:value-type="string" table:style-name="ce35">
                <text:p>龍馬躍</text:p>
              </table:table-cell>
              <table:table-cell office:value-type="string" table:style-name="ce31">
                <text:p>KC060</text:p>
              </table:table-cell>
              <table:table-cell office:value-type="float" office:value="6000000" table:style-name="ce32">
                <text:p>6,000,000<text:s/></text:p>
              </table:table-cell>
              <table:table-cell office:value-type="date" office:date-value="2011-12-02T00:00:00" table:style-name="ce33">
                <text:p>2011/12/02</text:p>
              </table:table-cell>
              <table:table-cell office:value-type="string" table:style-name="ce34">
                <text:p>合格</text:p>
              </table:table-cell>
              <table:table-cell table:style-name="ce24"/>
              <table:table-cell table:number-columns-repeated="16375"/>
            </table:table-row>
          </table:table-row-group>
          <table:table-row table:style-name="ro4">
            <table:table-cell office:value-type="string" table:style-name="ce53">
              <text:p>NDIB(L) 小計</text:p>
            </table:table-cell>
            <table:table-cell office:value-type="float" office:value="6" table:formula="msoxl:=SUBTOTAL(3,B46:B51)" table:style-name="ce46">
              <text:p>6</text:p>
            </table:table-cell>
            <table:table-cell table:style-name="ce24"/>
            <table:table-cell table:style-name="ce35"/>
            <table:table-cell table:style-name="ce31"/>
            <table:table-cell table:style-name="ce32"/>
            <table:table-cell table:style-name="ce33"/>
            <table:table-cell table:style-name="ce34"/>
            <table:table-cell table:style-name="ce24"/>
            <table:table-cell table:number-columns-repeated="16375"/>
          </table:table-row>
          <table:table-row-group>
            <table:table-row table:style-name="ro4">
              <table:table-cell office:value-type="string" table:number-columns-spanned="1" table:number-rows-spanned="2" table:style-name="ce72">
                <text:p>雞新城病、雞傳染性華氏囊病不活化混合疫苗</text:p>
              </table:table-cell>
              <table:table-cell office:value-type="string" table:style-name="ce29">
                <text:p>NDIBD(K)</text:p>
              </table:table-cell>
              <table:table-cell office:value-type="string" table:style-name="ce35">
                <text:p>台生</text:p>
              </table:table-cell>
              <table:table-cell table:style-name="ce24"/>
              <table:table-cell office:value-type="string" table:style-name="ce31">
                <text:p>52</text:p>
              </table:table-cell>
              <table:table-cell office:value-type="float" office:value="1933000" table:style-name="ce32">
                <text:p>1,933,000<text:s/></text:p>
              </table:table-cell>
              <table:table-cell office:value-type="date" office:date-value="2012-03-14T00:00:00" table:style-name="ce33">
                <text:p>2012/03/14</text:p>
              </table:table-cell>
              <table:table-cell office:value-type="string" table:style-name="ce34">
                <text:p>合格</text:p>
              </table:table-cell>
              <table:table-cell table:style-name="ce24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29">
                <text:p>NDIBD(K)</text:p>
              </table:table-cell>
              <table:table-cell table:style-name="ce24"/>
              <table:table-cell office:value-type="string" table:style-name="ce35">
                <text:p>龍馬躍</text:p>
              </table:table-cell>
              <table:table-cell office:value-type="string" table:style-name="ce31">
                <text:p>L357750</text:p>
              </table:table-cell>
              <table:table-cell office:value-type="float" office:value="1200000" table:style-name="ce32">
                <text:p>1,200,000<text:s/></text:p>
              </table:table-cell>
              <table:table-cell office:value-type="date" office:date-value="2011-04-24T00:00:00" table:style-name="ce33">
                <text:p>2011/04/24</text:p>
              </table:table-cell>
              <table:table-cell office:value-type="string" table:style-name="ce34">
                <text:p>合格</text:p>
              </table:table-cell>
              <table:table-cell table:style-name="ce24"/>
              <table:table-cell table:number-columns-repeated="16375"/>
            </table:table-row>
          </table:table-row-group>
          <table:table-row table:style-name="ro4">
            <table:table-cell office:value-type="string" table:style-name="ce53">
              <text:p>NDIBD(K) 小計</text:p>
            </table:table-cell>
            <table:table-cell office:value-type="float" office:value="2" table:formula="msoxl:=SUBTOTAL(3,B53:B54)" table:style-name="ce46">
              <text:p>2</text:p>
            </table:table-cell>
            <table:table-cell table:style-name="ce24"/>
            <table:table-cell table:style-name="ce35"/>
            <table:table-cell table:style-name="ce31"/>
            <table:table-cell table:style-name="ce32"/>
            <table:table-cell table:style-name="ce33"/>
            <table:table-cell table:style-name="ce34"/>
            <table:table-cell table:style-name="ce24"/>
            <table:table-cell table:number-columns-repeated="16375"/>
          </table:table-row>
          <table:table-row-group>
            <table:table-row table:style-name="ro3">
              <table:table-cell office:value-type="string" table:style-name="ce27">
                <text:p>雞新城病、雞傳染性支管炎、產卵下降症不活化混合疫苗</text:p>
              </table:table-cell>
              <table:table-cell office:value-type="string" table:style-name="ce29">
                <text:p>NDIBEDS(K)</text:p>
              </table:table-cell>
              <table:table-cell table:style-name="ce24"/>
              <table:table-cell office:value-type="string" table:style-name="ce35">
                <text:p>英特威</text:p>
              </table:table-cell>
              <table:table-cell office:value-type="string" table:style-name="ce31">
                <text:p>B509A03</text:p>
              </table:table-cell>
              <table:table-cell office:value-type="float" office:value="1740000" table:style-name="ce32">
                <text:p>1,740,000<text:s/></text:p>
              </table:table-cell>
              <table:table-cell office:value-type="date" office:date-value="2011-10-14T00:00:00" table:style-name="ce33">
                <text:p>2011/10/14</text:p>
              </table:table-cell>
              <table:table-cell office:value-type="string" table:style-name="ce34">
                <text:p>合格</text:p>
              </table:table-cell>
              <table:table-cell table:style-name="ce24"/>
              <table:table-cell table:number-columns-repeated="16375"/>
            </table:table-row>
          </table:table-row-group>
          <table:table-row table:style-name="ro4">
            <table:table-cell office:value-type="string" table:style-name="ce53">
              <text:p>NDIBEDS(K) 小計</text:p>
            </table:table-cell>
            <table:table-cell office:value-type="float" office:value="1" table:formula="msoxl:=SUBTOTAL(3,B56:B56)" table:style-name="ce46">
              <text:p>1</text:p>
            </table:table-cell>
            <table:table-cell table:style-name="ce24"/>
            <table:table-cell table:style-name="ce35"/>
            <table:table-cell table:style-name="ce31"/>
            <table:table-cell table:style-name="ce32"/>
            <table:table-cell table:style-name="ce33"/>
            <table:table-cell table:style-name="ce34"/>
            <table:table-cell table:style-name="ce24"/>
            <table:table-cell table:number-columns-repeated="16375"/>
          </table:table-row>
          <table:table-row-group>
            <table:table-row table:style-name="ro5">
              <table:table-cell office:value-type="string" table:number-columns-spanned="1" table:number-rows-spanned="2" table:style-name="ce72">
                <text:p>雞新城病、雞傳染性支管炎、雞傳染性華氏囊病不活化混合疫苗</text:p>
              </table:table-cell>
              <table:table-cell office:value-type="string" table:style-name="ce29">
                <text:p>NDIBIBD(K)</text:p>
              </table:table-cell>
              <table:table-cell table:style-name="ce24"/>
              <table:table-cell office:value-type="string" table:style-name="ce35">
                <text:p>東盈</text:p>
              </table:table-cell>
              <table:table-cell office:value-type="string" table:style-name="ce31">
                <text:p>1012135A</text:p>
              </table:table-cell>
              <table:table-cell office:value-type="float" office:value="300000" table:style-name="ce32">
                <text:p>300,000<text:s/></text:p>
              </table:table-cell>
              <table:table-cell office:value-type="date" office:date-value="2011-07-21T00:00:00" table:style-name="ce33">
                <text:p>2011/07/21</text:p>
              </table:table-cell>
              <table:table-cell office:value-type="string" table:style-name="ce34">
                <text:p>合格</text:p>
              </table:table-cell>
              <table:table-cell table:style-name="ce24"/>
              <table:table-cell table:number-columns-repeated="16375"/>
            </table:table-row>
            <table:table-row table:style-name="ro5">
              <table:covered-table-cell/>
              <table:table-cell office:value-type="string" table:style-name="ce29">
                <text:p>NDIBIBD(K)</text:p>
              </table:table-cell>
              <table:table-cell table:style-name="ce24"/>
              <table:table-cell office:value-type="string" table:style-name="ce35">
                <text:p>英特威</text:p>
              </table:table-cell>
              <table:table-cell office:value-type="string" table:style-name="ce31">
                <text:p>B489A12</text:p>
              </table:table-cell>
              <table:table-cell office:value-type="float" office:value="720000" table:style-name="ce32">
                <text:p>720,000<text:s/></text:p>
              </table:table-cell>
              <table:table-cell office:value-type="date" office:date-value="2011-09-30T00:00:00" table:style-name="ce33">
                <text:p>2011/09/30</text:p>
              </table:table-cell>
              <table:table-cell office:value-type="string" table:style-name="ce34">
                <text:p>合格</text:p>
              </table:table-cell>
              <table:table-cell table:style-name="ce24"/>
              <table:table-cell table:number-columns-repeated="16375"/>
            </table:table-row>
          </table:table-row-group>
          <table:table-row table:style-name="ro4">
            <table:table-cell office:value-type="string" table:style-name="ce53">
              <text:p>NDIBIBD(K) 小計</text:p>
            </table:table-cell>
            <table:table-cell office:value-type="float" office:value="2" table:formula="msoxl:=SUBTOTAL(3,B58:B59)" table:style-name="ce46">
              <text:p>2</text:p>
            </table:table-cell>
            <table:table-cell table:style-name="ce24"/>
            <table:table-cell table:style-name="ce35"/>
            <table:table-cell table:style-name="ce31"/>
            <table:table-cell table:style-name="ce32"/>
            <table:table-cell table:style-name="ce33"/>
            <table:table-cell table:style-name="ce34"/>
            <table:table-cell table:style-name="ce24"/>
            <table:table-cell table:number-columns-repeated="16375"/>
          </table:table-row>
          <table:table-row-group>
            <table:table-row table:style-name="ro6">
              <table:table-cell office:value-type="string" table:number-columns-spanned="1" table:number-rows-spanned="2" table:style-name="ce72">
                <text:p>雞新城病、雞傳染性支氣管炎、雞傳染性華氏囊病、雞里奧病毒不活化混合疫苗</text:p>
              </table:table-cell>
              <table:table-cell office:value-type="string" table:style-name="ce29">
                <text:p>NDIBIBDREO(K)</text:p>
              </table:table-cell>
              <table:table-cell table:style-name="ce24"/>
              <table:table-cell office:value-type="string" table:style-name="ce35">
                <text:p>東盈</text:p>
              </table:table-cell>
              <table:table-cell office:value-type="string" table:style-name="ce31">
                <text:p>1014152A</text:p>
              </table:table-cell>
              <table:table-cell office:value-type="float" office:value="400000" table:style-name="ce32">
                <text:p>400,000<text:s/></text:p>
              </table:table-cell>
              <table:table-cell office:value-type="date" office:date-value="2012-03-15T00:00:00" table:style-name="ce33">
                <text:p>2012/03/15</text:p>
              </table:table-cell>
              <table:table-cell office:value-type="string" table:style-name="ce34">
                <text:p>合格</text:p>
              </table:table-cell>
              <table:table-cell table:style-name="ce24"/>
              <table:table-cell table:number-columns-repeated="16375"/>
            </table:table-row>
            <table:table-row table:style-name="ro6">
              <table:covered-table-cell/>
              <table:table-cell office:value-type="string" table:style-name="ce29">
                <text:p>NDIBIBDREO(K)</text:p>
              </table:table-cell>
              <table:table-cell table:style-name="ce24"/>
              <table:table-cell office:value-type="string" table:style-name="ce35">
                <text:p>國年</text:p>
              </table:table-cell>
              <table:table-cell office:value-type="string" table:style-name="ce31">
                <text:p>18319</text:p>
              </table:table-cell>
              <table:table-cell office:value-type="float" office:value="220000" table:style-name="ce32">
                <text:p>220,000<text:s/></text:p>
              </table:table-cell>
              <table:table-cell office:value-type="date" office:date-value="2011-11-22T00:00:00" table:style-name="ce33">
                <text:p>2011/11/22</text:p>
              </table:table-cell>
              <table:table-cell office:value-type="string" table:style-name="ce34">
                <text:p>合格</text:p>
              </table:table-cell>
              <table:table-cell table:style-name="ce24"/>
              <table:table-cell table:number-columns-repeated="16375"/>
            </table:table-row>
          </table:table-row-group>
          <table:table-row table:style-name="ro4">
            <table:table-cell office:value-type="string" table:style-name="ce53">
              <text:p>NDIBIBDREO(K) 小計</text:p>
            </table:table-cell>
            <table:table-cell office:value-type="float" office:value="2" table:formula="msoxl:=SUBTOTAL(3,B61:B62)" table:style-name="ce46">
              <text:p>2</text:p>
            </table:table-cell>
            <table:table-cell table:style-name="ce24"/>
            <table:table-cell table:style-name="ce35"/>
            <table:table-cell table:style-name="ce31"/>
            <table:table-cell table:style-name="ce32"/>
            <table:table-cell table:style-name="ce33"/>
            <table:table-cell table:style-name="ce34"/>
            <table:table-cell table:style-name="ce24"/>
            <table:table-cell table:number-columns-repeated="16375"/>
          </table:table-row>
          <table:table-row-group>
            <table:table-row table:style-name="ro3">
              <table:table-cell office:value-type="string" table:style-name="ce27">
                <text:p>雞新城病、雞傳染性鼻炎ABC型不活化混合疫苗</text:p>
              </table:table-cell>
              <table:table-cell office:value-type="string" table:style-name="ce29">
                <text:p>NDIC-ABC(K)</text:p>
              </table:table-cell>
              <table:table-cell table:style-name="ce24"/>
              <table:table-cell office:value-type="string" table:style-name="ce35">
                <text:p>國年</text:p>
              </table:table-cell>
              <table:table-cell office:value-type="string" table:style-name="ce31">
                <text:p>0644D</text:p>
              </table:table-cell>
              <table:table-cell office:value-type="float" office:value="500000" table:style-name="ce32">
                <text:p>500,000<text:s/></text:p>
              </table:table-cell>
              <table:table-cell office:value-type="date" office:date-value="2012-02-04T00:00:00" table:style-name="ce33">
                <text:p>2012/02/04</text:p>
              </table:table-cell>
              <table:table-cell office:value-type="string" table:style-name="ce34">
                <text:p>合格</text:p>
              </table:table-cell>
              <table:table-cell table:style-name="ce24"/>
              <table:table-cell table:number-columns-repeated="16375"/>
            </table:table-row>
          </table:table-row-group>
          <table:table-row table:style-name="ro4">
            <table:table-cell office:value-type="string" table:style-name="ce53">
              <text:p>NDIC-ABC(K) 小計</text:p>
            </table:table-cell>
            <table:table-cell office:value-type="float" office:value="1" table:formula="msoxl:=SUBTOTAL(3,B64:B64)" table:style-name="ce46">
              <text:p>1</text:p>
            </table:table-cell>
            <table:table-cell table:style-name="ce24"/>
            <table:table-cell table:style-name="ce35"/>
            <table:table-cell table:style-name="ce31"/>
            <table:table-cell table:style-name="ce32"/>
            <table:table-cell table:style-name="ce33"/>
            <table:table-cell table:style-name="ce34"/>
            <table:table-cell table:style-name="ce24"/>
            <table:table-cell table:number-columns-repeated="16375"/>
          </table:table-row>
          <table:table-row-group>
            <table:table-row table:style-name="ro4">
              <table:table-cell office:value-type="string" table:number-columns-spanned="1" table:number-rows-spanned="2" table:style-name="ce72">
                <text:p>雞新城病、雞傳染性鼻炎AC型菌不活化混合疫苗</text:p>
              </table:table-cell>
              <table:table-cell office:value-type="string" table:style-name="ce29">
                <text:p>NDIC-AC(K)</text:p>
              </table:table-cell>
              <table:table-cell office:value-type="string" table:style-name="ce35">
                <text:p>台生</text:p>
              </table:table-cell>
              <table:table-cell table:style-name="ce24"/>
              <table:table-cell office:value-type="string" table:style-name="ce31">
                <text:p>3</text:p>
              </table:table-cell>
              <table:table-cell office:value-type="float" office:value="1990000" table:style-name="ce32">
                <text:p>1,990,000<text:s/></text:p>
              </table:table-cell>
              <table:table-cell office:value-type="date" office:date-value="2012-03-11T00:00:00" table:style-name="ce33">
                <text:p>2012/03/11</text:p>
              </table:table-cell>
              <table:table-cell office:value-type="string" table:style-name="ce34">
                <text:p>合格</text:p>
              </table:table-cell>
              <table:table-cell table:style-name="ce24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29">
                <text:p>NDIC-AC(K)</text:p>
              </table:table-cell>
              <table:table-cell table:style-name="ce24"/>
              <table:table-cell office:value-type="string" table:style-name="ce35">
                <text:p>龍馬躍</text:p>
              </table:table-cell>
              <table:table-cell office:value-type="string" table:style-name="ce31">
                <text:p>F48321</text:p>
              </table:table-cell>
              <table:table-cell office:value-type="float" office:value="4978000" table:style-name="ce32">
                <text:p>4,978,000<text:s/></text:p>
              </table:table-cell>
              <table:table-cell office:value-type="date" office:date-value="2011-12-15T00:00:00" table:style-name="ce33">
                <text:p>2011/12/15</text:p>
              </table:table-cell>
              <table:table-cell office:value-type="string" table:style-name="ce34">
                <text:p>合格</text:p>
              </table:table-cell>
              <table:table-cell table:style-name="ce24"/>
              <table:table-cell table:number-columns-repeated="16375"/>
            </table:table-row>
          </table:table-row-group>
          <table:table-row table:style-name="ro4">
            <table:table-cell office:value-type="string" table:style-name="ce53">
              <text:p>NDIC-AC(K) 小計</text:p>
            </table:table-cell>
            <table:table-cell office:value-type="float" office:value="2" table:formula="msoxl:=SUBTOTAL(3,B66:B67)" table:style-name="ce46">
              <text:p>2</text:p>
            </table:table-cell>
            <table:table-cell table:style-name="ce24"/>
            <table:table-cell table:style-name="ce35"/>
            <table:table-cell table:style-name="ce31"/>
            <table:table-cell table:style-name="ce32"/>
            <table:table-cell table:style-name="ce33"/>
            <table:table-cell table:style-name="ce34"/>
            <table:table-cell table:style-name="ce24"/>
            <table:table-cell table:number-columns-repeated="16375"/>
          </table:table-row>
          <table:table-row-group>
            <table:table-row table:style-name="ro7">
              <table:table-cell office:value-type="string" table:style-name="ce27">
                <text:p>雞新城病、雞傳染性鼻炎AC型菌、慢性呼吸器病不活化混合疫苗</text:p>
              </table:table-cell>
              <table:table-cell office:value-type="string" table:style-name="ce38">
                <text:p>NDICCRD-AC(K)</text:p>
              </table:table-cell>
              <table:table-cell office:value-type="string" table:style-name="ce39">
                <text:p>台生</text:p>
              </table:table-cell>
              <table:table-cell table:style-name="ce24"/>
              <table:table-cell office:value-type="string" table:style-name="ce40">
                <text:p>3</text:p>
              </table:table-cell>
              <table:table-cell office:value-type="float" office:value="982000" table:style-name="ce43">
                <text:p>982,000<text:s/></text:p>
              </table:table-cell>
              <table:table-cell office:value-type="date" office:date-value="2012-01-10T00:00:00" table:style-name="ce44">
                <text:p>2012/01/10</text:p>
              </table:table-cell>
              <table:table-cell office:value-type="string" table:style-name="ce34">
                <text:p>合格</text:p>
              </table:table-cell>
              <table:table-cell table:style-name="ce24"/>
              <table:table-cell table:number-columns-repeated="16375"/>
            </table:table-row>
          </table:table-row-group>
          <table:table-row table:style-name="ro4">
            <table:table-cell office:value-type="string" table:style-name="ce53">
              <text:p>NDICCRD-AC(K) 小計</text:p>
            </table:table-cell>
            <table:table-cell office:value-type="float" office:value="1" table:formula="msoxl:=SUBTOTAL(3,B69:B69)" table:style-name="ce49">
              <text:p>1</text:p>
            </table:table-cell>
            <table:table-cell table:style-name="ce39"/>
            <table:table-cell table:style-name="ce24"/>
            <table:table-cell table:style-name="ce40"/>
            <table:table-cell table:style-name="ce43"/>
            <table:table-cell table:style-name="ce44"/>
            <table:table-cell table:style-name="ce34"/>
            <table:table-cell table:style-name="ce24"/>
            <table:table-cell table:number-columns-repeated="16375"/>
          </table:table-row>
          <table:table-row-group>
            <table:table-row table:style-name="ro4">
              <table:table-cell office:value-type="string" table:number-columns-spanned="1" table:number-rows-spanned="3" table:style-name="ce72">
                <text:p>雞痘活毒疫苗</text:p>
              </table:table-cell>
              <table:table-cell office:value-type="string" table:style-name="ce38">
                <text:p>POX(L)</text:p>
              </table:table-cell>
              <table:table-cell office:value-type="string" table:style-name="ce39">
                <text:p>台生</text:p>
              </table:table-cell>
              <table:table-cell table:style-name="ce24"/>
              <table:table-cell office:value-type="string" table:style-name="ce40">
                <text:p>194</text:p>
              </table:table-cell>
              <table:table-cell office:value-type="float" office:value="4479000" table:style-name="ce43">
                <text:p>4,479,000<text:s/></text:p>
              </table:table-cell>
              <table:table-cell office:value-type="date" office:date-value="2011-03-07T00:00:00" table:style-name="ce44">
                <text:p>2011/03/07</text:p>
              </table:table-cell>
              <table:table-cell office:value-type="string" table:style-name="ce34">
                <text:p>合格</text:p>
              </table:table-cell>
              <table:table-cell table:style-name="ce24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29">
                <text:p>POX(L)</text:p>
              </table:table-cell>
              <table:table-cell office:value-type="string" table:style-name="ce35">
                <text:p>高生</text:p>
              </table:table-cell>
              <table:table-cell table:style-name="ce24"/>
              <table:table-cell office:value-type="string" table:style-name="ce31">
                <text:p>120</text:p>
              </table:table-cell>
              <table:table-cell office:value-type="float" office:value="5651000" table:style-name="ce32">
                <text:p>5,651,000<text:s/></text:p>
              </table:table-cell>
              <table:table-cell office:value-type="date" office:date-value="2011-07-09T00:00:00" table:style-name="ce33">
                <text:p>2011/07/09</text:p>
              </table:table-cell>
              <table:table-cell office:value-type="string" table:style-name="ce34">
                <text:p>合格</text:p>
              </table:table-cell>
              <table:table-cell table:style-name="ce24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38">
                <text:p>POX(L)</text:p>
              </table:table-cell>
              <table:table-cell office:value-type="string" table:style-name="ce39">
                <text:p>高農</text:p>
              </table:table-cell>
              <table:table-cell table:style-name="ce24"/>
              <table:table-cell office:value-type="string" table:style-name="ce40">
                <text:p>88</text:p>
              </table:table-cell>
              <table:table-cell office:value-type="float" office:value="3220000" table:style-name="ce43">
                <text:p>3,220,000<text:s/></text:p>
              </table:table-cell>
              <table:table-cell office:value-type="date" office:date-value="2011-09-02T00:00:00" table:style-name="ce44">
                <text:p>2011/09/02</text:p>
              </table:table-cell>
              <table:table-cell office:value-type="string" table:style-name="ce34">
                <text:p>合格</text:p>
              </table:table-cell>
              <table:table-cell table:style-name="ce24"/>
              <table:table-cell table:number-columns-repeated="16375"/>
            </table:table-row>
          </table:table-row-group>
          <table:table-row table:style-name="ro4">
            <table:table-cell office:value-type="string" table:style-name="ce53">
              <text:p>POX(L) 小計</text:p>
            </table:table-cell>
            <table:table-cell office:value-type="float" office:value="3" table:formula="msoxl:=SUBTOTAL(3,B71:B73)" table:style-name="ce49">
              <text:p>3</text:p>
            </table:table-cell>
            <table:table-cell table:style-name="ce39"/>
            <table:table-cell table:style-name="ce24"/>
            <table:table-cell table:style-name="ce40"/>
            <table:table-cell table:style-name="ce43"/>
            <table:table-cell table:style-name="ce44"/>
            <table:table-cell table:style-name="ce34"/>
            <table:table-cell table:style-name="ce24"/>
            <table:table-cell table:number-columns-repeated="16375"/>
          </table:table-row>
          <table:table-row-group>
            <table:table-row table:style-name="ro4">
              <table:table-cell office:value-type="string" table:number-columns-spanned="1" table:number-rows-spanned="2" table:style-name="ce72">
                <text:p>雞里奧病毒活毒疫苗</text:p>
              </table:table-cell>
              <table:table-cell office:value-type="string" table:style-name="ce29">
                <text:p>REO(L)</text:p>
              </table:table-cell>
              <table:table-cell table:style-name="ce24"/>
              <table:table-cell office:value-type="string" table:style-name="ce35">
                <text:p>英特威</text:p>
              </table:table-cell>
              <table:table-cell office:value-type="string" table:style-name="ce31">
                <text:p>68301</text:p>
              </table:table-cell>
              <table:table-cell office:value-type="float" office:value="5000000" table:style-name="ce32">
                <text:p>5,000,000<text:s/></text:p>
              </table:table-cell>
              <table:table-cell office:value-type="date" office:date-value="2011-07-08T00:00:00" table:style-name="ce33">
                <text:p>2011/07/08</text:p>
              </table:table-cell>
              <table:table-cell office:value-type="string" table:style-name="ce34">
                <text:p>合格</text:p>
              </table:table-cell>
              <table:table-cell table:style-name="ce24"/>
              <table:table-cell table:number-columns-repeated="16375"/>
            </table:table-row>
            <table:table-row table:style-name="ro4">
              <table:covered-table-cell/>
              <table:table-cell office:value-type="string" table:style-name="ce29">
                <text:p>REO(L)</text:p>
              </table:table-cell>
              <table:table-cell table:style-name="ce24"/>
              <table:table-cell office:value-type="string" table:style-name="ce35">
                <text:p>英特威</text:p>
              </table:table-cell>
              <table:table-cell office:value-type="string" table:style-name="ce31">
                <text:p>68300</text:p>
              </table:table-cell>
              <table:table-cell office:value-type="float" office:value="4200000" table:style-name="ce32">
                <text:p>4,200,000<text:s/></text:p>
              </table:table-cell>
              <table:table-cell office:value-type="date" office:date-value="2011-06-11T00:00:00" table:style-name="ce33">
                <text:p>2011/06/11</text:p>
              </table:table-cell>
              <table:table-cell office:value-type="string" table:style-name="ce34">
                <text:p>合格</text:p>
              </table:table-cell>
              <table:table-cell table:style-name="ce24"/>
              <table:table-cell table:number-columns-repeated="16375"/>
            </table:table-row>
          </table:table-row-group>
          <table:table-row table:style-name="ro4">
            <table:table-cell office:value-type="string" table:style-name="ce53">
              <text:p>REO(L) 小計</text:p>
            </table:table-cell>
            <table:table-cell office:value-type="float" office:value="2" table:formula="msoxl:=SUBTOTAL(3,B75:B76)" table:style-name="ce46">
              <text:p>2</text:p>
            </table:table-cell>
            <table:table-cell table:style-name="ce24"/>
            <table:table-cell table:style-name="ce35"/>
            <table:table-cell table:style-name="ce31"/>
            <table:table-cell table:style-name="ce32"/>
            <table:table-cell table:style-name="ce33"/>
            <table:table-cell table:style-name="ce34"/>
            <table:table-cell table:style-name="ce24"/>
            <table:table-cell table:number-columns-repeated="16375"/>
          </table:table-row>
        </table:table-row-group>
        <table:table-row table:style-name="ro4">
          <table:table-cell office:value-type="string" table:style-name="ce53">
            <text:p>總計數</text:p>
          </table:table-cell>
          <table:table-cell office:value-type="float" office:value="54" table:formula="msoxl:=SUBTOTAL(3,B3:B76)" table:style-name="ce46">
            <text:p>54</text:p>
          </table:table-cell>
          <table:table-cell table:style-name="ce24"/>
          <table:table-cell table:style-name="ce35"/>
          <table:table-cell table:style-name="ce31"/>
          <table:table-cell table:style-name="ce32"/>
          <table:table-cell table:style-name="ce33"/>
          <table:table-cell table:style-name="ce34"/>
          <table:table-cell table:style-name="ce24"/>
          <table:table-cell table:number-columns-repeated="16375"/>
        </table:table-row>
        <table:table-row table:number-rows-repeated="1048498" table:style-name="ro4">
          <table:table-cell table:number-columns-repeated="16384"/>
        </table:table-row>
      </table:table>
      <table:table table:name="犬用" table:style-name="ta3">
        <table:table-column table:style-name="co1" table:default-cell-style-name="ce10"/>
        <table:table-column table:style-name="co2" table:default-cell-style-name="ce7"/>
        <table:table-column table:style-name="co3" table:default-cell-style-name="ce10"/>
        <table:table-column table:style-name="co3" table:default-cell-style-name="ce6"/>
        <table:table-column table:style-name="co4" table:default-cell-style-name="ce3"/>
        <table:table-column table:style-name="co4" table:default-cell-style-name="ce11"/>
        <table:table-column table:style-name="co4" table:default-cell-style-name="ce3"/>
        <table:table-column table:style-name="co3" table:default-cell-style-name="ce3"/>
        <table:table-column table:style-name="co5" table:default-cell-style-name="ce10"/>
        <table:table-column table:style-name="co6" table:number-columns-repeated="16375" table:default-cell-style-name="ce10"/>
        <table:table-row table:style-name="ro1">
          <table:table-cell office:value-type="string" table:style-name="ce2">
            <text:p>99年05月份生物藥品檢驗成績表（犬用）</text:p>
          </table:table-cell>
          <table:table-cell table:style-name="ce7"/>
          <table:table-cell table:number-columns-repeated="2" table:style-name="ce6"/>
          <table:table-cell table:style-name="ce3"/>
          <table:table-cell table:style-name="ce4"/>
          <table:table-cell table:style-name="ce8"/>
          <table:table-cell table:number-columns-repeated="2" table:style-name="ce6"/>
          <table:table-cell table:number-columns-repeated="16375" table:style-name="ce9"/>
        </table:table-row>
        <table:table-row table:style-name="ro2">
          <table:table-cell office:value-type="string" table:style-name="ce12">
            <text:p>犬用疫苗</text:p>
          </table:table-cell>
          <table:table-cell office:value-type="string" table:style-name="ce12">
            <text:p>代碼</text:p>
          </table:table-cell>
          <table:table-cell office:value-type="string" table:style-name="ce12">
            <text:p>國產</text:p>
          </table:table-cell>
          <table:table-cell office:value-type="string" table:style-name="ce12">
            <text:p>進口</text:p>
          </table:table-cell>
          <table:table-cell office:value-type="string" table:style-name="ce12">
            <text:p>批號</text:p>
          </table:table-cell>
          <table:table-cell office:value-type="string" table:style-name="ce13">
            <text:p>劑量</text:p>
          </table:table-cell>
          <table:table-cell office:value-type="string" table:style-name="ce12">
            <text:p>有效日期</text:p>
          </table:table-cell>
          <table:table-cell office:value-type="string" table:style-name="ce12">
            <text:p>判定</text:p>
          </table:table-cell>
          <table:table-cell office:value-type="string" table:style-name="ce12">
            <text:p>備註</text:p>
          </table:table-cell>
          <table:table-cell table:number-columns-repeated="16375" table:style-name="ce6"/>
        </table:table-row>
        <table:table-row-group>
          <table:table-row-group>
            <table:table-row table:style-name="ro7">
              <table:table-cell office:value-type="string" table:style-name="ce29">
                <text:p>犬瘟熱、犬線病毒第二型、犬小病毒、犬副流行性感冒、犬鉤端螺旋體不活化混合疫苗</text:p>
              </table:table-cell>
              <table:table-cell office:value-type="string" table:style-name="ce30">
                <text:p>DA2PPIL(LK)</text:p>
              </table:table-cell>
              <table:table-cell table:style-name="ce30"/>
              <table:table-cell office:value-type="string" table:style-name="ce35">
                <text:p>英特威</text:p>
              </table:table-cell>
              <table:table-cell office:value-type="string" table:style-name="ce31">
                <text:p>A217C01</text:p>
              </table:table-cell>
              <table:table-cell office:value-type="float" office:value="7475" table:style-name="ce32">
                <text:p>7,475<text:s/></text:p>
              </table:table-cell>
              <table:table-cell office:value-type="date" office:date-value="2010-10-13T00:00:00" table:style-name="ce33">
                <text:p>2010/10/13</text:p>
              </table:table-cell>
              <table:table-cell office:value-type="string" table:style-name="ce34">
                <text:p>合格</text:p>
              </table:table-cell>
              <table:table-cell table:style-name="ce33"/>
              <table:table-cell table:style-name="ce10"/>
              <table:table-cell table:number-columns-repeated="16374" table:style-name="ce1"/>
            </table:table-row>
          </table:table-row-group>
          <table:table-row table:style-name="ro4">
            <table:table-cell office:value-type="string" table:style-name="ce47">
              <text:p>DA2PPIL(LK) 小計</text:p>
            </table:table-cell>
            <table:table-cell office:value-type="float" office:value="1" table:formula="msoxl:=SUBTOTAL(3,B3:B3)" table:style-name="ce46">
              <text:p>1</text:p>
            </table:table-cell>
            <table:table-cell table:style-name="ce30"/>
            <table:table-cell table:style-name="ce35"/>
            <table:table-cell table:style-name="ce31"/>
            <table:table-cell table:style-name="ce32"/>
            <table:table-cell table:style-name="ce33"/>
            <table:table-cell table:style-name="ce34"/>
            <table:table-cell table:style-name="ce33"/>
            <table:table-cell table:style-name="ce10"/>
            <table:table-cell table:number-columns-repeated="16374" table:style-name="ce1"/>
          </table:table-row>
        </table:table-row-group>
        <table:table-row table:style-name="ro4">
          <table:table-cell office:value-type="string" table:style-name="ce47">
            <text:p>總計</text:p>
          </table:table-cell>
          <table:table-cell office:value-type="float" office:value="1" table:formula="msoxl:=SUBTOTAL(3,B3:B3)" table:style-name="ce46">
            <text:p>1</text:p>
          </table:table-cell>
          <table:table-cell table:style-name="ce30"/>
          <table:table-cell table:style-name="ce35"/>
          <table:table-cell table:style-name="ce31"/>
          <table:table-cell table:style-name="ce32"/>
          <table:table-cell table:style-name="ce33"/>
          <table:table-cell table:style-name="ce34"/>
          <table:table-cell table:style-name="ce33"/>
          <table:table-cell table:style-name="ce10"/>
          <table:table-cell table:number-columns-repeated="16374" table:style-name="ce1"/>
        </table:table-row>
        <table:table-row-group>
          <table:table-row-group>
            <table:table-row table:style-name="ro4">
              <table:table-cell table:number-columns-repeated="3" table:style-name="ce18"/>
              <table:table-cell table:style-name="ce15"/>
              <table:table-cell table:style-name="ce18"/>
              <table:table-cell table:style-name="ce20"/>
              <table:table-cell table:number-columns-repeated="16378" table:style-name="ce18"/>
            </table:table-row>
          </table:table-row-group>
          <table:table-row table:style-name="ro4">
            <table:table-cell table:number-columns-repeated="3" table:style-name="ce18"/>
            <table:table-cell table:style-name="ce15"/>
            <table:table-cell table:style-name="ce18"/>
            <table:table-cell table:style-name="ce20"/>
            <table:table-cell table:number-columns-repeated="16378" table:style-name="ce18"/>
          </table:table-row>
        </table:table-row-group>
        <table:table-row table:style-name="ro4">
          <table:table-cell table:number-columns-repeated="3" table:style-name="ce18"/>
          <table:table-cell table:style-name="ce15"/>
          <table:table-cell table:style-name="ce18"/>
          <table:table-cell table:style-name="ce20"/>
          <table:table-cell table:number-columns-repeated="16378" table:style-name="ce18"/>
        </table:table-row>
        <table:table-row table:number-rows-repeated="3" table:style-name="ro2">
          <table:table-cell table:number-columns-repeated="3" table:style-name="ce10"/>
          <table:table-cell table:style-name="ce6"/>
          <table:table-cell table:style-name="ce10"/>
          <table:table-cell table:style-name="ce11"/>
          <table:table-cell table:number-columns-repeated="16378" table:style-name="ce10"/>
        </table:table-row>
        <table:table-row table:number-rows-repeated="5" table:style-name="ro2">
          <table:table-cell table:style-name="ce10"/>
          <table:table-cell table:style-name="ce7"/>
          <table:table-cell table:style-name="ce10"/>
          <table:table-cell table:style-name="ce6"/>
          <table:table-cell table:style-name="ce3"/>
          <table:table-cell table:style-name="ce11"/>
          <table:table-cell table:number-columns-repeated="16378" table:style-name="ce10"/>
        </table:table-row>
        <table:table-row table:number-rows-repeated="10" table:style-name="ro2">
          <table:table-cell table:number-columns-repeated="6"/>
          <table:table-cell table:number-columns-repeated="16378" table:style-name="ce10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9" number:language="zh" number:country="TW">
      <number:year/>
      <number:text>/</number:text>
      <number:month number:style="long"/>
      <number:text>/</number:text>
      <number:day number:style="long"/>
    </number:date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3P0">
      <number:number number:decimal-places="0" number:min-integer-digits="1" number:grouping="true"/>
    </number:number-style>
    <number:number-style style:name="N53">
      <style:text-properties fo:color="#FF0000"/>
      <number:number number:decimal-places="0" number:min-integer-digits="1" number:grouping="true"/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165__29992_" style:display-name="一般_禽用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6503937007874in" fo:margin-left="0in" fo:margin-right="0in" fo:margin-top="0in"/>
      </style:footer-style>
    </style:page-layout>
    <style:page-layout style:name="pm2">
      <style:page-layout-properties fo:margin-top="0.31496062992126in" fo:margin-bottom="0.22in" fo:margin-left="0.17in" fo:margin-right="0.15748031496063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豬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center>
          <text:p>禽用</text:p>
        </style:region-center>
        <style:region-right>
          <text:p>第<text:page-number>1</text:page-number>頁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center>
          <text:p>犬用</text:p>
        </style:region-center>
        <style:region-right>
          <text:p>第<text:page-number>1</text:page-number>頁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ustomer</meta:initial-creator>
    <dc:creator>鄭天蕙</dc:creator>
    <meta:creation-date>2008-11-19T00:59:24Z</meta:creation-date>
    <dc:date>2019-04-16T03:12:58Z</dc:date>
    <meta:print-date>2010-06-03T05:26:58Z</meta:print-date>
  </office:meta>
</office:document-meta>
</file>