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Gungsuh" svg:font-family="Gungsuh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31165__29992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51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51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="thin solid #969696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969696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969696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969696" style:vertical-align="middle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1"/>
    <style:style style:name="ce47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1">
      <style:table-cell-properties fo:border="thin solid #969696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60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969696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ungsuh" style:font-name-asian="Gungsuh" style:font-name-complex="Gungsuh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ungsuh" style:font-name-asian="Gungsuh" style:font-name-complex="Gungsuh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Gungsuh" style:font-name-asian="Gungsuh" style:font-name-complex="Gungsuh" fo:font-size="10pt" style:font-size-asian="10pt" style:font-size-complex="10pt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Gungsuh" style:font-name-asian="Gungsuh" style:font-name-complex="Gungsuh" fo:font-size="10pt" style:font-size-asian="10pt" style:font-size-complex="10pt"/>
    </style:style>
    <style:style style:name="ce7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Gungsuh" style:font-name-asian="Gungsuh" style:font-name-complex="Gungsuh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ungsuh" style:font-name-asian="Gungsuh" style:font-name-complex="Gungsuh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ungsuh" style:font-name-asian="Gungsuh" style:font-name-complex="Gungsuh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Gungsuh" style:font-name-asian="Gungsuh" style:font-name-complex="Gungsuh"/>
    </style:style>
    <style:style style:name="ce75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style:font-name="Gungsuh" style:font-name-asian="Gungsuh" style:font-name-complex="Gungsuh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77" style:family="table-cell" style:parent-style-name="_19968__33324___31165__29992_" style:data-style-name="N0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fo:color="#000000" style:font-name="Gungsuh" style:font-name-asian="Gungsuh" style:font-name-complex="Gungsuh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ungsuh" style:font-name-asian="Gungsuh" style:font-name-complex="Gungsuh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969696" style:vertical-align="middle" fo:background-color="transparent"/>
      <style:text-properties style:font-name="Gungsuh" style:font-name-asian="Gungsuh" style:font-name-complex="Gungsuh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Gungsuh" style:font-name-asian="Gungsuh" style:font-name-complex="Gungsuh"/>
    </style:style>
    <style:style style:name="ce81" style:family="table-cell" style:parent-style-name="Default" style:data-style-name="N0">
      <style:table-cell-properties fo:border="thin solid #969696" style:vertical-align="middle"/>
      <style:text-properties style:font-name="Gungsuh" style:font-name-asian="Gungsuh" style:font-name-complex="Gungsuh"/>
    </style:style>
    <style:style style:name="ce82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style:font-name="Gungsuh" style:font-name-asian="Gungsuh" style:font-name-complex="Gungsuh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969696" style:vertical-align="middle" fo:wrap-option="wrap"/>
      <style:text-properties style:font-name="Gungsuh" style:font-name-asian="Gungsuh" style:font-name-complex="Gungsuh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Gungsuh" style:font-name-asian="Gungsuh" style:font-name-complex="Gungsuh"/>
    </style:style>
    <style:style style:name="ce87" style:family="table-cell" style:parent-style-name="Default" style:data-style-name="N51">
      <style:table-cell-properties fo:border="thin solid #969696" style:vertical-align="middle" fo:wrap-option="wrap" fo:background-color="transparent"/>
      <style:text-properties style:font-name="Gungsuh" style:font-name-asian="Gungsuh" style:font-name-complex="Gungsuh" fo:font-size="10pt" style:font-size-asian="10pt" style:font-size-complex="10pt"/>
    </style:style>
    <style:style style:name="ce88" style:family="table-cell" style:parent-style-name="Default" style:data-style-name="N49">
      <style:table-cell-properties fo:border="thin solid #969696" style:vertical-align="middle" fo:wrap-option="wrap" fo:background-color="transparent"/>
      <style:text-properties style:font-name="Gungsuh" style:font-name-asian="Gungsuh" style:font-name-complex="Gungsuh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Gungsuh" style:font-name-asian="Gungsuh" style:font-name-complex="Gungsuh"/>
    </style:style>
    <style:style style:name="ce92" style:family="table-cell" style:parent-style-name="Default" style:data-style-name="N51">
      <style:table-cell-properties style:vertical-align="middle"/>
      <style:text-properties style:font-name="Gungsuh" style:font-name-asian="Gungsuh" style:font-name-complex="Gungsuh"/>
    </style:style>
    <style:style style:name="ce93" style:family="table-cell" style:parent-style-name="Default" style:data-style-name="N0">
      <style:table-cell-properties style:vertical-align="middle"/>
      <style:text-properties style:font-name="Gungsuh" style:font-name-asian="Gungsuh" style:font-name-complex="Gungsuh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ungsuh" style:font-name-asian="Gungsuh" style:font-name-complex="Gungsuh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ungsuh" style:font-name-asian="Gungsuh" style:font-name-complex="Gungsuh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Gungsuh" style:font-name-asian="Gungsuh" style:font-name-complex="Gungsuh"/>
    </style:style>
    <style:style style:name="ce98" style:family="table-cell" style:parent-style-name="Default" style:data-style-name="N51">
      <style:table-cell-properties style:vertical-align="middle"/>
      <style:text-properties style:font-name="Gungsuh" style:font-name-asian="Gungsuh" style:font-name-complex="Gungsuh"/>
    </style:style>
    <style:style style:name="ce99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969696"/>
    </style:style>
    <style:style style:name="ce102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1">
      <style:table-cell-properties fo:border="thin solid #969696"/>
    </style:style>
    <style:style style:name="ce104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969696" style:vertical-align="middle"/>
    </style:style>
    <style:style style:name="ce11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969696" style:vertical-align="middle" fo:wrap-option="wrap"/>
    </style:style>
    <style:style style:name="ce112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74"/>
        <table:table-column table:style-name="co2" table:default-cell-style-name="ce67"/>
        <table:table-column table:style-name="co3" table:number-columns-repeated="2" table:default-cell-style-name="ce68"/>
        <table:table-column table:style-name="co4" table:default-cell-style-name="ce97"/>
        <table:table-column table:style-name="co4" table:default-cell-style-name="ce98"/>
        <table:table-column table:style-name="co4" table:default-cell-style-name="ce97"/>
        <table:table-column table:style-name="co3" table:default-cell-style-name="ce97"/>
        <table:table-column table:style-name="co5" table:default-cell-style-name="ce74"/>
        <table:table-column table:style-name="co6" table:number-columns-repeated="16375" table:default-cell-style-name="ce74"/>
        <table:table-row table:style-name="ro1">
          <table:table-cell office:value-type="string" table:style-name="ce1">
            <text:p>99年02月份生物藥品檢驗成績表（豬用）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5"/>
        </table:table-row>
        <table:table-row table:style-name="ro2">
          <table:table-cell office:value-type="string" table:style-name="ce75">
            <text:p>豬用疫苗</text:p>
          </table:table-cell>
          <table:table-cell office:value-type="string" table:style-name="ce75">
            <text:p>代碼</text:p>
          </table:table-cell>
          <table:table-cell office:value-type="string" table:style-name="ce75">
            <text:p>國<text:span text:style-name="T1">產</text:span></text:p>
          </table:table-cell>
          <table:table-cell office:value-type="string" table:style-name="ce75">
            <text:p>進口</text:p>
          </table:table-cell>
          <table:table-cell office:value-type="string" table:style-name="ce75">
            <text:p>批號</text:p>
          </table:table-cell>
          <table:table-cell office:value-type="string" table:style-name="ce75">
            <text:p>總劑量</text:p>
          </table:table-cell>
          <table:table-cell office:value-type="string" table:style-name="ce75">
            <text:p>有效日期</text:p>
          </table:table-cell>
          <table:table-cell office:value-type="string" table:style-name="ce75">
            <text:p>判定</text:p>
          </table:table-cell>
          <table:table-cell office:value-type="string" table:style-name="ce75">
            <text:p>備註</text:p>
          </table:table-cell>
          <table:table-cell table:number-columns-repeated="16375" table:style-name="ce73"/>
        </table:table-row>
        <table:table-row table:style-name="ro3">
          <table:table-cell office:value-type="string" table:number-columns-spanned="1" table:number-rows-spanned="4" table:style-name="ce112">
            <text:p>豬放線桿菌不活化菌苗</text:p>
          </table:table-cell>
          <table:table-cell office:value-type="string" table:style-name="ce63">
            <text:p>AP(K)</text:p>
          </table:table-cell>
          <table:table-cell office:value-type="string" table:style-name="ce38">
            <text:p>全亞洲</text:p>
          </table:table-cell>
          <table:table-cell table:style-name="ce76"/>
          <table:table-cell office:value-type="string" table:style-name="ce54">
            <text:p>O93</text:p>
          </table:table-cell>
          <table:table-cell office:value-type="float" office:value="194200" table:style-name="ce55">
            <text:p>194,200<text:s/></text:p>
          </table:table-cell>
          <table:table-cell office:value-type="date" office:date-value="2010-12-11T00:00:00" table:style-name="ce48">
            <text:p>2010/12/11</text:p>
          </table:table-cell>
          <table:table-cell office:value-type="string" table:style-name="ce23">
            <text:p>合格</text:p>
          </table:table-cell>
          <table:table-cell table:style-name="ce77"/>
          <table:table-cell table:number-columns-repeated="16375" table:style-name="ce78"/>
        </table:table-row>
        <table:table-row-group>
          <table:table-row-group>
            <table:table-row table:style-name="ro3">
              <table:covered-table-cell/>
              <table:table-cell office:value-type="string" table:style-name="ce63">
                <text:p>AP(K)</text:p>
              </table:table-cell>
              <table:table-cell table:style-name="ce76"/>
              <table:table-cell office:value-type="string" table:style-name="ce38">
                <text:p>信超</text:p>
              </table:table-cell>
              <table:table-cell office:value-type="string" table:style-name="ce54">
                <text:p>37</text:p>
              </table:table-cell>
              <table:table-cell office:value-type="float" office:value="50500" table:style-name="ce55">
                <text:p>50,500<text:s/></text:p>
              </table:table-cell>
              <table:table-cell office:value-type="date" office:date-value="2012-09-30T00:00:00" table:style-name="ce48">
                <text:p>2012/09/30</text:p>
              </table:table-cell>
              <table:table-cell office:value-type="string" table:style-name="ce23">
                <text:p>合格</text:p>
              </table:table-cell>
              <table:table-cell table:style-name="ce79"/>
              <table:table-cell table:number-columns-repeated="16375" table:style-name="ce80"/>
            </table:table-row>
            <table:table-row table:style-name="ro3">
              <table:covered-table-cell/>
              <table:table-cell office:value-type="string" table:style-name="ce63">
                <text:p>AP(K)</text:p>
              </table:table-cell>
              <table:table-cell table:style-name="ce76"/>
              <table:table-cell office:value-type="string" table:style-name="ce38">
                <text:p>華駝</text:p>
              </table:table-cell>
              <table:table-cell office:value-type="string" table:style-name="ce54">
                <text:p>1110TG1A</text:p>
              </table:table-cell>
              <table:table-cell office:value-type="float" office:value="60000" table:style-name="ce55">
                <text:p>60,000<text:s/></text:p>
              </table:table-cell>
              <table:table-cell office:value-type="date" office:date-value="2011-10-01T00:00:00" table:style-name="ce48">
                <text:p>2011/10/01</text:p>
              </table:table-cell>
              <table:table-cell office:value-type="string" table:style-name="ce23">
                <text:p>合格</text:p>
              </table:table-cell>
              <table:table-cell table:style-name="ce79"/>
              <table:table-cell table:number-columns-repeated="16375" table:style-name="ce80"/>
            </table:table-row>
            <table:table-row table:style-name="ro3">
              <table:covered-table-cell/>
              <table:table-cell office:value-type="string" table:style-name="ce63">
                <text:p>AP(K)</text:p>
              </table:table-cell>
              <table:table-cell table:style-name="ce76"/>
              <table:table-cell office:value-type="string" table:style-name="ce38">
                <text:p>極佳</text:p>
              </table:table-cell>
              <table:table-cell office:value-type="string" table:style-name="ce54">
                <text:p>121009</text:p>
              </table:table-cell>
              <table:table-cell office:value-type="float" office:value="345000" table:style-name="ce55">
                <text:p>345,000<text:s/></text:p>
              </table:table-cell>
              <table:table-cell office:value-type="date" office:date-value="2011-04-27T00:00:00" table:style-name="ce48">
                <text:p>2011/04/27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table-cell office:value-type="string" table:style-name="ce82">
                <text:p>AP(K) 小計</text:p>
              </table:table-cell>
              <table:table-cell office:value-type="float" office:value="4" table:formula="msoxl:=SUBTOTAL(3,B3:B6)" table:style-name="ce64">
                <text:p>4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4" table:style-name="ce112">
              <text:p>豬萎縮性鼻炎、豬巴氏桿菌不活化混合菌苗</text:p>
            </table:table-cell>
            <table:table-cell office:value-type="string" table:style-name="ce63">
              <text:p>ARPT(K)</text:p>
            </table:table-cell>
            <table:table-cell office:value-type="string" table:style-name="ce38">
              <text:p>大豐</text:p>
            </table:table-cell>
            <table:table-cell table:style-name="ce76"/>
            <table:table-cell office:value-type="string" table:style-name="ce54">
              <text:p>13</text:p>
            </table:table-cell>
            <table:table-cell office:value-type="float" office:value="205000" table:style-name="ce55">
              <text:p>205,000<text:s/></text:p>
            </table:table-cell>
            <table:table-cell office:value-type="date" office:date-value="2011-12-03T00:00:00" table:style-name="ce48">
              <text:p>2011/12/03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63">
                <text:p>ARPT(K)</text:p>
              </table:table-cell>
              <table:table-cell office:value-type="string" table:style-name="ce38">
                <text:p>台生</text:p>
              </table:table-cell>
              <table:table-cell table:style-name="ce76"/>
              <table:table-cell office:value-type="string" table:style-name="ce54">
                <text:p>3</text:p>
              </table:table-cell>
              <table:table-cell office:value-type="float" office:value="123500" table:style-name="ce55">
                <text:p>123,500<text:s/></text:p>
              </table:table-cell>
              <table:table-cell office:value-type="date" office:date-value="2011-12-06T00:00:00" table:style-name="ce48">
                <text:p>2011/12/06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63">
                <text:p>ARPT(K)</text:p>
              </table:table-cell>
              <table:table-cell table:style-name="ce76"/>
              <table:table-cell office:value-type="string" table:style-name="ce38">
                <text:p>龍馬躍</text:p>
              </table:table-cell>
              <table:table-cell office:value-type="string" table:style-name="ce54">
                <text:p>L354089</text:p>
              </table:table-cell>
              <table:table-cell office:value-type="float" office:value="100000" table:style-name="ce55">
                <text:p>100,000<text:s/></text:p>
              </table:table-cell>
              <table:table-cell office:value-type="date" office:date-value="2011-07-22T00:00:00" table:style-name="ce48">
                <text:p>2011/07/22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63">
                <text:p>ARPT(K)</text:p>
              </table:table-cell>
              <table:table-cell table:style-name="ce76"/>
              <table:table-cell office:value-type="string" table:style-name="ce38">
                <text:p>先靈葆雅</text:p>
              </table:table-cell>
              <table:table-cell office:value-type="string" table:style-name="ce54">
                <text:p>A065A01</text:p>
              </table:table-cell>
              <table:table-cell office:value-type="float" office:value="125975" table:style-name="ce55">
                <text:p>125,975<text:s/></text:p>
              </table:table-cell>
              <table:table-cell office:value-type="date" office:date-value="2011-07-23T00:00:00" table:style-name="ce48">
                <text:p>2011/07/23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table-cell office:value-type="string" table:style-name="ce62">
                <text:p>ARPT(K) 小計</text:p>
              </table:table-cell>
              <table:table-cell office:value-type="float" office:value="4" table:formula="msoxl:=SUBTOTAL(3,B8:B11)" table:style-name="ce64">
                <text:p>4</text:p>
              </table:table-cell>
              <table:table-cell table:style-name="ce76"/>
              <table:table-cell table:style-name="ce38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2" table:style-name="ce110">
              <text:p>乾燥兔化豬瘟組織培養活毒疫苗</text:p>
            </table:table-cell>
            <table:table-cell office:value-type="string" table:style-name="ce63">
              <text:p>HCTC(L)</text:p>
            </table:table-cell>
            <table:table-cell office:value-type="string" table:style-name="ce38">
              <text:p>台生</text:p>
            </table:table-cell>
            <table:table-cell table:style-name="ce76"/>
            <table:table-cell office:value-type="string" table:style-name="ce54">
              <text:p>231</text:p>
            </table:table-cell>
            <table:table-cell office:value-type="float" office:value="989760" table:style-name="ce55">
              <text:p>989,760<text:s/></text:p>
            </table:table-cell>
            <table:table-cell office:value-type="date" office:date-value="2011-12-13T00:00:00" table:style-name="ce48">
              <text:p>2011/12/13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63">
                <text:p>HCTC(L)</text:p>
              </table:table-cell>
              <table:table-cell office:value-type="string" table:style-name="ce38">
                <text:p>高生</text:p>
              </table:table-cell>
              <table:table-cell table:style-name="ce76"/>
              <table:table-cell office:value-type="string" table:style-name="ce54">
                <text:p>40</text:p>
              </table:table-cell>
              <table:table-cell office:value-type="float" office:value="393650" table:style-name="ce55">
                <text:p>393,650<text:s/></text:p>
              </table:table-cell>
              <table:table-cell office:value-type="date" office:date-value="2011-12-09T00:00:00" table:style-name="ce48">
                <text:p>2011/12/09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table-cell office:value-type="string" table:style-name="ce40">
                <text:p>HCTC(L) 小計</text:p>
              </table:table-cell>
              <table:table-cell office:value-type="float" office:value="2" table:formula="msoxl:=SUBTOTAL(3,B13:B14)" table:style-name="ce64">
                <text:p>2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4" table:style-name="ce108">
              <text:p>乾燥兔化豬瘟疫苗</text:p>
            </table:table-cell>
            <table:table-cell office:value-type="string" table:style-name="ce63">
              <text:p>HCV(L)</text:p>
            </table:table-cell>
            <table:table-cell office:value-type="string" table:style-name="ce38">
              <text:p>大豐</text:p>
            </table:table-cell>
            <table:table-cell table:style-name="ce76"/>
            <table:table-cell office:value-type="string" table:style-name="ce54">
              <text:p>452</text:p>
            </table:table-cell>
            <table:table-cell office:value-type="float" office:value="100700" table:style-name="ce55">
              <text:p>100,700<text:s/></text:p>
            </table:table-cell>
            <table:table-cell office:value-type="date" office:date-value="2011-06-09T00:00:00" table:style-name="ce48">
              <text:p>2011/06/09</text:p>
            </table:table-cell>
            <table:table-cell office:value-type="string" table:style-name="ce23">
              <text:p>合格</text:p>
            </table:table-cell>
            <table:table-cell table:style-name="ce83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63">
                <text:p>HCV(L)</text:p>
              </table:table-cell>
              <table:table-cell office:value-type="string" table:style-name="ce38">
                <text:p>台生</text:p>
              </table:table-cell>
              <table:table-cell table:style-name="ce76"/>
              <table:table-cell office:value-type="string" table:style-name="ce54">
                <text:p>1732</text:p>
              </table:table-cell>
              <table:table-cell office:value-type="float" office:value="189750" table:style-name="ce55">
                <text:p>189,750<text:s/></text:p>
              </table:table-cell>
              <table:table-cell office:value-type="date" office:date-value="2011-06-08T00:00:00" table:style-name="ce48">
                <text:p>2011/06/08</text:p>
              </table:table-cell>
              <table:table-cell office:value-type="string" table:style-name="ce23">
                <text:p>合格</text:p>
              </table:table-cell>
              <table:table-cell table:style-name="ce83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63">
                <text:p>HCV(L)</text:p>
              </table:table-cell>
              <table:table-cell office:value-type="string" table:style-name="ce38">
                <text:p>畜衛所</text:p>
              </table:table-cell>
              <table:table-cell table:style-name="ce76"/>
              <table:table-cell office:value-type="string" table:style-name="ce54">
                <text:p>2697</text:p>
              </table:table-cell>
              <table:table-cell office:value-type="float" office:value="239320" table:style-name="ce55">
                <text:p>239,320<text:s/></text:p>
              </table:table-cell>
              <table:table-cell office:value-type="date" office:date-value="2011-05-24T00:00:00" table:style-name="ce48">
                <text:p>2011/05/24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63">
                <text:p>HCV(L)</text:p>
              </table:table-cell>
              <table:table-cell office:value-type="string" table:style-name="ce38">
                <text:p>全亞洲</text:p>
              </table:table-cell>
              <table:table-cell table:style-name="ce76"/>
              <table:table-cell office:value-type="string" table:style-name="ce54">
                <text:p>B467</text:p>
              </table:table-cell>
              <table:table-cell office:value-type="float" office:value="125270" table:style-name="ce55">
                <text:p>125,270<text:s/></text:p>
              </table:table-cell>
              <table:table-cell office:value-type="date" office:date-value="2011-06-06T00:00:00" table:style-name="ce48">
                <text:p>2011/06/06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table-cell office:value-type="string" table:style-name="ce62">
                <text:p>HCV(L)小計</text:p>
              </table:table-cell>
              <table:table-cell office:value-type="float" office:value="4" table:formula="msoxl:=SUBTOTAL(3,B16:B19)" table:style-name="ce64">
                <text:p>4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乾燥日本腦炎活毒疫苗</text:p>
            </table:table-cell>
            <table:table-cell office:value-type="string" table:style-name="ce63">
              <text:p>JE(L)</text:p>
            </table:table-cell>
            <table:table-cell table:style-name="ce76"/>
            <table:table-cell office:value-type="string" table:style-name="ce38">
              <text:p>信超</text:p>
            </table:table-cell>
            <table:table-cell office:value-type="string" table:style-name="ce54">
              <text:p>EJ-88</text:p>
            </table:table-cell>
            <table:table-cell office:value-type="float" office:value="70500" table:style-name="ce55">
              <text:p>70,500<text:s/></text:p>
            </table:table-cell>
            <table:table-cell office:value-type="date" office:date-value="2011-11-30T00:00:00" table:style-name="ce48">
              <text:p>2011/11/30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table-cell office:value-type="string" table:style-name="ce62">
                <text:p>JE(L) 小計</text:p>
              </table:table-cell>
              <table:table-cell office:value-type="float" office:value="1" table:formula="msoxl:=SUBTOTAL(3,B21:B21)" table:style-name="ce64">
                <text:p>1</text:p>
              </table:table-cell>
              <table:table-cell table:style-name="ce76"/>
              <table:table-cell table:style-name="ce38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2" table:style-name="ce110">
              <text:p>豬假性狂犬病不活化疫苗</text:p>
            </table:table-cell>
            <table:table-cell office:value-type="string" table:style-name="ce63">
              <text:p>PR(K)</text:p>
            </table:table-cell>
            <table:table-cell office:value-type="string" table:style-name="ce38">
              <text:p>高農</text:p>
            </table:table-cell>
            <table:table-cell table:style-name="ce76"/>
            <table:table-cell office:value-type="string" table:style-name="ce54">
              <text:p>65</text:p>
            </table:table-cell>
            <table:table-cell office:value-type="float" office:value="29295" table:style-name="ce55">
              <text:p>29,295<text:s/></text:p>
            </table:table-cell>
            <table:table-cell office:value-type="date" office:date-value="2011-06-07T00:00:00" table:style-name="ce48">
              <text:p>2011/06/07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63">
                <text:p>PR(K)</text:p>
              </table:table-cell>
              <table:table-cell office:value-type="string" table:style-name="ce38">
                <text:p>台生</text:p>
              </table:table-cell>
              <table:table-cell table:style-name="ce76"/>
              <table:table-cell office:value-type="string" table:style-name="ce54">
                <text:p>247</text:p>
              </table:table-cell>
              <table:table-cell office:value-type="float" office:value="124400" table:style-name="ce55">
                <text:p>124,400<text:s/></text:p>
              </table:table-cell>
              <table:table-cell office:value-type="date" office:date-value="2011-06-13T00:00:00" table:style-name="ce48">
                <text:p>2011/06/13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table-cell office:value-type="string" table:style-name="ce40">
                <text:p>PR(K)小計</text:p>
              </table:table-cell>
              <table:table-cell office:value-type="float" office:value="2" table:formula="msoxl:=SUBTOTAL(3,B23:B24)" table:style-name="ce64">
                <text:p>2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豬假性狂犬病活毒疫苗</text:p>
            </table:table-cell>
            <table:table-cell office:value-type="string" table:style-name="ce63">
              <text:p>PR(L)</text:p>
            </table:table-cell>
            <table:table-cell table:style-name="ce76"/>
            <table:table-cell office:value-type="string" table:style-name="ce38">
              <text:p>建盈</text:p>
            </table:table-cell>
            <table:table-cell office:value-type="string" table:style-name="ce54">
              <text:p>8R4V-9</text:p>
            </table:table-cell>
            <table:table-cell office:value-type="float" office:value="30000" table:style-name="ce55">
              <text:p>30,000<text:s/></text:p>
            </table:table-cell>
            <table:table-cell office:value-type="date" office:date-value="2012-03-18T00:00:00" table:style-name="ce48">
              <text:p>2012/03/18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table-cell office:value-type="string" table:style-name="ce40">
                <text:p>PR(L) 小計</text:p>
              </table:table-cell>
              <table:table-cell office:value-type="float" office:value="1" table:formula="msoxl:=SUBTOTAL(3,B26:B26)" table:style-name="ce64">
                <text:p>1</text:p>
              </table:table-cell>
              <table:table-cell table:style-name="ce76"/>
              <table:table-cell table:style-name="ce38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4">
            <table:table-cell office:value-type="string" table:style-name="ce39">
              <text:p>豬假性狂犬病基因缺損、萎縮性鼻炎巴氏菌不活化混合疫苗</text:p>
            </table:table-cell>
            <table:table-cell office:value-type="string" table:style-name="ce63">
              <text:p>PRgIARPT(K)</text:p>
            </table:table-cell>
            <table:table-cell office:value-type="string" table:style-name="ce38">
              <text:p>高生</text:p>
            </table:table-cell>
            <table:table-cell table:style-name="ce84"/>
            <table:table-cell office:value-type="string" table:style-name="ce54">
              <text:p>13</text:p>
            </table:table-cell>
            <table:table-cell office:value-type="float" office:value="50000" table:style-name="ce55">
              <text:p>50,000<text:s/></text:p>
            </table:table-cell>
            <table:table-cell office:value-type="date" office:date-value="2011-10-28T00:00:00" table:style-name="ce48">
              <text:p>2011/10/28</text:p>
            </table:table-cell>
            <table:table-cell office:value-type="string" table:style-name="ce38">
              <text:p>合格</text:p>
            </table:table-cell>
            <table:table-cell table:style-name="ce85"/>
            <table:table-cell table:number-columns-repeated="16375"/>
          </table:table-row>
          <table:table-row-group>
            <table:table-row table:style-name="ro3">
              <table:table-cell office:value-type="string" table:style-name="ce40">
                <text:p>PRgIARPT(K) 小計</text:p>
              </table:table-cell>
              <table:table-cell office:value-type="float" office:value="1" table:formula="msoxl:=SUBTOTAL(3,B28:B28)" table:style-name="ce64">
                <text:p>1</text:p>
              </table:table-cell>
              <table:table-cell table:style-name="ce38"/>
              <table:table-cell table:style-name="ce84"/>
              <table:table-cell table:style-name="ce54"/>
              <table:table-cell table:style-name="ce55"/>
              <table:table-cell table:style-name="ce48"/>
              <table:table-cell table:style-name="ce38"/>
              <table:table-cell table:style-name="ce85"/>
              <table:table-cell table:number-columns-repeated="16375" table:style-name="ce86"/>
            </table:table-row>
          </table:table-row-group>
          <table:table-row table:style-name="ro3">
            <table:table-cell office:value-type="string" table:style-name="ce39">
              <text:p>豬丹毒(乾)活菌苗</text:p>
            </table:table-cell>
            <table:table-cell office:value-type="string" table:style-name="ce63">
              <text:p>SE(L)</text:p>
            </table:table-cell>
            <table:table-cell office:value-type="string" table:style-name="ce38">
              <text:p>大豐</text:p>
            </table:table-cell>
            <table:table-cell table:style-name="ce76"/>
            <table:table-cell office:value-type="string" table:style-name="ce54">
              <text:p>120</text:p>
            </table:table-cell>
            <table:table-cell office:value-type="float" office:value="203100" table:style-name="ce55">
              <text:p>203,100<text:s/></text:p>
            </table:table-cell>
            <table:table-cell office:value-type="date" office:date-value="2011-06-06T00:00:00" table:style-name="ce48">
              <text:p>2011/06/06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 table:style-name="ce86"/>
          </table:table-row>
          <table:table-row-group>
            <table:table-row table:style-name="ro3">
              <table:table-cell office:value-type="string" table:style-name="ce40">
                <text:p>SE(L)小計</text:p>
              </table:table-cell>
              <table:table-cell office:value-type="float" office:value="1" table:formula="msoxl:=SUBTOTAL(3,B30:B30)" table:style-name="ce64">
                <text:p>1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4" table:style-name="ce108">
              <text:p>豬黴漿菌肺炎不活化菌苗</text:p>
            </table:table-cell>
            <table:table-cell office:value-type="string" table:style-name="ce63">
              <text:p>SEP(K)</text:p>
            </table:table-cell>
            <table:table-cell table:style-name="ce76"/>
            <table:table-cell office:value-type="string" table:style-name="ce38">
              <text:p>東盈</text:p>
            </table:table-cell>
            <table:table-cell office:value-type="string" table:style-name="ce54">
              <text:p>1619138A</text:p>
            </table:table-cell>
            <table:table-cell office:value-type="float" office:value="100000" table:style-name="ce55">
              <text:p>100,000<text:s/></text:p>
            </table:table-cell>
            <table:table-cell office:value-type="date" office:date-value="2011-08-20T00:00:00" table:style-name="ce48">
              <text:p>2011/08/20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63">
                <text:p>SEP(K)</text:p>
              </table:table-cell>
              <table:table-cell table:style-name="ce76"/>
              <table:table-cell office:value-type="string" table:style-name="ce38">
                <text:p>東盈</text:p>
              </table:table-cell>
              <table:table-cell office:value-type="string" table:style-name="ce54">
                <text:p>1152415A</text:p>
              </table:table-cell>
              <table:table-cell office:value-type="float" office:value="330000" table:style-name="ce55">
                <text:p>330,000<text:s/></text:p>
              </table:table-cell>
              <table:table-cell office:value-type="date" office:date-value="2011-08-04T00:00:00" table:style-name="ce48">
                <text:p>2011/08/04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63">
                <text:p>SEP(K)</text:p>
              </table:table-cell>
              <table:table-cell table:style-name="ce76"/>
              <table:table-cell office:value-type="string" table:style-name="ce38">
                <text:p>卜蜂</text:p>
              </table:table-cell>
              <table:table-cell office:value-type="string" table:style-name="ce54">
                <text:p>143-1079</text:p>
              </table:table-cell>
              <table:table-cell office:value-type="float" office:value="200400" table:style-name="ce55">
                <text:p>200,400<text:s/></text:p>
              </table:table-cell>
              <table:table-cell office:value-type="date" office:date-value="2011-07-22T00:00:00" table:style-name="ce48">
                <text:p>2011/07/22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63">
                <text:p>SEP(K)</text:p>
              </table:table-cell>
              <table:table-cell table:style-name="ce76"/>
              <table:table-cell office:value-type="string" table:style-name="ce38">
                <text:p>百靈佳</text:p>
              </table:table-cell>
              <table:table-cell office:value-type="string" table:style-name="ce54">
                <text:p>273-050A</text:p>
              </table:table-cell>
              <table:table-cell office:value-type="float" office:value="279900" table:style-name="ce55">
                <text:p>279,900<text:s/></text:p>
              </table:table-cell>
              <table:table-cell office:value-type="date" office:date-value="2011-04-21T00:00:00" table:style-name="ce48">
                <text:p>2011/04/21</text:p>
              </table:table-cell>
              <table:table-cell office:value-type="string" table:style-name="ce23">
                <text:p>合格</text:p>
              </table:table-cell>
              <table:table-cell table:style-name="ce81"/>
              <table:table-cell table:number-columns-repeated="16375"/>
            </table:table-row>
            <table:table-row table:style-name="ro3">
              <table:table-cell office:value-type="string" table:style-name="ce62">
                <text:p>SEP(K)小計</text:p>
              </table:table-cell>
              <table:table-cell office:value-type="float" office:value="4" table:formula="msoxl:=SUBTOTAL(3,B32:B35)" table:style-name="ce64">
                <text:p>4</text:p>
              </table:table-cell>
              <table:table-cell table:style-name="ce76"/>
              <table:table-cell table:style-name="ce38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豬肺疫副腸炎不活化菌苗</text:p>
            </table:table-cell>
            <table:table-cell office:value-type="string" table:style-name="ce63">
              <text:p>SMB(K)</text:p>
            </table:table-cell>
            <table:table-cell office:value-type="string" table:style-name="ce38">
              <text:p>高生</text:p>
            </table:table-cell>
            <table:table-cell table:style-name="ce76"/>
            <table:table-cell office:value-type="string" table:style-name="ce54">
              <text:p>236</text:p>
            </table:table-cell>
            <table:table-cell office:value-type="float" office:value="275300" table:style-name="ce55">
              <text:p>275,300<text:s/></text:p>
            </table:table-cell>
            <table:table-cell office:value-type="date" office:date-value="2010-09-09T00:00:00" table:style-name="ce48">
              <text:p>2010/09/09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table-cell office:value-type="string" table:style-name="ce62">
                <text:p>SMB(K)小計</text:p>
              </table:table-cell>
              <table:table-cell office:value-type="float" office:value="1" table:formula="msoxl:=SUBTOTAL(3,B37:B37)" table:style-name="ce64">
                <text:p>1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豬傳染性胃腸炎活毒疫苗</text:p>
            </table:table-cell>
            <table:table-cell office:value-type="string" table:style-name="ce63">
              <text:p>TGE(L)</text:p>
            </table:table-cell>
            <table:table-cell table:style-name="ce76"/>
            <table:table-cell office:value-type="string" table:style-name="ce38">
              <text:p>信超</text:p>
            </table:table-cell>
            <table:table-cell office:value-type="string" table:style-name="ce54">
              <text:p>LC-44</text:p>
            </table:table-cell>
            <table:table-cell office:value-type="float" office:value="5120" table:style-name="ce55">
              <text:p>5,120<text:s/></text:p>
            </table:table-cell>
            <table:table-cell office:value-type="date" office:date-value="2011-09-30T00:00:00" table:style-name="ce48">
              <text:p>2011/09/30</text:p>
            </table:table-cell>
            <table:table-cell office:value-type="string" table:style-name="ce23">
              <text:p>合格</text:p>
            </table:table-cell>
            <table:table-cell table:style-name="ce81"/>
            <table:table-cell table:number-columns-repeated="16375"/>
          </table:table-row>
          <table:table-row-group>
            <table:table-row table:style-name="ro3">
              <table:table-cell office:value-type="string" table:style-name="ce62">
                <text:p>TGE(L) 小計</text:p>
              </table:table-cell>
              <table:table-cell office:value-type="float" office:value="1" table:formula="msoxl:=SUBTOTAL(3,B39:B39)" table:style-name="ce64">
                <text:p>1</text:p>
              </table:table-cell>
              <table:table-cell table:style-name="ce76"/>
              <table:table-cell table:style-name="ce38"/>
              <table:table-cell table:style-name="ce54"/>
              <table:table-cell table:style-name="ce87"/>
              <table:table-cell table:style-name="ce88"/>
              <table:table-cell table:style-name="ce23"/>
              <table:table-cell table:style-name="ce81"/>
              <table:table-cell table:number-columns-repeated="16375"/>
            </table:table-row>
          </table:table-row-group>
          <table:table-row table:style-name="ro3">
            <table:table-cell office:value-type="string" table:style-name="ce62">
              <text:p>總計</text:p>
            </table:table-cell>
            <table:table-cell office:value-type="float" office:value="25" table:formula="msoxl:=SUBTOTAL(3,B4:B39)" table:style-name="ce64">
              <text:p>25</text:p>
            </table:table-cell>
            <table:table-cell table:style-name="ce76"/>
            <table:table-cell table:style-name="ce38"/>
            <table:table-cell table:style-name="ce54"/>
            <table:table-cell table:style-name="ce87"/>
            <table:table-cell table:style-name="ce88"/>
            <table:table-cell table:style-name="ce23"/>
            <table:table-cell table:style-name="ce81"/>
            <table:table-cell table:number-columns-repeated="16375"/>
          </table:table-row>
        </table:table-row-group>
        <table:table-row table:number-rows-repeated="7" table:style-name="ro3">
          <table:table-cell table:style-name="ce33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33"/>
          <table:table-cell table:style-name="ce93"/>
          <table:table-cell table:number-columns-repeated="16375"/>
        </table:table-row>
        <table:table-row table:style-name="ro3">
          <table:table-cell table:style-name="ce33"/>
          <table:table-cell table:style-name="ce89"/>
          <table:table-cell table:number-columns-repeated="2" table:style-name="ce90"/>
          <table:table-cell table:style-name="ce91"/>
          <table:table-cell table:number-columns-repeated="2" table:style-name="ce93"/>
          <table:table-cell table:style-name="ce33"/>
          <table:table-cell table:style-name="ce93"/>
          <table:table-cell table:number-columns-repeated="16375"/>
        </table:table-row>
        <table:table-row table:number-rows-repeated="5" table:style-name="ro3">
          <table:table-cell table:style-name="ce33"/>
          <table:table-cell table:style-name="ce89"/>
          <table:table-cell table:number-columns-repeated="2" table:style-name="ce90"/>
          <table:table-cell table:number-columns-repeated="2" table:style-name="ce91"/>
          <table:table-cell table:style-name="ce93"/>
          <table:table-cell table:style-name="ce33"/>
          <table:table-cell table:style-name="ce93"/>
          <table:table-cell table:number-columns-repeated="16375"/>
        </table:table-row>
        <table:table-row table:style-name="ro3">
          <table:table-cell table:style-name="ce93"/>
          <table:table-cell table:style-name="ce94"/>
          <table:table-cell table:number-columns-repeated="2" table:style-name="ce95"/>
          <table:table-cell table:number-columns-repeated="2" table:style-name="ce91"/>
          <table:table-cell table:style-name="ce93"/>
          <table:table-cell table:style-name="ce33"/>
          <table:table-cell table:style-name="ce93"/>
          <table:table-cell table:number-columns-repeated="16375"/>
        </table:table-row>
        <table:table-row table:number-rows-repeated="2" table:style-name="ro3">
          <table:table-cell table:style-name="ce93"/>
          <table:table-cell table:style-name="ce94"/>
          <table:table-cell table:number-columns-repeated="2" table:style-name="ce95"/>
          <table:table-cell table:style-name="ce91"/>
          <table:table-cell table:style-name="ce92"/>
          <table:table-cell table:style-name="ce91"/>
          <table:table-cell table:style-name="ce96"/>
          <table:table-cell table:style-name="ce93"/>
          <table:table-cell table:number-columns-repeated="16375"/>
        </table:table-row>
        <table:table-row table:number-rows-repeated="2" table:style-name="ro3">
          <table:table-cell table:style-name="ce93"/>
          <table:table-cell table:style-name="ce94"/>
          <table:table-cell table:number-columns-repeated="2" table:style-name="ce95"/>
          <table:table-cell table:style-name="ce91"/>
          <table:table-cell table:style-name="ce92"/>
          <table:table-cell table:number-columns-repeated="2" table:style-name="ce91"/>
          <table:table-cell table:style-name="ce93"/>
          <table:table-cell table:number-columns-repeated="16375"/>
        </table:table-row>
        <table:table-row table:number-rows-repeated="1048517" table:style-name="ro3">
          <table:table-cell table:number-columns-repeated="16384"/>
        </table:table-row>
      </table:table>
      <table:table table:name="禽用_" table:style-name="ta2">
        <table:table-column table:style-name="co1" table:default-cell-style-name="ce27"/>
        <table:table-column table:style-name="co7" table:default-cell-style-name="ce24"/>
        <table:table-column table:style-name="co3" table:number-columns-repeated="2" table:default-cell-style-name="ce25"/>
        <table:table-column table:style-name="co4" table:default-cell-style-name="ce34"/>
        <table:table-column table:style-name="co8" table:default-cell-style-name="ce46"/>
        <table:table-column table:style-name="co4" table:default-cell-style-name="ce34"/>
        <table:table-column table:style-name="co3" table:default-cell-style-name="ce34"/>
        <table:table-column table:style-name="co5" table:default-cell-style-name="ce25"/>
        <table:table-column table:style-name="co6" table:number-columns-repeated="16375" table:default-cell-style-name="ce37"/>
        <table:table-row table:style-name="ro1">
          <table:table-cell office:value-type="string" table:style-name="ce1">
            <text:p>99年02月份生物藥品檢驗成績表（禽用）</text:p>
          </table:table-cell>
          <table:table-cell table:style-name="ce24"/>
          <table:table-cell table:number-columns-repeated="2" table:style-name="ce25"/>
          <table:table-cell table:style-name="ce2"/>
          <table:table-cell table:style-name="ce3"/>
          <table:table-cell table:style-name="ce26"/>
          <table:table-cell table:style-name="ce4"/>
          <table:table-cell table:style-name="ce5"/>
          <table:table-cell table:number-columns-repeated="16375" table:style-name="ce27"/>
        </table:table-row>
        <table:table-row table:style-name="ro2">
          <table:table-cell office:value-type="string" table:style-name="ce28">
            <text:p>禽用疫苗</text:p>
          </table:table-cell>
          <table:table-cell office:value-type="string" table:style-name="ce28">
            <text:p>代碼</text:p>
          </table:table-cell>
          <table:table-cell office:value-type="string" table:style-name="ce28">
            <text:p>國產</text:p>
          </table:table-cell>
          <table:table-cell office:value-type="string" table:style-name="ce28">
            <text:p>進口</text:p>
          </table:table-cell>
          <table:table-cell office:value-type="string" table:style-name="ce28">
            <text:p>批號</text:p>
          </table:table-cell>
          <table:table-cell office:value-type="string" table:style-name="ce60">
            <text:p>劑量</text:p>
          </table:table-cell>
          <table:table-cell office:value-type="string" table:style-name="ce28">
            <text:p>有效日期</text:p>
          </table:table-cell>
          <table:table-cell office:value-type="string" table:style-name="ce28">
            <text:p>判定</text:p>
          </table:table-cell>
          <table:table-cell office:value-type="string" table:style-name="ce2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style-name="ce35">
                <text:p>雞慢性呼吸器病不活化菌苗</text:p>
              </table:table-cell>
              <table:table-cell office:value-type="string" table:style-name="ce53">
                <text:p>CRD(K)</text:p>
              </table:table-cell>
              <table:table-cell table:style-name="ce99"/>
              <table:table-cell office:value-type="string" table:style-name="ce38">
                <text:p>卜蜂</text:p>
              </table:table-cell>
              <table:table-cell office:value-type="string" table:style-name="ce54">
                <text:p>66003H</text:p>
              </table:table-cell>
              <table:table-cell office:value-type="float" office:value="300000" table:style-name="ce55">
                <text:p>300,000<text:s/></text:p>
              </table:table-cell>
              <table:table-cell office:value-type="date" office:date-value="2011-03-03T00:00:00" table:style-name="ce48">
                <text:p>2011/03/03</text:p>
              </table:table-cell>
              <table:table-cell office:value-type="string" table:style-name="ce23">
                <text:p>合格</text:p>
              </table:table-cell>
              <table:table-cell table:style-name="ce99"/>
              <table:table-cell table:number-columns-repeated="16375" table:style-name="ce36"/>
            </table:table-row>
          </table:table-row-group>
          <table:table-row table:style-name="ro3">
            <table:table-cell office:value-type="string" table:style-name="ce61">
              <text:p>CRD(K) 小計</text:p>
            </table:table-cell>
            <table:table-cell office:value-type="float" office:value="1" table:formula="msoxl:=SUBTOTAL(3,B3:B3)" table:style-name="ce64">
              <text:p>1</text:p>
            </table:table-cell>
            <table:table-cell table:style-name="ce99"/>
            <table:table-cell table:style-name="ce38"/>
            <table:table-cell table:style-name="ce54"/>
            <table:table-cell table:style-name="ce55"/>
            <table:table-cell table:style-name="ce48"/>
            <table:table-cell table:style-name="ce23"/>
            <table:table-cell table:style-name="ce99"/>
            <table:table-cell table:number-columns-repeated="16375" table:style-name="ce36"/>
          </table:table-row>
          <table:table-row-group>
            <table:table-row table:style-name="ro3">
              <table:table-cell office:value-type="string" table:number-columns-spanned="1" table:number-rows-spanned="4" table:style-name="ce108">
                <text:p>家禽霍亂不活化疫苗</text:p>
              </table:table-cell>
              <table:table-cell office:value-type="string" table:style-name="ce53">
                <text:p>FCB(K)</text:p>
              </table:table-cell>
              <table:table-cell office:value-type="string" table:style-name="ce38">
                <text:p>大豐</text:p>
              </table:table-cell>
              <table:table-cell table:style-name="ce76"/>
              <table:table-cell office:value-type="string" table:style-name="ce54">
                <text:p>670</text:p>
              </table:table-cell>
              <table:table-cell office:value-type="float" office:value="405000" table:style-name="ce55">
                <text:p>405,000<text:s/></text:p>
              </table:table-cell>
              <table:table-cell office:value-type="date" office:date-value="2010-06-10T00:00:00" table:style-name="ce48">
                <text:p>2010/06/10</text:p>
              </table:table-cell>
              <table:table-cell office:value-type="string" table:style-name="ce23">
                <text:p>合格</text:p>
              </table:table-cell>
              <table:table-cell table:style-name="ce99"/>
              <table:table-cell table:number-columns-repeated="16375" table:style-name="ce36"/>
            </table:table-row>
            <table:table-row table:style-name="ro3">
              <table:covered-table-cell/>
              <table:table-cell office:value-type="string" table:style-name="ce53">
                <text:p>FCB(K)</text:p>
              </table:table-cell>
              <table:table-cell office:value-type="string" table:style-name="ce38">
                <text:p>台生</text:p>
              </table:table-cell>
              <table:table-cell table:style-name="ce76"/>
              <table:table-cell office:value-type="string" table:style-name="ce54">
                <text:p>1386</text:p>
              </table:table-cell>
              <table:table-cell office:value-type="float" office:value="499500" table:style-name="ce55">
                <text:p>499,500<text:s/></text:p>
              </table:table-cell>
              <table:table-cell office:value-type="date" office:date-value="2010-08-14T00:00:00" table:style-name="ce48">
                <text:p>2010/08/14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3">
                <text:p>FCB(K)</text:p>
              </table:table-cell>
              <table:table-cell office:value-type="string" table:style-name="ce38">
                <text:p>高生</text:p>
              </table:table-cell>
              <table:table-cell table:style-name="ce76"/>
              <table:table-cell office:value-type="string" table:style-name="ce54">
                <text:p>295</text:p>
              </table:table-cell>
              <table:table-cell office:value-type="float" office:value="1120000" table:style-name="ce55">
                <text:p>1,120,000<text:s/></text:p>
              </table:table-cell>
              <table:table-cell office:value-type="date" office:date-value="2010-09-09T00:00:00" table:style-name="ce48">
                <text:p>2010/09/09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3">
                <text:p>FCB(K)</text:p>
              </table:table-cell>
              <table:table-cell office:value-type="string" table:style-name="ce38">
                <text:p>全亞洲</text:p>
              </table:table-cell>
              <table:table-cell table:style-name="ce99"/>
              <table:table-cell office:value-type="string" table:style-name="ce54">
                <text:p>E195</text:p>
              </table:table-cell>
              <table:table-cell office:value-type="float" office:value="395500" table:style-name="ce55">
                <text:p>395,500<text:s/></text:p>
              </table:table-cell>
              <table:table-cell office:value-type="date" office:date-value="2010-05-13T00:00:00" table:style-name="ce48">
                <text:p>2010/05/13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</table:table-row-group>
          <table:table-row table:style-name="ro3">
            <table:table-cell office:value-type="string" table:style-name="ce62">
              <text:p>FCB(K) 小計</text:p>
            </table:table-cell>
            <table:table-cell office:value-type="float" office:value="4" table:formula="msoxl:=SUBTOTAL(3,B5:B8)" table:style-name="ce64">
              <text:p>4</text:p>
            </table:table-cell>
            <table:table-cell table:style-name="ce38"/>
            <table:table-cell table:style-name="ce99"/>
            <table:table-cell table:style-name="ce54"/>
            <table:table-cell table:style-name="ce55"/>
            <table:table-cell table:style-name="ce48"/>
            <table:table-cell table:style-name="ce23"/>
            <table:table-cell table:style-name="ce76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108">
                <text:p>雞傳染性華氏囊病活毒疫苗</text:p>
              </table:table-cell>
              <table:table-cell office:value-type="string" table:style-name="ce53">
                <text:p>IBD(L)</text:p>
              </table:table-cell>
              <table:table-cell office:value-type="string" table:style-name="ce38">
                <text:p>全亞洲</text:p>
              </table:table-cell>
              <table:table-cell table:style-name="ce76"/>
              <table:table-cell office:value-type="string" table:style-name="ce54">
                <text:p>W28</text:p>
              </table:table-cell>
              <table:table-cell office:value-type="float" office:value="2372000" table:style-name="ce55">
                <text:p>2,372,000<text:s/></text:p>
              </table:table-cell>
              <table:table-cell office:value-type="date" office:date-value="2010-12-10T00:00:00" table:style-name="ce48">
                <text:p>2010/12/10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3">
                <text:p>IBD(L)</text:p>
              </table:table-cell>
              <table:table-cell table:style-name="ce38"/>
              <table:table-cell office:value-type="string" table:style-name="ce38">
                <text:p>寰海</text:p>
              </table:table-cell>
              <table:table-cell office:value-type="string" table:style-name="ce54">
                <text:p>906684</text:p>
              </table:table-cell>
              <table:table-cell office:value-type="float" office:value="13270000" table:style-name="ce55">
                <text:p>13,270,000<text:s/></text:p>
              </table:table-cell>
              <table:table-cell office:value-type="date" office:date-value="2011-09-17T00:00:00" table:style-name="ce48">
                <text:p>2011/09/17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3">
                <text:p>IBD(L)</text:p>
              </table:table-cell>
              <table:table-cell table:style-name="ce38"/>
              <table:table-cell office:value-type="string" table:style-name="ce38">
                <text:p>先靈葆雅</text:p>
              </table:table-cell>
              <table:table-cell office:value-type="string" table:style-name="ce54">
                <text:p>62454</text:p>
              </table:table-cell>
              <table:table-cell office:value-type="float" office:value="9400000" table:style-name="ce55">
                <text:p>9,400,000<text:s/></text:p>
              </table:table-cell>
              <table:table-cell office:value-type="date" office:date-value="2011-03-03T00:00:00" table:style-name="ce48">
                <text:p>2011/03/03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</table:table-row-group>
          <table:table-row table:style-name="ro3">
            <table:table-cell office:value-type="string" table:style-name="ce62">
              <text:p>IBD(L)小計</text:p>
            </table:table-cell>
            <table:table-cell office:value-type="float" office:value="3" table:formula="msoxl:=SUBTOTAL(3,B10:B12)" table:style-name="ce64">
              <text:p>3</text:p>
            </table:table-cell>
            <table:table-cell table:number-columns-repeated="2" table:style-name="ce38"/>
            <table:table-cell table:style-name="ce54"/>
            <table:table-cell table:style-name="ce55"/>
            <table:table-cell table:style-name="ce48"/>
            <table:table-cell table:style-name="ce23"/>
            <table:table-cell table:style-name="ce76"/>
            <table:table-cell table:number-columns-repeated="16375"/>
          </table:table-row>
          <table:table-row-group>
            <table:table-row table:style-name="ro3">
              <table:table-cell office:value-type="string" table:style-name="ce41">
                <text:p>雞傳染性鼻炎不活化菌苗</text:p>
              </table:table-cell>
              <table:table-cell office:value-type="string" table:style-name="ce100">
                <text:p>IC-AC(K)</text:p>
              </table:table-cell>
              <table:table-cell table:style-name="ce76"/>
              <table:table-cell office:value-type="string" table:style-name="ce56">
                <text:p>寰海</text:p>
              </table:table-cell>
              <table:table-cell office:value-type="string" table:style-name="ce57">
                <text:p>906685</text:p>
              </table:table-cell>
              <table:table-cell office:value-type="float" office:value="660000" table:style-name="ce58">
                <text:p>660,000<text:s/></text:p>
              </table:table-cell>
              <table:table-cell office:value-type="date" office:date-value="2011-09-14T00:00:00" table:style-name="ce59">
                <text:p>2011/09/14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</table:table-row-group>
          <table:table-row table:style-name="ro3">
            <table:table-cell office:value-type="string" table:style-name="ce62">
              <text:p>IC-AC(K) 小計</text:p>
            </table:table-cell>
            <table:table-cell office:value-type="float" office:value="1" table:formula="msoxl:=SUBTOTAL(3,B14:B14)" table:style-name="ce65">
              <text:p>1</text:p>
            </table:table-cell>
            <table:table-cell table:style-name="ce76"/>
            <table:table-cell table:style-name="ce56"/>
            <table:table-cell table:style-name="ce57"/>
            <table:table-cell table:style-name="ce58"/>
            <table:table-cell table:style-name="ce59"/>
            <table:table-cell table:style-name="ce23"/>
            <table:table-cell table:style-name="ce76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108">
                <text:p>雞馬立克病活毒疫苗</text:p>
              </table:table-cell>
              <table:table-cell office:value-type="string" table:style-name="ce53">
                <text:p>MD(L)</text:p>
              </table:table-cell>
              <table:table-cell table:style-name="ce76"/>
              <table:table-cell office:value-type="string" table:style-name="ce38">
                <text:p>龍馬躍</text:p>
              </table:table-cell>
              <table:table-cell office:value-type="string" table:style-name="ce54">
                <text:p>JD271</text:p>
              </table:table-cell>
              <table:table-cell office:value-type="float" office:value="10000000" table:style-name="ce55">
                <text:p>10,000,000<text:s/></text:p>
              </table:table-cell>
              <table:table-cell office:value-type="date" office:date-value="2011-02-28T00:00:00" table:style-name="ce48">
                <text:p>2011/02/28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3">
                <text:p>MD(L)</text:p>
              </table:table-cell>
              <table:table-cell table:style-name="ce76"/>
              <table:table-cell office:value-type="string" table:style-name="ce38">
                <text:p>龍馬躍</text:p>
              </table:table-cell>
              <table:table-cell office:value-type="string" table:style-name="ce54">
                <text:p>JB221</text:p>
              </table:table-cell>
              <table:table-cell office:value-type="float" office:value="1500000" table:style-name="ce55">
                <text:p>1,500,000<text:s/></text:p>
              </table:table-cell>
              <table:table-cell office:value-type="date" office:date-value="2011-03-18T00:00:00" table:style-name="ce48">
                <text:p>2011/03/18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3">
                <text:p>MD(L)</text:p>
              </table:table-cell>
              <table:table-cell table:style-name="ce76"/>
              <table:table-cell office:value-type="string" table:style-name="ce38">
                <text:p>先靈葆雅</text:p>
              </table:table-cell>
              <table:table-cell office:value-type="string" table:style-name="ce54">
                <text:p>A273A</text:p>
              </table:table-cell>
              <table:table-cell office:value-type="float" office:value="3000000" table:style-name="ce55">
                <text:p>3,000,000<text:s/></text:p>
              </table:table-cell>
              <table:table-cell office:value-type="date" office:date-value="2012-06-30T00:00:00" table:style-name="ce48">
                <text:p>2012/06/30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</table:table-row-group>
          <table:table-row table:style-name="ro3">
            <table:table-cell office:value-type="string" table:style-name="ce62">
              <text:p>MD(L) 小計</text:p>
            </table:table-cell>
            <table:table-cell office:value-type="float" office:value="3" table:formula="msoxl:=SUBTOTAL(3,B16:B18)" table:style-name="ce64">
              <text:p>3</text:p>
            </table:table-cell>
            <table:table-cell table:style-name="ce76"/>
            <table:table-cell table:style-name="ce38"/>
            <table:table-cell table:style-name="ce54"/>
            <table:table-cell table:style-name="ce55"/>
            <table:table-cell table:style-name="ce48"/>
            <table:table-cell table:style-name="ce23"/>
            <table:table-cell table:style-name="ce76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7" table:style-name="ce108">
                <text:p>雞新城病不活化疫苗</text:p>
              </table:table-cell>
              <table:table-cell office:value-type="string" table:style-name="ce100">
                <text:p>ND(K)</text:p>
              </table:table-cell>
              <table:table-cell office:value-type="string" table:style-name="ce56">
                <text:p>台生</text:p>
              </table:table-cell>
              <table:table-cell table:style-name="ce76"/>
              <table:table-cell office:value-type="string" table:style-name="ce57">
                <text:p>1896</text:p>
              </table:table-cell>
              <table:table-cell office:value-type="float" office:value="488000" table:style-name="ce58">
                <text:p>488,000<text:s/></text:p>
              </table:table-cell>
              <table:table-cell office:value-type="date" office:date-value="2011-06-10T00:00:00" table:style-name="ce59">
                <text:p>2011/06/10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K)</text:p>
              </table:table-cell>
              <table:table-cell office:value-type="string" table:style-name="ce56">
                <text:p>台生</text:p>
              </table:table-cell>
              <table:table-cell table:style-name="ce76"/>
              <table:table-cell office:value-type="string" table:style-name="ce57">
                <text:p>26</text:p>
              </table:table-cell>
              <table:table-cell office:value-type="float" office:value="3902000" table:style-name="ce58">
                <text:p>3,902,000<text:s/></text:p>
              </table:table-cell>
              <table:table-cell office:value-type="date" office:date-value="2011-12-10T00:00:00" table:style-name="ce59">
                <text:p>2011/12/10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K)</text:p>
              </table:table-cell>
              <table:table-cell table:style-name="ce76"/>
              <table:table-cell office:value-type="string" table:style-name="ce56">
                <text:p>華駝</text:p>
              </table:table-cell>
              <table:table-cell office:value-type="string" table:style-name="ce57">
                <text:p>1507TG1A</text:p>
              </table:table-cell>
              <table:table-cell office:value-type="float" office:value="6000000" table:style-name="ce58">
                <text:p>6,000,000<text:s/></text:p>
              </table:table-cell>
              <table:table-cell office:value-type="date" office:date-value="2011-07-01T00:00:00" table:style-name="ce59">
                <text:p>2011/07/01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K)</text:p>
              </table:table-cell>
              <table:table-cell table:style-name="ce76"/>
              <table:table-cell office:value-type="string" table:style-name="ce56">
                <text:p>卜蜂</text:p>
              </table:table-cell>
              <table:table-cell office:value-type="string" table:style-name="ce57">
                <text:p>13071H</text:p>
              </table:table-cell>
              <table:table-cell office:value-type="float" office:value="5000000" table:style-name="ce58">
                <text:p>5,000,000<text:s/></text:p>
              </table:table-cell>
              <table:table-cell office:value-type="date" office:date-value="2012-02-18T00:00:00" table:style-name="ce59">
                <text:p>2012/02/18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K)</text:p>
              </table:table-cell>
              <table:table-cell table:style-name="ce76"/>
              <table:table-cell office:value-type="string" table:style-name="ce56">
                <text:p>季達</text:p>
              </table:table-cell>
              <table:table-cell office:value-type="string" table:style-name="ce57">
                <text:p>2-211016-1</text:p>
              </table:table-cell>
              <table:table-cell office:value-type="float" office:value="5000000" table:style-name="ce58">
                <text:p>5,000,000<text:s/></text:p>
              </table:table-cell>
              <table:table-cell office:value-type="date" office:date-value="2011-07-31T00:00:00" table:style-name="ce59">
                <text:p>2011/07/31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K)</text:p>
              </table:table-cell>
              <table:table-cell table:style-name="ce76"/>
              <table:table-cell office:value-type="string" table:style-name="ce56">
                <text:p>國年</text:p>
              </table:table-cell>
              <table:table-cell office:value-type="string" table:style-name="ce57">
                <text:p>17125</text:p>
              </table:table-cell>
              <table:table-cell office:value-type="float" office:value="7500000" table:style-name="ce58">
                <text:p>7,500,000<text:s/></text:p>
              </table:table-cell>
              <table:table-cell office:value-type="date" office:date-value="2011-10-07T00:00:00" table:style-name="ce59">
                <text:p>2011/10/07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K)</text:p>
              </table:table-cell>
              <table:table-cell table:style-name="ce76"/>
              <table:table-cell office:value-type="string" table:style-name="ce56">
                <text:p>先靈葆雅</text:p>
              </table:table-cell>
              <table:table-cell office:value-type="string" table:style-name="ce57">
                <text:p>B437A03</text:p>
              </table:table-cell>
              <table:table-cell office:value-type="float" office:value="1296000" table:style-name="ce58">
                <text:p>1,296,000<text:s/></text:p>
              </table:table-cell>
              <table:table-cell office:value-type="date" office:date-value="2012-09-16T00:00:00" table:style-name="ce59">
                <text:p>2012/09/16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table-cell office:value-type="string" table:style-name="ce62">
                <text:p>ND(K) 小計</text:p>
              </table:table-cell>
              <table:table-cell office:value-type="float" office:value="6" table:formula="msoxl:=SUBTOTAL(3,B20:B25)" table:style-name="ce65">
                <text:p>6</text:p>
              </table:table-cell>
              <table:table-cell table:style-name="ce76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23"/>
              <table:table-cell table:style-name="ce76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5" table:style-name="ce108">
              <text:p>雞新城病活毒疫苗</text:p>
            </table:table-cell>
            <table:table-cell office:value-type="string" table:style-name="ce100">
              <text:p>ND(L)</text:p>
            </table:table-cell>
            <table:table-cell office:value-type="string" table:style-name="ce56">
              <text:p>台生</text:p>
            </table:table-cell>
            <table:table-cell table:style-name="ce76"/>
            <table:table-cell office:value-type="string" table:style-name="ce57">
              <text:p>147</text:p>
            </table:table-cell>
            <table:table-cell office:value-type="float" office:value="12010000" table:style-name="ce58">
              <text:p>12,010,000<text:s/></text:p>
            </table:table-cell>
            <table:table-cell office:value-type="date" office:date-value="2011-12-10T00:00:00" table:style-name="ce59">
              <text:p>2011/12/10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53">
                <text:p>ND(L)</text:p>
              </table:table-cell>
              <table:table-cell table:style-name="ce76"/>
              <table:table-cell office:value-type="string" table:style-name="ce38">
                <text:p>寰海</text:p>
              </table:table-cell>
              <table:table-cell office:value-type="string" table:style-name="ce54">
                <text:p>906673</text:p>
              </table:table-cell>
              <table:table-cell office:value-type="float" office:value="11250000" table:style-name="ce55">
                <text:p>11,250,000<text:s/></text:p>
              </table:table-cell>
              <table:table-cell office:value-type="date" office:date-value="2011-08-06T00:00:00" table:style-name="ce48">
                <text:p>2011/08/06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L)</text:p>
              </table:table-cell>
              <table:table-cell table:style-name="ce38"/>
              <table:table-cell office:value-type="string" table:style-name="ce56">
                <text:p>寰海</text:p>
              </table:table-cell>
              <table:table-cell office:value-type="string" table:style-name="ce57">
                <text:p>906682</text:p>
              </table:table-cell>
              <table:table-cell office:value-type="float" office:value="6000000" table:style-name="ce58">
                <text:p>6,000,000<text:s/></text:p>
              </table:table-cell>
              <table:table-cell office:value-type="date" office:date-value="2011-09-15T00:00:00" table:style-name="ce59">
                <text:p>2011/09/15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L)</text:p>
              </table:table-cell>
              <table:table-cell table:style-name="ce76"/>
              <table:table-cell office:value-type="string" table:style-name="ce56">
                <text:p>寰海</text:p>
              </table:table-cell>
              <table:table-cell office:value-type="string" table:style-name="ce57">
                <text:p>906681</text:p>
              </table:table-cell>
              <table:table-cell office:value-type="float" office:value="15000000" table:style-name="ce58">
                <text:p>15,000,000<text:s/></text:p>
              </table:table-cell>
              <table:table-cell office:value-type="date" office:date-value="2011-09-08T00:00:00" table:style-name="ce59">
                <text:p>2011/09/08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(L)</text:p>
              </table:table-cell>
              <table:table-cell table:style-name="ce76"/>
              <table:table-cell office:value-type="string" table:style-name="ce56">
                <text:p>群揚</text:p>
              </table:table-cell>
              <table:table-cell office:value-type="string" table:style-name="ce57">
                <text:p>8D9V-1</text:p>
              </table:table-cell>
              <table:table-cell office:value-type="float" office:value="10000000" table:style-name="ce58">
                <text:p>10,000,000<text:s/></text:p>
              </table:table-cell>
              <table:table-cell office:value-type="date" office:date-value="2011-07-31T00:00:00" table:style-name="ce59">
                <text:p>2011/07/31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table-cell office:value-type="string" table:style-name="ce62">
                <text:p>ND(L) 小計</text:p>
              </table:table-cell>
              <table:table-cell office:value-type="float" office:value="5" table:formula="msoxl:=SUBTOTAL(3,B28:B32)" table:style-name="ce65">
                <text:p>5</text:p>
              </table:table-cell>
              <table:table-cell table:style-name="ce76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23"/>
              <table:table-cell table:style-name="ce76"/>
              <table:table-cell table:number-columns-repeated="16375"/>
            </table:table-row>
          </table:table-row-group>
          <table:table-row table:style-name="ro4">
            <table:table-cell office:value-type="string" table:style-name="ce39">
              <text:p>雞新城病、家禽霍亂不活化混合疫苗</text:p>
            </table:table-cell>
            <table:table-cell office:value-type="string" table:style-name="ce100">
              <text:p>NDFC(K)</text:p>
            </table:table-cell>
            <table:table-cell office:value-type="string" table:style-name="ce56">
              <text:p>高生</text:p>
            </table:table-cell>
            <table:table-cell table:style-name="ce76"/>
            <table:table-cell office:value-type="string" table:style-name="ce57">
              <text:p>33</text:p>
            </table:table-cell>
            <table:table-cell office:value-type="float" office:value="355000" table:style-name="ce58">
              <text:p>355,000<text:s/></text:p>
            </table:table-cell>
            <table:table-cell office:value-type="date" office:date-value="2010-09-09T00:00:00" table:style-name="ce59">
              <text:p>2010/09/09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3">
              <table:table-cell office:value-type="string" table:style-name="ce62">
                <text:p>NDFC(K) 小計</text:p>
              </table:table-cell>
              <table:table-cell office:value-type="float" office:value="1" table:formula="msoxl:=SUBTOTAL(3,B34:B34)" table:style-name="ce65">
                <text:p>1</text:p>
              </table:table-cell>
              <table:table-cell table:style-name="ce56"/>
              <table:table-cell table:style-name="ce76"/>
              <table:table-cell table:style-name="ce57"/>
              <table:table-cell table:style-name="ce58"/>
              <table:table-cell table:style-name="ce59"/>
              <table:table-cell table:style-name="ce23"/>
              <table:table-cell table:style-name="ce76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2" table:style-name="ce110">
              <text:p>雞新城病、雞傳染性支氣管炎不活化混合疫苗</text:p>
            </table:table-cell>
            <table:table-cell office:value-type="string" table:style-name="ce100">
              <text:p>NDIB(K)</text:p>
            </table:table-cell>
            <table:table-cell office:value-type="string" table:style-name="ce56">
              <text:p>大豐</text:p>
            </table:table-cell>
            <table:table-cell table:style-name="ce76"/>
            <table:table-cell office:value-type="string" table:style-name="ce57">
              <text:p>55</text:p>
            </table:table-cell>
            <table:table-cell office:value-type="float" office:value="392000" table:style-name="ce58">
              <text:p>392,000<text:s/></text:p>
            </table:table-cell>
            <table:table-cell office:value-type="date" office:date-value="2010-12-06T00:00:00" table:style-name="ce59">
              <text:p>2010/12/06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100">
                <text:p>NDIB(K)</text:p>
              </table:table-cell>
              <table:table-cell office:value-type="string" table:style-name="ce56">
                <text:p>全亞洲</text:p>
              </table:table-cell>
              <table:table-cell table:style-name="ce76"/>
              <table:table-cell office:value-type="string" table:style-name="ce57">
                <text:p>F28</text:p>
              </table:table-cell>
              <table:table-cell office:value-type="float" office:value="395000" table:style-name="ce58">
                <text:p>395,000<text:s/></text:p>
              </table:table-cell>
              <table:table-cell office:value-type="date" office:date-value="2010-12-13T00:00:00" table:style-name="ce59">
                <text:p>2010/12/13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table-cell office:value-type="string" table:style-name="ce62">
                <text:p>NDIB(K) 小計</text:p>
              </table:table-cell>
              <table:table-cell office:value-type="float" office:value="2" table:formula="msoxl:=SUBTOTAL(3,B36:B37)" table:style-name="ce65">
                <text:p>2</text:p>
              </table:table-cell>
              <table:table-cell table:style-name="ce56"/>
              <table:table-cell table:style-name="ce76"/>
              <table:table-cell table:style-name="ce57"/>
              <table:table-cell table:style-name="ce58"/>
              <table:table-cell table:style-name="ce59"/>
              <table:table-cell table:style-name="ce23"/>
              <table:table-cell table:style-name="ce76"/>
              <table:table-cell table:number-columns-repeated="16375"/>
            </table:table-row>
          </table:table-row-group>
          <table:table-row table:style-name="ro3">
            <table:table-cell office:value-type="string" table:number-columns-spanned="1" table:number-rows-spanned="6" table:style-name="ce110">
              <text:p>雞新城病、雞傳染性支氣管炎活毒混合疫苗</text:p>
            </table:table-cell>
            <table:table-cell office:value-type="string" table:style-name="ce100">
              <text:p>NDIB(L)</text:p>
            </table:table-cell>
            <table:table-cell table:style-name="ce38"/>
            <table:table-cell office:value-type="string" table:style-name="ce56">
              <text:p>華駝</text:p>
            </table:table-cell>
            <table:table-cell office:value-type="string" table:style-name="ce57">
              <text:p>1109T3UKA</text:p>
            </table:table-cell>
            <table:table-cell office:value-type="float" office:value="12000000" table:style-name="ce58">
              <text:p>12,000,000<text:s/></text:p>
            </table:table-cell>
            <table:table-cell office:value-type="date" office:date-value="2011-03-01T00:00:00" table:style-name="ce59">
              <text:p>2011/03/01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3">
              <table:covered-table-cell/>
              <table:table-cell office:value-type="string" table:style-name="ce100">
                <text:p>NDIB(L)</text:p>
              </table:table-cell>
              <table:table-cell table:style-name="ce76"/>
              <table:table-cell office:value-type="string" table:style-name="ce56">
                <text:p>群揚</text:p>
              </table:table-cell>
              <table:table-cell office:value-type="string" table:style-name="ce57">
                <text:p>8Q5D-1</text:p>
              </table:table-cell>
              <table:table-cell office:value-type="float" office:value="10000000" table:style-name="ce58">
                <text:p>10,000,000<text:s/></text:p>
              </table:table-cell>
              <table:table-cell office:value-type="date" office:date-value="2011-01-31T00:00:00" table:style-name="ce59">
                <text:p>2011/01/31</text:p>
              </table:table-cell>
              <table:table-cell office:value-type="string" table:style-name="ce23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IB(L)</text:p>
              </table:table-cell>
              <table:table-cell table:style-name="ce38"/>
              <table:table-cell office:value-type="string" table:style-name="ce56">
                <text:p>國年</text:p>
              </table:table-cell>
              <table:table-cell office:value-type="string" table:style-name="ce57">
                <text:p>17442</text:p>
              </table:table-cell>
              <table:table-cell office:value-type="float" office:value="23000000" table:style-name="ce58">
                <text:p>23,000,000<text:s/></text:p>
              </table:table-cell>
              <table:table-cell office:value-type="date" office:date-value="2011-10-08T00:00:00" table:style-name="ce59">
                <text:p>2011/10/08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IB(L)</text:p>
              </table:table-cell>
              <table:table-cell table:style-name="ce76"/>
              <table:table-cell office:value-type="string" table:style-name="ce56">
                <text:p>寰海</text:p>
              </table:table-cell>
              <table:table-cell office:value-type="string" table:style-name="ce57">
                <text:p>906683</text:p>
              </table:table-cell>
              <table:table-cell office:value-type="float" office:value="11250000" table:style-name="ce58">
                <text:p>11,250,000<text:s/></text:p>
              </table:table-cell>
              <table:table-cell office:value-type="date" office:date-value="2011-09-24T00:00:00" table:style-name="ce59">
                <text:p>2011/09/24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00">
                <text:p>NDIB(L)</text:p>
              </table:table-cell>
              <table:table-cell table:style-name="ce76"/>
              <table:table-cell office:value-type="string" table:style-name="ce56">
                <text:p>龍馬躍</text:p>
              </table:table-cell>
              <table:table-cell office:value-type="string" table:style-name="ce57">
                <text:p>KJ071</text:p>
              </table:table-cell>
              <table:table-cell office:value-type="float" office:value="6000000" table:style-name="ce58">
                <text:p>6,000,000<text:s/></text:p>
              </table:table-cell>
              <table:table-cell office:value-type="date" office:date-value="2011-02-06T00:00:00" table:style-name="ce59">
                <text:p>2011/02/06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3">
                <text:p>NDIB(L)</text:p>
              </table:table-cell>
              <table:table-cell table:style-name="ce76"/>
              <table:table-cell office:value-type="string" table:style-name="ce56">
                <text:p>先靈葆雅</text:p>
              </table:table-cell>
              <table:table-cell office:value-type="string" table:style-name="ce54">
                <text:p>02089004</text:p>
              </table:table-cell>
              <table:table-cell office:value-type="float" office:value="200000" table:style-name="ce55">
                <text:p>200,000<text:s/></text:p>
              </table:table-cell>
              <table:table-cell office:value-type="string" table:style-name="ce54">
                <text:p>99/08/01</text:p>
              </table:table-cell>
              <table:table-cell office:value-type="string" table:style-name="ce23">
                <text:p>合格</text:p>
              </table:table-cell>
              <table:table-cell office:value-type="string" table:style-name="ce42">
                <text:p>新藥</text:p>
              </table:table-cell>
              <table:table-cell table:number-columns-repeated="16375"/>
            </table:table-row>
            <table:table-row table:style-name="ro3">
              <table:table-cell office:value-type="string" table:style-name="ce62">
                <text:p>NDIB(L) 小計</text:p>
              </table:table-cell>
              <table:table-cell office:value-type="float" office:value="6" table:formula="msoxl:=SUBTOTAL(3,B39:B44)" table:style-name="ce64">
                <text:p>6</text:p>
              </table:table-cell>
              <table:table-cell table:style-name="ce76"/>
              <table:table-cell table:style-name="ce56"/>
              <table:table-cell table:style-name="ce54"/>
              <table:table-cell table:style-name="ce55"/>
              <table:table-cell table:style-name="ce38"/>
              <table:table-cell table:style-name="ce23"/>
              <table:table-cell table:style-name="ce101"/>
              <table:table-cell table:number-columns-repeated="16375"/>
            </table:table-row>
          </table:table-row-group>
          <table:table-row table:style-name="ro4">
            <table:table-cell office:value-type="string" table:style-name="ce39">
              <text:p>雞新城病、雞傳染性支氣管炎、雞產卵下降症不活化混合疫苗</text:p>
            </table:table-cell>
            <table:table-cell office:value-type="string" table:style-name="ce100">
              <text:p>NDIBEDS(K)</text:p>
            </table:table-cell>
            <table:table-cell table:style-name="ce76"/>
            <table:table-cell office:value-type="string" table:style-name="ce56">
              <text:p>龍馬躍</text:p>
            </table:table-cell>
            <table:table-cell office:value-type="string" table:style-name="ce57">
              <text:p>F48096</text:p>
            </table:table-cell>
            <table:table-cell office:value-type="float" office:value="711000" table:style-name="ce58">
              <text:p>711,000<text:s/></text:p>
            </table:table-cell>
            <table:table-cell office:value-type="date" office:date-value="2011-05-08T00:00:00" table:style-name="ce59">
              <text:p>2011/05/08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3">
              <table:table-cell office:value-type="string" table:style-name="ce40">
                <text:p>NDIBEDS(K) 小計</text:p>
              </table:table-cell>
              <table:table-cell office:value-type="float" office:value="1" table:formula="msoxl:=SUBTOTAL(3,B46:B46)" table:style-name="ce65">
                <text:p>1</text:p>
              </table:table-cell>
              <table:table-cell table:style-name="ce76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23"/>
              <table:table-cell table:style-name="ce76"/>
              <table:table-cell table:number-columns-repeated="16375"/>
            </table:table-row>
          </table:table-row-group>
          <table:table-row table:style-name="ro5">
            <table:table-cell office:value-type="string" table:style-name="ce43">
              <text:p>雞新城病、雞傳染性支氣管炎、傳染性華氏囊病、里奧病毒不活化混合疫苗</text:p>
            </table:table-cell>
            <table:table-cell office:value-type="string" table:style-name="ce100">
              <text:p>NDIBIBDREO(K)</text:p>
            </table:table-cell>
            <table:table-cell table:style-name="ce38"/>
            <table:table-cell office:value-type="string" table:style-name="ce56">
              <text:p>季達</text:p>
            </table:table-cell>
            <table:table-cell office:value-type="string" table:style-name="ce57">
              <text:p>2-253002-1</text:p>
            </table:table-cell>
            <table:table-cell office:value-type="float" office:value="110000" table:style-name="ce58">
              <text:p>110,000<text:s/></text:p>
            </table:table-cell>
            <table:table-cell office:value-type="date" office:date-value="2011-05-31T00:00:00" table:style-name="ce59">
              <text:p>2011/05/31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3">
              <table:table-cell office:value-type="string" table:style-name="ce44">
                <text:p>NDIBIBDREO(K) 小計</text:p>
              </table:table-cell>
              <table:table-cell office:value-type="float" office:value="1" table:formula="msoxl:=SUBTOTAL(3,B48:B48)" table:style-name="ce65">
                <text:p>1</text:p>
              </table:table-cell>
              <table:table-cell table:style-name="ce38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23"/>
              <table:table-cell table:style-name="ce76"/>
              <table:table-cell table:number-columns-repeated="16375" table:style-name="ce37"/>
            </table:table-row>
          </table:table-row-group>
          <table:table-row table:style-name="ro5">
            <table:table-cell office:value-type="string" table:style-name="ce39">
              <text:p>雞新城病、傳染性支氣管炎、傳染性鼻炎AC型菌、雞慢性呼吸器病不活化混合疫苗</text:p>
            </table:table-cell>
            <table:table-cell office:value-type="string" table:style-name="ce53">
              <text:p>NDIBICCRD-AC(K)</text:p>
            </table:table-cell>
            <table:table-cell office:value-type="string" table:style-name="ce38">
              <text:p>台生</text:p>
            </table:table-cell>
            <table:table-cell table:style-name="ce76"/>
            <table:table-cell office:value-type="string" table:style-name="ce54">
              <text:p>5</text:p>
            </table:table-cell>
            <table:table-cell office:value-type="float" office:value="1014000" table:style-name="ce55">
              <text:p>1,014,000<text:s/></text:p>
            </table:table-cell>
            <table:table-cell office:value-type="date" office:date-value="2011-11-16T00:00:00" table:style-name="ce48">
              <text:p>2011/11/16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 table:style-name="ce37"/>
          </table:table-row>
          <table:table-row-group>
            <table:table-row table:style-name="ro3">
              <table:table-cell office:value-type="string" table:style-name="ce40">
                <text:p>NDIBICCRD-AC(K)小計</text:p>
              </table:table-cell>
              <table:table-cell office:value-type="float" office:value="1" table:formula="msoxl:=SUBTOTAL(3,B50:B50)" table:style-name="ce64">
                <text:p>1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76"/>
              <table:table-cell table:number-columns-repeated="16375" table:style-name="ce37"/>
            </table:table-row>
          </table:table-row-group>
          <table:table-row table:style-name="ro3">
            <table:table-cell office:value-type="string" table:number-columns-spanned="1" table:number-rows-spanned="2" table:style-name="ce110">
              <text:p>雞新城病、雞傳染性鼻炎A型菌不活化混合疫苗</text:p>
            </table:table-cell>
            <table:table-cell office:value-type="string" table:style-name="ce100">
              <text:p>NDIC-A(K)</text:p>
            </table:table-cell>
            <table:table-cell office:value-type="string" table:style-name="ce56">
              <text:p>高農</text:p>
            </table:table-cell>
            <table:table-cell table:style-name="ce76"/>
            <table:table-cell office:value-type="string" table:style-name="ce57">
              <text:p>162</text:p>
            </table:table-cell>
            <table:table-cell office:value-type="float" office:value="786000" table:style-name="ce58">
              <text:p>786,000<text:s/></text:p>
            </table:table-cell>
            <table:table-cell office:value-type="date" office:date-value="2011-06-07T00:00:00" table:style-name="ce59">
              <text:p>2011/06/07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 table:style-name="ce37"/>
          </table:table-row>
          <table:table-row-group>
            <table:table-row table:style-name="ro3">
              <table:covered-table-cell/>
              <table:table-cell office:value-type="string" table:style-name="ce100">
                <text:p>NDIC-A(K)</text:p>
              </table:table-cell>
              <table:table-cell office:value-type="string" table:style-name="ce56">
                <text:p>高生</text:p>
              </table:table-cell>
              <table:table-cell table:style-name="ce76"/>
              <table:table-cell office:value-type="string" table:style-name="ce57">
                <text:p>279</text:p>
              </table:table-cell>
              <table:table-cell office:value-type="float" office:value="1070000" table:style-name="ce58">
                <text:p>1,070,000<text:s/></text:p>
              </table:table-cell>
              <table:table-cell office:value-type="date" office:date-value="2011-06-09T00:00:00" table:style-name="ce59">
                <text:p>2011/06/09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 table:style-name="ce37"/>
            </table:table-row>
            <table:table-row table:style-name="ro3">
              <table:table-cell office:value-type="string" table:style-name="ce40">
                <text:p>NDIC-A(K) 計數</text:p>
              </table:table-cell>
              <table:table-cell office:value-type="float" office:value="2" table:formula="msoxl:=SUBTOTAL(3,B52:B53)" table:style-name="ce65">
                <text:p>2</text:p>
              </table:table-cell>
              <table:table-cell table:style-name="ce56"/>
              <table:table-cell table:style-name="ce76"/>
              <table:table-cell table:style-name="ce57"/>
              <table:table-cell table:style-name="ce58"/>
              <table:table-cell table:style-name="ce59"/>
              <table:table-cell table:style-name="ce23"/>
              <table:table-cell table:style-name="ce76"/>
              <table:table-cell table:number-columns-repeated="16375" table:style-name="ce37"/>
            </table:table-row>
          </table:table-row-group>
          <table:table-row table:style-name="ro3">
            <table:table-cell office:value-type="string" table:number-columns-spanned="1" table:number-rows-spanned="3" table:style-name="ce110">
              <text:p>雞新城病、雞傳染性鼻炎AC型菌不活化混合疫苗</text:p>
            </table:table-cell>
            <table:table-cell office:value-type="string" table:style-name="ce100">
              <text:p>NDIC-AC(K)</text:p>
            </table:table-cell>
            <table:table-cell office:value-type="string" table:style-name="ce56">
              <text:p>高生</text:p>
            </table:table-cell>
            <table:table-cell table:style-name="ce76"/>
            <table:table-cell office:value-type="string" table:style-name="ce57">
              <text:p>6</text:p>
            </table:table-cell>
            <table:table-cell office:value-type="float" office:value="2400000" table:style-name="ce58">
              <text:p>2,400,000<text:s/></text:p>
            </table:table-cell>
            <table:table-cell office:value-type="date" office:date-value="2011-10-27T00:00:00" table:style-name="ce59">
              <text:p>2011/10/27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 table:style-name="ce37"/>
          </table:table-row>
          <table:table-row-group>
            <table:table-row table:style-name="ro3">
              <table:covered-table-cell/>
              <table:table-cell office:value-type="string" table:style-name="ce100">
                <text:p>NDIC-AC(K)</text:p>
              </table:table-cell>
              <table:table-cell table:style-name="ce38"/>
              <table:table-cell office:value-type="string" table:style-name="ce56">
                <text:p>寰海</text:p>
              </table:table-cell>
              <table:table-cell office:value-type="string" table:style-name="ce57">
                <text:p>906686</text:p>
              </table:table-cell>
              <table:table-cell office:value-type="float" office:value="4400000" table:style-name="ce58">
                <text:p>4,400,000<text:s/></text:p>
              </table:table-cell>
              <table:table-cell office:value-type="date" office:date-value="2011-09-09T00:00:00" table:style-name="ce59">
                <text:p>2011/09/09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 table:style-name="ce37"/>
            </table:table-row>
            <table:table-row table:style-name="ro3">
              <table:covered-table-cell/>
              <table:table-cell office:value-type="string" table:style-name="ce53">
                <text:p>NDIC-AC(K)</text:p>
              </table:table-cell>
              <table:table-cell table:style-name="ce38"/>
              <table:table-cell office:value-type="string" table:style-name="ce38">
                <text:p>龍馬躍</text:p>
              </table:table-cell>
              <table:table-cell office:value-type="string" table:style-name="ce54">
                <text:p>F47313</text:p>
              </table:table-cell>
              <table:table-cell office:value-type="float" office:value="4989000" table:style-name="ce55">
                <text:p>4,989,000<text:s/></text:p>
              </table:table-cell>
              <table:table-cell office:value-type="date" office:date-value="2011-06-30T00:00:00" table:style-name="ce48">
                <text:p>2011/06/30</text:p>
              </table:table-cell>
              <table:table-cell office:value-type="string" table:style-name="ce23">
                <text:p>合格</text:p>
              </table:table-cell>
              <table:table-cell table:style-name="ce45"/>
              <table:table-cell table:number-columns-repeated="16375" table:style-name="ce37"/>
            </table:table-row>
            <table:table-row table:style-name="ro3">
              <table:table-cell office:value-type="string" table:style-name="ce40">
                <text:p>NDIC-AC(K) 小計</text:p>
              </table:table-cell>
              <table:table-cell office:value-type="float" office:value="3" table:formula="msoxl:=SUBTOTAL(3,B55:B57)" table:style-name="ce64">
                <text:p>3</text:p>
              </table:table-cell>
              <table:table-cell table:number-columns-repeated="2" table:style-name="ce38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45"/>
              <table:table-cell table:number-columns-repeated="16375" table:style-name="ce37"/>
            </table:table-row>
          </table:table-row-group>
          <table:table-row table:style-name="ro4">
            <table:table-cell office:value-type="string" table:style-name="ce39">
              <text:p>雞新城病、雞傳染性鼻炎A型菌、家禽霍亂不活化混合疫苗</text:p>
            </table:table-cell>
            <table:table-cell office:value-type="string" table:style-name="ce53">
              <text:p>NDICFC-A(K)</text:p>
            </table:table-cell>
            <table:table-cell office:value-type="string" table:style-name="ce38">
              <text:p>高生</text:p>
            </table:table-cell>
            <table:table-cell table:style-name="ce76"/>
            <table:table-cell office:value-type="string" table:style-name="ce54">
              <text:p>8</text:p>
            </table:table-cell>
            <table:table-cell office:value-type="float" office:value="800000" table:style-name="ce55">
              <text:p>800,000<text:s/></text:p>
            </table:table-cell>
            <table:table-cell office:value-type="date" office:date-value="2010-09-09T00:00:00" table:style-name="ce48">
              <text:p>2010/09/09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 table:style-name="ce37"/>
          </table:table-row>
          <table:table-row-group>
            <table:table-row table:style-name="ro3">
              <table:table-cell office:value-type="string" table:style-name="ce40">
                <text:p>NDICFC-A(K) 小計</text:p>
              </table:table-cell>
              <table:table-cell office:value-type="float" office:value="1" table:formula="msoxl:=SUBTOTAL(3,B59:B59)" table:style-name="ce64">
                <text:p>1</text:p>
              </table:table-cell>
              <table:table-cell table:style-name="ce38"/>
              <table:table-cell table:style-name="ce76"/>
              <table:table-cell table:style-name="ce54"/>
              <table:table-cell table:style-name="ce55"/>
              <table:table-cell table:style-name="ce48"/>
              <table:table-cell table:style-name="ce23"/>
              <table:table-cell table:style-name="ce76"/>
              <table:table-cell table:number-columns-repeated="16375" table:style-name="ce37"/>
            </table:table-row>
          </table:table-row-group>
          <table:table-row table:style-name="ro3">
            <table:table-cell office:value-type="string" table:number-columns-spanned="1" table:number-rows-spanned="3" table:style-name="ce110">
              <text:p>雞痘活毒疫苗</text:p>
            </table:table-cell>
            <table:table-cell office:value-type="string" table:style-name="ce53">
              <text:p>POX(L)</text:p>
            </table:table-cell>
            <table:table-cell office:value-type="string" table:style-name="ce38">
              <text:p>台生</text:p>
            </table:table-cell>
            <table:table-cell table:style-name="ce76"/>
            <table:table-cell office:value-type="string" table:style-name="ce54">
              <text:p>193</text:p>
            </table:table-cell>
            <table:table-cell office:value-type="float" office:value="4537000" table:style-name="ce55">
              <text:p>4,537,000<text:s/></text:p>
            </table:table-cell>
            <table:table-cell office:value-type="date" office:date-value="2010-12-10T00:00:00" table:style-name="ce48">
              <text:p>2010/12/10</text:p>
            </table:table-cell>
            <table:table-cell office:value-type="string" table:style-name="ce23">
              <text:p>合格</text:p>
            </table:table-cell>
            <table:table-cell table:style-name="ce76"/>
            <table:table-cell table:number-columns-repeated="16375" table:style-name="ce37"/>
          </table:table-row>
          <table:table-row-group>
            <table:table-row table:style-name="ro3">
              <table:covered-table-cell/>
              <table:table-cell office:value-type="string" table:style-name="ce53">
                <text:p>POX(L)</text:p>
              </table:table-cell>
              <table:table-cell table:style-name="ce76"/>
              <table:table-cell office:value-type="string" table:style-name="ce38">
                <text:p>信超</text:p>
              </table:table-cell>
              <table:table-cell office:value-type="string" table:style-name="ce54">
                <text:p>EC-18</text:p>
              </table:table-cell>
              <table:table-cell office:value-type="float" office:value="6050000" table:style-name="ce55">
                <text:p>6,050,000<text:s/></text:p>
              </table:table-cell>
              <table:table-cell office:value-type="date" office:date-value="2011-11-30T00:00:00" table:style-name="ce48">
                <text:p>2011/11/30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 table:style-name="ce37"/>
            </table:table-row>
            <table:table-row table:style-name="ro3">
              <table:covered-table-cell/>
              <table:table-cell office:value-type="string" table:style-name="ce100">
                <text:p>POX(L)</text:p>
              </table:table-cell>
              <table:table-cell table:style-name="ce76"/>
              <table:table-cell office:value-type="string" table:style-name="ce56">
                <text:p>群揚</text:p>
              </table:table-cell>
              <table:table-cell office:value-type="string" table:style-name="ce57">
                <text:p>7V9T-C</text:p>
              </table:table-cell>
              <table:table-cell office:value-type="float" office:value="5400000" table:style-name="ce58">
                <text:p>5,400,000<text:s/></text:p>
              </table:table-cell>
              <table:table-cell office:value-type="date" office:date-value="2011-01-31T00:00:00" table:style-name="ce59">
                <text:p>2011/01/31</text:p>
              </table:table-cell>
              <table:table-cell office:value-type="string" table:style-name="ce23">
                <text:p>合格</text:p>
              </table:table-cell>
              <table:table-cell table:style-name="ce76"/>
              <table:table-cell table:number-columns-repeated="16375" table:style-name="ce37"/>
            </table:table-row>
            <table:table-row table:style-name="ro3">
              <table:table-cell office:value-type="string" table:style-name="ce52">
                <text:p>POX(L) 小計</text:p>
              </table:table-cell>
              <table:table-cell office:value-type="float" office:value="3" table:formula="msoxl:=SUBTOTAL(3,B61:B63)" table:style-name="ce66">
                <text:p>3</text:p>
              </table:table-cell>
              <table:table-cell table:number-columns-repeated="2" table:style-name="ce76"/>
              <table:table-cell table:style-name="ce102"/>
              <table:table-cell table:style-name="ce103"/>
              <table:table-cell table:number-columns-repeated="3" table:style-name="ce101"/>
              <table:table-cell table:number-columns-repeated="2" table:style-name="ce12"/>
              <table:table-cell table:style-name="ce9"/>
              <table:table-cell table:style-name="ce10"/>
              <table:table-cell table:style-name="ce12"/>
              <table:table-cell table:style-name="ce11"/>
              <table:table-cell table:number-columns-repeated="16369"/>
            </table:table-row>
          </table:table-row-group>
          <table:table-row table:style-name="ro3">
            <table:table-cell office:value-type="string" table:style-name="ce52">
              <text:p>總計</text:p>
            </table:table-cell>
            <table:table-cell office:value-type="float" office:value="45" table:formula="msoxl:=SUBTOTAL(3,B3:B63)" table:style-name="ce66">
              <text:p>45</text:p>
            </table:table-cell>
            <table:table-cell table:number-columns-repeated="2" table:style-name="ce76"/>
            <table:table-cell table:style-name="ce102"/>
            <table:table-cell table:style-name="ce103"/>
            <table:table-cell table:number-columns-repeated="3" table:style-name="ce101"/>
            <table:table-cell table:number-columns-repeated="16375"/>
          </table:table-row>
        </table:table-row-group>
        <table:table-row table:number-rows-repeated="30" table:style-name="ro3">
          <table:table-cell table:number-columns-repeated="2" table:style-name="ce37"/>
          <table:table-cell table:number-columns-repeated="2" table:style-name="ce25"/>
          <table:table-cell table:style-name="ce34"/>
          <table:table-cell table:style-name="ce46"/>
          <table:table-cell table:number-columns-repeated="16378" table:style-name="ce37"/>
        </table:table-row>
        <table:table-row table:style-name="ro3">
          <table:table-cell table:style-name="ce25"/>
          <table:table-cell table:style-name="ce24"/>
          <table:table-cell table:number-columns-repeated="2" table:style-name="ce25"/>
          <table:table-cell table:style-name="ce34"/>
          <table:table-cell table:style-name="ce46"/>
          <table:table-cell table:number-columns-repeated="2" table:style-name="ce34"/>
          <table:table-cell table:number-columns-repeated="16376" table:style-name="ce37"/>
        </table:table-row>
        <table:table-row table:number-rows-repeated="1048480" table:style-name="ro3">
          <table:table-cell table:number-columns-repeated="16384"/>
        </table:table-row>
      </table:table>
      <table:table table:name="牛用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4" table:default-cell-style-name="ce17"/>
        <table:table-column table:style-name="co4" table:default-cell-style-name="ce2"/>
        <table:table-column table:style-name="co3" table:default-cell-style-name="ce2"/>
        <table:table-column table:style-name="co5" table:default-cell-style-name="ce16"/>
        <table:table-column table:style-name="co6" table:number-columns-repeated="16375" table:default-cell-style-name="ce16"/>
        <table:table-row table:style-name="ro6">
          <table:table-cell office:value-type="string" table:style-name="ce1">
            <text:p>99年02月份生物藥品檢驗成績表（牛用）</text:p>
          </table:table-cell>
          <table:table-cell table:style-name="ce13"/>
          <table:table-cell table:number-columns-repeated="2" table:style-name="ce5"/>
          <table:table-cell table:style-name="ce2"/>
          <table:table-cell table:style-name="ce3"/>
          <table:table-cell table:style-name="ce14"/>
          <table:table-cell table:number-columns-repeated="2" table:style-name="ce5"/>
          <table:table-cell table:number-columns-repeated="16375" table:style-name="ce15"/>
        </table:table-row>
        <table:table-row table:style-name="ro7">
          <table:table-cell office:value-type="string" table:style-name="ce6">
            <text:p>牛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8">
            <text:p>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8">
              <table:table-cell office:value-type="string" table:style-name="ce47">
                <text:p>牛布氏桿菌病診斷液</text:p>
              </table:table-cell>
              <table:table-cell office:value-type="string" table:style-name="ce29">
                <text:p>BR(A)</text:p>
              </table:table-cell>
              <table:table-cell office:value-type="string" table:style-name="ce104">
                <text:p>畜衛所</text:p>
              </table:table-cell>
              <table:table-cell table:style-name="ce48"/>
              <table:table-cell office:value-type="string" table:style-name="ce29">
                <text:p>141</text:p>
              </table:table-cell>
              <table:table-cell office:value-type="float" office:value="3080" table:style-name="ce51">
                <text:p>3,080<text:s/></text:p>
              </table:table-cell>
              <table:table-cell office:value-type="date" office:date-value="2010-07-10T00:00:00" table:style-name="ce30">
                <text:p>2010/07/10</text:p>
              </table:table-cell>
              <table:table-cell office:value-type="string" table:style-name="ce31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8">
            <table:table-cell office:value-type="string" table:style-name="ce50">
              <text:p>BR(A) 小計</text:p>
            </table:table-cell>
            <table:table-cell office:value-type="float" office:value="1" table:formula="msoxl:=SUBTOTAL(3,B3:B3)" table:style-name="ce32">
              <text:p>1</text:p>
            </table:table-cell>
            <table:table-cell table:style-name="ce29"/>
            <table:table-cell table:style-name="ce48"/>
            <table:table-cell table:style-name="ce29"/>
            <table:table-cell table:style-name="ce51"/>
            <table:table-cell table:style-name="ce30"/>
            <table:table-cell table:style-name="ce31"/>
            <table:table-cell table:style-name="ce49"/>
            <table:table-cell table:number-columns-repeated="16375"/>
          </table:table-row>
        </table:table-row-group>
        <table:table-row table:style-name="ro8">
          <table:table-cell office:value-type="string" table:style-name="ce50">
            <text:p>總計</text:p>
          </table:table-cell>
          <table:table-cell office:value-type="float" office:value="1" table:formula="msoxl:=SUBTOTAL(3,B3:B3)" table:style-name="ce32">
            <text:p>1</text:p>
          </table:table-cell>
          <table:table-cell table:style-name="ce29"/>
          <table:table-cell table:style-name="ce48"/>
          <table:table-cell table:style-name="ce29"/>
          <table:table-cell table:style-name="ce51"/>
          <table:table-cell table:style-name="ce30"/>
          <table:table-cell table:style-name="ce31"/>
          <table:table-cell table:style-name="ce49"/>
          <table:table-cell table:number-columns-repeated="16375"/>
        </table:table-row>
        <table:table-row table:style-name="ro8">
          <table:table-cell table:style-name="ce19"/>
          <table:table-cell table:style-name="ce20"/>
          <table:table-cell table:style-name="ce12"/>
          <table:table-cell table:style-name="ce10"/>
          <table:table-cell table:style-name="ce21"/>
          <table:table-cell table:style-name="ce22"/>
          <table:table-cell table:style-name="ce10"/>
          <table:table-cell table:style-name="ce11"/>
          <table:table-cell table:style-name="ce18"/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Gungsuh" svg:font-family="Gungsuh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06:18Z</dc:date>
    <meta:print-date>2010-03-04T06:24:33Z</meta:print-date>
  </office:meta>
</office:document-meta>
</file>