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_31165__29992_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_19968__33324___31165__29992_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_19968__33324___31165__29992_" style:data-style-name="N51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/>
    <style:style style:name="ce15" style:family="table-cell" style:parent-style-name="Default" style:data-style-name="N51"/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C0C0C0" fo:background-color="transparent"/>
    </style:style>
    <style:style style:name="ce18" style:family="table-cell" style:parent-style-name="Default" style:data-style-name="N30">
      <style:table-cell-properties fo:border="thin solid #C0C0C0" style:vertical-align="middle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51">
      <style:table-cell-properties fo:border="thin solid #C0C0C0" style:vertical-align="middle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49">
      <style:table-cell-properties fo:border="thin solid #C0C0C0" style:vertical-align="middle" fo:wrap-option="wrap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C0C0C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C0C0C0"/>
    </style:style>
    <style:style style:name="ce23" style:family="table-cell" style:parent-style-name="Default" style:data-style-name="N30">
      <style:table-cell-properties fo:border="thin solid #C0C0C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C0C0C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C0C0C0" style:vertical-align="middle" style:repeat-content="false"/>
      <style:paragraph-properties fo:text-align="center"/>
    </style:style>
    <style:style style:name="ce26" style:family="table-cell" style:parent-style-name="Default" style:data-style-name="N30">
      <style:table-cell-properties fo:border="thin solid #C0C0C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C0C0C0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C0C0C0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C0C0C0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C0C0C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C0C0C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C0C0C0" style:vertical-align="middle" fo:wrap-option="wrap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C0C0C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C0C0C0" fo:border-right="thin solid #C0C0C0" style:vertical-align="middl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/>
    </style:style>
    <style:style style:name="ce4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/>
    </style:style>
    <style:style style:name="ce44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wrap-option="wrap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/>
    </style:style>
    <style:style style:name="ce46" style:family="table-cell" style:parent-style-name="Default" style:data-style-name="N0">
      <style:table-cell-properties fo:border-top="thin solid #C0C0C0" fo:border-bottom="none" fo:border-left="thin solid #C0C0C0" fo:border-right="thin solid #C0C0C0" style:vertical-align="middle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thin solid #C0C0C0" fo:border-right="thin solid #C0C0C0" style:vertical-align="middle" fo:wrap-option="wrap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/>
      <style:text-properties fo:font-size="10pt" style:font-size-asian="10pt" style:font-size-complex="10pt"/>
    </style:style>
    <style:style style:name="ce49" style:family="table-cell" style:parent-style-name="Default" style:data-style-name="N30">
      <style:table-cell-properties fo:border-top="thin solid #C0C0C0" fo:border-bottom="none" fo:border-left="thin solid #C0C0C0" fo:border-right="thin solid #C0C0C0" style:vertical-align="middle" fo:wrap-option="wrap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C0C0C0" fo:border-right="thin solid #C0C0C0" style:vertical-align="middle"/>
    </style:style>
    <style:style style:name="ce51" style:family="table-cell" style:parent-style-name="Default" style:data-style-name="N0">
      <style:table-cell-properties fo:border="thin solid #C0C0C0"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C0C0C0" style:vertical-align="middle" fo:wrap-option="wrap"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C0C0C0" style:vertical-align="middle" fo:wrap-option="wrap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C0C0C0" style:vertical-align="middle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="thin solid #C0C0C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4"/>
        <table:table-column table:style-name="co2" table:default-cell-style-name="ce9"/>
        <table:table-column table:style-name="co3" table:number-columns-repeated="2" table:default-cell-style-name="ce10"/>
        <table:table-column table:style-name="co4" table:default-cell-style-name="ce16"/>
        <table:table-column table:style-name="co4" table:default-cell-style-name="ce15"/>
        <table:table-column table:style-name="co4" table:default-cell-style-name="ce16"/>
        <table:table-column table:style-name="co3" table:default-cell-style-name="ce16"/>
        <table:table-column table:style-name="co5" table:default-cell-style-name="ce14"/>
        <table:table-column table:style-name="co6" table:number-columns-repeated="16375" table:default-cell-style-name="ce14"/>
        <table:table-row table:style-name="ro1">
          <table:table-cell office:value-type="string" table:style-name="ce1">
            <text:p>98年12月份生物藥品檢驗成績表（豬用）</text:p>
          </table:table-cell>
          <table:table-cell table:style-name="ce9"/>
          <table:table-cell table:number-columns-repeated="2" table:style-name="ce10"/>
          <table:table-cell table:style-name="ce2"/>
          <table:table-cell table:style-name="ce3"/>
          <table:table-cell table:style-name="ce11"/>
          <table:table-cell table:style-name="ce4"/>
          <table:table-cell table:style-name="ce5"/>
          <table:table-cell table:number-columns-repeated="16375" table:style-name="ce12"/>
        </table:table-row>
        <table:table-row table:style-name="ro2">
          <table:table-cell office:value-type="string" table:style-name="ce6">
            <text:p>豬用疫苗</text:p>
          </table:table-cell>
          <table:table-cell office:value-type="string" table:style-name="ce7">
            <text:p>代碼</text:p>
          </table:table-cell>
          <table:table-cell office:value-type="string" table:style-name="ce7">
            <text:p>國產</text:p>
          </table:table-cell>
          <table:table-cell office:value-type="string" table:style-name="ce7">
            <text:p>進口</text:p>
          </table:table-cell>
          <table:table-cell office:value-type="string" table:style-name="ce7">
            <text:p>批號</text:p>
          </table:table-cell>
          <table:table-cell office:value-type="string" table:style-name="ce7">
            <text:p>總劑量</text:p>
          </table:table-cell>
          <table:table-cell office:value-type="string" table:style-name="ce7">
            <text:p>有效日期</text:p>
          </table:table-cell>
          <table:table-cell office:value-type="string" table:style-name="ce7">
            <text:p>判定</text:p>
          </table:table-cell>
          <table:table-cell office:value-type="string" table:style-name="ce7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3">
              <table:table-cell office:value-type="string" table:number-columns-spanned="1" table:number-rows-spanned="5" table:style-name="ce52">
                <text:p>豬放線桿菌不活化菌苗</text:p>
              </table:table-cell>
              <table:table-cell office:value-type="string" table:style-name="ce30">
                <text:p>AP(K)</text:p>
              </table:table-cell>
              <table:table-cell office:value-type="string" table:style-name="ce23">
                <text:p>大豐</text:p>
              </table:table-cell>
              <table:table-cell table:style-name="ce24"/>
              <table:table-cell office:value-type="string" table:style-name="ce26">
                <text:p>47</text:p>
              </table:table-cell>
              <table:table-cell office:value-type="float" office:value="94550" table:style-name="ce19">
                <text:p>94,550<text:s/></text:p>
              </table:table-cell>
              <table:table-cell office:value-type="date" office:date-value="2010-09-08T00:00:00" table:style-name="ce20">
                <text:p>2010/09/08</text:p>
              </table:table-cell>
              <table:table-cell office:value-type="string" table:style-name="ce21">
                <text:p>合格</text:p>
              </table:table-cell>
              <table:table-cell table:style-name="ce17"/>
              <table:table-cell table:number-columns-repeated="16375" table:style-name="ce13"/>
            </table:table-row>
            <table:table-row table:style-name="ro3">
              <table:covered-table-cell/>
              <table:table-cell office:value-type="string" table:style-name="ce30">
                <text:p>AP(K)</text:p>
              </table:table-cell>
              <table:table-cell office:value-type="string" table:style-name="ce23">
                <text:p>高農</text:p>
              </table:table-cell>
              <table:table-cell table:style-name="ce24"/>
              <table:table-cell office:value-type="string" table:style-name="ce26">
                <text:p>66</text:p>
              </table:table-cell>
              <table:table-cell office:value-type="float" office:value="147700" table:style-name="ce19">
                <text:p>147,700<text:s/></text:p>
              </table:table-cell>
              <table:table-cell office:value-type="date" office:date-value="2011-04-07T00:00:00" table:style-name="ce20">
                <text:p>2011/04/07</text:p>
              </table:table-cell>
              <table:table-cell office:value-type="string" table:style-name="ce21">
                <text:p>合格</text:p>
              </table:table-cell>
              <table:table-cell table:style-name="ce17"/>
              <table:table-cell table:number-columns-repeated="16375" table:style-name="ce13"/>
            </table:table-row>
            <table:table-row table:style-name="ro3">
              <table:covered-table-cell/>
              <table:table-cell office:value-type="string" table:style-name="ce30">
                <text:p>AP(K)</text:p>
              </table:table-cell>
              <table:table-cell table:style-name="ce25"/>
              <table:table-cell office:value-type="string" table:style-name="ce23">
                <text:p>東盈</text:p>
              </table:table-cell>
              <table:table-cell office:value-type="string" table:style-name="ce26">
                <text:p>1135342A</text:p>
              </table:table-cell>
              <table:table-cell office:value-type="float" office:value="59650" table:style-name="ce19">
                <text:p>59,650<text:s/></text:p>
              </table:table-cell>
              <table:table-cell office:value-type="date" office:date-value="2011-07-22T00:00:00" table:style-name="ce20">
                <text:p>2011/07/22</text:p>
              </table:table-cell>
              <table:table-cell office:value-type="string" table:style-name="ce21">
                <text:p>合格</text:p>
              </table:table-cell>
              <table:table-cell table:style-name="ce2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AP(K)</text:p>
              </table:table-cell>
              <table:table-cell table:style-name="ce25"/>
              <table:table-cell office:value-type="string" table:style-name="ce23">
                <text:p>東盈</text:p>
              </table:table-cell>
              <table:table-cell office:value-type="string" table:style-name="ce26">
                <text:p>1135343A</text:p>
              </table:table-cell>
              <table:table-cell office:value-type="float" office:value="90350" table:style-name="ce19">
                <text:p>90,350<text:s/></text:p>
              </table:table-cell>
              <table:table-cell office:value-type="date" office:date-value="2011-07-22T00:00:00" table:style-name="ce20">
                <text:p>2011/07/22</text:p>
              </table:table-cell>
              <table:table-cell office:value-type="string" table:style-name="ce21">
                <text:p>合格</text:p>
              </table:table-cell>
              <table:table-cell table:style-name="ce2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AP(K)</text:p>
              </table:table-cell>
              <table:table-cell table:style-name="ce25"/>
              <table:table-cell office:value-type="string" table:style-name="ce23">
                <text:p>極佳</text:p>
              </table:table-cell>
              <table:table-cell office:value-type="string" table:style-name="ce26">
                <text:p>100809</text:p>
              </table:table-cell>
              <table:table-cell office:value-type="float" office:value="150000" table:style-name="ce19">
                <text:p>150,000<text:s/></text:p>
              </table:table-cell>
              <table:table-cell office:value-type="date" office:date-value="2011-02-13T00:00:00" table:style-name="ce20">
                <text:p>2011/02/13</text:p>
              </table:table-cell>
              <table:table-cell office:value-type="string" table:style-name="ce21">
                <text:p>合格</text:p>
              </table:table-cell>
              <table:table-cell table:style-name="ce22"/>
              <table:table-cell table:number-columns-repeated="16375"/>
            </table:table-row>
          </table:table-row-group>
          <table:table-row table:style-name="ro3">
            <table:table-cell office:value-type="string" table:style-name="ce28">
              <text:p>AP(K) 小計</text:p>
            </table:table-cell>
            <table:table-cell office:value-type="float" office:value="5" table:formula="msoxl:=SUBTOTAL(3,B3:B7)" table:style-name="ce31">
              <text:p>5</text:p>
            </table:table-cell>
            <table:table-cell table:style-name="ce25"/>
            <table:table-cell table:style-name="ce23"/>
            <table:table-cell table:style-name="ce26"/>
            <table:table-cell table:style-name="ce19"/>
            <table:table-cell table:style-name="ce20"/>
            <table:table-cell table:style-name="ce21"/>
            <table:table-cell table:style-name="ce22"/>
            <table:table-cell table:number-columns-repeated="16375"/>
          </table:table-row>
          <table:table-row-group>
            <table:table-row table:style-name="ro4">
              <table:table-cell office:value-type="string" table:style-name="ce36">
                <text:p>豬放線桿菌、豬巴氏桿菌不活化菌苗</text:p>
              </table:table-cell>
              <table:table-cell office:value-type="string" table:style-name="ce30">
                <text:p>APPT(K)</text:p>
              </table:table-cell>
              <table:table-cell office:value-type="string" table:style-name="ce23">
                <text:p>台生</text:p>
              </table:table-cell>
              <table:table-cell table:style-name="ce25"/>
              <table:table-cell office:value-type="string" table:style-name="ce26">
                <text:p>4</text:p>
              </table:table-cell>
              <table:table-cell office:value-type="float" office:value="124550" table:style-name="ce19">
                <text:p>124,550<text:s/></text:p>
              </table:table-cell>
              <table:table-cell office:value-type="date" office:date-value="2011-09-06T00:00:00" table:style-name="ce20">
                <text:p>2011/09/06</text:p>
              </table:table-cell>
              <table:table-cell office:value-type="string" table:style-name="ce21">
                <text:p>合格</text:p>
              </table:table-cell>
              <table:table-cell table:style-name="ce22"/>
              <table:table-cell table:number-columns-repeated="16375"/>
            </table:table-row>
          </table:table-row-group>
          <table:table-row table:style-name="ro3">
            <table:table-cell office:value-type="string" table:style-name="ce29">
              <text:p>APPT(K) 小計</text:p>
            </table:table-cell>
            <table:table-cell office:value-type="float" office:value="1" table:formula="msoxl:=SUBTOTAL(3,B9:B9)" table:style-name="ce31">
              <text:p>1</text:p>
            </table:table-cell>
            <table:table-cell table:style-name="ce23"/>
            <table:table-cell table:style-name="ce25"/>
            <table:table-cell table:style-name="ce26"/>
            <table:table-cell table:style-name="ce19"/>
            <table:table-cell table:style-name="ce20"/>
            <table:table-cell table:style-name="ce21"/>
            <table:table-cell table:style-name="ce22"/>
            <table:table-cell table:number-columns-repeated="16375"/>
          </table:table-row>
          <table:table-row-group>
            <table:table-row table:style-name="ro3">
              <table:table-cell office:value-type="string" table:style-name="ce27">
                <text:p>豬萎縮性鼻炎不活化菌苗</text:p>
              </table:table-cell>
              <table:table-cell office:value-type="string" table:style-name="ce30">
                <text:p>ARB(K)</text:p>
              </table:table-cell>
              <table:table-cell office:value-type="string" table:style-name="ce23">
                <text:p>全亞洲</text:p>
              </table:table-cell>
              <table:table-cell table:style-name="ce25"/>
              <table:table-cell office:value-type="string" table:style-name="ce26">
                <text:p>M63</text:p>
              </table:table-cell>
              <table:table-cell office:value-type="float" office:value="95400" table:style-name="ce19">
                <text:p>95,400<text:s/></text:p>
              </table:table-cell>
              <table:table-cell office:value-type="date" office:date-value="2010-10-11T00:00:00" table:style-name="ce20">
                <text:p>2010/10/11</text:p>
              </table:table-cell>
              <table:table-cell office:value-type="string" table:style-name="ce21">
                <text:p>合格</text:p>
              </table:table-cell>
              <table:table-cell table:style-name="ce22"/>
              <table:table-cell table:number-columns-repeated="16375"/>
            </table:table-row>
          </table:table-row-group>
          <table:table-row table:style-name="ro3">
            <table:table-cell office:value-type="string" table:style-name="ce29">
              <text:p>ARB(K) 小計</text:p>
            </table:table-cell>
            <table:table-cell office:value-type="float" office:value="1" table:formula="msoxl:=SUBTOTAL(3,B11:B11)" table:style-name="ce31">
              <text:p>1</text:p>
            </table:table-cell>
            <table:table-cell table:style-name="ce23"/>
            <table:table-cell table:style-name="ce25"/>
            <table:table-cell table:style-name="ce26"/>
            <table:table-cell table:style-name="ce19"/>
            <table:table-cell table:style-name="ce20"/>
            <table:table-cell table:style-name="ce21"/>
            <table:table-cell table:style-name="ce22"/>
            <table:table-cell table:number-columns-repeated="16375"/>
          </table:table-row>
          <table:table-row-group>
            <table:table-row table:style-name="ro4">
              <table:table-cell office:value-type="string" table:style-name="ce32">
                <text:p>豬萎縮性鼻炎、豬巴氏桿菌不活化混合菌苗</text:p>
              </table:table-cell>
              <table:table-cell office:value-type="string" table:style-name="ce30">
                <text:p>ARPT(K)</text:p>
              </table:table-cell>
              <table:table-cell table:style-name="ce25"/>
              <table:table-cell office:value-type="string" table:style-name="ce23">
                <text:p>有泉行</text:p>
              </table:table-cell>
              <table:table-cell office:value-type="string" table:style-name="ce26">
                <text:p>0750409</text:p>
              </table:table-cell>
              <table:table-cell office:value-type="float" office:value="152425" table:style-name="ce19">
                <text:p>152,425<text:s/></text:p>
              </table:table-cell>
              <table:table-cell office:value-type="date" office:date-value="2011-05-20T00:00:00" table:style-name="ce20">
                <text:p>2011/05/20</text:p>
              </table:table-cell>
              <table:table-cell office:value-type="string" table:style-name="ce21">
                <text:p>合格</text:p>
              </table:table-cell>
              <table:table-cell table:style-name="ce22"/>
              <table:table-cell table:number-columns-repeated="16375"/>
            </table:table-row>
          </table:table-row-group>
          <table:table-row table:style-name="ro3">
            <table:table-cell office:value-type="string" table:style-name="ce29">
              <text:p>ARPT(K) 小計</text:p>
            </table:table-cell>
            <table:table-cell office:value-type="float" office:value="1" table:formula="msoxl:=SUBTOTAL(3,B13:B13)" table:style-name="ce31">
              <text:p>1</text:p>
            </table:table-cell>
            <table:table-cell table:style-name="ce25"/>
            <table:table-cell table:style-name="ce23"/>
            <table:table-cell table:style-name="ce26"/>
            <table:table-cell table:style-name="ce19"/>
            <table:table-cell table:style-name="ce20"/>
            <table:table-cell table:style-name="ce21"/>
            <table:table-cell table:style-name="ce22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4" table:style-name="ce51">
                <text:p>乾燥兔化豬瘟疫苗</text:p>
              </table:table-cell>
              <table:table-cell office:value-type="string" table:style-name="ce30">
                <text:p>HCV(L)</text:p>
              </table:table-cell>
              <table:table-cell office:value-type="string" table:style-name="ce23">
                <text:p>大豐</text:p>
              </table:table-cell>
              <table:table-cell table:style-name="ce25"/>
              <table:table-cell office:value-type="string" table:style-name="ce26">
                <text:p>450</text:p>
              </table:table-cell>
              <table:table-cell office:value-type="float" office:value="100610" table:style-name="ce19">
                <text:p>100,610<text:s/></text:p>
              </table:table-cell>
              <table:table-cell office:value-type="date" office:date-value="2011-04-07T00:00:00" table:style-name="ce20">
                <text:p>2011/04/07</text:p>
              </table:table-cell>
              <table:table-cell office:value-type="string" table:style-name="ce21">
                <text:p>合格</text:p>
              </table:table-cell>
              <table:table-cell table:style-name="ce2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HCV(L)</text:p>
              </table:table-cell>
              <table:table-cell office:value-type="string" table:style-name="ce23">
                <text:p>台生</text:p>
              </table:table-cell>
              <table:table-cell table:style-name="ce25"/>
              <table:table-cell office:value-type="string" table:style-name="ce26">
                <text:p>1731</text:p>
              </table:table-cell>
              <table:table-cell office:value-type="float" office:value="193320" table:style-name="ce19">
                <text:p>193,320<text:s/></text:p>
              </table:table-cell>
              <table:table-cell office:value-type="date" office:date-value="2011-04-11T00:00:00" table:style-name="ce20">
                <text:p>2011/04/11</text:p>
              </table:table-cell>
              <table:table-cell office:value-type="string" table:style-name="ce21">
                <text:p>合格</text:p>
              </table:table-cell>
              <table:table-cell table:style-name="ce2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HCV(L)</text:p>
              </table:table-cell>
              <table:table-cell office:value-type="string" table:style-name="ce23">
                <text:p>全亞洲</text:p>
              </table:table-cell>
              <table:table-cell table:style-name="ce25"/>
              <table:table-cell office:value-type="string" table:style-name="ce26">
                <text:p>B466</text:p>
              </table:table-cell>
              <table:table-cell office:value-type="float" office:value="125260" table:style-name="ce19">
                <text:p>125,260<text:s/></text:p>
              </table:table-cell>
              <table:table-cell office:value-type="date" office:date-value="2011-04-05T00:00:00" table:style-name="ce20">
                <text:p>2011/04/05</text:p>
              </table:table-cell>
              <table:table-cell office:value-type="string" table:style-name="ce21">
                <text:p>合格</text:p>
              </table:table-cell>
              <table:table-cell table:style-name="ce2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HCV(L)</text:p>
              </table:table-cell>
              <table:table-cell office:value-type="string" table:style-name="ce23">
                <text:p>畜衛所</text:p>
              </table:table-cell>
              <table:table-cell table:style-name="ce25"/>
              <table:table-cell office:value-type="string" table:style-name="ce26">
                <text:p>2695</text:p>
              </table:table-cell>
              <table:table-cell office:value-type="float" office:value="239320" table:style-name="ce19">
                <text:p>239,320<text:s/></text:p>
              </table:table-cell>
              <table:table-cell office:value-type="date" office:date-value="2011-03-29T00:00:00" table:style-name="ce20">
                <text:p>2011/03/29</text:p>
              </table:table-cell>
              <table:table-cell office:value-type="string" table:style-name="ce21">
                <text:p>合格</text:p>
              </table:table-cell>
              <table:table-cell table:style-name="ce22"/>
              <table:table-cell table:number-columns-repeated="16375"/>
            </table:table-row>
          </table:table-row-group>
          <table:table-row table:style-name="ro3">
            <table:table-cell office:value-type="string" table:style-name="ce29">
              <text:p>HCV(L) 小計</text:p>
            </table:table-cell>
            <table:table-cell office:value-type="float" office:value="4" table:formula="msoxl:=SUBTOTAL(3,B15:B18)" table:style-name="ce31">
              <text:p>4</text:p>
            </table:table-cell>
            <table:table-cell table:style-name="ce23"/>
            <table:table-cell table:style-name="ce25"/>
            <table:table-cell table:style-name="ce26"/>
            <table:table-cell table:style-name="ce19"/>
            <table:table-cell table:style-name="ce20"/>
            <table:table-cell table:style-name="ce21"/>
            <table:table-cell table:style-name="ce22"/>
            <table:table-cell table:number-columns-repeated="16375"/>
          </table:table-row>
          <table:table-row-group>
            <table:table-row table:style-name="ro3">
              <table:table-cell office:value-type="string" table:style-name="ce27">
                <text:p>豬小病毒不活化疫苗</text:p>
              </table:table-cell>
              <table:table-cell office:value-type="string" table:style-name="ce30">
                <text:p>PPV(K)</text:p>
              </table:table-cell>
              <table:table-cell table:style-name="ce25"/>
              <table:table-cell office:value-type="string" table:style-name="ce23">
                <text:p>東盈</text:p>
              </table:table-cell>
              <table:table-cell office:value-type="string" table:style-name="ce26">
                <text:p>1139133B</text:p>
              </table:table-cell>
              <table:table-cell office:value-type="float" office:value="39770" table:style-name="ce19">
                <text:p>39,770<text:s/></text:p>
              </table:table-cell>
              <table:table-cell office:value-type="date" office:date-value="2011-11-04T00:00:00" table:style-name="ce20">
                <text:p>2011/11/04</text:p>
              </table:table-cell>
              <table:table-cell office:value-type="string" table:style-name="ce21">
                <text:p>合格</text:p>
              </table:table-cell>
              <table:table-cell table:style-name="ce22"/>
              <table:table-cell table:number-columns-repeated="16375"/>
            </table:table-row>
          </table:table-row-group>
          <table:table-row table:style-name="ro3">
            <table:table-cell office:value-type="string" table:style-name="ce29">
              <text:p>PPV(K) 小計</text:p>
            </table:table-cell>
            <table:table-cell office:value-type="float" office:value="1" table:formula="msoxl:=SUBTOTAL(3,B20:B20)" table:style-name="ce31">
              <text:p>1</text:p>
            </table:table-cell>
            <table:table-cell table:style-name="ce25"/>
            <table:table-cell table:style-name="ce23"/>
            <table:table-cell table:style-name="ce26"/>
            <table:table-cell table:style-name="ce19"/>
            <table:table-cell table:style-name="ce20"/>
            <table:table-cell table:style-name="ce21"/>
            <table:table-cell table:style-name="ce22"/>
            <table:table-cell table:number-columns-repeated="16375"/>
          </table:table-row>
          <table:table-row-group>
            <table:table-row table:style-name="ro3">
              <table:table-cell office:value-type="string" table:style-name="ce27">
                <text:p>豬假性狂犬病不活化疫苗</text:p>
              </table:table-cell>
              <table:table-cell office:value-type="string" table:style-name="ce30">
                <text:p>PR(K)</text:p>
              </table:table-cell>
              <table:table-cell office:value-type="string" table:style-name="ce23">
                <text:p>畜衛所</text:p>
              </table:table-cell>
              <table:table-cell table:style-name="ce25"/>
              <table:table-cell office:value-type="string" table:style-name="ce26">
                <text:p>0094</text:p>
              </table:table-cell>
              <table:table-cell office:value-type="float" office:value="36550" table:style-name="ce19">
                <text:p>36,550<text:s/></text:p>
              </table:table-cell>
              <table:table-cell office:value-type="date" office:date-value="2010-08-26T00:00:00" table:style-name="ce20">
                <text:p>2010/08/26</text:p>
              </table:table-cell>
              <table:table-cell office:value-type="string" table:style-name="ce21">
                <text:p>合格</text:p>
              </table:table-cell>
              <table:table-cell table:style-name="ce22"/>
              <table:table-cell table:number-columns-repeated="16375"/>
            </table:table-row>
          </table:table-row-group>
          <table:table-row table:style-name="ro3">
            <table:table-cell office:value-type="string" table:style-name="ce29">
              <text:p>PR(K) 小計</text:p>
            </table:table-cell>
            <table:table-cell office:value-type="float" office:value="1" table:formula="msoxl:=SUBTOTAL(3,B22:B22)" table:style-name="ce31">
              <text:p>1</text:p>
            </table:table-cell>
            <table:table-cell table:style-name="ce23"/>
            <table:table-cell table:style-name="ce25"/>
            <table:table-cell table:style-name="ce26"/>
            <table:table-cell table:style-name="ce19"/>
            <table:table-cell table:style-name="ce20"/>
            <table:table-cell table:style-name="ce21"/>
            <table:table-cell table:style-name="ce22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4" table:style-name="ce51">
                <text:p>豬假性狂犬病活毒疫苗</text:p>
              </table:table-cell>
              <table:table-cell office:value-type="string" table:style-name="ce30">
                <text:p>PR(L)</text:p>
              </table:table-cell>
              <table:table-cell table:style-name="ce25"/>
              <table:table-cell office:value-type="string" table:style-name="ce23">
                <text:p>華駝</text:p>
              </table:table-cell>
              <table:table-cell office:value-type="string" table:style-name="ce26">
                <text:p>0203T4D1G</text:p>
              </table:table-cell>
              <table:table-cell office:value-type="float" office:value="80000" table:style-name="ce19">
                <text:p>80,000<text:s/></text:p>
              </table:table-cell>
              <table:table-cell office:value-type="date" office:date-value="2011-03-01T00:00:00" table:style-name="ce20">
                <text:p>2011/03/01</text:p>
              </table:table-cell>
              <table:table-cell office:value-type="string" table:style-name="ce21">
                <text:p>合格</text:p>
              </table:table-cell>
              <table:table-cell table:style-name="ce2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PR(L)</text:p>
              </table:table-cell>
              <table:table-cell table:style-name="ce25"/>
              <table:table-cell office:value-type="string" table:style-name="ce23">
                <text:p>百靈佳</text:p>
              </table:table-cell>
              <table:table-cell office:value-type="string" table:style-name="ce26">
                <text:p>195-972</text:p>
              </table:table-cell>
              <table:table-cell office:value-type="float" office:value="218800" table:style-name="ce19">
                <text:p>218,800<text:s/></text:p>
              </table:table-cell>
              <table:table-cell office:value-type="date" office:date-value="2012-07-07T00:00:00" table:style-name="ce20">
                <text:p>2012/07/07</text:p>
              </table:table-cell>
              <table:table-cell office:value-type="string" table:style-name="ce21">
                <text:p>合格</text:p>
              </table:table-cell>
              <table:table-cell table:style-name="ce2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PR(L)</text:p>
              </table:table-cell>
              <table:table-cell table:style-name="ce25"/>
              <table:table-cell office:value-type="string" table:style-name="ce23">
                <text:p>先靈葆雅</text:p>
              </table:table-cell>
              <table:table-cell office:value-type="string" table:style-name="ce26">
                <text:p>220263</text:p>
              </table:table-cell>
              <table:table-cell office:value-type="float" office:value="293850" table:style-name="ce19">
                <text:p>293,850<text:s/></text:p>
              </table:table-cell>
              <table:table-cell office:value-type="date" office:date-value="2012-06-12T00:00:00" table:style-name="ce20">
                <text:p>2012/06/12</text:p>
              </table:table-cell>
              <table:table-cell office:value-type="string" table:style-name="ce21">
                <text:p>合格</text:p>
              </table:table-cell>
              <table:table-cell table:style-name="ce2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PR(L)</text:p>
              </table:table-cell>
              <table:table-cell table:style-name="ce25"/>
              <table:table-cell office:value-type="string" table:style-name="ce23">
                <text:p>先靈葆雅</text:p>
              </table:table-cell>
              <table:table-cell office:value-type="string" table:style-name="ce26">
                <text:p>220269</text:p>
              </table:table-cell>
              <table:table-cell office:value-type="float" office:value="75000" table:style-name="ce19">
                <text:p>75,000<text:s/></text:p>
              </table:table-cell>
              <table:table-cell office:value-type="date" office:date-value="2012-07-31T00:00:00" table:style-name="ce20">
                <text:p>2012/07/31</text:p>
              </table:table-cell>
              <table:table-cell office:value-type="string" table:style-name="ce21">
                <text:p>合格</text:p>
              </table:table-cell>
              <table:table-cell table:style-name="ce22"/>
              <table:table-cell table:number-columns-repeated="16375"/>
            </table:table-row>
          </table:table-row-group>
          <table:table-row table:style-name="ro3">
            <table:table-cell office:value-type="string" table:style-name="ce29">
              <text:p>PR(L) 小計</text:p>
            </table:table-cell>
            <table:table-cell office:value-type="float" office:value="4" table:formula="msoxl:=SUBTOTAL(3,B24:B27)" table:style-name="ce31">
              <text:p>4</text:p>
            </table:table-cell>
            <table:table-cell table:style-name="ce25"/>
            <table:table-cell table:style-name="ce23"/>
            <table:table-cell table:style-name="ce26"/>
            <table:table-cell table:style-name="ce19"/>
            <table:table-cell table:style-name="ce20"/>
            <table:table-cell table:style-name="ce21"/>
            <table:table-cell table:style-name="ce22"/>
            <table:table-cell table:number-columns-repeated="16375"/>
          </table:table-row>
          <table:table-row-group>
            <table:table-row table:style-name="ro4">
              <table:table-cell office:value-type="string" table:style-name="ce32">
                <text:p>豬假性狂犬病不活化疫苗(基因缺損)</text:p>
              </table:table-cell>
              <table:table-cell office:value-type="string" table:style-name="ce30">
                <text:p>PRgI(K)</text:p>
              </table:table-cell>
              <table:table-cell table:style-name="ce25"/>
              <table:table-cell office:value-type="string" table:style-name="ce23">
                <text:p>龍馬躍</text:p>
              </table:table-cell>
              <table:table-cell office:value-type="string" table:style-name="ce26">
                <text:p>L264691</text:p>
              </table:table-cell>
              <table:table-cell office:value-type="float" office:value="50000" table:style-name="ce19">
                <text:p>50,000<text:s/></text:p>
              </table:table-cell>
              <table:table-cell office:value-type="date" office:date-value="2010-12-25T00:00:00" table:style-name="ce20">
                <text:p>2010/12/25</text:p>
              </table:table-cell>
              <table:table-cell office:value-type="string" table:style-name="ce21">
                <text:p>合格</text:p>
              </table:table-cell>
              <table:table-cell table:style-name="ce22"/>
              <table:table-cell table:number-columns-repeated="16375"/>
            </table:table-row>
          </table:table-row-group>
          <table:table-row table:style-name="ro3">
            <table:table-cell office:value-type="string" table:style-name="ce29">
              <text:p>PRgI(K) 小計</text:p>
            </table:table-cell>
            <table:table-cell office:value-type="float" office:value="1" table:formula="msoxl:=SUBTOTAL(3,B29:B29)" table:style-name="ce31">
              <text:p>1</text:p>
            </table:table-cell>
            <table:table-cell table:style-name="ce25"/>
            <table:table-cell table:style-name="ce23"/>
            <table:table-cell table:style-name="ce26"/>
            <table:table-cell table:style-name="ce19"/>
            <table:table-cell table:style-name="ce20"/>
            <table:table-cell table:style-name="ce21"/>
            <table:table-cell table:style-name="ce22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3" table:style-name="ce51">
                <text:p>豬生殖與呼吸綜合症活毒疫苗</text:p>
              </table:table-cell>
              <table:table-cell office:value-type="string" table:style-name="ce30">
                <text:p>PRRS(L)</text:p>
              </table:table-cell>
              <table:table-cell table:style-name="ce25"/>
              <table:table-cell office:value-type="string" table:style-name="ce23">
                <text:p>百靈佳</text:p>
              </table:table-cell>
              <table:table-cell office:value-type="string" table:style-name="ce26">
                <text:p>245-B17</text:p>
              </table:table-cell>
              <table:table-cell office:value-type="float" office:value="45250" table:style-name="ce19">
                <text:p>45,250<text:s/></text:p>
              </table:table-cell>
              <table:table-cell office:value-type="date" office:date-value="2011-02-19T00:00:00" table:style-name="ce20">
                <text:p>2011/02/19</text:p>
              </table:table-cell>
              <table:table-cell office:value-type="string" table:style-name="ce21">
                <text:p>合格</text:p>
              </table:table-cell>
              <table:table-cell table:style-name="ce2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PRRS(L)</text:p>
              </table:table-cell>
              <table:table-cell table:style-name="ce25"/>
              <table:table-cell office:value-type="string" table:style-name="ce23">
                <text:p>百靈佳</text:p>
              </table:table-cell>
              <table:table-cell office:value-type="string" table:style-name="ce26">
                <text:p>245-B21</text:p>
              </table:table-cell>
              <table:table-cell office:value-type="float" office:value="73350" table:style-name="ce19">
                <text:p>73,350<text:s/></text:p>
              </table:table-cell>
              <table:table-cell office:value-type="date" office:date-value="2011-04-02T00:00:00" table:style-name="ce20">
                <text:p>2011/04/02</text:p>
              </table:table-cell>
              <table:table-cell office:value-type="string" table:style-name="ce21">
                <text:p>合格</text:p>
              </table:table-cell>
              <table:table-cell table:style-name="ce2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PRRS(L)</text:p>
              </table:table-cell>
              <table:table-cell table:style-name="ce25"/>
              <table:table-cell office:value-type="string" table:style-name="ce23">
                <text:p>百靈佳</text:p>
              </table:table-cell>
              <table:table-cell office:value-type="string" table:style-name="ce26">
                <text:p>245-B30</text:p>
              </table:table-cell>
              <table:table-cell office:value-type="float" office:value="100800" table:style-name="ce19">
                <text:p>100,800<text:s/></text:p>
              </table:table-cell>
              <table:table-cell office:value-type="date" office:date-value="2011-05-18T00:00:00" table:style-name="ce20">
                <text:p>2011/05/18</text:p>
              </table:table-cell>
              <table:table-cell office:value-type="string" table:style-name="ce21">
                <text:p>合格</text:p>
              </table:table-cell>
              <table:table-cell table:style-name="ce22"/>
              <table:table-cell table:number-columns-repeated="16375"/>
            </table:table-row>
          </table:table-row-group>
          <table:table-row table:style-name="ro3">
            <table:table-cell office:value-type="string" table:style-name="ce29">
              <text:p>PRRS(L) 小計</text:p>
            </table:table-cell>
            <table:table-cell office:value-type="float" office:value="3" table:formula="msoxl:=SUBTOTAL(3,B31:B33)" table:style-name="ce31">
              <text:p>3</text:p>
            </table:table-cell>
            <table:table-cell table:style-name="ce25"/>
            <table:table-cell table:style-name="ce23"/>
            <table:table-cell table:style-name="ce26"/>
            <table:table-cell table:style-name="ce19"/>
            <table:table-cell table:style-name="ce20"/>
            <table:table-cell table:style-name="ce21"/>
            <table:table-cell table:style-name="ce22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51">
                <text:p>豬丹毒桿菌不活化菌苗</text:p>
              </table:table-cell>
              <table:table-cell office:value-type="string" table:style-name="ce30">
                <text:p>SE(K)</text:p>
              </table:table-cell>
              <table:table-cell office:value-type="string" table:style-name="ce23">
                <text:p>全亞洲</text:p>
              </table:table-cell>
              <table:table-cell table:style-name="ce25"/>
              <table:table-cell office:value-type="string" table:style-name="ce26">
                <text:p>Z23</text:p>
              </table:table-cell>
              <table:table-cell office:value-type="float" office:value="62650" table:style-name="ce19">
                <text:p>62,650<text:s/></text:p>
              </table:table-cell>
              <table:table-cell office:value-type="date" office:date-value="2010-10-08T00:00:00" table:style-name="ce20">
                <text:p>2010/10/08</text:p>
              </table:table-cell>
              <table:table-cell office:value-type="string" table:style-name="ce21">
                <text:p>合格</text:p>
              </table:table-cell>
              <table:table-cell table:style-name="ce2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SE(K)</text:p>
              </table:table-cell>
              <table:table-cell table:style-name="ce25"/>
              <table:table-cell office:value-type="string" table:style-name="ce23">
                <text:p>東盈</text:p>
              </table:table-cell>
              <table:table-cell office:value-type="string" table:style-name="ce26">
                <text:p>1131147A</text:p>
              </table:table-cell>
              <table:table-cell office:value-type="float" office:value="155000" table:style-name="ce19">
                <text:p>155,000<text:s/></text:p>
              </table:table-cell>
              <table:table-cell office:value-type="date" office:date-value="2011-01-20T00:00:00" table:style-name="ce20">
                <text:p>2011/01/20</text:p>
              </table:table-cell>
              <table:table-cell office:value-type="string" table:style-name="ce21">
                <text:p>合格</text:p>
              </table:table-cell>
              <table:table-cell table:style-name="ce22"/>
              <table:table-cell table:number-columns-repeated="16375"/>
            </table:table-row>
          </table:table-row-group>
          <table:table-row table:style-name="ro3">
            <table:table-cell office:value-type="string" table:style-name="ce29">
              <text:p>SE(K) 小計</text:p>
            </table:table-cell>
            <table:table-cell office:value-type="float" office:value="2" table:formula="msoxl:=SUBTOTAL(3,B35:B36)" table:style-name="ce31">
              <text:p>2</text:p>
            </table:table-cell>
            <table:table-cell table:style-name="ce25"/>
            <table:table-cell table:style-name="ce23"/>
            <table:table-cell table:style-name="ce26"/>
            <table:table-cell table:style-name="ce19"/>
            <table:table-cell table:style-name="ce20"/>
            <table:table-cell table:style-name="ce21"/>
            <table:table-cell table:style-name="ce22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4" table:style-name="ce51">
                <text:p>豬黴漿菌肺炎不活化菌苗</text:p>
              </table:table-cell>
              <table:table-cell office:value-type="string" table:style-name="ce30">
                <text:p>SEP(K)</text:p>
              </table:table-cell>
              <table:table-cell office:value-type="string" table:style-name="ce23">
                <text:p>全亞洲</text:p>
              </table:table-cell>
              <table:table-cell table:style-name="ce25"/>
              <table:table-cell office:value-type="string" table:style-name="ce26">
                <text:p>V33</text:p>
              </table:table-cell>
              <table:table-cell office:value-type="float" office:value="100950" table:style-name="ce19">
                <text:p>100,950<text:s/></text:p>
              </table:table-cell>
              <table:table-cell office:value-type="date" office:date-value="2010-09-13T00:00:00" table:style-name="ce20">
                <text:p>2010/09/13</text:p>
              </table:table-cell>
              <table:table-cell office:value-type="string" table:style-name="ce21">
                <text:p>合格</text:p>
              </table:table-cell>
              <table:table-cell table:style-name="ce2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SEP(K)</text:p>
              </table:table-cell>
              <table:table-cell table:style-name="ce25"/>
              <table:table-cell office:value-type="string" table:style-name="ce23">
                <text:p>益瑞</text:p>
              </table:table-cell>
              <table:table-cell office:value-type="string" table:style-name="ce26">
                <text:p>A838426</text:p>
              </table:table-cell>
              <table:table-cell office:value-type="float" office:value="347000" table:style-name="ce19">
                <text:p>347,000<text:s/></text:p>
              </table:table-cell>
              <table:table-cell office:value-type="date" office:date-value="2011-05-18T00:00:00" table:style-name="ce20">
                <text:p>2011/05/18</text:p>
              </table:table-cell>
              <table:table-cell office:value-type="string" table:style-name="ce21">
                <text:p>合格</text:p>
              </table:table-cell>
              <table:table-cell table:style-name="ce2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SEP(K)</text:p>
              </table:table-cell>
              <table:table-cell table:style-name="ce25"/>
              <table:table-cell office:value-type="string" table:style-name="ce23">
                <text:p>益瑞</text:p>
              </table:table-cell>
              <table:table-cell office:value-type="string" table:style-name="ce26">
                <text:p>A944800</text:p>
              </table:table-cell>
              <table:table-cell office:value-type="float" office:value="200000" table:style-name="ce19">
                <text:p>200,000<text:s/></text:p>
              </table:table-cell>
              <table:table-cell office:value-type="date" office:date-value="2011-06-15T00:00:00" table:style-name="ce20">
                <text:p>2011/06/15</text:p>
              </table:table-cell>
              <table:table-cell office:value-type="string" table:style-name="ce21">
                <text:p>合格</text:p>
              </table:table-cell>
              <table:table-cell table:style-name="ce22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SEP(K)</text:p>
              </table:table-cell>
              <table:table-cell table:style-name="ce25"/>
              <table:table-cell office:value-type="string" table:style-name="ce23">
                <text:p>先靈葆雅</text:p>
              </table:table-cell>
              <table:table-cell office:value-type="string" table:style-name="ce26">
                <text:p>05651</text:p>
              </table:table-cell>
              <table:table-cell office:value-type="float" office:value="600000" table:style-name="ce19">
                <text:p>600,000<text:s/></text:p>
              </table:table-cell>
              <table:table-cell office:value-type="date" office:date-value="2011-04-02T00:00:00" table:style-name="ce20">
                <text:p>2011/04/02</text:p>
              </table:table-cell>
              <table:table-cell office:value-type="string" table:style-name="ce21">
                <text:p>合格</text:p>
              </table:table-cell>
              <table:table-cell table:style-name="ce22"/>
              <table:table-cell table:number-columns-repeated="16375"/>
            </table:table-row>
          </table:table-row-group>
          <table:table-row table:style-name="ro3">
            <table:table-cell office:value-type="string" table:style-name="ce29">
              <text:p>SEP(K) 小計</text:p>
            </table:table-cell>
            <table:table-cell office:value-type="float" office:value="4" table:formula="msoxl:=SUBTOTAL(3,B38:B41)" table:style-name="ce31">
              <text:p>4</text:p>
            </table:table-cell>
            <table:table-cell table:style-name="ce25"/>
            <table:table-cell table:style-name="ce23"/>
            <table:table-cell table:style-name="ce26"/>
            <table:table-cell table:style-name="ce19"/>
            <table:table-cell table:style-name="ce20"/>
            <table:table-cell table:style-name="ce21"/>
            <table:table-cell table:style-name="ce22"/>
            <table:table-cell table:number-columns-repeated="16375"/>
          </table:table-row>
          <table:table-row-group>
            <table:table-row table:style-name="ro3">
              <table:table-cell office:value-type="string" table:style-name="ce27">
                <text:p>豬肺疫副腸炎不活化菌苗</text:p>
              </table:table-cell>
              <table:table-cell office:value-type="string" table:style-name="ce30">
                <text:p>SMB(K)</text:p>
              </table:table-cell>
              <table:table-cell office:value-type="string" table:style-name="ce23">
                <text:p>高農</text:p>
              </table:table-cell>
              <table:table-cell table:style-name="ce25"/>
              <table:table-cell office:value-type="string" table:style-name="ce26">
                <text:p>184</text:p>
              </table:table-cell>
              <table:table-cell office:value-type="float" office:value="24600" table:style-name="ce19">
                <text:p>24,600<text:s/></text:p>
              </table:table-cell>
              <table:table-cell office:value-type="date" office:date-value="2010-07-08T00:00:00" table:style-name="ce20">
                <text:p>2010/07/08</text:p>
              </table:table-cell>
              <table:table-cell office:value-type="string" table:style-name="ce21">
                <text:p>合格</text:p>
              </table:table-cell>
              <table:table-cell table:style-name="ce22"/>
              <table:table-cell table:number-columns-repeated="16375"/>
            </table:table-row>
          </table:table-row-group>
          <table:table-row table:style-name="ro3">
            <table:table-cell office:value-type="string" table:style-name="ce29">
              <text:p>SMB(K) 小計</text:p>
            </table:table-cell>
            <table:table-cell office:value-type="float" office:value="1" table:formula="msoxl:=SUBTOTAL(3,B43:B43)" table:style-name="ce31">
              <text:p>1</text:p>
            </table:table-cell>
            <table:table-cell table:style-name="ce23"/>
            <table:table-cell table:style-name="ce25"/>
            <table:table-cell table:style-name="ce26"/>
            <table:table-cell table:style-name="ce19"/>
            <table:table-cell table:style-name="ce20"/>
            <table:table-cell table:style-name="ce21"/>
            <table:table-cell table:style-name="ce22"/>
            <table:table-cell table:number-columns-repeated="16375"/>
          </table:table-row>
        </table:table-row-group>
        <table:table-row table:style-name="ro3">
          <table:table-cell office:value-type="string" table:style-name="ce29">
            <text:p>總計</text:p>
          </table:table-cell>
          <table:table-cell office:value-type="float" office:value="29" table:formula="msoxl:=SUBTOTAL(3,B3:B43)" table:style-name="ce31">
            <text:p>29</text:p>
          </table:table-cell>
          <table:table-cell table:style-name="ce23"/>
          <table:table-cell table:style-name="ce25"/>
          <table:table-cell table:style-name="ce26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5"/>
        </table:table-row>
        <table:table-row table:number-rows-repeated="1048531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4"/>
        <table:table-column table:style-name="co2" table:default-cell-style-name="ce9"/>
        <table:table-column table:style-name="co3" table:number-columns-repeated="2" table:default-cell-style-name="ce10"/>
        <table:table-column table:style-name="co4" table:default-cell-style-name="ce16"/>
        <table:table-column table:style-name="co4" table:default-cell-style-name="ce15"/>
        <table:table-column table:style-name="co4" table:default-cell-style-name="ce16"/>
        <table:table-column table:style-name="co3" table:default-cell-style-name="ce16"/>
        <table:table-column table:style-name="co5" table:default-cell-style-name="ce10"/>
        <table:table-column table:style-name="co6" table:number-columns-repeated="16375" table:default-cell-style-name="ce14"/>
        <table:table-row table:style-name="ro1">
          <table:table-cell office:value-type="string" table:style-name="ce1">
            <text:p>98年12月份生物藥品檢驗成績表（禽用）</text:p>
          </table:table-cell>
          <table:table-cell table:style-name="ce9"/>
          <table:table-cell table:number-columns-repeated="2" table:style-name="ce10"/>
          <table:table-cell table:style-name="ce2"/>
          <table:table-cell table:style-name="ce3"/>
          <table:table-cell table:style-name="ce11"/>
          <table:table-cell table:style-name="ce4"/>
          <table:table-cell table:style-name="ce5"/>
          <table:table-cell table:number-columns-repeated="16375" table:style-name="ce12"/>
        </table:table-row>
        <table:table-row table:style-name="ro2">
          <table:table-cell office:value-type="string" table:style-name="ce6">
            <text:p>禽用疫苗</text:p>
          </table:table-cell>
          <table:table-cell office:value-type="string" table:style-name="ce7">
            <text:p>代碼</text:p>
          </table:table-cell>
          <table:table-cell office:value-type="string" table:style-name="ce7">
            <text:p>國產</text:p>
          </table:table-cell>
          <table:table-cell office:value-type="string" table:style-name="ce7">
            <text:p>進口</text:p>
          </table:table-cell>
          <table:table-cell office:value-type="string" table:style-name="ce7">
            <text:p>批號</text:p>
          </table:table-cell>
          <table:table-cell office:value-type="string" table:style-name="ce8">
            <text:p>劑量</text:p>
          </table:table-cell>
          <table:table-cell office:value-type="string" table:style-name="ce7">
            <text:p>有效日期</text:p>
          </table:table-cell>
          <table:table-cell office:value-type="string" table:style-name="ce7">
            <text:p>判定</text:p>
          </table:table-cell>
          <table:table-cell office:value-type="string" table:style-name="ce7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3">
              <table:table-cell office:value-type="string" table:number-columns-spanned="1" table:number-rows-spanned="2" table:style-name="ce54">
                <text:p>雞腦脊髓炎活毒疫苗</text:p>
              </table:table-cell>
              <table:table-cell office:value-type="string" table:style-name="ce30">
                <text:p>AE(L)</text:p>
              </table:table-cell>
              <table:table-cell table:style-name="ce24"/>
              <table:table-cell office:value-type="string" table:style-name="ce23">
                <text:p>卜蜂</text:p>
              </table:table-cell>
              <table:table-cell office:value-type="string" table:style-name="ce26">
                <text:p>2000HA</text:p>
              </table:table-cell>
              <table:table-cell office:value-type="float" office:value="20000" table:style-name="ce19">
                <text:p>20,000<text:s/></text:p>
              </table:table-cell>
              <table:table-cell office:value-type="date" office:date-value="2010-07-22T00:00:00" table:style-name="ce20">
                <text:p>2010/07/22</text:p>
              </table:table-cell>
              <table:table-cell office:value-type="string" table:style-name="ce21">
                <text:p>合格</text:p>
              </table:table-cell>
              <table:table-cell office:value-type="string" table:style-name="ce37">
                <text:p>新藥</text:p>
              </table:table-cell>
              <table:table-cell table:number-columns-repeated="16375" table:style-name="ce13"/>
            </table:table-row>
            <table:table-row table:style-name="ro3">
              <table:covered-table-cell/>
              <table:table-cell office:value-type="string" table:style-name="ce30">
                <text:p>AE(L)</text:p>
              </table:table-cell>
              <table:table-cell table:style-name="ce24"/>
              <table:table-cell office:value-type="string" table:style-name="ce23">
                <text:p>東盈</text:p>
              </table:table-cell>
              <table:table-cell office:value-type="string" table:style-name="ce26">
                <text:p>1044147A</text:p>
              </table:table-cell>
              <table:table-cell office:value-type="float" office:value="200000" table:style-name="ce19">
                <text:p>200,000<text:s/></text:p>
              </table:table-cell>
              <table:table-cell office:value-type="date" office:date-value="2010-12-21T00:00:00" table:style-name="ce20">
                <text:p>2010/12/21</text:p>
              </table:table-cell>
              <table:table-cell office:value-type="string" table:style-name="ce21">
                <text:p>合格</text:p>
              </table:table-cell>
              <table:table-cell table:style-name="ce24"/>
              <table:table-cell table:number-columns-repeated="16375" table:style-name="ce13"/>
            </table:table-row>
          </table:table-row-group>
          <table:table-row table:style-name="ro3">
            <table:table-cell office:value-type="string" table:style-name="ce35">
              <text:p>AE(L) 小計</text:p>
            </table:table-cell>
            <table:table-cell office:value-type="float" office:value="2" table:formula="msoxl:=SUBTOTAL(3,B3:B4)" table:style-name="ce31">
              <text:p>2</text:p>
            </table:table-cell>
            <table:table-cell table:style-name="ce24"/>
            <table:table-cell table:style-name="ce23"/>
            <table:table-cell table:style-name="ce26"/>
            <table:table-cell table:style-name="ce19"/>
            <table:table-cell table:style-name="ce20"/>
            <table:table-cell table:style-name="ce21"/>
            <table:table-cell table:style-name="ce24"/>
            <table:table-cell table:number-columns-repeated="16375" table:style-name="ce13"/>
          </table:table-row>
          <table:table-row-group>
            <table:table-row table:style-name="ro3">
              <table:table-cell office:value-type="string" table:number-columns-spanned="1" table:number-rows-spanned="2" table:style-name="ce51">
                <text:p>家禽霍亂不活化疫苗</text:p>
              </table:table-cell>
              <table:table-cell office:value-type="string" table:style-name="ce30">
                <text:p>FCB(K)</text:p>
              </table:table-cell>
              <table:table-cell office:value-type="string" table:style-name="ce23">
                <text:p>大豐</text:p>
              </table:table-cell>
              <table:table-cell table:style-name="ce25"/>
              <table:table-cell office:value-type="string" table:style-name="ce26">
                <text:p>667</text:p>
              </table:table-cell>
              <table:table-cell office:value-type="float" office:value="399000" table:style-name="ce19">
                <text:p>399,000<text:s/></text:p>
              </table:table-cell>
              <table:table-cell office:value-type="date" office:date-value="2010-03-01T00:00:00" table:style-name="ce20">
                <text:p>2010/03/01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FCB(K)</text:p>
              </table:table-cell>
              <table:table-cell office:value-type="string" table:style-name="ce23">
                <text:p>台生</text:p>
              </table:table-cell>
              <table:table-cell table:style-name="ce25"/>
              <table:table-cell office:value-type="string" table:style-name="ce26">
                <text:p>1385</text:p>
              </table:table-cell>
              <table:table-cell office:value-type="float" office:value="501000" table:style-name="ce19">
                <text:p>501,000<text:s/></text:p>
              </table:table-cell>
              <table:table-cell office:value-type="date" office:date-value="2010-06-08T00:00:00" table:style-name="ce20">
                <text:p>2010/06/08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</table:table-row-group>
          <table:table-row table:style-name="ro3">
            <table:table-cell office:value-type="string" table:style-name="ce29">
              <text:p>FCB(K) 小計</text:p>
            </table:table-cell>
            <table:table-cell office:value-type="float" office:value="2" table:formula="msoxl:=SUBTOTAL(3,B6:B7)" table:style-name="ce31">
              <text:p>2</text:p>
            </table:table-cell>
            <table:table-cell table:style-name="ce23"/>
            <table:table-cell table:style-name="ce25"/>
            <table:table-cell table:style-name="ce26"/>
            <table:table-cell table:style-name="ce19"/>
            <table:table-cell table:style-name="ce20"/>
            <table:table-cell table:style-name="ce21"/>
            <table:table-cell table:style-name="ce25"/>
            <table:table-cell table:number-columns-repeated="16375"/>
          </table:table-row>
          <table:table-row-group>
            <table:table-row table:style-name="ro3">
              <table:table-cell office:value-type="string" table:style-name="ce27">
                <text:p>雞傳染性支氣管炎活毒疫苗</text:p>
              </table:table-cell>
              <table:table-cell office:value-type="string" table:style-name="ce30">
                <text:p>IB(L)</text:p>
              </table:table-cell>
              <table:table-cell table:style-name="ce25"/>
              <table:table-cell office:value-type="string" table:style-name="ce23">
                <text:p>先靈葆雅</text:p>
              </table:table-cell>
              <table:table-cell office:value-type="string" table:style-name="ce26">
                <text:p>A045AM01</text:p>
              </table:table-cell>
              <table:table-cell office:value-type="float" office:value="6750000" table:style-name="ce19">
                <text:p>6,750,000<text:s/></text:p>
              </table:table-cell>
              <table:table-cell office:value-type="date" office:date-value="2010-09-28T00:00:00" table:style-name="ce20">
                <text:p>2010/09/28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</table:table-row-group>
          <table:table-row table:style-name="ro3">
            <table:table-cell office:value-type="string" table:style-name="ce29">
              <text:p>IB(L) 小計</text:p>
            </table:table-cell>
            <table:table-cell office:value-type="float" office:value="1" table:formula="msoxl:=SUBTOTAL(3,B9:B9)" table:style-name="ce31">
              <text:p>1</text:p>
            </table:table-cell>
            <table:table-cell table:style-name="ce25"/>
            <table:table-cell table:style-name="ce23"/>
            <table:table-cell table:style-name="ce26"/>
            <table:table-cell table:style-name="ce19"/>
            <table:table-cell table:style-name="ce20"/>
            <table:table-cell table:style-name="ce21"/>
            <table:table-cell table:style-name="ce25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3" table:style-name="ce51">
                <text:p>雞傳染性華氏囊病活毒疫苗</text:p>
              </table:table-cell>
              <table:table-cell office:value-type="string" table:style-name="ce30">
                <text:p>IBD(L)</text:p>
              </table:table-cell>
              <table:table-cell office:value-type="string" table:style-name="ce23">
                <text:p>大豐</text:p>
              </table:table-cell>
              <table:table-cell table:style-name="ce25"/>
              <table:table-cell office:value-type="string" table:style-name="ce26">
                <text:p>13</text:p>
              </table:table-cell>
              <table:table-cell office:value-type="float" office:value="4930000" table:style-name="ce19">
                <text:p>4,930,000<text:s/></text:p>
              </table:table-cell>
              <table:table-cell office:value-type="date" office:date-value="2011-10-08T00:00:00" table:style-name="ce20">
                <text:p>2011/10/08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IBD(L)</text:p>
              </table:table-cell>
              <table:table-cell table:style-name="ce25"/>
              <table:table-cell office:value-type="string" table:style-name="ce23">
                <text:p>東盈</text:p>
              </table:table-cell>
              <table:table-cell office:value-type="string" table:style-name="ce26">
                <text:p>1052487A</text:p>
              </table:table-cell>
              <table:table-cell office:value-type="float" office:value="7000000" table:style-name="ce19">
                <text:p>7,000,000<text:s/></text:p>
              </table:table-cell>
              <table:table-cell office:value-type="date" office:date-value="2011-06-23T00:00:00" table:style-name="ce20">
                <text:p>2011/06/23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IBD(L)</text:p>
              </table:table-cell>
              <table:table-cell table:style-name="ce25"/>
              <table:table-cell office:value-type="string" table:style-name="ce23">
                <text:p>華駝</text:p>
              </table:table-cell>
              <table:table-cell office:value-type="string" table:style-name="ce26">
                <text:p>1106T4D1E</text:p>
              </table:table-cell>
              <table:table-cell office:value-type="float" office:value="8800000" table:style-name="ce19">
                <text:p>8,800,000<text:s/></text:p>
              </table:table-cell>
              <table:table-cell office:value-type="date" office:date-value="2011-06-01T00:00:00" table:style-name="ce20">
                <text:p>2011/06/01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</table:table-row-group>
          <table:table-row table:style-name="ro3">
            <table:table-cell office:value-type="string" table:style-name="ce29">
              <text:p>IBD(L) 小計</text:p>
            </table:table-cell>
            <table:table-cell office:value-type="float" office:value="3" table:formula="msoxl:=SUBTOTAL(3,B11:B13)" table:style-name="ce31">
              <text:p>3</text:p>
            </table:table-cell>
            <table:table-cell table:style-name="ce25"/>
            <table:table-cell table:style-name="ce23"/>
            <table:table-cell table:style-name="ce26"/>
            <table:table-cell table:style-name="ce19"/>
            <table:table-cell table:style-name="ce20"/>
            <table:table-cell table:style-name="ce21"/>
            <table:table-cell table:style-name="ce25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2" table:style-name="ce51">
                <text:p>雞傳染性喉頭氣管病活毒疫苗</text:p>
              </table:table-cell>
              <table:table-cell office:value-type="string" table:style-name="ce30">
                <text:p>ILT(L)</text:p>
              </table:table-cell>
              <table:table-cell table:style-name="ce25"/>
              <table:table-cell office:value-type="string" table:style-name="ce23">
                <text:p>季達</text:p>
              </table:table-cell>
              <table:table-cell office:value-type="string" table:style-name="ce26">
                <text:p>2-041001-1</text:p>
              </table:table-cell>
              <table:table-cell office:value-type="float" office:value="4000000" table:style-name="ce19">
                <text:p>4,000,000<text:s/></text:p>
              </table:table-cell>
              <table:table-cell office:value-type="date" office:date-value="2011-04-30T00:00:00" table:style-name="ce20">
                <text:p>2011/04/30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ILT(L)</text:p>
              </table:table-cell>
              <table:table-cell table:style-name="ce25"/>
              <table:table-cell office:value-type="string" table:style-name="ce23">
                <text:p>龍馬躍</text:p>
              </table:table-cell>
              <table:table-cell office:value-type="string" table:style-name="ce26">
                <text:p>PA106</text:p>
              </table:table-cell>
              <table:table-cell office:value-type="float" office:value="1000000" table:style-name="ce19">
                <text:p>1,000,000<text:s/></text:p>
              </table:table-cell>
              <table:table-cell office:value-type="date" office:date-value="2011-06-30T00:00:00" table:style-name="ce20">
                <text:p>2011/06/30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</table:table-row-group>
          <table:table-row table:style-name="ro3">
            <table:table-cell office:value-type="string" table:style-name="ce29">
              <text:p>ILT(L) 小計</text:p>
            </table:table-cell>
            <table:table-cell office:value-type="float" office:value="2" table:formula="msoxl:=SUBTOTAL(3,B15:B16)" table:style-name="ce31">
              <text:p>2</text:p>
            </table:table-cell>
            <table:table-cell table:style-name="ce25"/>
            <table:table-cell table:style-name="ce23"/>
            <table:table-cell table:style-name="ce26"/>
            <table:table-cell table:style-name="ce19"/>
            <table:table-cell table:style-name="ce20"/>
            <table:table-cell table:style-name="ce21"/>
            <table:table-cell table:style-name="ce25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4" table:style-name="ce51">
                <text:p>雞馬列克病活毒疫苗</text:p>
              </table:table-cell>
              <table:table-cell office:value-type="string" table:style-name="ce30">
                <text:p>MD(L)</text:p>
              </table:table-cell>
              <table:table-cell table:style-name="ce25"/>
              <table:table-cell office:value-type="string" table:style-name="ce23">
                <text:p>寰海</text:p>
              </table:table-cell>
              <table:table-cell office:value-type="string" table:style-name="ce26">
                <text:p>906676</text:p>
              </table:table-cell>
              <table:table-cell office:value-type="float" office:value="4800000" table:style-name="ce19">
                <text:p>4,800,000<text:s/></text:p>
              </table:table-cell>
              <table:table-cell office:value-type="date" office:date-value="2011-07-29T00:00:00" table:style-name="ce20">
                <text:p>2011/07/29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MD(L)</text:p>
              </table:table-cell>
              <table:table-cell table:style-name="ce25"/>
              <table:table-cell office:value-type="string" table:style-name="ce23">
                <text:p>龍馬躍</text:p>
              </table:table-cell>
              <table:table-cell office:value-type="string" table:style-name="ce26">
                <text:p>JB219</text:p>
              </table:table-cell>
              <table:table-cell office:value-type="float" office:value="1500000" table:style-name="ce19">
                <text:p>1,500,000<text:s/></text:p>
              </table:table-cell>
              <table:table-cell office:value-type="date" office:date-value="2011-02-10T00:00:00" table:style-name="ce20">
                <text:p>2011/02/10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MD(L)</text:p>
              </table:table-cell>
              <table:table-cell table:style-name="ce25"/>
              <table:table-cell office:value-type="string" table:style-name="ce23">
                <text:p>龍馬躍</text:p>
              </table:table-cell>
              <table:table-cell office:value-type="string" table:style-name="ce26">
                <text:p>JD263</text:p>
              </table:table-cell>
              <table:table-cell office:value-type="float" office:value="12050000" table:style-name="ce19">
                <text:p>12,050,000<text:s/></text:p>
              </table:table-cell>
              <table:table-cell office:value-type="date" office:date-value="2010-12-08T00:00:00" table:style-name="ce20">
                <text:p>2010/12/08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MD(L)</text:p>
              </table:table-cell>
              <table:table-cell table:style-name="ce25"/>
              <table:table-cell office:value-type="string" table:style-name="ce23">
                <text:p>龍馬躍</text:p>
              </table:table-cell>
              <table:table-cell office:value-type="string" table:style-name="ce26">
                <text:p>JD264</text:p>
              </table:table-cell>
              <table:table-cell office:value-type="float" office:value="11950000" table:style-name="ce19">
                <text:p>11,950,000<text:s/></text:p>
              </table:table-cell>
              <table:table-cell office:value-type="date" office:date-value="2010-12-11T00:00:00" table:style-name="ce20">
                <text:p>2010/12/11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</table:table-row-group>
          <table:table-row table:style-name="ro3">
            <table:table-cell office:value-type="string" table:style-name="ce29">
              <text:p>MD(L) 小計</text:p>
            </table:table-cell>
            <table:table-cell office:value-type="float" office:value="4" table:formula="msoxl:=SUBTOTAL(3,B18:B21)" table:style-name="ce31">
              <text:p>4</text:p>
            </table:table-cell>
            <table:table-cell table:style-name="ce25"/>
            <table:table-cell table:style-name="ce23"/>
            <table:table-cell table:style-name="ce26"/>
            <table:table-cell table:style-name="ce19"/>
            <table:table-cell table:style-name="ce20"/>
            <table:table-cell table:style-name="ce21"/>
            <table:table-cell table:style-name="ce25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12" table:style-name="ce51">
                <text:p>雞新城病不活化疫苗</text:p>
              </table:table-cell>
              <table:table-cell office:value-type="string" table:style-name="ce30">
                <text:p>ND(K)</text:p>
              </table:table-cell>
              <table:table-cell office:value-type="string" table:style-name="ce23">
                <text:p>大豐</text:p>
              </table:table-cell>
              <table:table-cell table:style-name="ce25"/>
              <table:table-cell office:value-type="string" table:style-name="ce26">
                <text:p>985</text:p>
              </table:table-cell>
              <table:table-cell office:value-type="float" office:value="203600" table:style-name="ce19">
                <text:p>203,600<text:s/></text:p>
              </table:table-cell>
              <table:table-cell office:value-type="date" office:date-value="2010-10-05T00:00:00" table:style-name="ce20">
                <text:p>2010/10/05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ND(K)</text:p>
              </table:table-cell>
              <table:table-cell office:value-type="string" table:style-name="ce23">
                <text:p>台生</text:p>
              </table:table-cell>
              <table:table-cell table:style-name="ce25"/>
              <table:table-cell office:value-type="string" table:style-name="ce26">
                <text:p>25</text:p>
              </table:table-cell>
              <table:table-cell office:value-type="float" office:value="3848000" table:style-name="ce19">
                <text:p>3,848,000<text:s/></text:p>
              </table:table-cell>
              <table:table-cell office:value-type="date" office:date-value="2011-10-08T00:00:00" table:style-name="ce20">
                <text:p>2011/10/08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ND(K)</text:p>
              </table:table-cell>
              <table:table-cell office:value-type="string" table:style-name="ce23">
                <text:p>全亞洲</text:p>
              </table:table-cell>
              <table:table-cell table:style-name="ce25"/>
              <table:table-cell office:value-type="string" table:style-name="ce26">
                <text:p>C509</text:p>
              </table:table-cell>
              <table:table-cell office:value-type="float" office:value="388500" table:style-name="ce19">
                <text:p>388,500<text:s/></text:p>
              </table:table-cell>
              <table:table-cell office:value-type="date" office:date-value="2010-10-06T00:00:00" table:style-name="ce20">
                <text:p>2010/10/06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ND(K)</text:p>
              </table:table-cell>
              <table:table-cell table:style-name="ce25"/>
              <table:table-cell office:value-type="string" table:style-name="ce23">
                <text:p>東盈</text:p>
              </table:table-cell>
              <table:table-cell office:value-type="string" table:style-name="ce26">
                <text:p>1027202A</text:p>
              </table:table-cell>
              <table:table-cell office:value-type="float" office:value="2100000" table:style-name="ce19">
                <text:p>2,100,000<text:s/></text:p>
              </table:table-cell>
              <table:table-cell office:value-type="date" office:date-value="2011-11-07T00:00:00" table:style-name="ce20">
                <text:p>2011/11/07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ND(K)</text:p>
              </table:table-cell>
              <table:table-cell table:style-name="ce25"/>
              <table:table-cell office:value-type="string" table:style-name="ce23">
                <text:p>季達</text:p>
              </table:table-cell>
              <table:table-cell office:value-type="string" table:style-name="ce26">
                <text:p>2-211011-1</text:p>
              </table:table-cell>
              <table:table-cell office:value-type="float" office:value="1000000" table:style-name="ce19">
                <text:p>1,000,000<text:s/></text:p>
              </table:table-cell>
              <table:table-cell office:value-type="date" office:date-value="2011-05-31T00:00:00" table:style-name="ce20">
                <text:p>2011/05/31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ND(K)</text:p>
              </table:table-cell>
              <table:table-cell table:style-name="ce25"/>
              <table:table-cell office:value-type="string" table:style-name="ce23">
                <text:p>華駝</text:p>
              </table:table-cell>
              <table:table-cell office:value-type="string" table:style-name="ce26">
                <text:p>0905TG1B</text:p>
              </table:table-cell>
              <table:table-cell office:value-type="float" office:value="7625000" table:style-name="ce19">
                <text:p>7,625,000<text:s/></text:p>
              </table:table-cell>
              <table:table-cell office:value-type="date" office:date-value="2011-05-01T00:00:00" table:style-name="ce20">
                <text:p>2011/05/01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ND(K)</text:p>
              </table:table-cell>
              <table:table-cell table:style-name="ce25"/>
              <table:table-cell office:value-type="string" table:style-name="ce23">
                <text:p>華駝</text:p>
              </table:table-cell>
              <table:table-cell office:value-type="string" table:style-name="ce26">
                <text:p>0504TG1E</text:p>
              </table:table-cell>
              <table:table-cell office:value-type="float" office:value="1200000" table:style-name="ce19">
                <text:p>1,200,000<text:s/></text:p>
              </table:table-cell>
              <table:table-cell office:value-type="date" office:date-value="2011-04-01T00:00:00" table:style-name="ce20">
                <text:p>2011/04/01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ND(K)</text:p>
              </table:table-cell>
              <table:table-cell table:style-name="ce25"/>
              <table:table-cell office:value-type="string" table:style-name="ce23">
                <text:p>寰海</text:p>
              </table:table-cell>
              <table:table-cell office:value-type="string" table:style-name="ce26">
                <text:p>906671</text:p>
              </table:table-cell>
              <table:table-cell office:value-type="float" office:value="1825000" table:style-name="ce19">
                <text:p>1,825,000<text:s/></text:p>
              </table:table-cell>
              <table:table-cell office:value-type="date" office:date-value="2011-07-28T00:00:00" table:style-name="ce20">
                <text:p>2011/07/28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ND(K)</text:p>
              </table:table-cell>
              <table:table-cell table:style-name="ce25"/>
              <table:table-cell office:value-type="string" table:style-name="ce23">
                <text:p>百靈佳</text:p>
              </table:table-cell>
              <table:table-cell office:value-type="string" table:style-name="ce26">
                <text:p>0905105A</text:p>
              </table:table-cell>
              <table:table-cell office:value-type="float" office:value="2750000" table:style-name="ce19">
                <text:p>2,750,000<text:s/></text:p>
              </table:table-cell>
              <table:table-cell office:value-type="date" office:date-value="2011-05-21T00:00:00" table:style-name="ce20">
                <text:p>2011/05/21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ND(K)</text:p>
              </table:table-cell>
              <table:table-cell table:style-name="ce25"/>
              <table:table-cell office:value-type="string" table:style-name="ce23">
                <text:p>百靈佳</text:p>
              </table:table-cell>
              <table:table-cell office:value-type="string" table:style-name="ce26">
                <text:p>0906063A</text:p>
              </table:table-cell>
              <table:table-cell office:value-type="float" office:value="999000" table:style-name="ce19">
                <text:p>999,000<text:s/></text:p>
              </table:table-cell>
              <table:table-cell office:value-type="date" office:date-value="2011-06-08T00:00:00" table:style-name="ce20">
                <text:p>2011/06/08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ND(K)</text:p>
              </table:table-cell>
              <table:table-cell table:style-name="ce25"/>
              <table:table-cell office:value-type="string" table:style-name="ce23">
                <text:p>先靈葆雅</text:p>
              </table:table-cell>
              <table:table-cell office:value-type="string" table:style-name="ce26">
                <text:p>B284A01</text:p>
              </table:table-cell>
              <table:table-cell office:value-type="float" office:value="14320" table:style-name="ce19">
                <text:p>14,320<text:s/></text:p>
              </table:table-cell>
              <table:table-cell office:value-type="date" office:date-value="2011-03-09T00:00:00" table:style-name="ce20">
                <text:p>2011/03/09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ND(K)</text:p>
              </table:table-cell>
              <table:table-cell table:style-name="ce25"/>
              <table:table-cell office:value-type="string" table:style-name="ce23">
                <text:p>先靈葆雅</text:p>
              </table:table-cell>
              <table:table-cell office:value-type="string" table:style-name="ce26">
                <text:p>09301N01</text:p>
              </table:table-cell>
              <table:table-cell office:value-type="float" office:value="11340000" table:style-name="ce19">
                <text:p>11,340,000<text:s/></text:p>
              </table:table-cell>
              <table:table-cell office:value-type="date" office:date-value="2012-03-02T00:00:00" table:style-name="ce20">
                <text:p>2012/03/02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</table:table-row-group>
          <table:table-row table:style-name="ro3">
            <table:table-cell office:value-type="string" table:style-name="ce29">
              <text:p>ND(K) 小計</text:p>
            </table:table-cell>
            <table:table-cell office:value-type="float" office:value="12" table:formula="msoxl:=SUBTOTAL(3,B23:B34)" table:style-name="ce31">
              <text:p>12</text:p>
            </table:table-cell>
            <table:table-cell table:style-name="ce25"/>
            <table:table-cell table:style-name="ce23"/>
            <table:table-cell table:style-name="ce26"/>
            <table:table-cell table:style-name="ce19"/>
            <table:table-cell table:style-name="ce20"/>
            <table:table-cell table:style-name="ce21"/>
            <table:table-cell table:style-name="ce25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7" table:style-name="ce51">
                <text:p>雞新城病活毒疫苗</text:p>
              </table:table-cell>
              <table:table-cell office:value-type="string" table:style-name="ce30">
                <text:p>ND(L)</text:p>
              </table:table-cell>
              <table:table-cell office:value-type="string" table:style-name="ce23">
                <text:p>台生</text:p>
              </table:table-cell>
              <table:table-cell table:style-name="ce25"/>
              <table:table-cell office:value-type="string" table:style-name="ce26">
                <text:p>151</text:p>
              </table:table-cell>
              <table:table-cell office:value-type="float" office:value="24256000" table:style-name="ce19">
                <text:p>24,256,000<text:s/></text:p>
              </table:table-cell>
              <table:table-cell office:value-type="date" office:date-value="2011-10-12T00:00:00" table:style-name="ce20">
                <text:p>2011/10/12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ND(L)</text:p>
              </table:table-cell>
              <table:table-cell table:style-name="ce25"/>
              <table:table-cell office:value-type="string" table:style-name="ce23">
                <text:p>佑生</text:p>
              </table:table-cell>
              <table:table-cell office:value-type="string" table:style-name="ce26">
                <text:p>C068/9</text:p>
              </table:table-cell>
              <table:table-cell office:value-type="float" office:value="3600000" table:style-name="ce19">
                <text:p>3,600,000<text:s/></text:p>
              </table:table-cell>
              <table:table-cell office:value-type="date" office:date-value="2011-04-22T00:00:00" table:style-name="ce20">
                <text:p>2011/04/22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ND(L)</text:p>
              </table:table-cell>
              <table:table-cell table:style-name="ce25"/>
              <table:table-cell office:value-type="string" table:style-name="ce23">
                <text:p>華駝</text:p>
              </table:table-cell>
              <table:table-cell office:value-type="string" table:style-name="ce26">
                <text:p>1004T3U1A</text:p>
              </table:table-cell>
              <table:table-cell office:value-type="float" office:value="6000000" table:style-name="ce19">
                <text:p>6,000,000<text:s/></text:p>
              </table:table-cell>
              <table:table-cell office:value-type="date" office:date-value="2011-04-01T00:00:00" table:style-name="ce20">
                <text:p>2011/04/01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ND(L)</text:p>
              </table:table-cell>
              <table:table-cell table:style-name="ce25"/>
              <table:table-cell office:value-type="string" table:style-name="ce23">
                <text:p>寰海</text:p>
              </table:table-cell>
              <table:table-cell office:value-type="string" table:style-name="ce26">
                <text:p>906669</text:p>
              </table:table-cell>
              <table:table-cell office:value-type="float" office:value="24000000" table:style-name="ce19">
                <text:p>24,000,000<text:s/></text:p>
              </table:table-cell>
              <table:table-cell office:value-type="date" office:date-value="2011-07-26T00:00:00" table:style-name="ce20">
                <text:p>2011/07/26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ND(L)</text:p>
              </table:table-cell>
              <table:table-cell table:style-name="ce25"/>
              <table:table-cell office:value-type="string" table:style-name="ce23">
                <text:p>百靈佳</text:p>
              </table:table-cell>
              <table:table-cell office:value-type="string" table:style-name="ce26">
                <text:p>0905139B</text:p>
              </table:table-cell>
              <table:table-cell office:value-type="float" office:value="5500000" table:style-name="ce19">
                <text:p>5,500,000<text:s/></text:p>
              </table:table-cell>
              <table:table-cell office:value-type="date" office:date-value="2011-05-27T00:00:00" table:style-name="ce20">
                <text:p>2011/05/27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ND(L)</text:p>
              </table:table-cell>
              <table:table-cell table:style-name="ce25"/>
              <table:table-cell office:value-type="string" table:style-name="ce23">
                <text:p>龍馬躍</text:p>
              </table:table-cell>
              <table:table-cell office:value-type="string" table:style-name="ce26">
                <text:p>AS127</text:p>
              </table:table-cell>
              <table:table-cell office:value-type="float" office:value="6000000" table:style-name="ce19">
                <text:p>6,000,000<text:s/></text:p>
              </table:table-cell>
              <table:table-cell office:value-type="date" office:date-value="2010-12-09T00:00:00" table:style-name="ce20">
                <text:p>2010/12/09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ND(L)</text:p>
              </table:table-cell>
              <table:table-cell table:style-name="ce25"/>
              <table:table-cell office:value-type="string" table:style-name="ce23">
                <text:p>龍馬躍</text:p>
              </table:table-cell>
              <table:table-cell office:value-type="string" table:style-name="ce26">
                <text:p>L353736</text:p>
              </table:table-cell>
              <table:table-cell office:value-type="float" office:value="24000000" table:style-name="ce19">
                <text:p>24,000,000<text:s/></text:p>
              </table:table-cell>
              <table:table-cell office:value-type="date" office:date-value="2011-02-07T00:00:00" table:style-name="ce20">
                <text:p>2011/02/07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</table:table-row-group>
          <table:table-row table:style-name="ro3">
            <table:table-cell office:value-type="string" table:style-name="ce29">
              <text:p>ND(L) 小計</text:p>
            </table:table-cell>
            <table:table-cell office:value-type="float" office:value="7" table:formula="msoxl:=SUBTOTAL(3,B36:B42)" table:style-name="ce31">
              <text:p>7</text:p>
            </table:table-cell>
            <table:table-cell table:style-name="ce25"/>
            <table:table-cell table:style-name="ce23"/>
            <table:table-cell table:style-name="ce26"/>
            <table:table-cell table:style-name="ce19"/>
            <table:table-cell table:style-name="ce20"/>
            <table:table-cell table:style-name="ce21"/>
            <table:table-cell table:style-name="ce25"/>
            <table:table-cell table:number-columns-repeated="16375"/>
          </table:table-row>
          <table:table-row-group>
            <table:table-row table:style-name="ro6">
              <table:table-cell office:value-type="string" table:style-name="ce32">
                <text:p>雞新城病、產卵下降症不活化混合疫苗</text:p>
              </table:table-cell>
              <table:table-cell office:value-type="string" table:style-name="ce30">
                <text:p>NDEDS(K)</text:p>
              </table:table-cell>
              <table:table-cell table:style-name="ce25"/>
              <table:table-cell office:value-type="string" table:style-name="ce23">
                <text:p>國年</text:p>
              </table:table-cell>
              <table:table-cell office:value-type="string" table:style-name="ce26">
                <text:p>16079</text:p>
              </table:table-cell>
              <table:table-cell office:value-type="float" office:value="200000" table:style-name="ce19">
                <text:p>200,000<text:s/></text:p>
              </table:table-cell>
              <table:table-cell office:value-type="date" office:date-value="2011-06-29T00:00:00" table:style-name="ce20">
                <text:p>2011/06/29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</table:table-row-group>
          <table:table-row table:style-name="ro3">
            <table:table-cell office:value-type="string" table:style-name="ce29">
              <text:p>NDEDS(K) 小計</text:p>
            </table:table-cell>
            <table:table-cell office:value-type="float" office:value="1" table:formula="msoxl:=SUBTOTAL(3,B44:B44)" table:style-name="ce31">
              <text:p>1</text:p>
            </table:table-cell>
            <table:table-cell table:style-name="ce25"/>
            <table:table-cell table:style-name="ce23"/>
            <table:table-cell table:style-name="ce26"/>
            <table:table-cell table:style-name="ce19"/>
            <table:table-cell table:style-name="ce20"/>
            <table:table-cell table:style-name="ce21"/>
            <table:table-cell table:style-name="ce25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3" table:style-name="ce53">
                <text:p>雞新城病、雞傳染性支氣管炎不活化混合疫苗</text:p>
              </table:table-cell>
              <table:table-cell office:value-type="string" table:style-name="ce30">
                <text:p>NDIB(K)</text:p>
              </table:table-cell>
              <table:table-cell office:value-type="string" table:style-name="ce23">
                <text:p>台生</text:p>
              </table:table-cell>
              <table:table-cell table:style-name="ce25"/>
              <table:table-cell office:value-type="string" table:style-name="ce26">
                <text:p>61</text:p>
              </table:table-cell>
              <table:table-cell office:value-type="float" office:value="968000" table:style-name="ce19">
                <text:p>968,000<text:s/></text:p>
              </table:table-cell>
              <table:table-cell office:value-type="date" office:date-value="2011-10-12T00:00:00" table:style-name="ce20">
                <text:p>2011/10/12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NDIB(K)</text:p>
              </table:table-cell>
              <table:table-cell table:style-name="ce25"/>
              <table:table-cell office:value-type="string" table:style-name="ce23">
                <text:p>東盈</text:p>
              </table:table-cell>
              <table:table-cell office:value-type="string" table:style-name="ce26">
                <text:p>1032135A</text:p>
              </table:table-cell>
              <table:table-cell office:value-type="float" office:value="800000" table:style-name="ce19">
                <text:p>800,000<text:s/></text:p>
              </table:table-cell>
              <table:table-cell office:value-type="date" office:date-value="2011-04-20T00:00:00" table:style-name="ce20">
                <text:p>2011/04/20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NDIB(K)</text:p>
              </table:table-cell>
              <table:table-cell table:style-name="ce25"/>
              <table:table-cell office:value-type="string" table:style-name="ce23">
                <text:p>百靈佳</text:p>
              </table:table-cell>
              <table:table-cell office:value-type="string" table:style-name="ce26">
                <text:p>0905136C</text:p>
              </table:table-cell>
              <table:table-cell office:value-type="float" office:value="600000" table:style-name="ce19">
                <text:p>600,000<text:s/></text:p>
              </table:table-cell>
              <table:table-cell office:value-type="date" office:date-value="2010-11-25T00:00:00" table:style-name="ce20">
                <text:p>2010/11/25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</table:table-row-group>
          <table:table-row table:style-name="ro3">
            <table:table-cell office:value-type="string" table:style-name="ce29">
              <text:p>NDIB(K) 小計</text:p>
            </table:table-cell>
            <table:table-cell office:value-type="float" office:value="3" table:formula="msoxl:=SUBTOTAL(3,B46:B48)" table:style-name="ce31">
              <text:p>3</text:p>
            </table:table-cell>
            <table:table-cell table:style-name="ce25"/>
            <table:table-cell table:style-name="ce23"/>
            <table:table-cell table:style-name="ce26"/>
            <table:table-cell table:style-name="ce19"/>
            <table:table-cell table:style-name="ce20"/>
            <table:table-cell table:style-name="ce21"/>
            <table:table-cell table:style-name="ce25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8" table:style-name="ce53">
                <text:p>雞新城病、雞傳染性支氣管炎活毒混合疫苗</text:p>
              </table:table-cell>
              <table:table-cell office:value-type="string" table:style-name="ce30">
                <text:p>NDIB(L)</text:p>
              </table:table-cell>
              <table:table-cell table:style-name="ce25"/>
              <table:table-cell office:value-type="string" table:style-name="ce23">
                <text:p>卜蜂</text:p>
              </table:table-cell>
              <table:table-cell office:value-type="string" table:style-name="ce26">
                <text:p>6200H</text:p>
              </table:table-cell>
              <table:table-cell office:value-type="float" office:value="50000" table:style-name="ce19">
                <text:p>50,000<text:s/></text:p>
              </table:table-cell>
              <table:table-cell office:value-type="date" office:date-value="2010-09-30T00:00:00" table:style-name="ce20">
                <text:p>2010/09/30</text:p>
              </table:table-cell>
              <table:table-cell office:value-type="string" table:style-name="ce21">
                <text:p>合格</text:p>
              </table:table-cell>
              <table:table-cell office:value-type="string" table:style-name="ce37">
                <text:p>新藥</text:p>
              </table:table-cell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NDIB(L)</text:p>
              </table:table-cell>
              <table:table-cell table:style-name="ce25"/>
              <table:table-cell office:value-type="string" table:style-name="ce23">
                <text:p>東盈</text:p>
              </table:table-cell>
              <table:table-cell office:value-type="string" table:style-name="ce26">
                <text:p>1093146A</text:p>
              </table:table-cell>
              <table:table-cell office:value-type="float" office:value="6000000" table:style-name="ce19">
                <text:p>6,000,000<text:s/></text:p>
              </table:table-cell>
              <table:table-cell office:value-type="date" office:date-value="2011-01-16T00:00:00" table:style-name="ce20">
                <text:p>2011/01/16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NDIB(L)</text:p>
              </table:table-cell>
              <table:table-cell table:style-name="ce25"/>
              <table:table-cell office:value-type="string" table:style-name="ce23">
                <text:p>華駝</text:p>
              </table:table-cell>
              <table:table-cell office:value-type="string" table:style-name="ce26">
                <text:p>0404T2U1B</text:p>
              </table:table-cell>
              <table:table-cell office:value-type="float" office:value="3000000" table:style-name="ce19">
                <text:p>3,000,000<text:s/></text:p>
              </table:table-cell>
              <table:table-cell office:value-type="date" office:date-value="2011-04-01T00:00:00" table:style-name="ce20">
                <text:p>2011/04/01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NDIB(L)</text:p>
              </table:table-cell>
              <table:table-cell table:style-name="ce25"/>
              <table:table-cell office:value-type="string" table:style-name="ce23">
                <text:p>華駝</text:p>
              </table:table-cell>
              <table:table-cell office:value-type="string" table:style-name="ce26">
                <text:p>0504T2S1B</text:p>
              </table:table-cell>
              <table:table-cell office:value-type="float" office:value="5000000" table:style-name="ce19">
                <text:p>5,000,000<text:s/></text:p>
              </table:table-cell>
              <table:table-cell office:value-type="date" office:date-value="2011-04-01T00:00:00" table:style-name="ce20">
                <text:p>2011/04/01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NDIB(L)</text:p>
              </table:table-cell>
              <table:table-cell table:style-name="ce25"/>
              <table:table-cell office:value-type="string" table:style-name="ce23">
                <text:p>國年</text:p>
              </table:table-cell>
              <table:table-cell office:value-type="string" table:style-name="ce26">
                <text:p>15893</text:p>
              </table:table-cell>
              <table:table-cell office:value-type="float" office:value="10530000" table:style-name="ce19">
                <text:p>10,530,000<text:s/></text:p>
              </table:table-cell>
              <table:table-cell office:value-type="date" office:date-value="2011-06-24T00:00:00" table:style-name="ce20">
                <text:p>2011/06/24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NDIB(L)</text:p>
              </table:table-cell>
              <table:table-cell table:style-name="ce25"/>
              <table:table-cell office:value-type="string" table:style-name="ce23">
                <text:p>寰海</text:p>
              </table:table-cell>
              <table:table-cell office:value-type="string" table:style-name="ce26">
                <text:p>906670</text:p>
              </table:table-cell>
              <table:table-cell office:value-type="float" office:value="18000000" table:style-name="ce19">
                <text:p>18,000,000<text:s/></text:p>
              </table:table-cell>
              <table:table-cell office:value-type="date" office:date-value="2011-07-23T00:00:00" table:style-name="ce20">
                <text:p>2011/07/23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NDIB(L)</text:p>
              </table:table-cell>
              <table:table-cell table:style-name="ce25"/>
              <table:table-cell office:value-type="string" table:style-name="ce23">
                <text:p>百靈佳</text:p>
              </table:table-cell>
              <table:table-cell office:value-type="string" table:style-name="ce26">
                <text:p>0905130B</text:p>
              </table:table-cell>
              <table:table-cell office:value-type="float" office:value="3300000" table:style-name="ce19">
                <text:p>3,300,000<text:s/></text:p>
              </table:table-cell>
              <table:table-cell office:value-type="date" office:date-value="2011-05-23T00:00:00" table:style-name="ce20">
                <text:p>2011/05/23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NDIB(L)</text:p>
              </table:table-cell>
              <table:table-cell table:style-name="ce25"/>
              <table:table-cell office:value-type="string" table:style-name="ce23">
                <text:p>龍馬躍</text:p>
              </table:table-cell>
              <table:table-cell office:value-type="string" table:style-name="ce26">
                <text:p>KC057</text:p>
              </table:table-cell>
              <table:table-cell office:value-type="float" office:value="6000000" table:style-name="ce19">
                <text:p>6,000,000<text:s/></text:p>
              </table:table-cell>
              <table:table-cell office:value-type="date" office:date-value="2011-05-14T00:00:00" table:style-name="ce20">
                <text:p>2011/05/14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</table:table-row-group>
          <table:table-row table:style-name="ro3">
            <table:table-cell office:value-type="string" table:style-name="ce29">
              <text:p>NDIB(L) 小計</text:p>
            </table:table-cell>
            <table:table-cell office:value-type="float" office:value="8" table:formula="msoxl:=SUBTOTAL(3,B50:B57)" table:style-name="ce31">
              <text:p>8</text:p>
            </table:table-cell>
            <table:table-cell table:style-name="ce25"/>
            <table:table-cell table:style-name="ce23"/>
            <table:table-cell table:style-name="ce26"/>
            <table:table-cell table:style-name="ce19"/>
            <table:table-cell table:style-name="ce20"/>
            <table:table-cell table:style-name="ce21"/>
            <table:table-cell table:style-name="ce25"/>
            <table:table-cell table:number-columns-repeated="16375"/>
          </table:table-row>
          <table:table-row-group>
            <table:table-row table:style-name="ro7">
              <table:table-cell office:value-type="string" table:style-name="ce32">
                <text:p>雞新城病、雞傳染性支氣管炎、雞慢性呼吸器病不活化混合疫苗</text:p>
              </table:table-cell>
              <table:table-cell office:value-type="string" table:style-name="ce30">
                <text:p>NDIBCRD(K)</text:p>
              </table:table-cell>
              <table:table-cell table:style-name="ce25"/>
              <table:table-cell office:value-type="string" table:style-name="ce23">
                <text:p>東盈</text:p>
              </table:table-cell>
              <table:table-cell office:value-type="string" table:style-name="ce26">
                <text:p>1024129A</text:p>
              </table:table-cell>
              <table:table-cell office:value-type="float" office:value="500000" table:style-name="ce19">
                <text:p>500,000<text:s/></text:p>
              </table:table-cell>
              <table:table-cell office:value-type="date" office:date-value="2011-11-19T00:00:00" table:style-name="ce20">
                <text:p>2011/11/19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</table:table-row-group>
          <table:table-row table:style-name="ro3">
            <table:table-cell office:value-type="string" table:style-name="ce29">
              <text:p>NDIBCRD(K) 小計</text:p>
            </table:table-cell>
            <table:table-cell office:value-type="float" office:value="1" table:formula="msoxl:=SUBTOTAL(3,B59:B59)" table:style-name="ce31">
              <text:p>1</text:p>
            </table:table-cell>
            <table:table-cell table:style-name="ce25"/>
            <table:table-cell table:style-name="ce23"/>
            <table:table-cell table:style-name="ce26"/>
            <table:table-cell table:style-name="ce19"/>
            <table:table-cell table:style-name="ce20"/>
            <table:table-cell table:style-name="ce21"/>
            <table:table-cell table:style-name="ce25"/>
            <table:table-cell table:number-columns-repeated="16375"/>
          </table:table-row>
          <table:table-row-group>
            <table:table-row table:style-name="ro8">
              <table:table-cell office:value-type="string" table:number-columns-spanned="1" table:number-rows-spanned="2" table:style-name="ce53">
                <text:p>雞新城病、雞傳染性支氣管炎、雞產卵下降症不活化混合疫苗</text:p>
              </table:table-cell>
              <table:table-cell office:value-type="string" table:style-name="ce30">
                <text:p>NDIBEDS(K)</text:p>
              </table:table-cell>
              <table:table-cell table:style-name="ce25"/>
              <table:table-cell office:value-type="string" table:style-name="ce23">
                <text:p>華駝</text:p>
              </table:table-cell>
              <table:table-cell office:value-type="string" table:style-name="ce26">
                <text:p>0304TG1D</text:p>
              </table:table-cell>
              <table:table-cell office:value-type="float" office:value="420000" table:style-name="ce19">
                <text:p>420,000<text:s/></text:p>
              </table:table-cell>
              <table:table-cell office:value-type="date" office:date-value="2011-04-01T00:00:00" table:style-name="ce20">
                <text:p>2011/04/01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30">
                <text:p>NDIBEDS(K)</text:p>
              </table:table-cell>
              <table:table-cell table:style-name="ce25"/>
              <table:table-cell office:value-type="string" table:style-name="ce23">
                <text:p>百靈佳</text:p>
              </table:table-cell>
              <table:table-cell office:value-type="string" table:style-name="ce26">
                <text:p>0907008C</text:p>
              </table:table-cell>
              <table:table-cell office:value-type="float" office:value="600000" table:style-name="ce19">
                <text:p>600,000<text:s/></text:p>
              </table:table-cell>
              <table:table-cell office:value-type="date" office:date-value="2011-06-26T00:00:00" table:style-name="ce20">
                <text:p>2011/06/26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</table:table-row-group>
          <table:table-row table:style-name="ro3">
            <table:table-cell office:value-type="string" table:style-name="ce29">
              <text:p>NDIBEDS(K) 小計</text:p>
            </table:table-cell>
            <table:table-cell office:value-type="float" office:value="2" table:formula="msoxl:=SUBTOTAL(3,B61:B62)" table:style-name="ce31">
              <text:p>2</text:p>
            </table:table-cell>
            <table:table-cell table:style-name="ce25"/>
            <table:table-cell table:style-name="ce23"/>
            <table:table-cell table:style-name="ce26"/>
            <table:table-cell table:style-name="ce19"/>
            <table:table-cell table:style-name="ce20"/>
            <table:table-cell table:style-name="ce21"/>
            <table:table-cell table:style-name="ce25"/>
            <table:table-cell table:number-columns-repeated="16375"/>
          </table:table-row>
          <table:table-row-group>
            <table:table-row table:style-name="ro9">
              <table:table-cell office:value-type="string" table:style-name="ce32">
                <text:p>雞新城病、雞傳染性支氣管炎、雞傳染性華氏囊病、雞產卵下降症不活化混合疫苗</text:p>
              </table:table-cell>
              <table:table-cell office:value-type="string" table:style-name="ce30">
                <text:p>NDIBIBDEDS(K)</text:p>
              </table:table-cell>
              <table:table-cell table:style-name="ce25"/>
              <table:table-cell office:value-type="string" table:style-name="ce23">
                <text:p>華駝</text:p>
              </table:table-cell>
              <table:table-cell office:value-type="string" table:style-name="ce26">
                <text:p>0205TG1A</text:p>
              </table:table-cell>
              <table:table-cell office:value-type="float" office:value="240000" table:style-name="ce19">
                <text:p>240,000<text:s/></text:p>
              </table:table-cell>
              <table:table-cell office:value-type="date" office:date-value="2011-05-01T00:00:00" table:style-name="ce20">
                <text:p>2011/05/01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</table:table-row-group>
          <table:table-row table:style-name="ro3">
            <table:table-cell office:value-type="string" table:style-name="ce29">
              <text:p>NDIBIBDEDS(K) 小計</text:p>
            </table:table-cell>
            <table:table-cell office:value-type="float" office:value="1" table:formula="msoxl:=SUBTOTAL(3,B64:B64)" table:style-name="ce31">
              <text:p>1</text:p>
            </table:table-cell>
            <table:table-cell table:style-name="ce25"/>
            <table:table-cell table:style-name="ce23"/>
            <table:table-cell table:style-name="ce26"/>
            <table:table-cell table:style-name="ce19"/>
            <table:table-cell table:style-name="ce20"/>
            <table:table-cell table:style-name="ce21"/>
            <table:table-cell table:style-name="ce25"/>
            <table:table-cell table:number-columns-repeated="16375"/>
          </table:table-row>
          <table:table-row-group>
            <table:table-row table:style-name="ro10">
              <table:table-cell office:value-type="string" table:style-name="ce32">
                <text:p>雞新城病、雞傳染性支氣管炎、雞傳染性鼻炎AC型菌不活化混合疫苗</text:p>
              </table:table-cell>
              <table:table-cell office:value-type="string" table:style-name="ce30">
                <text:p>NDIBIC-AC(K)</text:p>
              </table:table-cell>
              <table:table-cell office:value-type="string" table:style-name="ce23">
                <text:p>台生</text:p>
              </table:table-cell>
              <table:table-cell table:style-name="ce25"/>
              <table:table-cell office:value-type="string" table:style-name="ce26">
                <text:p>6</text:p>
              </table:table-cell>
              <table:table-cell office:value-type="float" office:value="1000000" table:style-name="ce19">
                <text:p>1,000,000<text:s/></text:p>
              </table:table-cell>
              <table:table-cell office:value-type="date" office:date-value="2011-10-12T00:00:00" table:style-name="ce20">
                <text:p>2011/10/12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</table:table-row-group>
          <table:table-row table:style-name="ro3">
            <table:table-cell office:value-type="string" table:style-name="ce29">
              <text:p>NDIBIC-AC(K) 小計</text:p>
            </table:table-cell>
            <table:table-cell office:value-type="float" office:value="1" table:formula="msoxl:=SUBTOTAL(3,B66:B66)" table:style-name="ce31">
              <text:p>1</text:p>
            </table:table-cell>
            <table:table-cell table:style-name="ce23"/>
            <table:table-cell table:style-name="ce25"/>
            <table:table-cell table:style-name="ce26"/>
            <table:table-cell table:style-name="ce19"/>
            <table:table-cell table:style-name="ce20"/>
            <table:table-cell table:style-name="ce21"/>
            <table:table-cell table:style-name="ce25"/>
            <table:table-cell table:number-columns-repeated="16375"/>
          </table:table-row>
          <table:table-row-group>
            <table:table-row table:style-name="ro6">
              <table:table-cell office:value-type="string" table:style-name="ce32">
                <text:p>雞新城病、雞傳染性鼻炎A型菌不活化混合疫苗</text:p>
              </table:table-cell>
              <table:table-cell office:value-type="string" table:style-name="ce30">
                <text:p>NDIC-A(K)</text:p>
              </table:table-cell>
              <table:table-cell office:value-type="string" table:style-name="ce23">
                <text:p>高生</text:p>
              </table:table-cell>
              <table:table-cell table:style-name="ce25"/>
              <table:table-cell office:value-type="string" table:style-name="ce26">
                <text:p>46</text:p>
              </table:table-cell>
              <table:table-cell office:value-type="float" office:value="799000" table:style-name="ce19">
                <text:p>799,000<text:s/></text:p>
              </table:table-cell>
              <table:table-cell office:value-type="date" office:date-value="2010-10-09T00:00:00" table:style-name="ce20">
                <text:p>2010/10/09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</table:table-row-group>
          <table:table-row table:style-name="ro3">
            <table:table-cell office:value-type="string" table:style-name="ce29">
              <text:p>NDIC-A(K) 小計</text:p>
            </table:table-cell>
            <table:table-cell office:value-type="float" office:value="1" table:formula="msoxl:=SUBTOTAL(3,B68:B68)" table:style-name="ce31">
              <text:p>1</text:p>
            </table:table-cell>
            <table:table-cell table:style-name="ce23"/>
            <table:table-cell table:style-name="ce25"/>
            <table:table-cell table:style-name="ce26"/>
            <table:table-cell table:style-name="ce19"/>
            <table:table-cell table:style-name="ce20"/>
            <table:table-cell table:style-name="ce21"/>
            <table:table-cell table:style-name="ce25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4" table:style-name="ce53">
                <text:p>雞新城病、雞傳染性鼻炎AC型菌不活化混合疫苗</text:p>
              </table:table-cell>
              <table:table-cell office:value-type="string" table:style-name="ce30">
                <text:p>NDIC-AC(K)</text:p>
              </table:table-cell>
              <table:table-cell office:value-type="string" table:style-name="ce23">
                <text:p>大豐</text:p>
              </table:table-cell>
              <table:table-cell table:style-name="ce25"/>
              <table:table-cell office:value-type="string" table:style-name="ce26">
                <text:p>70</text:p>
              </table:table-cell>
              <table:table-cell office:value-type="float" office:value="387000" table:style-name="ce19">
                <text:p>387,000<text:s/></text:p>
              </table:table-cell>
              <table:table-cell office:value-type="date" office:date-value="2010-10-07T00:00:00" table:style-name="ce20">
                <text:p>2010/10/07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NDIC-AC(K)</text:p>
              </table:table-cell>
              <table:table-cell office:value-type="string" table:style-name="ce23">
                <text:p>台生</text:p>
              </table:table-cell>
              <table:table-cell table:style-name="ce25"/>
              <table:table-cell office:value-type="string" table:style-name="ce26">
                <text:p>59</text:p>
              </table:table-cell>
              <table:table-cell office:value-type="float" office:value="500000" table:style-name="ce19">
                <text:p>500,000<text:s/></text:p>
              </table:table-cell>
              <table:table-cell office:value-type="date" office:date-value="2011-10-08T00:00:00" table:style-name="ce20">
                <text:p>2011/10/08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NDIC-AC(K)</text:p>
              </table:table-cell>
              <table:table-cell office:value-type="string" table:style-name="ce23">
                <text:p>高生</text:p>
              </table:table-cell>
              <table:table-cell table:style-name="ce25"/>
              <table:table-cell office:value-type="string" table:style-name="ce26">
                <text:p>5</text:p>
              </table:table-cell>
              <table:table-cell office:value-type="float" office:value="2402000" table:style-name="ce19">
                <text:p>2,402,000<text:s/></text:p>
              </table:table-cell>
              <table:table-cell office:value-type="date" office:date-value="2011-08-06T00:00:00" table:style-name="ce20">
                <text:p>2011/08/06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NDIC-AC(K)</text:p>
              </table:table-cell>
              <table:table-cell table:style-name="ce25"/>
              <table:table-cell office:value-type="string" table:style-name="ce23">
                <text:p>龍馬躍</text:p>
              </table:table-cell>
              <table:table-cell office:value-type="string" table:style-name="ce26">
                <text:p>F47312</text:p>
              </table:table-cell>
              <table:table-cell office:value-type="float" office:value="4986000" table:style-name="ce19">
                <text:p>4,986,000<text:s/></text:p>
              </table:table-cell>
              <table:table-cell office:value-type="date" office:date-value="2011-06-17T00:00:00" table:style-name="ce20">
                <text:p>2011/06/17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</table:table-row-group>
          <table:table-row table:style-name="ro3">
            <table:table-cell office:value-type="string" table:style-name="ce29">
              <text:p>NDIC-AC(K) 小計</text:p>
            </table:table-cell>
            <table:table-cell office:value-type="float" office:value="4" table:formula="msoxl:=SUBTOTAL(3,B70:B73)" table:style-name="ce31">
              <text:p>4</text:p>
            </table:table-cell>
            <table:table-cell table:style-name="ce25"/>
            <table:table-cell table:style-name="ce23"/>
            <table:table-cell table:style-name="ce26"/>
            <table:table-cell table:style-name="ce19"/>
            <table:table-cell table:style-name="ce20"/>
            <table:table-cell table:style-name="ce21"/>
            <table:table-cell table:style-name="ce25"/>
            <table:table-cell table:number-columns-repeated="16375"/>
          </table:table-row>
          <table:table-row-group>
            <table:table-row table:style-name="ro3">
              <table:table-cell office:value-type="string" table:number-columns-spanned="1" table:number-rows-spanned="6" table:style-name="ce51">
                <text:p>雞痘活毒疫苗</text:p>
              </table:table-cell>
              <table:table-cell office:value-type="string" table:style-name="ce30">
                <text:p>POX(L)</text:p>
              </table:table-cell>
              <table:table-cell office:value-type="string" table:style-name="ce23">
                <text:p>台生</text:p>
              </table:table-cell>
              <table:table-cell table:style-name="ce25"/>
              <table:table-cell office:value-type="string" table:style-name="ce26">
                <text:p>192</text:p>
              </table:table-cell>
              <table:table-cell office:value-type="float" office:value="4553000" table:style-name="ce19">
                <text:p>4,553,000<text:s/></text:p>
              </table:table-cell>
              <table:table-cell office:value-type="date" office:date-value="2010-10-04T00:00:00" table:style-name="ce20">
                <text:p>2010/10/04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POX(L)</text:p>
              </table:table-cell>
              <table:table-cell office:value-type="string" table:style-name="ce23">
                <text:p>高農</text:p>
              </table:table-cell>
              <table:table-cell table:style-name="ce25"/>
              <table:table-cell office:value-type="string" table:style-name="ce26">
                <text:p>87</text:p>
              </table:table-cell>
              <table:table-cell office:value-type="float" office:value="3220000" table:style-name="ce19">
                <text:p>3,220,000<text:s/></text:p>
              </table:table-cell>
              <table:table-cell office:value-type="date" office:date-value="2011-04-06T00:00:00" table:style-name="ce20">
                <text:p>2011/04/06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POX(L)</text:p>
              </table:table-cell>
              <table:table-cell table:style-name="ce25"/>
              <table:table-cell office:value-type="string" table:style-name="ce23">
                <text:p>東盈</text:p>
              </table:table-cell>
              <table:table-cell office:value-type="string" table:style-name="ce26">
                <text:p>1094162A</text:p>
              </table:table-cell>
              <table:table-cell office:value-type="float" office:value="600000" table:style-name="ce19">
                <text:p>600,000<text:s/></text:p>
              </table:table-cell>
              <table:table-cell office:value-type="date" office:date-value="2011-03-10T00:00:00" table:style-name="ce20">
                <text:p>2011/03/10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POX(L)</text:p>
              </table:table-cell>
              <table:table-cell table:style-name="ce25"/>
              <table:table-cell office:value-type="string" table:style-name="ce23">
                <text:p>東盈</text:p>
              </table:table-cell>
              <table:table-cell office:value-type="string" table:style-name="ce26">
                <text:p>1095167A</text:p>
              </table:table-cell>
              <table:table-cell office:value-type="float" office:value="4000000" table:style-name="ce19">
                <text:p>4,000,000<text:s/></text:p>
              </table:table-cell>
              <table:table-cell office:value-type="date" office:date-value="2011-06-19T00:00:00" table:style-name="ce20">
                <text:p>2011/06/19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POX(L)</text:p>
              </table:table-cell>
              <table:table-cell table:style-name="ce25"/>
              <table:table-cell office:value-type="string" table:style-name="ce23">
                <text:p>東盈</text:p>
              </table:table-cell>
              <table:table-cell office:value-type="string" table:style-name="ce26">
                <text:p>1095168A</text:p>
              </table:table-cell>
              <table:table-cell office:value-type="float" office:value="6250000" table:style-name="ce19">
                <text:p>6,250,000<text:s/></text:p>
              </table:table-cell>
              <table:table-cell office:value-type="date" office:date-value="2011-06-29T00:00:00" table:style-name="ce20">
                <text:p>2011/06/29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  <table:table-row table:style-name="ro3">
              <table:covered-table-cell/>
              <table:table-cell office:value-type="string" table:style-name="ce30">
                <text:p>POX(L)</text:p>
              </table:table-cell>
              <table:table-cell table:style-name="ce25"/>
              <table:table-cell office:value-type="string" table:style-name="ce23">
                <text:p>寰海</text:p>
              </table:table-cell>
              <table:table-cell office:value-type="string" table:style-name="ce26">
                <text:p>906672</text:p>
              </table:table-cell>
              <table:table-cell office:value-type="float" office:value="6000000" table:style-name="ce19">
                <text:p>6,000,000<text:s/></text:p>
              </table:table-cell>
              <table:table-cell office:value-type="date" office:date-value="2011-07-16T00:00:00" table:style-name="ce20">
                <text:p>2011/07/16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</table:table-row-group>
          <table:table-row table:style-name="ro3">
            <table:table-cell office:value-type="string" table:style-name="ce29">
              <text:p>POX(L) 小計</text:p>
            </table:table-cell>
            <table:table-cell office:value-type="float" office:value="6" table:formula="msoxl:=SUBTOTAL(3,B75:B80)" table:style-name="ce31">
              <text:p>6</text:p>
            </table:table-cell>
            <table:table-cell table:style-name="ce25"/>
            <table:table-cell table:style-name="ce23"/>
            <table:table-cell table:style-name="ce26"/>
            <table:table-cell table:style-name="ce19"/>
            <table:table-cell table:style-name="ce20"/>
            <table:table-cell table:style-name="ce21"/>
            <table:table-cell table:style-name="ce25"/>
            <table:table-cell table:number-columns-repeated="16375"/>
          </table:table-row>
          <table:table-row-group>
            <table:table-row table:style-name="ro3">
              <table:table-cell office:value-type="string" table:style-name="ce27">
                <text:p>乾燥鴿痘活毒疫苗</text:p>
              </table:table-cell>
              <table:table-cell office:value-type="string" table:style-name="ce30">
                <text:p>PPOX(L)</text:p>
              </table:table-cell>
              <table:table-cell office:value-type="string" table:style-name="ce23">
                <text:p>台生</text:p>
              </table:table-cell>
              <table:table-cell table:style-name="ce25"/>
              <table:table-cell office:value-type="string" table:style-name="ce26">
                <text:p>76</text:p>
              </table:table-cell>
              <table:table-cell office:value-type="float" office:value="150450" table:style-name="ce19">
                <text:p>150,450<text:s/></text:p>
              </table:table-cell>
              <table:table-cell office:value-type="date" office:date-value="2010-10-11T00:00:00" table:style-name="ce20">
                <text:p>2010/10/11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</table:table-row-group>
          <table:table-row table:style-name="ro3">
            <table:table-cell office:value-type="string" table:style-name="ce29">
              <text:p>PPOX(L) 小計</text:p>
            </table:table-cell>
            <table:table-cell office:value-type="float" office:value="1" table:formula="msoxl:=SUBTOTAL(3,B82:B82)" table:style-name="ce31">
              <text:p>1</text:p>
            </table:table-cell>
            <table:table-cell table:style-name="ce23"/>
            <table:table-cell table:style-name="ce25"/>
            <table:table-cell table:style-name="ce26"/>
            <table:table-cell table:style-name="ce19"/>
            <table:table-cell table:style-name="ce20"/>
            <table:table-cell table:style-name="ce21"/>
            <table:table-cell table:style-name="ce25"/>
            <table:table-cell table:number-columns-repeated="16375"/>
          </table:table-row>
          <table:table-row-group>
            <table:table-row table:style-name="ro3">
              <table:table-cell office:value-type="string" table:style-name="ce27">
                <text:p>水禽小病毒活毒疫苗</text:p>
              </table:table-cell>
              <table:table-cell office:value-type="string" table:style-name="ce30">
                <text:p>WFPV(L)</text:p>
              </table:table-cell>
              <table:table-cell office:value-type="string" table:style-name="ce23">
                <text:p>畜衛所</text:p>
              </table:table-cell>
              <table:table-cell table:style-name="ce25"/>
              <table:table-cell office:value-type="string" table:style-name="ce26">
                <text:p>9802</text:p>
              </table:table-cell>
              <table:table-cell office:value-type="float" office:value="256000" table:style-name="ce19">
                <text:p>256,000<text:s/></text:p>
              </table:table-cell>
              <table:table-cell office:value-type="date" office:date-value="2010-08-18T00:00:00" table:style-name="ce20">
                <text:p>2010/08/18</text:p>
              </table:table-cell>
              <table:table-cell office:value-type="string" table:style-name="ce21">
                <text:p>合格</text:p>
              </table:table-cell>
              <table:table-cell table:style-name="ce25"/>
              <table:table-cell table:number-columns-repeated="16375"/>
            </table:table-row>
          </table:table-row-group>
          <table:table-row table:style-name="ro3">
            <table:table-cell office:value-type="string" table:style-name="ce29">
              <text:p>WFPV(L) 小計</text:p>
            </table:table-cell>
            <table:table-cell office:value-type="float" office:value="1" table:formula="msoxl:=SUBTOTAL(3,B84:B84)" table:style-name="ce31">
              <text:p>1</text:p>
            </table:table-cell>
            <table:table-cell table:style-name="ce23"/>
            <table:table-cell table:style-name="ce25"/>
            <table:table-cell table:style-name="ce26"/>
            <table:table-cell table:style-name="ce19"/>
            <table:table-cell table:style-name="ce20"/>
            <table:table-cell table:style-name="ce21"/>
            <table:table-cell table:style-name="ce25"/>
            <table:table-cell table:number-columns-repeated="16375"/>
          </table:table-row>
        </table:table-row-group>
        <table:table-row table:style-name="ro3">
          <table:table-cell office:value-type="string" table:style-name="ce29">
            <text:p>總計</text:p>
          </table:table-cell>
          <table:table-cell office:value-type="float" office:value="63" table:formula="msoxl:=SUBTOTAL(3,B3:B84)" table:style-name="ce31">
            <text:p>63</text:p>
          </table:table-cell>
          <table:table-cell table:style-name="ce23"/>
          <table:table-cell table:style-name="ce25"/>
          <table:table-cell table:style-name="ce26"/>
          <table:table-cell table:style-name="ce19"/>
          <table:table-cell table:style-name="ce20"/>
          <table:table-cell table:style-name="ce21"/>
          <table:table-cell table:style-name="ce25"/>
          <table:table-cell table:number-columns-repeated="16375"/>
        </table:table-row>
        <table:table-row table:number-rows-repeated="1048490" table:style-name="ro5">
          <table:table-cell table:number-columns-repeated="16384"/>
        </table:table-row>
      </table:table>
      <table:table table:name="犬用" table:style-name="ta3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4" table:default-cell-style-name="ce15"/>
        <table:table-column table:style-name="co4" table:default-cell-style-name="ce16"/>
        <table:table-column table:style-name="co3" table:default-cell-style-name="ce16"/>
        <table:table-column table:style-name="co5" table:default-cell-style-name="ce14"/>
        <table:table-column table:style-name="co6" table:number-columns-repeated="16375" table:default-cell-style-name="ce14"/>
        <table:table-row table:style-name="ro1">
          <table:table-cell office:value-type="string" table:style-name="ce1">
            <text:p>98年12月份生物藥品檢驗成績表（犬用）</text:p>
          </table:table-cell>
          <table:table-cell table:style-name="ce9"/>
          <table:table-cell table:number-columns-repeated="2" table:style-name="ce10"/>
          <table:table-cell table:style-name="ce2"/>
          <table:table-cell table:style-name="ce3"/>
          <table:table-cell table:style-name="ce11"/>
          <table:table-cell table:style-name="ce4"/>
          <table:table-cell table:style-name="ce5"/>
          <table:table-cell table:number-columns-repeated="16375" table:style-name="ce12"/>
        </table:table-row>
        <table:table-row table:style-name="ro2">
          <table:table-cell office:value-type="string" table:style-name="ce6">
            <text:p>犬用疫苗</text:p>
          </table:table-cell>
          <table:table-cell office:value-type="string" table:style-name="ce7">
            <text:p>代碼</text:p>
          </table:table-cell>
          <table:table-cell office:value-type="string" table:style-name="ce7">
            <text:p>國產</text:p>
          </table:table-cell>
          <table:table-cell office:value-type="string" table:style-name="ce7">
            <text:p>進口</text:p>
          </table:table-cell>
          <table:table-cell office:value-type="string" table:style-name="ce7">
            <text:p>批號</text:p>
          </table:table-cell>
          <table:table-cell office:value-type="string" table:style-name="ce8">
            <text:p>劑量</text:p>
          </table:table-cell>
          <table:table-cell office:value-type="string" table:style-name="ce7">
            <text:p>有效日期</text:p>
          </table:table-cell>
          <table:table-cell office:value-type="string" table:style-name="ce7">
            <text:p>判定</text:p>
          </table:table-cell>
          <table:table-cell office:value-type="string" table:style-name="ce7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8">
              <table:table-cell office:value-type="string" table:number-columns-spanned="1" table:number-rows-spanned="3" table:style-name="ce55">
                <text:p>犬瘟熱、犬腺病毒第二型、犬小病毒、犬副流行性感冒活毒、犬冠狀病毒、犬鉤端螺旋體不活化混合疫苗　</text:p>
              </table:table-cell>
              <table:table-cell office:value-type="string" table:style-name="ce18">
                <text:p>DA2PPICL(LK)</text:p>
              </table:table-cell>
              <table:table-cell table:style-name="ce25"/>
              <table:table-cell office:value-type="string" table:style-name="ce23">
                <text:p>惠氏</text:p>
              </table:table-cell>
              <table:table-cell office:value-type="string" table:style-name="ce26">
                <text:p>916472A</text:p>
              </table:table-cell>
              <table:table-cell office:value-type="float" office:value="50" table:style-name="ce19">
                <text:p>50<text:s/></text:p>
              </table:table-cell>
              <table:table-cell office:value-type="date" office:date-value="2010-12-05T00:00:00" table:style-name="ce20">
                <text:p>2010/12/05</text:p>
              </table:table-cell>
              <table:table-cell office:value-type="string" table:style-name="ce21">
                <text:p>合格</text:p>
              </table:table-cell>
              <table:table-cell office:value-type="string" table:style-name="ce37">
                <text:p>新藥</text:p>
              </table:table-cell>
              <table:table-cell table:number-columns-repeated="16375"/>
            </table:table-row>
            <table:table-row table:style-name="ro8">
              <table:covered-table-cell/>
              <table:table-cell office:value-type="string" table:style-name="ce18">
                <text:p>DA2PPICL(LK)</text:p>
              </table:table-cell>
              <table:table-cell table:style-name="ce25"/>
              <table:table-cell office:value-type="string" table:style-name="ce23">
                <text:p>益瑞</text:p>
              </table:table-cell>
              <table:table-cell office:value-type="string" table:style-name="ce26">
                <text:p>A946022B</text:p>
              </table:table-cell>
              <table:table-cell office:value-type="float" office:value="25550" table:style-name="ce19">
                <text:p>25,550<text:s/></text:p>
              </table:table-cell>
              <table:table-cell office:value-type="date" office:date-value="2011-01-25T00:00:00" table:style-name="ce20">
                <text:p>2011/01/25</text:p>
              </table:table-cell>
              <table:table-cell office:value-type="string" table:style-name="ce21">
                <text:p>合格</text:p>
              </table:table-cell>
              <table:table-cell table:style-name="ce22"/>
              <table:table-cell table:number-columns-repeated="16375"/>
            </table:table-row>
            <table:table-row table:style-name="ro8">
              <table:covered-table-cell/>
              <table:table-cell office:value-type="string" table:style-name="ce18">
                <text:p>DA2PPICL(LK)</text:p>
              </table:table-cell>
              <table:table-cell table:style-name="ce25"/>
              <table:table-cell office:value-type="string" table:style-name="ce23">
                <text:p>益瑞</text:p>
              </table:table-cell>
              <table:table-cell office:value-type="string" table:style-name="ce26">
                <text:p>A945600C</text:p>
              </table:table-cell>
              <table:table-cell office:value-type="float" office:value="65450" table:style-name="ce19">
                <text:p>65,450<text:s/></text:p>
              </table:table-cell>
              <table:table-cell office:value-type="date" office:date-value="2011-01-11T00:00:00" table:style-name="ce20">
                <text:p>2011/01/11</text:p>
              </table:table-cell>
              <table:table-cell office:value-type="string" table:style-name="ce21">
                <text:p>合格</text:p>
              </table:table-cell>
              <table:table-cell table:style-name="ce22"/>
              <table:table-cell table:number-columns-repeated="16375"/>
            </table:table-row>
          </table:table-row-group>
          <table:table-row table:style-name="ro3">
            <table:table-cell office:value-type="string" table:style-name="ce34">
              <text:p>DA2PPICL(LK) 小計</text:p>
            </table:table-cell>
            <table:table-cell office:value-type="float" office:value="3" table:formula="msoxl:=SUBTOTAL(3,B3:B5)" table:style-name="ce31">
              <text:p>3</text:p>
            </table:table-cell>
            <table:table-cell table:style-name="ce25"/>
            <table:table-cell table:style-name="ce23"/>
            <table:table-cell table:style-name="ce26"/>
            <table:table-cell table:style-name="ce19"/>
            <table:table-cell table:style-name="ce20"/>
            <table:table-cell table:style-name="ce21"/>
            <table:table-cell table:style-name="ce22"/>
            <table:table-cell table:number-columns-repeated="16375"/>
          </table:table-row>
          <table:table-row-group>
            <table:table-row table:style-name="ro11">
              <table:table-cell office:value-type="string" table:style-name="ce32">
                <text:p>犬瘟熱、犬腺病毒第二型、犬小病毒、犬副流行性感冒活毒、犬鉤端螺旋體不活化混合疫苗　</text:p>
              </table:table-cell>
              <table:table-cell office:value-type="string" table:style-name="ce30">
                <text:p>DA2PPIL(LK)</text:p>
              </table:table-cell>
              <table:table-cell table:style-name="ce25"/>
              <table:table-cell office:value-type="string" table:style-name="ce23">
                <text:p>先靈葆雅</text:p>
              </table:table-cell>
              <table:table-cell office:value-type="string" table:style-name="ce26">
                <text:p>213427B</text:p>
              </table:table-cell>
              <table:table-cell office:value-type="float" office:value="10000" table:style-name="ce19">
                <text:p>10,000<text:s/></text:p>
              </table:table-cell>
              <table:table-cell office:value-type="date" office:date-value="2010-05-25T00:00:00" table:style-name="ce20">
                <text:p>2010/05/25</text:p>
              </table:table-cell>
              <table:table-cell office:value-type="string" table:style-name="ce21">
                <text:p>合格</text:p>
              </table:table-cell>
              <table:table-cell table:style-name="ce22"/>
              <table:table-cell table:number-columns-repeated="16375"/>
            </table:table-row>
          </table:table-row-group>
          <table:table-row table:style-name="ro3">
            <table:table-cell office:value-type="string" table:style-name="ce33">
              <text:p>DA2PPIL(LK) 小計</text:p>
            </table:table-cell>
            <table:table-cell office:value-type="float" office:value="1" table:formula="msoxl:=SUBTOTAL(3,B7:B7)" table:style-name="ce31">
              <text:p>1</text:p>
            </table:table-cell>
            <table:table-cell table:style-name="ce25"/>
            <table:table-cell table:style-name="ce23"/>
            <table:table-cell table:style-name="ce26"/>
            <table:table-cell table:style-name="ce19"/>
            <table:table-cell table:style-name="ce20"/>
            <table:table-cell table:style-name="ce21"/>
            <table:table-cell table:style-name="ce22"/>
            <table:table-cell table:number-columns-repeated="16375"/>
          </table:table-row>
        </table:table-row-group>
        <table:table-row table:style-name="ro3">
          <table:table-cell office:value-type="string" table:style-name="ce33">
            <text:p>總計</text:p>
          </table:table-cell>
          <table:table-cell office:value-type="float" office:value="4" table:formula="msoxl:=SUBTOTAL(3,B3:B7)" table:style-name="ce31">
            <text:p>4</text:p>
          </table:table-cell>
          <table:table-cell table:style-name="ce25"/>
          <table:table-cell table:style-name="ce23"/>
          <table:table-cell table:style-name="ce26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5"/>
        </table:table-row>
        <table:table-row table:number-rows-repeated="1048567" table:style-name="ro5">
          <table:table-cell table:number-columns-repeated="16384"/>
        </table:table-row>
      </table:table>
      <table:table table:name="貓用" table:style-name="ta4"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4" table:default-cell-style-name="ce15"/>
        <table:table-column table:style-name="co4" table:default-cell-style-name="ce16"/>
        <table:table-column table:style-name="co3" table:default-cell-style-name="ce16"/>
        <table:table-column table:style-name="co5" table:default-cell-style-name="ce14"/>
        <table:table-column table:style-name="co6" table:number-columns-repeated="16375" table:default-cell-style-name="ce14"/>
        <table:table-row table:style-name="ro1">
          <table:table-cell office:value-type="string" table:style-name="ce1">
            <text:p>98年12月份生物藥品檢驗成績表（貓用）</text:p>
          </table:table-cell>
          <table:table-cell table:style-name="ce9"/>
          <table:table-cell table:number-columns-repeated="2" table:style-name="ce10"/>
          <table:table-cell table:style-name="ce2"/>
          <table:table-cell table:style-name="ce3"/>
          <table:table-cell table:style-name="ce11"/>
          <table:table-cell table:style-name="ce4"/>
          <table:table-cell table:style-name="ce5"/>
          <table:table-cell table:number-columns-repeated="16375" table:style-name="ce12"/>
        </table:table-row>
        <table:table-row table:style-name="ro2">
          <table:table-cell office:value-type="string" table:style-name="ce6">
            <text:p>貓用疫苗</text:p>
          </table:table-cell>
          <table:table-cell office:value-type="string" table:style-name="ce7">
            <text:p>代碼</text:p>
          </table:table-cell>
          <table:table-cell office:value-type="string" table:style-name="ce7">
            <text:p>國產</text:p>
          </table:table-cell>
          <table:table-cell office:value-type="string" table:style-name="ce7">
            <text:p>進口</text:p>
          </table:table-cell>
          <table:table-cell office:value-type="string" table:style-name="ce7">
            <text:p>批號</text:p>
          </table:table-cell>
          <table:table-cell office:value-type="string" table:style-name="ce8">
            <text:p>劑量</text:p>
          </table:table-cell>
          <table:table-cell office:value-type="string" table:style-name="ce7">
            <text:p>有效日期</text:p>
          </table:table-cell>
          <table:table-cell office:value-type="string" table:style-name="ce7">
            <text:p>判定</text:p>
          </table:table-cell>
          <table:table-cell office:value-type="string" table:style-name="ce7">
            <text:p>備註</text:p>
          </table:table-cell>
          <table:table-cell table:number-columns-repeated="16375" table:style-name="ce5"/>
        </table:table-row>
        <table:table-row-group>
          <table:table-row-group>
            <table:table-row table:style-name="ro3">
              <table:table-cell office:value-type="string" table:style-name="ce27">
                <text:p>貓傳染性腹膜炎活毒疫苗</text:p>
              </table:table-cell>
              <table:table-cell office:value-type="string" table:style-name="ce30">
                <text:p>FIP(L)</text:p>
              </table:table-cell>
              <table:table-cell table:style-name="ce22"/>
              <table:table-cell office:value-type="string" table:style-name="ce23">
                <text:p>益瑞</text:p>
              </table:table-cell>
              <table:table-cell office:value-type="string" table:style-name="ce26">
                <text:p>A839168</text:p>
              </table:table-cell>
              <table:table-cell office:value-type="float" office:value="10000" table:style-name="ce19">
                <text:p>10,000<text:s/></text:p>
              </table:table-cell>
              <table:table-cell office:value-type="date" office:date-value="2011-01-19T00:00:00" table:style-name="ce20">
                <text:p>2011/01/19</text:p>
              </table:table-cell>
              <table:table-cell office:value-type="string" table:style-name="ce21">
                <text:p>合格</text:p>
              </table:table-cell>
              <table:table-cell table:style-name="ce22"/>
              <table:table-cell table:number-columns-repeated="16375"/>
            </table:table-row>
          </table:table-row-group>
          <table:table-row table:style-name="ro3">
            <table:table-cell office:value-type="string" table:style-name="ce28">
              <text:p>FIP(L) 小計</text:p>
            </table:table-cell>
            <table:table-cell office:value-type="float" office:value="1" table:formula="msoxl:=SUBTOTAL(3,B3:B3)" table:style-name="ce31">
              <text:p>1</text:p>
            </table:table-cell>
            <table:table-cell table:style-name="ce22"/>
            <table:table-cell table:style-name="ce23"/>
            <table:table-cell table:style-name="ce26"/>
            <table:table-cell table:style-name="ce19"/>
            <table:table-cell table:style-name="ce20"/>
            <table:table-cell table:style-name="ce21"/>
            <table:table-cell table:style-name="ce22"/>
            <table:table-cell table:number-columns-repeated="16375"/>
          </table:table-row>
          <table:table-row-group>
            <table:table-row table:style-name="ro12">
              <table:table-cell office:value-type="string" table:style-name="ce32">
                <text:p>貓瘟、卡里西病、鼻氣管炎活毒混合疫苗</text:p>
              </table:table-cell>
              <table:table-cell office:value-type="string" table:style-name="ce30">
                <text:p>FPCR(L)</text:p>
              </table:table-cell>
              <table:table-cell table:style-name="ce22"/>
              <table:table-cell office:value-type="string" table:style-name="ce23">
                <text:p>龍馬躍</text:p>
              </table:table-cell>
              <table:table-cell office:value-type="string" table:style-name="ce26">
                <text:p>L352826</text:p>
              </table:table-cell>
              <table:table-cell office:value-type="float" office:value="3000" table:style-name="ce19">
                <text:p>3,000<text:s/></text:p>
              </table:table-cell>
              <table:table-cell office:value-type="date" office:date-value="2011-05-15T00:00:00" table:style-name="ce20">
                <text:p>2011/05/15</text:p>
              </table:table-cell>
              <table:table-cell office:value-type="string" table:style-name="ce21">
                <text:p>合格</text:p>
              </table:table-cell>
              <table:table-cell table:style-name="ce22"/>
              <table:table-cell table:number-columns-repeated="16375"/>
            </table:table-row>
          </table:table-row-group>
          <table:table-row table:style-name="ro3">
            <table:table-cell office:value-type="string" table:style-name="ce29">
              <text:p>FPCR(L) 小計</text:p>
            </table:table-cell>
            <table:table-cell office:value-type="float" office:value="1" table:formula="msoxl:=SUBTOTAL(3,B5:B5)" table:style-name="ce31">
              <text:p>1</text:p>
            </table:table-cell>
            <table:table-cell table:style-name="ce22"/>
            <table:table-cell table:style-name="ce23"/>
            <table:table-cell table:style-name="ce26"/>
            <table:table-cell table:style-name="ce19"/>
            <table:table-cell table:style-name="ce20"/>
            <table:table-cell table:style-name="ce21"/>
            <table:table-cell table:style-name="ce22"/>
            <table:table-cell table:number-columns-repeated="16375"/>
          </table:table-row>
        </table:table-row-group>
        <table:table-row table:style-name="ro3">
          <table:table-cell office:value-type="string" table:style-name="ce29">
            <text:p>總計</text:p>
          </table:table-cell>
          <table:table-cell office:value-type="float" office:value="2" table:formula="msoxl:=SUBTOTAL(3,B3:B5)" table:style-name="ce31">
            <text:p>2</text:p>
          </table:table-cell>
          <table:table-cell table:style-name="ce22"/>
          <table:table-cell table:style-name="ce23"/>
          <table:table-cell table:style-name="ce26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5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9" number:language="zh" number:country="TW">
      <number:year/>
      <number:text>/</number:text>
      <number:month number:style="long"/>
      <number:text>/</number:text>
      <number:day number:style="long"/>
    </number:dat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165__29992_" style:display-name="一般_禽用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>禽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3" style:page-layout-name="pm2">
      <style:header/>
      <style:header-left style:display="false"/>
      <style:footer>
        <style:region-center>
          <text:p>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center>
          <text:p>貓用</text:p>
        </style:region-center>
        <style:region-right>
          <text:p>第<text:page-number>1</text:page-number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stomer</meta:initial-creator>
    <dc:creator>鄭天蕙</dc:creator>
    <meta:creation-date>2008-11-19T00:59:24Z</meta:creation-date>
    <dc:date>2019-04-15T06:52:21Z</dc:date>
    <meta:print-date>2010-01-11T08:41:09Z</meta:print-date>
  </office:meta>
</office:document-meta>
</file>