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30">
      <style:table-cell-properties fo:border="thin solid #C0C0C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C0C0C0" style:vertical-align="middle" style:repeat-content="false"/>
      <style:paragraph-properties fo:text-align="center"/>
    </style:style>
    <style:style style:name="ce6" style:family="table-cell" style:parent-style-name="Default" style:data-style-name="N30">
      <style:table-cell-properties fo:border="thin solid #C0C0C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C0C0C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C0C0C0"/>
    </style:style>
    <style:style style:name="ce10" style:family="table-cell" style:parent-style-name="Default" style:data-style-name="N53">
      <style:table-cell-properties fo:border="thin solid #C0C0C0" style:vertical-align="middle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52">
      <style:table-cell-properties style:vertical-align="middle" style:repeat-content="false"/>
      <style:paragraph-properties fo:text-align="end" fo:margin-right="0cm"/>
    </style:style>
    <style:style style:name="ce17" style:family="table-cell" style:parent-style-name="Default" style:data-style-name="N54">
      <style:table-cell-properties fo:border="thin solid #C0C0C0" style:vertical-align="middle" fo:wrap-option="wrap"/>
      <style:text-properties fo:font-size="10pt" style:font-size-asian="10pt" style:font-size-complex="10pt"/>
    </style:style>
    <style:style style:name="ce18" style:family="table-cell" style:parent-style-name="_19968__33324___31165__29992_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_19968__33324___31165__29992_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_19968__33324___31165__29992_" style:data-style-name="N54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23" style:family="table-cell" style:parent-style-name="Default" style:data-style-name="N30">
      <style:table-cell-properties fo:border="thin solid #C0C0C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53">
      <style:table-cell-properties fo:border="thin solid #C0C0C0" style:vertical-align="middle" fo:wrap-option="wrap" fo:background-color="transparent"/>
      <style:text-properties fo:font-size="10pt" style:font-size-asian="10pt" style:font-size-complex="10pt"/>
    </style:style>
    <style:style style:name="ce25" style:family="table-cell" style:parent-style-name="Default" style:data-style-name="N30">
      <style:table-cell-properties fo:border="thin solid #C0C0C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30">
      <style:table-cell-properties fo:border="thin solid #C0C0C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54">
      <style:table-cell-properties fo:border="thin solid #C0C0C0" style:vertical-align="middle" fo:wrap-option="wrap" fo:background-color="transparent"/>
      <style:text-properties fo:font-size="10pt" style:font-size-asian="10pt" style:font-size-complex="10pt"/>
    </style:style>
    <style:style style:name="ce28" style:family="table-cell" style:parent-style-name="Default" style:data-style-name="N30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30">
      <style:table-cell-properties fo:border="thin solid #C0C0C0" style:vertical-align="middle" fo:wrap-option="wrap"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1" style:family="table-cell" style:parent-style-name="Default" style:data-style-name="N54"/>
    <style:style style:name="ce32" style:family="table-cell" style:parent-style-name="Default" style:data-style-name="N0"/>
    <style:style style:name="ce33" style:family="table-cell" style:parent-style-name="_19968__33324___31165__29992_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C0C0C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0">
      <style:table-cell-properties fo:border="thin solid #C0C0C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30">
      <style:table-cell-properties fo:border="thin solid #C0C0C0" style:vertical-align="middle" fo:wrap-option="wrap"/>
      <style:text-properties fo:font-size="10pt" style:font-size-asian="10pt" style:font-size-complex="10pt"/>
    </style:style>
    <style:style style:name="ce40" style:family="table-cell" style:parent-style-name="Default" style:data-style-name="N30">
      <style:table-cell-properties fo:border="thin solid #C0C0C0" style:vertical-align="middle" fo:wrap-option="wrap" fo:background-color="transparent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2" style:family="table-cell" style:parent-style-name="Default" style:data-style-name="N30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3" style:family="table-cell" style:parent-style-name="Default" style:data-style-name="N30">
      <style:table-cell-properties fo:border="thin solid #C0C0C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C0C0C0" style:vertical-align="middle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30">
      <style:table-cell-properties fo:border="thin solid #C0C0C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6" style:family="table-cell" style:parent-style-name="Default" style:data-style-name="N54">
      <style:table-cell-properties fo:border="thin solid #C0C0C0" style:vertical-align="middle" fo:wrap-option="wrap" fo:background-color="transparent"/>
      <style:text-properties fo:color="#000000" fo:font-size="10pt" style:font-size-asian="10pt" style:font-size-complex="10pt"/>
    </style:style>
    <style:style style:name="ce47" style:family="table-cell" style:parent-style-name="Default" style:data-style-name="N53">
      <style:table-cell-properties fo:border="thin solid #C0C0C0" style:vertical-align="middle" fo:wrap-option="wrap" fo:background-color="transparent"/>
      <style:text-properties fo:color="#000000" fo:font-size="10pt" style:font-size-asian="10pt" style:font-size-complex="10pt"/>
    </style:style>
    <style:style style:name="ce48" style:family="table-cell" style:parent-style-name="Default" style:data-style-name="N30">
      <style:table-cell-properties fo:border="thin solid #C0C0C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ext-properties fo:color="#000000"/>
    </style:style>
    <style:style style:name="ce50" style:family="table-cell" style:parent-style-name="Default" style:data-style-name="N0">
      <style:table-cell-properties fo:background-color="transparent"/>
    </style:style>
    <style:style style:name="ce51" style:family="table-cell" style:parent-style-name="Default" style:data-style-name="N0">
      <style:table-cell-properties fo:border="thin solid #C0C0C0" style:vertical-align="middle" fo:background-color="transparent" style:repeat-content="false"/>
      <style:paragraph-properties fo:text-align="center"/>
    </style:style>
    <style:style style:name="ce52" style:family="table-cell" style:parent-style-name="Default" style:data-style-name="N30">
      <style:table-cell-properties fo:border-top="thin solid #C0C0C0" fo:border-bottom="none" fo:border-left="thin solid #C0C0C0" fo:border-right="thin solid #C0C0C0" style:vertical-align="middle" fo:wrap-option="wrap" fo:background-color="transparent"/>
      <style:text-properties fo:font-size="10pt" style:font-size-asian="10pt" style:font-size-complex="10pt"/>
    </style:style>
    <style:style style:name="ce53" style:family="table-cell" style:parent-style-name="Default" style:data-style-name="N30">
      <style:table-cell-properties fo:border-top="none" fo:border-bottom="none" fo:border-left="thin solid #C0C0C0" fo:border-right="thin solid #C0C0C0" style:vertical-align="middle" fo:wrap-option="wrap" fo:background-color="transparent"/>
      <style:text-properties fo:font-size="10pt" style:font-size-asian="10pt" style:font-size-complex="10pt"/>
    </style:style>
    <style:style style:name="ce54" style:family="table-cell" style:parent-style-name="Default" style:data-style-name="N30">
      <style:table-cell-properties fo:border-top="none" fo:border-bottom="thin solid #C0C0C0" fo:border-left="thin solid #C0C0C0" fo:border-right="thin solid #C0C0C0" style:vertical-align="middle" fo:wrap-option="wrap" fo:background-color="transparent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C0C0C0" fo:border-bottom="none" fo:border-left="thin solid #C0C0C0" fo:border-right="thin solid #C0C0C0" style:vertical-align="middle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/>
    </style:style>
    <style:style style:name="ce57" style:family="table-cell" style:parent-style-name="Default" style:data-style-name="N30">
      <style:table-cell-properties fo:border-top="thin solid #C0C0C0" fo:border-bottom="none" fo:border-left="thin solid #C0C0C0" fo:border-right="thin solid #C0C0C0" style:vertical-align="middle" fo:wrap-option="wrap"/>
      <style:text-properties fo:font-size="10pt" style:font-size-asian="10pt" style:font-size-complex="10pt"/>
    </style:style>
    <style:style style:name="ce58" style:family="table-cell" style:parent-style-name="Default" style:data-style-name="N30">
      <style:table-cell-properties fo:border-top="none" fo:border-bottom="none" fo:border-left="thin solid #C0C0C0" fo:border-right="thin solid #C0C0C0" style:vertical-align="middle" fo:wrap-option="wrap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wrap-option="wrap"/>
    </style:style>
    <style:style style:name="ce60" style:family="table-cell" style:parent-style-name="Default" style:data-style-name="N30">
      <style:table-cell-properties fo:border-top="none" fo:border-bottom="thin solid #C0C0C0" fo:border-left="thin solid #C0C0C0" fo:border-right="thin solid #C0C0C0" style:vertical-align="middle" fo:wrap-option="wrap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none" fo:border-left="thin solid #C0C0C0" fo:border-right="thin solid #C0C0C0" style:vertical-align="middle" fo:wrap-option="wrap"/>
    </style:style>
    <style:style style:name="ce62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wrap-option="wrap"/>
    </style:style>
    <style:style style:name="ce63" style:family="table-cell" style:parent-style-name="Default" style:data-style-name="N0">
      <style:table-cell-properties fo:border-top="none" fo:border-bottom="none" fo:border-left="thin solid #C0C0C0" fo:border-right="thin solid #C0C0C0" style:vertical-align="middle" fo:wrap-option="wrap"/>
    </style:style>
    <style:style style:name="ce64" style:family="table-cell" style:parent-style-name="Default" style:data-style-name="N30">
      <style:table-cell-properties fo:border="thin solid #C0C0C0" style:vertical-align="middle" fo:wrap-option="wrap" fo:background-color="transparent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C0C0C0" style:vertical-align="middle"/>
      <style:text-properties fo:color="#000000" fo:font-size="10pt" style:font-size-asian="10pt" style:font-size-complex="10pt"/>
    </style:style>
    <style:style style:name="ce66" style:family="table-cell" style:parent-style-name="Default" style:data-style-name="N30">
      <style:table-cell-properties fo:border="thin solid #C0C0C0" style:vertical-align="middle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 style:use-optimal-column-width="true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56104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57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" table:style-name="ta1">
        <table:table-column table:style-name="co1" table:default-cell-style-name="ce1"/>
        <table:table-column table:style-name="co2" table:default-cell-style-name="ce41"/>
        <table:table-column table:style-name="co3" table:default-cell-style-name="ce1"/>
        <table:table-column table:style-name="co3" table:default-cell-style-name="ce21"/>
        <table:table-column table:style-name="co4" table:default-cell-style-name="ce1"/>
        <table:table-column table:style-name="co4" table:default-cell-style-name="ce3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98年09月份生物藥品檢驗成績表（豬用）</text:p>
          </table:table-cell>
          <table:table-cell table:style-name="ce13"/>
          <table:table-cell table:number-columns-repeated="2" table:style-name="ce11"/>
          <table:table-cell table:style-name="ce14"/>
          <table:table-cell table:style-name="ce15"/>
          <table:table-cell table:style-name="ce16"/>
          <table:table-cell table:style-name="ce3"/>
          <table:table-cell table:style-name="ce8"/>
          <table:table-cell table:number-columns-repeated="16375" table:style-name="ce12"/>
        </table:table-row>
        <table:table-row table:style-name="ro2">
          <table:table-cell office:value-type="string" table:style-name="ce18">
            <text:p>豬用疫苗</text:p>
          </table:table-cell>
          <table:table-cell office:value-type="string" table:style-name="ce19">
            <text:p>代碼</text:p>
          </table:table-cell>
          <table:table-cell office:value-type="string" table:style-name="ce19">
            <text:p>國產</text:p>
          </table:table-cell>
          <table:table-cell office:value-type="string" table:style-name="ce19">
            <text:p>進口</text:p>
          </table:table-cell>
          <table:table-cell office:value-type="string" table:style-name="ce19">
            <text:p>批號</text:p>
          </table:table-cell>
          <table:table-cell office:value-type="string" table:style-name="ce20">
            <text:p>劑量</text:p>
          </table:table-cell>
          <table:table-cell office:value-type="string" table:style-name="ce19">
            <text:p>有效日期</text:p>
          </table:table-cell>
          <table:table-cell office:value-type="string" table:style-name="ce19">
            <text:p>判定</text:p>
          </table:table-cell>
          <table:table-cell office:value-type="string" table:style-name="ce19">
            <text:p>備註</text:p>
          </table:table-cell>
          <table:table-cell table:number-columns-repeated="16375" table:style-name="ce8"/>
        </table:table-row>
        <table:table-row-group>
          <table:table-row-group>
            <table:table-row table:style-name="ro3">
              <table:table-cell office:value-type="string" table:number-columns-spanned="1" table:number-rows-spanned="2" table:style-name="ce64">
                <text:p>豬放線桿菌不活化菌苗疫苗</text:p>
              </table:table-cell>
              <table:table-cell office:value-type="string" table:style-name="ce28">
                <text:p>AP(K)</text:p>
              </table:table-cell>
              <table:table-cell office:value-type="string" table:style-name="ce25">
                <text:p>全亞洲</text:p>
              </table:table-cell>
              <table:table-cell table:style-name="ce51"/>
              <table:table-cell office:value-type="string" table:style-name="ce26">
                <text:p>O92</text:p>
              </table:table-cell>
              <table:table-cell office:value-type="float" office:value="172000" table:style-name="ce27">
                <text:p>172,000<text:s/></text:p>
              </table:table-cell>
              <table:table-cell office:value-type="date" office:date-value="2010-07-09T00:00:00" table:style-name="ce24">
                <text:p>2010/07/09</text:p>
              </table:table-cell>
              <table:table-cell office:value-type="string" table:style-name="ce23">
                <text:p>合格</text:p>
              </table:table-cell>
              <table:table-cell table:style-name="ce24"/>
              <table:table-cell table:number-columns-repeated="16375" table:style-name="ce50"/>
            </table:table-row>
            <table:table-row table:style-name="ro3">
              <table:covered-table-cell/>
              <table:table-cell office:value-type="string" table:style-name="ce28">
                <text:p>AP(K)</text:p>
              </table:table-cell>
              <table:table-cell table:style-name="ce51"/>
              <table:table-cell office:value-type="string" table:style-name="ce25">
                <text:p>極佳</text:p>
              </table:table-cell>
              <table:table-cell office:value-type="string" table:style-name="ce26">
                <text:p>080609</text:p>
              </table:table-cell>
              <table:table-cell office:value-type="float" office:value="157500" table:style-name="ce27">
                <text:p>157,500<text:s/></text:p>
              </table:table-cell>
              <table:table-cell office:value-type="date" office:date-value="2010-12-11T00:00:00" table:style-name="ce24">
                <text:p>2010/12/11</text:p>
              </table:table-cell>
              <table:table-cell office:value-type="string" table:style-name="ce23">
                <text:p>合格</text:p>
              </table:table-cell>
              <table:table-cell table:style-name="ce24"/>
              <table:table-cell table:number-columns-repeated="16375" table:style-name="ce50"/>
            </table:table-row>
          </table:table-row-group>
          <table:table-row table:style-name="ro4">
            <table:table-cell office:value-type="string" table:style-name="ce37">
              <text:p>AP(K) 小計</text:p>
            </table:table-cell>
            <table:table-cell office:value-type="float" office:value="2" table:formula="msoxl:=SUBTOTAL(3,B3:B4)" table:style-name="ce38">
              <text:p>2</text:p>
            </table:table-cell>
            <table:table-cell table:style-name="ce5"/>
            <table:table-cell table:style-name="ce25"/>
            <table:table-cell table:style-name="ce26"/>
            <table:table-cell table:style-name="ce27"/>
            <table:table-cell table:style-name="ce24"/>
            <table:table-cell table:style-name="ce23"/>
            <table:table-cell table:style-name="ce24"/>
            <table:table-cell table:number-columns-repeated="16375" table:style-name="ce32"/>
          </table:table-row>
          <table:table-row-group>
            <table:table-row table:style-name="ro3">
              <table:table-cell office:value-type="string" table:number-columns-spanned="1" table:number-rows-spanned="2" table:style-name="ce64">
                <text:p>豬放線桿菌、豬巴氏桿菌不活化混合疫苗</text:p>
              </table:table-cell>
              <table:table-cell office:value-type="string" table:style-name="ce28">
                <text:p>APPT(K)</text:p>
              </table:table-cell>
              <table:table-cell office:value-type="string" table:style-name="ce25">
                <text:p>台生</text:p>
              </table:table-cell>
              <table:table-cell table:style-name="ce51"/>
              <table:table-cell office:value-type="string" table:style-name="ce26">
                <text:p>3</text:p>
              </table:table-cell>
              <table:table-cell office:value-type="float" office:value="124550" table:style-name="ce27">
                <text:p>124,550<text:s/></text:p>
              </table:table-cell>
              <table:table-cell office:value-type="date" office:date-value="2011-07-12T00:00:00" table:style-name="ce24">
                <text:p>2011/07/12</text:p>
              </table:table-cell>
              <table:table-cell office:value-type="string" table:style-name="ce23">
                <text:p>合格</text:p>
              </table:table-cell>
              <table:table-cell table:style-name="ce24"/>
              <table:table-cell table:number-columns-repeated="16375" table:style-name="ce50"/>
            </table:table-row>
            <table:table-row table:style-name="ro3">
              <table:covered-table-cell/>
              <table:table-cell office:value-type="string" table:style-name="ce28">
                <text:p>APPT(K)</text:p>
              </table:table-cell>
              <table:table-cell table:style-name="ce51"/>
              <table:table-cell office:value-type="string" table:style-name="ce25">
                <text:p>建盈</text:p>
              </table:table-cell>
              <table:table-cell office:value-type="string" table:style-name="ce26">
                <text:p>8K7L-1</text:p>
              </table:table-cell>
              <table:table-cell office:value-type="float" office:value="604100" table:style-name="ce27">
                <text:p>604,100<text:s/></text:p>
              </table:table-cell>
              <table:table-cell office:value-type="date" office:date-value="2011-06-03T00:00:00" table:style-name="ce24">
                <text:p>2011/06/03</text:p>
              </table:table-cell>
              <table:table-cell office:value-type="string" table:style-name="ce23">
                <text:p>合格</text:p>
              </table:table-cell>
              <table:table-cell table:style-name="ce24"/>
              <table:table-cell table:number-columns-repeated="16375" table:style-name="ce50"/>
            </table:table-row>
          </table:table-row-group>
          <table:table-row table:style-name="ro4">
            <table:table-cell office:value-type="string" table:style-name="ce37">
              <text:p>APPT(K) 小計</text:p>
            </table:table-cell>
            <table:table-cell office:value-type="float" office:value="2" table:formula="msoxl:=SUBTOTAL(3,B6:B7)" table:style-name="ce38">
              <text:p>2</text:p>
            </table:table-cell>
            <table:table-cell table:style-name="ce5"/>
            <table:table-cell table:style-name="ce25"/>
            <table:table-cell table:style-name="ce26"/>
            <table:table-cell table:style-name="ce27"/>
            <table:table-cell table:style-name="ce24"/>
            <table:table-cell table:style-name="ce23"/>
            <table:table-cell table:style-name="ce24"/>
            <table:table-cell table:number-columns-repeated="16375" table:style-name="ce32"/>
          </table:table-row>
          <table:table-row-group>
            <table:table-row table:style-name="ro3">
              <table:table-cell office:value-type="string" table:number-columns-spanned="1" table:number-rows-spanned="4" table:style-name="ce64">
                <text:p>豬萎縮性鼻炎、豬巴氏桿菌不活化混合疫苗</text:p>
              </table:table-cell>
              <table:table-cell office:value-type="string" table:style-name="ce28">
                <text:p>ARPT(K)</text:p>
              </table:table-cell>
              <table:table-cell office:value-type="string" table:style-name="ce25">
                <text:p>大豐</text:p>
              </table:table-cell>
              <table:table-cell table:style-name="ce5"/>
              <table:table-cell office:value-type="string" table:style-name="ce26">
                <text:p>10</text:p>
              </table:table-cell>
              <table:table-cell office:value-type="float" office:value="207900" table:style-name="ce27">
                <text:p>207,900<text:s/></text:p>
              </table:table-cell>
              <table:table-cell office:value-type="date" office:date-value="2011-06-19T00:00:00" table:style-name="ce24">
                <text:p>2011/06/19</text:p>
              </table:table-cell>
              <table:table-cell office:value-type="string" table:style-name="ce23">
                <text:p>合格</text:p>
              </table:table-cell>
              <table:table-cell table:style-name="ce24"/>
              <table:table-cell table:number-columns-repeated="16375" table:style-name="ce32"/>
            </table:table-row>
            <table:table-row table:style-name="ro3">
              <table:covered-table-cell/>
              <table:table-cell office:value-type="string" table:style-name="ce28">
                <text:p>ARPT(K)</text:p>
              </table:table-cell>
              <table:table-cell table:style-name="ce5"/>
              <table:table-cell office:value-type="string" table:style-name="ce25">
                <text:p>益瑞</text:p>
              </table:table-cell>
              <table:table-cell office:value-type="string" table:style-name="ce26">
                <text:p>A942022</text:p>
              </table:table-cell>
              <table:table-cell office:value-type="float" office:value="30000" table:style-name="ce27">
                <text:p>30,000<text:s/></text:p>
              </table:table-cell>
              <table:table-cell office:value-type="date" office:date-value="2011-03-16T00:00:00" table:style-name="ce24">
                <text:p>2011/03/16</text:p>
              </table:table-cell>
              <table:table-cell office:value-type="string" table:style-name="ce23">
                <text:p>合格</text:p>
              </table:table-cell>
              <table:table-cell table:style-name="ce24"/>
              <table:table-cell table:number-columns-repeated="16375" table:style-name="ce32"/>
            </table:table-row>
            <table:table-row table:style-name="ro3">
              <table:covered-table-cell/>
              <table:table-cell office:value-type="string" table:style-name="ce28">
                <text:p>ARPT(K)</text:p>
              </table:table-cell>
              <table:table-cell table:style-name="ce5"/>
              <table:table-cell office:value-type="string" table:style-name="ce25">
                <text:p>建盈</text:p>
              </table:table-cell>
              <table:table-cell office:value-type="string" table:style-name="ce26">
                <text:p>8D9H-2</text:p>
              </table:table-cell>
              <table:table-cell office:value-type="float" office:value="20000" table:style-name="ce27">
                <text:p>20,000<text:s/></text:p>
              </table:table-cell>
              <table:table-cell office:value-type="date" office:date-value="2011-04-23T00:00:00" table:style-name="ce24">
                <text:p>2011/04/23</text:p>
              </table:table-cell>
              <table:table-cell office:value-type="string" table:style-name="ce23">
                <text:p>合格</text:p>
              </table:table-cell>
              <table:table-cell table:style-name="ce24"/>
              <table:table-cell table:number-columns-repeated="16375" table:style-name="ce32"/>
            </table:table-row>
            <table:table-row table:style-name="ro3">
              <table:covered-table-cell/>
              <table:table-cell office:value-type="string" table:style-name="ce28">
                <text:p>ARPT(K)</text:p>
              </table:table-cell>
              <table:table-cell table:style-name="ce51"/>
              <table:table-cell office:value-type="string" table:style-name="ce25">
                <text:p>先靈葆雅</text:p>
              </table:table-cell>
              <table:table-cell office:value-type="string" table:style-name="ce26">
                <text:p>A048A01</text:p>
              </table:table-cell>
              <table:table-cell office:value-type="float" office:value="188025" table:style-name="ce27">
                <text:p>188,025<text:s/></text:p>
              </table:table-cell>
              <table:table-cell office:value-type="date" office:date-value="2010-12-23T00:00:00" table:style-name="ce24">
                <text:p>2010/12/23</text:p>
              </table:table-cell>
              <table:table-cell office:value-type="string" table:style-name="ce23">
                <text:p>合格</text:p>
              </table:table-cell>
              <table:table-cell table:style-name="ce24"/>
              <table:table-cell table:number-columns-repeated="16375" table:style-name="ce50"/>
            </table:table-row>
          </table:table-row-group>
          <table:table-row table:style-name="ro4">
            <table:table-cell office:value-type="string" table:style-name="ce37">
              <text:p>ARPT(K) 小計</text:p>
            </table:table-cell>
            <table:table-cell office:value-type="float" office:value="4" table:formula="msoxl:=SUBTOTAL(3,B9:B12)" table:style-name="ce38">
              <text:p>4</text:p>
            </table:table-cell>
            <table:table-cell table:style-name="ce5"/>
            <table:table-cell table:style-name="ce25"/>
            <table:table-cell table:style-name="ce26"/>
            <table:table-cell table:style-name="ce27"/>
            <table:table-cell table:style-name="ce24"/>
            <table:table-cell table:style-name="ce23"/>
            <table:table-cell table:style-name="ce24"/>
            <table:table-cell table:number-columns-repeated="16375" table:style-name="ce32"/>
          </table:table-row>
          <table:table-row-group>
            <table:table-row table:style-name="ro3">
              <table:table-cell office:value-type="string" table:number-columns-spanned="1" table:number-rows-spanned="2" table:style-name="ce65">
                <text:p>豬大腸桿菌不活化菌苗</text:p>
              </table:table-cell>
              <table:table-cell office:value-type="string" table:style-name="ce28">
                <text:p>E.coli(K)</text:p>
              </table:table-cell>
              <table:table-cell table:style-name="ce5"/>
              <table:table-cell office:value-type="string" table:style-name="ce25">
                <text:p>建盈</text:p>
              </table:table-cell>
              <table:table-cell office:value-type="string" table:style-name="ce26">
                <text:p>7F9B-2</text:p>
              </table:table-cell>
              <table:table-cell office:value-type="float" office:value="30000" table:style-name="ce27">
                <text:p>30,000<text:s/></text:p>
              </table:table-cell>
              <table:table-cell office:value-type="date" office:date-value="2010-10-05T00:00:00" table:style-name="ce24">
                <text:p>2010/10/05</text:p>
              </table:table-cell>
              <table:table-cell office:value-type="string" table:style-name="ce23">
                <text:p>合格</text:p>
              </table:table-cell>
              <table:table-cell table:style-name="ce24"/>
              <table:table-cell table:number-columns-repeated="16375" table:style-name="ce32"/>
            </table:table-row>
            <table:table-row table:style-name="ro3">
              <table:covered-table-cell/>
              <table:table-cell office:value-type="string" table:style-name="ce28">
                <text:p>E.coli(K)</text:p>
              </table:table-cell>
              <table:table-cell table:style-name="ce5"/>
              <table:table-cell office:value-type="string" table:style-name="ce25">
                <text:p>先靈葆雅</text:p>
              </table:table-cell>
              <table:table-cell office:value-type="string" table:style-name="ce26">
                <text:p>A021A01</text:p>
              </table:table-cell>
              <table:table-cell office:value-type="float" office:value="45000" table:style-name="ce27">
                <text:p>45,000<text:s/></text:p>
              </table:table-cell>
              <table:table-cell office:value-type="date" office:date-value="2012-01-20T00:00:00" table:style-name="ce24">
                <text:p>2012/01/20</text:p>
              </table:table-cell>
              <table:table-cell office:value-type="string" table:style-name="ce23">
                <text:p>合格</text:p>
              </table:table-cell>
              <table:table-cell table:style-name="ce24"/>
              <table:table-cell table:number-columns-repeated="16375" table:style-name="ce32"/>
            </table:table-row>
          </table:table-row-group>
          <table:table-row table:style-name="ro4">
            <table:table-cell office:value-type="string" table:style-name="ce37">
              <text:p>E.coli(K) 小計</text:p>
            </table:table-cell>
            <table:table-cell office:value-type="float" office:value="2" table:formula="msoxl:=SUBTOTAL(3,B14:B15)" table:style-name="ce38">
              <text:p>2</text:p>
            </table:table-cell>
            <table:table-cell table:style-name="ce5"/>
            <table:table-cell table:style-name="ce25"/>
            <table:table-cell table:style-name="ce26"/>
            <table:table-cell table:style-name="ce27"/>
            <table:table-cell table:style-name="ce24"/>
            <table:table-cell table:style-name="ce23"/>
            <table:table-cell table:style-name="ce24"/>
            <table:table-cell table:number-columns-repeated="16375" table:style-name="ce32"/>
          </table:table-row>
          <table:table-row-group>
            <table:table-row table:style-name="ro5">
              <table:table-cell office:value-type="string" table:style-name="ce29">
                <text:p>乾燥兔化猪瘟毒種毒</text:p>
              </table:table-cell>
              <table:table-cell office:value-type="string" table:style-name="ce28">
                <text:p>HC(V)</text:p>
              </table:table-cell>
              <table:table-cell office:value-type="string" table:style-name="ce25">
                <text:p>畜衛所</text:p>
              </table:table-cell>
              <table:table-cell table:style-name="ce5"/>
              <table:table-cell office:value-type="string" table:style-name="ce26">
                <text:p>130</text:p>
              </table:table-cell>
              <table:table-cell office:value-type="float" office:value="26750" table:style-name="ce27">
                <text:p>26,750<text:s/></text:p>
              </table:table-cell>
              <table:table-cell office:value-type="date" office:date-value="2010-06-30T00:00:00" table:style-name="ce24">
                <text:p>2010/06/30</text:p>
              </table:table-cell>
              <table:table-cell office:value-type="string" table:style-name="ce23">
                <text:p>合格</text:p>
              </table:table-cell>
              <table:table-cell table:style-name="ce24"/>
              <table:table-cell table:number-columns-repeated="16375" table:style-name="ce32"/>
            </table:table-row>
          </table:table-row-group>
          <table:table-row table:style-name="ro4">
            <table:table-cell office:value-type="string" table:style-name="ce37">
              <text:p>HC(V) 小計</text:p>
            </table:table-cell>
            <table:table-cell office:value-type="float" office:value="1" table:formula="msoxl:=SUBTOTAL(3,B17:B17)" table:style-name="ce38">
              <text:p>1</text:p>
            </table:table-cell>
            <table:table-cell table:style-name="ce5"/>
            <table:table-cell table:style-name="ce25"/>
            <table:table-cell table:style-name="ce26"/>
            <table:table-cell table:style-name="ce27"/>
            <table:table-cell table:style-name="ce24"/>
            <table:table-cell table:style-name="ce23"/>
            <table:table-cell table:style-name="ce24"/>
            <table:table-cell table:number-columns-repeated="16375" table:style-name="ce32"/>
          </table:table-row>
          <table:table-row-group>
            <table:table-row table:style-name="ro3">
              <table:table-cell office:value-type="string" table:number-columns-spanned="1" table:number-rows-spanned="2" table:style-name="ce64">
                <text:p>乾燥兔化豬瘟組織培養活毒疫苗</text:p>
              </table:table-cell>
              <table:table-cell office:value-type="string" table:style-name="ce28">
                <text:p>HCTC(L)</text:p>
              </table:table-cell>
              <table:table-cell office:value-type="string" table:style-name="ce25">
                <text:p>台生</text:p>
              </table:table-cell>
              <table:table-cell table:style-name="ce5"/>
              <table:table-cell office:value-type="string" table:style-name="ce26">
                <text:p>228</text:p>
              </table:table-cell>
              <table:table-cell office:value-type="float" office:value="1245850" table:style-name="ce27">
                <text:p>1,245,850<text:s/></text:p>
              </table:table-cell>
              <table:table-cell office:value-type="date" office:date-value="2011-07-12T00:00:00" table:style-name="ce24">
                <text:p>2011/07/12</text:p>
              </table:table-cell>
              <table:table-cell office:value-type="string" table:style-name="ce23">
                <text:p>合格</text:p>
              </table:table-cell>
              <table:table-cell table:style-name="ce24"/>
              <table:table-cell table:number-columns-repeated="16375" table:style-name="ce32"/>
            </table:table-row>
            <table:table-row table:style-name="ro3">
              <table:covered-table-cell/>
              <table:table-cell office:value-type="string" table:style-name="ce28">
                <text:p>HCTC(L)</text:p>
              </table:table-cell>
              <table:table-cell office:value-type="string" table:style-name="ce25">
                <text:p>高生</text:p>
              </table:table-cell>
              <table:table-cell table:style-name="ce5"/>
              <table:table-cell office:value-type="string" table:style-name="ce26">
                <text:p>37</text:p>
              </table:table-cell>
              <table:table-cell office:value-type="float" office:value="288210" table:style-name="ce27">
                <text:p>288,210<text:s/></text:p>
              </table:table-cell>
              <table:table-cell office:value-type="date" office:date-value="2011-07-09T00:00:00" table:style-name="ce24">
                <text:p>2011/07/09</text:p>
              </table:table-cell>
              <table:table-cell office:value-type="string" table:style-name="ce23">
                <text:p>合格</text:p>
              </table:table-cell>
              <table:table-cell table:style-name="ce24"/>
              <table:table-cell table:number-columns-repeated="16375" table:style-name="ce32"/>
            </table:table-row>
          </table:table-row-group>
          <table:table-row table:style-name="ro4">
            <table:table-cell office:value-type="string" table:style-name="ce37">
              <text:p>HCTC(L) 小計</text:p>
            </table:table-cell>
            <table:table-cell office:value-type="float" office:value="2" table:formula="msoxl:=SUBTOTAL(3,B19:B20)" table:style-name="ce38">
              <text:p>2</text:p>
            </table:table-cell>
            <table:table-cell table:style-name="ce5"/>
            <table:table-cell table:style-name="ce25"/>
            <table:table-cell table:style-name="ce26"/>
            <table:table-cell table:style-name="ce27"/>
            <table:table-cell table:style-name="ce24"/>
            <table:table-cell table:style-name="ce23"/>
            <table:table-cell table:style-name="ce24"/>
            <table:table-cell table:number-columns-repeated="16375" table:style-name="ce32"/>
          </table:table-row>
          <table:table-row-group>
            <table:table-row table:style-name="ro3">
              <table:table-cell office:value-type="string" table:number-columns-spanned="1" table:number-rows-spanned="3" table:style-name="ce64">
                <text:p>乾燥兔化豬瘟疫苗</text:p>
              </table:table-cell>
              <table:table-cell office:value-type="string" table:style-name="ce28">
                <text:p>HCV(L)</text:p>
              </table:table-cell>
              <table:table-cell office:value-type="string" table:style-name="ce25">
                <text:p>大豐</text:p>
              </table:table-cell>
              <table:table-cell table:style-name="ce5"/>
              <table:table-cell office:value-type="string" table:style-name="ce26">
                <text:p>446</text:p>
              </table:table-cell>
              <table:table-cell office:value-type="float" office:value="203200" table:style-name="ce27">
                <text:p>203,200<text:s/></text:p>
              </table:table-cell>
              <table:table-cell office:value-type="date" office:date-value="2011-01-03T00:00:00" table:style-name="ce24">
                <text:p>2011/01/03</text:p>
              </table:table-cell>
              <table:table-cell office:value-type="string" table:style-name="ce23">
                <text:p>合格</text:p>
              </table:table-cell>
              <table:table-cell table:style-name="ce24"/>
              <table:table-cell table:number-columns-repeated="16375" table:style-name="ce32"/>
            </table:table-row>
            <table:table-row table:style-name="ro3">
              <table:covered-table-cell/>
              <table:table-cell office:value-type="string" table:style-name="ce28">
                <text:p>HCV(L)</text:p>
              </table:table-cell>
              <table:table-cell office:value-type="string" table:style-name="ce25">
                <text:p>台生</text:p>
              </table:table-cell>
              <table:table-cell table:style-name="ce5"/>
              <table:table-cell office:value-type="string" table:style-name="ce26">
                <text:p>1728</text:p>
              </table:table-cell>
              <table:table-cell office:value-type="float" office:value="193490" table:style-name="ce27">
                <text:p>193,490<text:s/></text:p>
              </table:table-cell>
              <table:table-cell office:value-type="date" office:date-value="2011-01-12T00:00:00" table:style-name="ce24">
                <text:p>2011/01/12</text:p>
              </table:table-cell>
              <table:table-cell office:value-type="string" table:style-name="ce23">
                <text:p>合格</text:p>
              </table:table-cell>
              <table:table-cell table:style-name="ce24"/>
              <table:table-cell table:number-columns-repeated="16375" table:style-name="ce32"/>
            </table:table-row>
            <table:table-row table:style-name="ro3">
              <table:covered-table-cell/>
              <table:table-cell office:value-type="string" table:style-name="ce28">
                <text:p>HCV(L)</text:p>
              </table:table-cell>
              <table:table-cell office:value-type="string" table:style-name="ce25">
                <text:p>全亞洲</text:p>
              </table:table-cell>
              <table:table-cell table:style-name="ce5"/>
              <table:table-cell office:value-type="string" table:style-name="ce26">
                <text:p>B464</text:p>
              </table:table-cell>
              <table:table-cell office:value-type="float" office:value="125250" table:style-name="ce27">
                <text:p>125,250<text:s/></text:p>
              </table:table-cell>
              <table:table-cell office:value-type="date" office:date-value="2011-01-06T00:00:00" table:style-name="ce24">
                <text:p>2011/01/06</text:p>
              </table:table-cell>
              <table:table-cell office:value-type="string" table:style-name="ce23">
                <text:p>合格</text:p>
              </table:table-cell>
              <table:table-cell table:style-name="ce24"/>
              <table:table-cell table:number-columns-repeated="16375" table:style-name="ce32"/>
            </table:table-row>
          </table:table-row-group>
          <table:table-row table:style-name="ro4">
            <table:table-cell office:value-type="string" table:style-name="ce37">
              <text:p>HCV(L) 小計</text:p>
            </table:table-cell>
            <table:table-cell office:value-type="float" office:value="3" table:formula="msoxl:=SUBTOTAL(3,B22:B24)" table:style-name="ce38">
              <text:p>3</text:p>
            </table:table-cell>
            <table:table-cell table:style-name="ce5"/>
            <table:table-cell table:style-name="ce25"/>
            <table:table-cell table:style-name="ce26"/>
            <table:table-cell table:style-name="ce27"/>
            <table:table-cell table:style-name="ce24"/>
            <table:table-cell table:style-name="ce23"/>
            <table:table-cell table:style-name="ce24"/>
            <table:table-cell table:number-columns-repeated="16375" table:style-name="ce32"/>
          </table:table-row>
          <table:table-row-group>
            <table:table-row table:style-name="ro3">
              <table:table-cell office:value-type="string" table:style-name="ce29">
                <text:p>豬小病毒不活化疫苗</text:p>
              </table:table-cell>
              <table:table-cell office:value-type="string" table:style-name="ce28">
                <text:p>PPV(K)</text:p>
              </table:table-cell>
              <table:table-cell table:style-name="ce5"/>
              <table:table-cell office:value-type="string" table:style-name="ce25">
                <text:p>東盈</text:p>
              </table:table-cell>
              <table:table-cell office:value-type="string" table:style-name="ce26">
                <text:p>1139132B</text:p>
              </table:table-cell>
              <table:table-cell office:value-type="float" office:value="50000" table:style-name="ce27">
                <text:p>50,000<text:s/></text:p>
              </table:table-cell>
              <table:table-cell office:value-type="date" office:date-value="2011-09-12T00:00:00" table:style-name="ce24">
                <text:p>2011/09/12</text:p>
              </table:table-cell>
              <table:table-cell office:value-type="string" table:style-name="ce23">
                <text:p>合格</text:p>
              </table:table-cell>
              <table:table-cell table:style-name="ce24"/>
              <table:table-cell table:number-columns-repeated="16375" table:style-name="ce32"/>
            </table:table-row>
          </table:table-row-group>
          <table:table-row table:style-name="ro4">
            <table:table-cell office:value-type="string" table:style-name="ce37">
              <text:p>PPV(K) 小計</text:p>
            </table:table-cell>
            <table:table-cell office:value-type="float" office:value="1" table:formula="msoxl:=SUBTOTAL(3,B26:B26)" table:style-name="ce38">
              <text:p>1</text:p>
            </table:table-cell>
            <table:table-cell table:style-name="ce5"/>
            <table:table-cell table:style-name="ce25"/>
            <table:table-cell table:style-name="ce26"/>
            <table:table-cell table:style-name="ce27"/>
            <table:table-cell table:style-name="ce24"/>
            <table:table-cell table:style-name="ce23"/>
            <table:table-cell table:style-name="ce24"/>
            <table:table-cell table:number-columns-repeated="16375" table:style-name="ce32"/>
          </table:table-row>
          <table:table-row-group>
            <table:table-row table:style-name="ro3">
              <table:table-cell office:value-type="string" table:number-columns-spanned="1" table:number-rows-spanned="3" table:style-name="ce64">
                <text:p>豬假性狂犬病活毒疫苗</text:p>
              </table:table-cell>
              <table:table-cell office:value-type="string" table:style-name="ce28">
                <text:p>PR(L)</text:p>
              </table:table-cell>
              <table:table-cell table:style-name="ce5"/>
              <table:table-cell office:value-type="string" table:style-name="ce25">
                <text:p>益瑞</text:p>
              </table:table-cell>
              <table:table-cell office:value-type="string" table:style-name="ce26">
                <text:p>A940895</text:p>
              </table:table-cell>
              <table:table-cell office:value-type="float" office:value="75000" table:style-name="ce27">
                <text:p>75,000<text:s/></text:p>
              </table:table-cell>
              <table:table-cell office:value-type="date" office:date-value="2010-08-17T00:00:00" table:style-name="ce24">
                <text:p>2010/08/17</text:p>
              </table:table-cell>
              <table:table-cell office:value-type="string" table:style-name="ce23">
                <text:p>合格</text:p>
              </table:table-cell>
              <table:table-cell table:style-name="ce24"/>
              <table:table-cell table:number-columns-repeated="16375" table:style-name="ce32"/>
            </table:table-row>
            <table:table-row table:style-name="ro3">
              <table:covered-table-cell/>
              <table:table-cell office:value-type="string" table:style-name="ce28">
                <text:p>PR(L)</text:p>
              </table:table-cell>
              <table:table-cell table:style-name="ce5"/>
              <table:table-cell office:value-type="string" table:style-name="ce25">
                <text:p>華駝</text:p>
              </table:table-cell>
              <table:table-cell office:value-type="string" table:style-name="ce26">
                <text:p>0203T4D1B</text:p>
              </table:table-cell>
              <table:table-cell office:value-type="float" office:value="80000" table:style-name="ce27">
                <text:p>80,000<text:s/></text:p>
              </table:table-cell>
              <table:table-cell office:value-type="date" office:date-value="2011-03-01T00:00:00" table:style-name="ce24">
                <text:p>2011/03/01</text:p>
              </table:table-cell>
              <table:table-cell office:value-type="string" table:style-name="ce23">
                <text:p>合格</text:p>
              </table:table-cell>
              <table:table-cell table:style-name="ce24"/>
              <table:table-cell table:number-columns-repeated="16375" table:style-name="ce32"/>
            </table:table-row>
            <table:table-row table:style-name="ro3">
              <table:covered-table-cell/>
              <table:table-cell office:value-type="string" table:style-name="ce28">
                <text:p>PR(L)</text:p>
              </table:table-cell>
              <table:table-cell table:style-name="ce5"/>
              <table:table-cell office:value-type="string" table:style-name="ce25">
                <text:p>建盈</text:p>
              </table:table-cell>
              <table:table-cell office:value-type="string" table:style-name="ce26">
                <text:p>7B3X-E</text:p>
              </table:table-cell>
              <table:table-cell office:value-type="float" office:value="30000" table:style-name="ce27">
                <text:p>30,000<text:s/></text:p>
              </table:table-cell>
              <table:table-cell office:value-type="date" office:date-value="2011-11-19T00:00:00" table:style-name="ce24">
                <text:p>2011/11/19</text:p>
              </table:table-cell>
              <table:table-cell office:value-type="string" table:style-name="ce23">
                <text:p>合格</text:p>
              </table:table-cell>
              <table:table-cell table:style-name="ce24"/>
              <table:table-cell table:number-columns-repeated="16375" table:style-name="ce32"/>
            </table:table-row>
          </table:table-row-group>
          <table:table-row table:style-name="ro4">
            <table:table-cell office:value-type="string" table:style-name="ce37">
              <text:p>PR(L) 小計</text:p>
            </table:table-cell>
            <table:table-cell office:value-type="float" office:value="3" table:formula="msoxl:=SUBTOTAL(3,B28:B30)" table:style-name="ce38">
              <text:p>3</text:p>
            </table:table-cell>
            <table:table-cell table:style-name="ce5"/>
            <table:table-cell table:style-name="ce25"/>
            <table:table-cell table:style-name="ce26"/>
            <table:table-cell table:style-name="ce27"/>
            <table:table-cell table:style-name="ce24"/>
            <table:table-cell table:style-name="ce23"/>
            <table:table-cell table:style-name="ce24"/>
            <table:table-cell table:number-columns-repeated="16375" table:style-name="ce32"/>
          </table:table-row>
          <table:table-row-group>
            <table:table-row table:style-name="ro3">
              <table:table-cell office:value-type="string" table:number-columns-spanned="1" table:number-rows-spanned="2" table:style-name="ce64">
                <text:p>豬假性狂犬病不活化疫苗(基因缺損)</text:p>
              </table:table-cell>
              <table:table-cell office:value-type="string" table:style-name="ce28">
                <text:p>PRgI(K)</text:p>
              </table:table-cell>
              <table:table-cell table:style-name="ce5"/>
              <table:table-cell office:value-type="string" table:style-name="ce25">
                <text:p>先靈葆雅</text:p>
              </table:table-cell>
              <table:table-cell office:value-type="string" table:style-name="ce26">
                <text:p>A007A02</text:p>
              </table:table-cell>
              <table:table-cell office:value-type="float" office:value="180600" table:style-name="ce27">
                <text:p>180,600<text:s/></text:p>
              </table:table-cell>
              <table:table-cell office:value-type="date" office:date-value="2010-12-19T00:00:00" table:style-name="ce24">
                <text:p>2010/12/19</text:p>
              </table:table-cell>
              <table:table-cell office:value-type="string" table:style-name="ce23">
                <text:p>合格</text:p>
              </table:table-cell>
              <table:table-cell table:style-name="ce24"/>
              <table:table-cell table:number-columns-repeated="16375" table:style-name="ce32"/>
            </table:table-row>
            <table:table-row table:style-name="ro3">
              <table:covered-table-cell/>
              <table:table-cell office:value-type="string" table:style-name="ce28">
                <text:p>PRgI(K)</text:p>
              </table:table-cell>
              <table:table-cell table:style-name="ce5"/>
              <table:table-cell office:value-type="string" table:style-name="ce25">
                <text:p>先靈葆雅</text:p>
              </table:table-cell>
              <table:table-cell office:value-type="string" table:style-name="ce26">
                <text:p>A009A01</text:p>
              </table:table-cell>
              <table:table-cell office:value-type="float" office:value="65900" table:style-name="ce27">
                <text:p>65,900<text:s/></text:p>
              </table:table-cell>
              <table:table-cell office:value-type="date" office:date-value="2010-12-19T00:00:00" table:style-name="ce24">
                <text:p>2010/12/19</text:p>
              </table:table-cell>
              <table:table-cell office:value-type="string" table:style-name="ce23">
                <text:p>合格</text:p>
              </table:table-cell>
              <table:table-cell table:style-name="ce24"/>
              <table:table-cell table:number-columns-repeated="16375" table:style-name="ce32"/>
            </table:table-row>
          </table:table-row-group>
          <table:table-row table:style-name="ro4">
            <table:table-cell office:value-type="string" table:style-name="ce37">
              <text:p>PRgI(K) 小計</text:p>
            </table:table-cell>
            <table:table-cell office:value-type="float" office:value="2" table:formula="msoxl:=SUBTOTAL(3,B32:B33)" table:style-name="ce38">
              <text:p>2</text:p>
            </table:table-cell>
            <table:table-cell table:style-name="ce5"/>
            <table:table-cell table:style-name="ce25"/>
            <table:table-cell table:style-name="ce26"/>
            <table:table-cell table:style-name="ce27"/>
            <table:table-cell table:style-name="ce24"/>
            <table:table-cell table:style-name="ce23"/>
            <table:table-cell table:style-name="ce24"/>
            <table:table-cell table:number-columns-repeated="16375" table:style-name="ce32"/>
          </table:table-row>
          <table:table-row-group>
            <table:table-row table:style-name="ro3">
              <table:table-cell office:value-type="string" table:style-name="ce29">
                <text:p>豬丹毒桿菌不活化菌苗</text:p>
              </table:table-cell>
              <table:table-cell office:value-type="string" table:style-name="ce28">
                <text:p>SE(K)</text:p>
              </table:table-cell>
              <table:table-cell table:style-name="ce5"/>
              <table:table-cell office:value-type="string" table:style-name="ce25">
                <text:p>東盈</text:p>
              </table:table-cell>
              <table:table-cell office:value-type="string" table:style-name="ce26">
                <text:p>1131147A</text:p>
              </table:table-cell>
              <table:table-cell office:value-type="float" office:value="150000" table:style-name="ce27">
                <text:p>150,000<text:s/></text:p>
              </table:table-cell>
              <table:table-cell office:value-type="date" office:date-value="2011-01-20T00:00:00" table:style-name="ce24">
                <text:p>2011/01/20</text:p>
              </table:table-cell>
              <table:table-cell office:value-type="string" table:style-name="ce23">
                <text:p>合格</text:p>
              </table:table-cell>
              <table:table-cell table:style-name="ce24"/>
              <table:table-cell table:number-columns-repeated="16375" table:style-name="ce32"/>
            </table:table-row>
          </table:table-row-group>
          <table:table-row table:style-name="ro4">
            <table:table-cell office:value-type="string" table:style-name="ce37">
              <text:p>SE(K) 小計</text:p>
            </table:table-cell>
            <table:table-cell office:value-type="float" office:value="1" table:formula="msoxl:=SUBTOTAL(3,B35:B35)" table:style-name="ce38">
              <text:p>1</text:p>
            </table:table-cell>
            <table:table-cell table:style-name="ce5"/>
            <table:table-cell table:style-name="ce25"/>
            <table:table-cell table:style-name="ce26"/>
            <table:table-cell table:style-name="ce27"/>
            <table:table-cell table:style-name="ce24"/>
            <table:table-cell table:style-name="ce23"/>
            <table:table-cell table:style-name="ce24"/>
            <table:table-cell table:number-columns-repeated="16375" table:style-name="ce32"/>
          </table:table-row>
          <table:table-row-group>
            <table:table-row table:style-name="ro3">
              <table:table-cell office:value-type="string" table:number-columns-spanned="1" table:number-rows-spanned="2" table:style-name="ce64">
                <text:p>豬丹毒(乾)活菌苗</text:p>
              </table:table-cell>
              <table:table-cell office:value-type="string" table:style-name="ce28">
                <text:p>SE(L)</text:p>
              </table:table-cell>
              <table:table-cell office:value-type="string" table:style-name="ce25">
                <text:p>高農</text:p>
              </table:table-cell>
              <table:table-cell table:style-name="ce5"/>
              <table:table-cell office:value-type="string" table:style-name="ce26">
                <text:p>211</text:p>
              </table:table-cell>
              <table:table-cell office:value-type="float" office:value="167220" table:style-name="ce27">
                <text:p>167,220<text:s/></text:p>
              </table:table-cell>
              <table:table-cell office:value-type="date" office:date-value="2011-01-07T00:00:00" table:style-name="ce24">
                <text:p>2011/01/07</text:p>
              </table:table-cell>
              <table:table-cell office:value-type="string" table:style-name="ce23">
                <text:p>合格</text:p>
              </table:table-cell>
              <table:table-cell table:style-name="ce24"/>
              <table:table-cell table:number-columns-repeated="16375" table:style-name="ce32"/>
            </table:table-row>
            <table:table-row table:style-name="ro3">
              <table:covered-table-cell/>
              <table:table-cell office:value-type="string" table:style-name="ce28">
                <text:p>SE(L)</text:p>
              </table:table-cell>
              <table:table-cell office:value-type="string" table:style-name="ce25">
                <text:p>全亞洲</text:p>
              </table:table-cell>
              <table:table-cell table:style-name="ce5"/>
              <table:table-cell office:value-type="string" table:style-name="ce26">
                <text:p>H137</text:p>
              </table:table-cell>
              <table:table-cell office:value-type="float" office:value="86750" table:style-name="ce27">
                <text:p>86,750<text:s/></text:p>
              </table:table-cell>
              <table:table-cell office:value-type="date" office:date-value="2010-07-08T00:00:00" table:style-name="ce24">
                <text:p>2010/07/08</text:p>
              </table:table-cell>
              <table:table-cell office:value-type="string" table:style-name="ce23">
                <text:p>合格</text:p>
              </table:table-cell>
              <table:table-cell table:style-name="ce24"/>
              <table:table-cell table:number-columns-repeated="16375" table:style-name="ce32"/>
            </table:table-row>
          </table:table-row-group>
          <table:table-row table:style-name="ro4">
            <table:table-cell office:value-type="string" table:style-name="ce37">
              <text:p>SE(L) 小計</text:p>
            </table:table-cell>
            <table:table-cell office:value-type="float" office:value="2" table:formula="msoxl:=SUBTOTAL(3,B37:B38)" table:style-name="ce38">
              <text:p>2</text:p>
            </table:table-cell>
            <table:table-cell table:style-name="ce5"/>
            <table:table-cell table:style-name="ce25"/>
            <table:table-cell table:style-name="ce26"/>
            <table:table-cell table:style-name="ce27"/>
            <table:table-cell table:style-name="ce24"/>
            <table:table-cell table:style-name="ce23"/>
            <table:table-cell table:style-name="ce24"/>
            <table:table-cell table:number-columns-repeated="16375" table:style-name="ce32"/>
          </table:table-row>
          <table:table-row-group>
            <table:table-row table:style-name="ro3">
              <table:table-cell office:value-type="string" table:number-columns-spanned="1" table:number-rows-spanned="3" table:style-name="ce64">
                <text:p>豬黴漿菌肺炎不活化菌苗</text:p>
              </table:table-cell>
              <table:table-cell office:value-type="string" table:style-name="ce28">
                <text:p>SEP(K)</text:p>
              </table:table-cell>
              <table:table-cell table:style-name="ce5"/>
              <table:table-cell office:value-type="string" table:style-name="ce25">
                <text:p>東盈</text:p>
              </table:table-cell>
              <table:table-cell office:value-type="string" table:style-name="ce26">
                <text:p>1152413A</text:p>
              </table:table-cell>
              <table:table-cell office:value-type="float" office:value="550000" table:style-name="ce27">
                <text:p>550,000<text:s/></text:p>
              </table:table-cell>
              <table:table-cell office:value-type="date" office:date-value="2011-06-08T00:00:00" table:style-name="ce24">
                <text:p>2011/06/08</text:p>
              </table:table-cell>
              <table:table-cell office:value-type="string" table:style-name="ce23">
                <text:p>合格</text:p>
              </table:table-cell>
              <table:table-cell table:style-name="ce24"/>
              <table:table-cell table:number-columns-repeated="16375" table:style-name="ce32"/>
            </table:table-row>
            <table:table-row table:style-name="ro3">
              <table:covered-table-cell/>
              <table:table-cell office:value-type="string" table:style-name="ce28">
                <text:p>SEP(K)</text:p>
              </table:table-cell>
              <table:table-cell table:style-name="ce5"/>
              <table:table-cell office:value-type="string" table:style-name="ce25">
                <text:p>益瑞</text:p>
              </table:table-cell>
              <table:table-cell office:value-type="string" table:style-name="ce26">
                <text:p>A940470</text:p>
              </table:table-cell>
              <table:table-cell office:value-type="float" office:value="300000" table:style-name="ce27">
                <text:p>300,000<text:s/></text:p>
              </table:table-cell>
              <table:table-cell office:value-type="date" office:date-value="2011-02-02T00:00:00" table:style-name="ce24">
                <text:p>2011/02/02</text:p>
              </table:table-cell>
              <table:table-cell office:value-type="string" table:style-name="ce23">
                <text:p>合格</text:p>
              </table:table-cell>
              <table:table-cell table:style-name="ce24"/>
              <table:table-cell table:number-columns-repeated="16375" table:style-name="ce32"/>
            </table:table-row>
            <table:table-row table:style-name="ro3">
              <table:covered-table-cell/>
              <table:table-cell office:value-type="string" table:style-name="ce28">
                <text:p>SEP(K)</text:p>
              </table:table-cell>
              <table:table-cell table:style-name="ce5"/>
              <table:table-cell office:value-type="string" table:style-name="ce25">
                <text:p>龍馬躍</text:p>
              </table:table-cell>
              <table:table-cell office:value-type="string" table:style-name="ce26">
                <text:p>L263266</text:p>
              </table:table-cell>
              <table:table-cell office:value-type="float" office:value="248450" table:style-name="ce27">
                <text:p>248,450<text:s/></text:p>
              </table:table-cell>
              <table:table-cell office:value-type="date" office:date-value="2011-01-19T00:00:00" table:style-name="ce24">
                <text:p>2011/01/19</text:p>
              </table:table-cell>
              <table:table-cell office:value-type="string" table:style-name="ce23">
                <text:p>合格</text:p>
              </table:table-cell>
              <table:table-cell table:style-name="ce24"/>
              <table:table-cell table:number-columns-repeated="16375" table:style-name="ce32"/>
            </table:table-row>
          </table:table-row-group>
          <table:table-row table:style-name="ro4">
            <table:table-cell office:value-type="string" table:style-name="ce37">
              <text:p>SEP(K) 小計</text:p>
            </table:table-cell>
            <table:table-cell office:value-type="float" office:value="3" table:formula="msoxl:=SUBTOTAL(3,B40:B42)" table:style-name="ce38">
              <text:p>3</text:p>
            </table:table-cell>
            <table:table-cell table:style-name="ce5"/>
            <table:table-cell table:style-name="ce25"/>
            <table:table-cell table:style-name="ce26"/>
            <table:table-cell table:style-name="ce27"/>
            <table:table-cell table:style-name="ce24"/>
            <table:table-cell table:style-name="ce23"/>
            <table:table-cell table:style-name="ce24"/>
            <table:table-cell table:number-columns-repeated="16375" table:style-name="ce32"/>
          </table:table-row>
          <table:table-row-group>
            <table:table-row table:style-name="ro3">
              <table:table-cell office:value-type="string" table:style-name="ce29">
                <text:p>豬肺疫副腸炎不活化菌苗</text:p>
              </table:table-cell>
              <table:table-cell office:value-type="string" table:style-name="ce28">
                <text:p>SMB(K)</text:p>
              </table:table-cell>
              <table:table-cell office:value-type="string" table:style-name="ce25">
                <text:p>高農</text:p>
              </table:table-cell>
              <table:table-cell table:style-name="ce5"/>
              <table:table-cell office:value-type="string" table:style-name="ce26">
                <text:p>183</text:p>
              </table:table-cell>
              <table:table-cell office:value-type="float" office:value="24600" table:style-name="ce27">
                <text:p>24,600<text:s/></text:p>
              </table:table-cell>
              <table:table-cell office:value-type="date" office:date-value="2010-04-09T00:00:00" table:style-name="ce24">
                <text:p>2010/04/09</text:p>
              </table:table-cell>
              <table:table-cell office:value-type="string" table:style-name="ce23">
                <text:p>合格</text:p>
              </table:table-cell>
              <table:table-cell table:style-name="ce24"/>
              <table:table-cell table:number-columns-repeated="16375" table:style-name="ce32"/>
            </table:table-row>
          </table:table-row-group>
          <table:table-row table:style-name="ro4">
            <table:table-cell office:value-type="string" table:style-name="ce37">
              <text:p>SMB(K) 小計</text:p>
            </table:table-cell>
            <table:table-cell office:value-type="float" office:value="1" table:formula="msoxl:=SUBTOTAL(3,B44:B44)" table:style-name="ce38">
              <text:p>1</text:p>
            </table:table-cell>
            <table:table-cell table:style-name="ce5"/>
            <table:table-cell table:style-name="ce25"/>
            <table:table-cell table:style-name="ce26"/>
            <table:table-cell table:style-name="ce27"/>
            <table:table-cell table:style-name="ce24"/>
            <table:table-cell table:style-name="ce23"/>
            <table:table-cell table:style-name="ce24"/>
            <table:table-cell table:number-columns-repeated="16375" table:style-name="ce32"/>
          </table:table-row>
          <table:table-row table:style-name="ro4">
            <table:table-cell office:value-type="string" table:style-name="ce37">
              <text:p>總計</text:p>
            </table:table-cell>
            <table:table-cell office:value-type="float" office:value="29" table:formula="msoxl:=SUBTOTAL(3,B3:B44)" table:style-name="ce38">
              <text:p>29</text:p>
            </table:table-cell>
            <table:table-cell table:style-name="ce5"/>
            <table:table-cell table:style-name="ce25"/>
            <table:table-cell table:style-name="ce26"/>
            <table:table-cell table:style-name="ce27"/>
            <table:table-cell table:style-name="ce24"/>
            <table:table-cell table:style-name="ce23"/>
            <table:table-cell table:style-name="ce24"/>
            <table:table-cell table:number-columns-repeated="16375" table:style-name="ce32"/>
          </table:table-row>
        </table:table-row-group>
        <table:table-row table:number-rows-repeated="1048530" table:style-name="ro6">
          <table:table-cell table:number-columns-repeated="16384"/>
        </table:table-row>
      </table:table>
      <table:table table:name="禽" table:style-name="ta2">
        <table:table-column table:style-name="co1" table:default-cell-style-name="ce1"/>
        <table:table-column table:style-name="co2" table:default-cell-style-name="ce4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98年09月份生物藥品檢驗成績表（禽用）</text:p>
          </table:table-cell>
          <table:table-cell table:style-name="ce13"/>
          <table:table-cell table:number-columns-repeated="2" table:style-name="ce11"/>
          <table:table-cell table:style-name="ce14"/>
          <table:table-cell table:style-name="ce15"/>
          <table:table-cell table:style-name="ce16"/>
          <table:table-cell table:style-name="ce3"/>
          <table:table-cell table:style-name="ce8"/>
          <table:table-cell table:number-columns-repeated="16375" table:style-name="ce12"/>
        </table:table-row>
        <table:table-row table:style-name="ro2">
          <table:table-cell office:value-type="string" table:style-name="ce18">
            <text:p>禽用疫苗</text:p>
          </table:table-cell>
          <table:table-cell office:value-type="string" table:style-name="ce19">
            <text:p>代碼</text:p>
          </table:table-cell>
          <table:table-cell office:value-type="string" table:style-name="ce19">
            <text:p>國產</text:p>
          </table:table-cell>
          <table:table-cell office:value-type="string" table:style-name="ce19">
            <text:p>進口</text:p>
          </table:table-cell>
          <table:table-cell office:value-type="string" table:style-name="ce19">
            <text:p>批號</text:p>
          </table:table-cell>
          <table:table-cell office:value-type="string" table:style-name="ce20">
            <text:p>劑量</text:p>
          </table:table-cell>
          <table:table-cell office:value-type="string" table:style-name="ce19">
            <text:p>有效日期</text:p>
          </table:table-cell>
          <table:table-cell office:value-type="string" table:style-name="ce19">
            <text:p>判定</text:p>
          </table:table-cell>
          <table:table-cell office:value-type="string" table:style-name="ce19">
            <text:p>備註</text:p>
          </table:table-cell>
          <table:table-cell table:number-columns-repeated="16375" table:style-name="ce8"/>
        </table:table-row>
        <table:table-row-group>
          <table:table-row-group>
            <table:table-row table:style-name="ro3">
              <table:table-cell office:value-type="string" table:number-columns-spanned="1" table:number-rows-spanned="2" table:style-name="ce64">
                <text:p>雞慢性呼吸器病不活化菌苗</text:p>
              </table:table-cell>
              <table:table-cell office:value-type="string" table:style-name="ce28">
                <text:p>CRD(K)</text:p>
              </table:table-cell>
              <table:table-cell table:style-name="ce5"/>
              <table:table-cell office:value-type="string" table:style-name="ce25">
                <text:p>東盈</text:p>
              </table:table-cell>
              <table:table-cell office:value-type="string" table:style-name="ce26">
                <text:p>1022133A</text:p>
              </table:table-cell>
              <table:table-cell office:value-type="float" office:value="500000" table:style-name="ce27">
                <text:p>500,000<text:s/></text:p>
              </table:table-cell>
              <table:table-cell office:value-type="date" office:date-value="2011-07-05T00:00:00" table:style-name="ce24">
                <text:p>2011/07/05</text:p>
              </table:table-cell>
              <table:table-cell office:value-type="string" table:style-name="ce23">
                <text:p>合格</text:p>
              </table:table-cell>
              <table:table-cell table:style-name="ce24"/>
              <table:table-cell table:number-columns-repeated="16375" table:style-name="ce32"/>
            </table:table-row>
            <table:table-row table:style-name="ro3">
              <table:covered-table-cell/>
              <table:table-cell office:value-type="string" table:style-name="ce28">
                <text:p>CRD(K)</text:p>
              </table:table-cell>
              <table:table-cell table:style-name="ce5"/>
              <table:table-cell office:value-type="string" table:style-name="ce25">
                <text:p>寰海</text:p>
              </table:table-cell>
              <table:table-cell office:value-type="string" table:style-name="ce26">
                <text:p>903764</text:p>
              </table:table-cell>
              <table:table-cell office:value-type="float" office:value="110000" table:style-name="ce27">
                <text:p>110,000<text:s/></text:p>
              </table:table-cell>
              <table:table-cell office:value-type="date" office:date-value="2011-04-21T00:00:00" table:style-name="ce24">
                <text:p>2011/04/21</text:p>
              </table:table-cell>
              <table:table-cell office:value-type="string" table:style-name="ce23">
                <text:p>合格</text:p>
              </table:table-cell>
              <table:table-cell table:style-name="ce24"/>
              <table:table-cell table:number-columns-repeated="16375" table:style-name="ce32"/>
            </table:table-row>
          </table:table-row-group>
          <table:table-row table:style-name="ro4">
            <table:table-cell office:value-type="string" table:style-name="ce37">
              <text:p>CRD(K) 小計</text:p>
            </table:table-cell>
            <table:table-cell office:value-type="float" office:value="2" table:formula="msoxl:=SUBTOTAL(3,B3:B4)" table:style-name="ce38">
              <text:p>2</text:p>
            </table:table-cell>
            <table:table-cell table:style-name="ce5"/>
            <table:table-cell table:style-name="ce25"/>
            <table:table-cell table:style-name="ce26"/>
            <table:table-cell table:style-name="ce27"/>
            <table:table-cell table:style-name="ce24"/>
            <table:table-cell table:style-name="ce23"/>
            <table:table-cell table:style-name="ce24"/>
            <table:table-cell table:number-columns-repeated="16375" table:style-name="ce32"/>
          </table:table-row>
          <table:table-row-group>
            <table:table-row table:style-name="ro3">
              <table:table-cell office:value-type="string" table:number-columns-spanned="1" table:number-rows-spanned="2" table:style-name="ce64">
                <text:p>雞慢性呼吸器病活菌疫苗</text:p>
              </table:table-cell>
              <table:table-cell office:value-type="string" table:style-name="ce28">
                <text:p>CRD(L)</text:p>
              </table:table-cell>
              <table:table-cell table:style-name="ce5"/>
              <table:table-cell office:value-type="string" table:style-name="ce25">
                <text:p>先靈葆雅</text:p>
              </table:table-cell>
              <table:table-cell office:value-type="string" table:style-name="ce26">
                <text:p>61261</text:p>
              </table:table-cell>
              <table:table-cell office:value-type="float" office:value="1200000" table:style-name="ce27">
                <text:p>1,200,000<text:s/></text:p>
              </table:table-cell>
              <table:table-cell office:value-type="date" office:date-value="2010-08-28T00:00:00" table:style-name="ce24">
                <text:p>2010/08/28</text:p>
              </table:table-cell>
              <table:table-cell office:value-type="string" table:style-name="ce23">
                <text:p>合格</text:p>
              </table:table-cell>
              <table:table-cell table:style-name="ce24"/>
              <table:table-cell table:number-columns-repeated="16375" table:style-name="ce32"/>
            </table:table-row>
            <table:table-row table:style-name="ro3">
              <table:covered-table-cell/>
              <table:table-cell office:value-type="string" table:style-name="ce28">
                <text:p>CRD(L)</text:p>
              </table:table-cell>
              <table:table-cell table:style-name="ce5"/>
              <table:table-cell office:value-type="string" table:style-name="ce25">
                <text:p>先靈葆雅</text:p>
              </table:table-cell>
              <table:table-cell office:value-type="string" table:style-name="ce26">
                <text:p>2408822J04</text:p>
              </table:table-cell>
              <table:table-cell office:value-type="float" office:value="180000" table:style-name="ce27">
                <text:p>180,000<text:s/></text:p>
              </table:table-cell>
              <table:table-cell office:value-type="date" office:date-value="2010-09-08T00:00:00" table:style-name="ce24">
                <text:p>2010/09/08</text:p>
              </table:table-cell>
              <table:table-cell office:value-type="string" table:style-name="ce23">
                <text:p>合格</text:p>
              </table:table-cell>
              <table:table-cell table:style-name="ce24"/>
              <table:table-cell table:number-columns-repeated="16375" table:style-name="ce32"/>
            </table:table-row>
          </table:table-row-group>
          <table:table-row table:style-name="ro4">
            <table:table-cell office:value-type="string" table:style-name="ce37">
              <text:p>CRD(L) 小計</text:p>
            </table:table-cell>
            <table:table-cell office:value-type="float" office:value="2" table:formula="msoxl:=SUBTOTAL(3,B6:B7)" table:style-name="ce38">
              <text:p>2</text:p>
            </table:table-cell>
            <table:table-cell table:style-name="ce5"/>
            <table:table-cell table:style-name="ce25"/>
            <table:table-cell table:style-name="ce26"/>
            <table:table-cell table:style-name="ce27"/>
            <table:table-cell table:style-name="ce24"/>
            <table:table-cell table:style-name="ce23"/>
            <table:table-cell table:style-name="ce24"/>
            <table:table-cell table:number-columns-repeated="16375" table:style-name="ce32"/>
          </table:table-row>
          <table:table-row-group>
            <table:table-row table:style-name="ro3">
              <table:table-cell office:value-type="string" table:number-columns-spanned="1" table:number-rows-spanned="2" table:style-name="ce64">
                <text:p>家禽霍亂不活化疫苗</text:p>
              </table:table-cell>
              <table:table-cell office:value-type="string" table:style-name="ce28">
                <text:p>FCB(K)</text:p>
              </table:table-cell>
              <table:table-cell office:value-type="string" table:style-name="ce25">
                <text:p>大豐</text:p>
              </table:table-cell>
              <table:table-cell table:style-name="ce5"/>
              <table:table-cell office:value-type="string" table:style-name="ce26">
                <text:p>664</text:p>
              </table:table-cell>
              <table:table-cell office:value-type="float" office:value="407500" table:style-name="ce27">
                <text:p>407,500<text:s/></text:p>
              </table:table-cell>
              <table:table-cell office:value-type="date" office:date-value="2009-12-11T00:00:00" table:style-name="ce24">
                <text:p>2009/12/11</text:p>
              </table:table-cell>
              <table:table-cell office:value-type="string" table:style-name="ce23">
                <text:p>合格</text:p>
              </table:table-cell>
              <table:table-cell table:style-name="ce24"/>
              <table:table-cell table:number-columns-repeated="16375" table:style-name="ce32"/>
            </table:table-row>
            <table:table-row table:style-name="ro3">
              <table:covered-table-cell/>
              <table:table-cell office:value-type="string" table:style-name="ce28">
                <text:p>FCB(K)</text:p>
              </table:table-cell>
              <table:table-cell office:value-type="string" table:style-name="ce25">
                <text:p>高生</text:p>
              </table:table-cell>
              <table:table-cell table:style-name="ce5"/>
              <table:table-cell office:value-type="string" table:style-name="ce26">
                <text:p>293</text:p>
              </table:table-cell>
              <table:table-cell office:value-type="float" office:value="558500" table:style-name="ce27">
                <text:p>558,500<text:s/></text:p>
              </table:table-cell>
              <table:table-cell office:value-type="date" office:date-value="2010-04-09T00:00:00" table:style-name="ce24">
                <text:p>2010/04/09</text:p>
              </table:table-cell>
              <table:table-cell office:value-type="string" table:style-name="ce23">
                <text:p>合格</text:p>
              </table:table-cell>
              <table:table-cell table:style-name="ce24"/>
              <table:table-cell table:number-columns-repeated="16375" table:style-name="ce32"/>
            </table:table-row>
          </table:table-row-group>
          <table:table-row table:style-name="ro4">
            <table:table-cell office:value-type="string" table:style-name="ce37">
              <text:p>FCB(K) 小計</text:p>
            </table:table-cell>
            <table:table-cell office:value-type="float" office:value="2" table:formula="msoxl:=SUBTOTAL(3,B9:B10)" table:style-name="ce38">
              <text:p>2</text:p>
            </table:table-cell>
            <table:table-cell table:style-name="ce5"/>
            <table:table-cell table:style-name="ce25"/>
            <table:table-cell table:style-name="ce26"/>
            <table:table-cell table:style-name="ce27"/>
            <table:table-cell table:style-name="ce24"/>
            <table:table-cell table:style-name="ce23"/>
            <table:table-cell table:style-name="ce24"/>
            <table:table-cell table:number-columns-repeated="16375" table:style-name="ce32"/>
          </table:table-row>
          <table:table-row-group>
            <table:table-row table:style-name="ro3">
              <table:table-cell office:value-type="string" table:style-name="ce39">
                <text:p>雞傳染性支氣管炎活毒疫苗</text:p>
              </table:table-cell>
              <table:table-cell office:value-type="string" table:style-name="ce7">
                <text:p>IB(L)</text:p>
              </table:table-cell>
              <table:table-cell table:style-name="ce5"/>
              <table:table-cell office:value-type="string" table:style-name="ce4">
                <text:p>寰海</text:p>
              </table:table-cell>
              <table:table-cell office:value-type="string" table:style-name="ce6">
                <text:p>903761</text:p>
              </table:table-cell>
              <table:table-cell office:value-type="float" office:value="3000000" table:style-name="ce17">
                <text:p>3,000,000<text:s/></text:p>
              </table:table-cell>
              <table:table-cell office:value-type="date" office:date-value="2011-04-07T00:00:00" table:style-name="ce10">
                <text:p>2011/04/07</text:p>
              </table:table-cell>
              <table:table-cell office:value-type="string" table:style-name="ce23">
                <text:p>合格</text:p>
              </table:table-cell>
              <table:table-cell table:style-name="ce10"/>
              <table:table-cell table:number-columns-repeated="16375" table:style-name="ce32"/>
            </table:table-row>
          </table:table-row-group>
          <table:table-row table:style-name="ro4">
            <table:table-cell office:value-type="string" table:style-name="ce37">
              <text:p>IB(L) 小計</text:p>
            </table:table-cell>
            <table:table-cell office:value-type="float" office:value="1" table:formula="msoxl:=SUBTOTAL(3,B12:B12)" table:style-name="ce38">
              <text:p>1</text:p>
            </table:table-cell>
            <table:table-cell table:style-name="ce5"/>
            <table:table-cell table:style-name="ce25"/>
            <table:table-cell table:style-name="ce26"/>
            <table:table-cell table:style-name="ce27"/>
            <table:table-cell table:style-name="ce24"/>
            <table:table-cell table:style-name="ce23"/>
            <table:table-cell table:style-name="ce24"/>
            <table:table-cell table:number-columns-repeated="16375" table:style-name="ce32"/>
          </table:table-row>
          <table:table-row-group>
            <table:table-row table:style-name="ro3">
              <table:table-cell office:value-type="string" table:number-columns-spanned="1" table:number-rows-spanned="6" table:style-name="ce64">
                <text:p>雞傳染性華氏囊病活毒疫苗</text:p>
              </table:table-cell>
              <table:table-cell office:value-type="string" table:style-name="ce28">
                <text:p>IBD(L)</text:p>
              </table:table-cell>
              <table:table-cell office:value-type="string" table:style-name="ce25">
                <text:p>台生</text:p>
              </table:table-cell>
              <table:table-cell table:style-name="ce5"/>
              <table:table-cell office:value-type="string" table:style-name="ce26">
                <text:p>79</text:p>
              </table:table-cell>
              <table:table-cell office:value-type="float" office:value="7951000" table:style-name="ce27">
                <text:p>7,951,000<text:s/></text:p>
              </table:table-cell>
              <table:table-cell office:value-type="date" office:date-value="2010-07-12T00:00:00" table:style-name="ce24">
                <text:p>2010/07/12</text:p>
              </table:table-cell>
              <table:table-cell office:value-type="string" table:style-name="ce23">
                <text:p>合格</text:p>
              </table:table-cell>
              <table:table-cell table:style-name="ce24"/>
              <table:table-cell table:number-columns-repeated="16375" table:style-name="ce32"/>
            </table:table-row>
            <table:table-row table:style-name="ro3">
              <table:covered-table-cell/>
              <table:table-cell office:value-type="string" table:style-name="ce28">
                <text:p>IBD(L)</text:p>
              </table:table-cell>
              <table:table-cell table:style-name="ce5"/>
              <table:table-cell office:value-type="string" table:style-name="ce25">
                <text:p>東盈</text:p>
              </table:table-cell>
              <table:table-cell office:value-type="string" table:style-name="ce26">
                <text:p>1052481A</text:p>
              </table:table-cell>
              <table:table-cell office:value-type="float" office:value="5000000" table:style-name="ce27">
                <text:p>5,000,000<text:s/></text:p>
              </table:table-cell>
              <table:table-cell office:value-type="date" office:date-value="2011-03-08T00:00:00" table:style-name="ce24">
                <text:p>2011/03/08</text:p>
              </table:table-cell>
              <table:table-cell office:value-type="string" table:style-name="ce23">
                <text:p>合格</text:p>
              </table:table-cell>
              <table:table-cell table:style-name="ce24"/>
              <table:table-cell table:number-columns-repeated="16375" table:style-name="ce32"/>
            </table:table-row>
            <table:table-row table:style-name="ro3">
              <table:covered-table-cell/>
              <table:table-cell office:value-type="string" table:style-name="ce28">
                <text:p>IBD(L)</text:p>
              </table:table-cell>
              <table:table-cell table:style-name="ce5"/>
              <table:table-cell office:value-type="string" table:style-name="ce25">
                <text:p>季達</text:p>
              </table:table-cell>
              <table:table-cell office:value-type="string" table:style-name="ce26">
                <text:p>2-062021-1</text:p>
              </table:table-cell>
              <table:table-cell office:value-type="float" office:value="10000000" table:style-name="ce27">
                <text:p>10,000,000<text:s/></text:p>
              </table:table-cell>
              <table:table-cell office:value-type="date" office:date-value="2010-12-31T00:00:00" table:style-name="ce24">
                <text:p>2010/12/31</text:p>
              </table:table-cell>
              <table:table-cell office:value-type="string" table:style-name="ce23">
                <text:p>合格</text:p>
              </table:table-cell>
              <table:table-cell table:style-name="ce24"/>
              <table:table-cell table:number-columns-repeated="16375" table:style-name="ce32"/>
            </table:table-row>
            <table:table-row table:style-name="ro3">
              <table:covered-table-cell/>
              <table:table-cell office:value-type="string" table:style-name="ce28">
                <text:p>IBD(L)</text:p>
              </table:table-cell>
              <table:table-cell table:style-name="ce5"/>
              <table:table-cell office:value-type="string" table:style-name="ce25">
                <text:p>國年</text:p>
              </table:table-cell>
              <table:table-cell office:value-type="string" table:style-name="ce26">
                <text:p>0111D</text:p>
              </table:table-cell>
              <table:table-cell office:value-type="float" office:value="5000000" table:style-name="ce27">
                <text:p>5,000,000<text:s/></text:p>
              </table:table-cell>
              <table:table-cell office:value-type="date" office:date-value="2011-07-01T00:00:00" table:style-name="ce24">
                <text:p>2011/07/01</text:p>
              </table:table-cell>
              <table:table-cell office:value-type="string" table:style-name="ce23">
                <text:p>合格</text:p>
              </table:table-cell>
              <table:table-cell table:style-name="ce24"/>
              <table:table-cell table:number-columns-repeated="16375" table:style-name="ce32"/>
            </table:table-row>
            <table:table-row table:style-name="ro3">
              <table:covered-table-cell/>
              <table:table-cell office:value-type="string" table:style-name="ce28">
                <text:p>IBD(L)</text:p>
              </table:table-cell>
              <table:table-cell table:style-name="ce5"/>
              <table:table-cell office:value-type="string" table:style-name="ce25">
                <text:p>華駝</text:p>
              </table:table-cell>
              <table:table-cell office:value-type="string" table:style-name="ce26">
                <text:p>0301T3SNA</text:p>
              </table:table-cell>
              <table:table-cell office:value-type="float" office:value="5000000" table:style-name="ce27">
                <text:p>5,000,000<text:s/></text:p>
              </table:table-cell>
              <table:table-cell office:value-type="date" office:date-value="2011-01-01T00:00:00" table:style-name="ce24">
                <text:p>2011/01/01</text:p>
              </table:table-cell>
              <table:table-cell office:value-type="string" table:style-name="ce23">
                <text:p>合格</text:p>
              </table:table-cell>
              <table:table-cell table:style-name="ce24"/>
              <table:table-cell table:number-columns-repeated="16375" table:style-name="ce32"/>
            </table:table-row>
            <table:table-row table:style-name="ro3">
              <table:covered-table-cell/>
              <table:table-cell office:value-type="string" table:style-name="ce28">
                <text:p>IBD(L)</text:p>
              </table:table-cell>
              <table:table-cell table:style-name="ce5"/>
              <table:table-cell office:value-type="string" table:style-name="ce25">
                <text:p>寰海</text:p>
              </table:table-cell>
              <table:table-cell office:value-type="string" table:style-name="ce26">
                <text:p>903763</text:p>
              </table:table-cell>
              <table:table-cell office:value-type="float" office:value="9000000" table:style-name="ce27">
                <text:p>9,000,000<text:s/></text:p>
              </table:table-cell>
              <table:table-cell office:value-type="date" office:date-value="2011-04-09T00:00:00" table:style-name="ce24">
                <text:p>2011/04/09</text:p>
              </table:table-cell>
              <table:table-cell office:value-type="string" table:style-name="ce23">
                <text:p>合格</text:p>
              </table:table-cell>
              <table:table-cell table:style-name="ce24"/>
              <table:table-cell table:number-columns-repeated="16375" table:style-name="ce32"/>
            </table:table-row>
          </table:table-row-group>
          <table:table-row table:style-name="ro4">
            <table:table-cell office:value-type="string" table:style-name="ce37">
              <text:p>IBD(L) 小計</text:p>
            </table:table-cell>
            <table:table-cell office:value-type="float" office:value="6" table:formula="msoxl:=SUBTOTAL(3,B14:B19)" table:style-name="ce38">
              <text:p>6</text:p>
            </table:table-cell>
            <table:table-cell table:style-name="ce5"/>
            <table:table-cell table:style-name="ce25"/>
            <table:table-cell table:style-name="ce26"/>
            <table:table-cell table:style-name="ce27"/>
            <table:table-cell table:style-name="ce24"/>
            <table:table-cell table:style-name="ce23"/>
            <table:table-cell table:style-name="ce24"/>
            <table:table-cell table:number-columns-repeated="16375" table:style-name="ce32"/>
          </table:table-row>
          <table:table-row-group>
            <table:table-row table:style-name="ro7">
              <table:table-cell office:value-type="string" table:style-name="ce29">
                <text:p>雞傳染性鼻炎AC型菌不活化混合菌苗</text:p>
              </table:table-cell>
              <table:table-cell office:value-type="string" table:style-name="ce28">
                <text:p>IC-AC(K)</text:p>
              </table:table-cell>
              <table:table-cell table:style-name="ce5"/>
              <table:table-cell office:value-type="string" table:style-name="ce25">
                <text:p>寰海</text:p>
              </table:table-cell>
              <table:table-cell office:value-type="string" table:style-name="ce26">
                <text:p>903762</text:p>
              </table:table-cell>
              <table:table-cell office:value-type="float" office:value="660000" table:style-name="ce27">
                <text:p>660,000<text:s/></text:p>
              </table:table-cell>
              <table:table-cell office:value-type="date" office:date-value="2011-04-20T00:00:00" table:style-name="ce24">
                <text:p>2011/04/20</text:p>
              </table:table-cell>
              <table:table-cell office:value-type="string" table:style-name="ce23">
                <text:p>合格</text:p>
              </table:table-cell>
              <table:table-cell table:style-name="ce24"/>
              <table:table-cell table:number-columns-repeated="16375" table:style-name="ce32"/>
            </table:table-row>
          </table:table-row-group>
          <table:table-row table:style-name="ro4">
            <table:table-cell office:value-type="string" table:style-name="ce37">
              <text:p>IC-AC(K) 小計</text:p>
            </table:table-cell>
            <table:table-cell office:value-type="float" office:value="1" table:formula="msoxl:=SUBTOTAL(3,B21:B21)" table:style-name="ce38">
              <text:p>1</text:p>
            </table:table-cell>
            <table:table-cell table:style-name="ce5"/>
            <table:table-cell table:style-name="ce25"/>
            <table:table-cell table:style-name="ce26"/>
            <table:table-cell table:style-name="ce27"/>
            <table:table-cell table:style-name="ce24"/>
            <table:table-cell table:style-name="ce23"/>
            <table:table-cell table:style-name="ce24"/>
            <table:table-cell table:number-columns-repeated="16375" table:style-name="ce32"/>
          </table:table-row>
          <table:table-row-group>
            <table:table-row table:style-name="ro3">
              <table:table-cell office:value-type="string" table:number-columns-spanned="1" table:number-rows-spanned="3" table:style-name="ce64">
                <text:p>雞傳染性喉頭氣管炎活毒疫苗</text:p>
              </table:table-cell>
              <table:table-cell office:value-type="string" table:style-name="ce28">
                <text:p>ILT(L)</text:p>
              </table:table-cell>
              <table:table-cell table:style-name="ce5"/>
              <table:table-cell office:value-type="string" table:style-name="ce25">
                <text:p>華駝</text:p>
              </table:table-cell>
              <table:table-cell office:value-type="string" table:style-name="ce26">
                <text:p>0203T4UKA</text:p>
              </table:table-cell>
              <table:table-cell office:value-type="float" office:value="3000000" table:style-name="ce27">
                <text:p>3,000,000<text:s/></text:p>
              </table:table-cell>
              <table:table-cell office:value-type="date" office:date-value="2011-03-01T00:00:00" table:style-name="ce24">
                <text:p>2011/03/01</text:p>
              </table:table-cell>
              <table:table-cell office:value-type="string" table:style-name="ce23">
                <text:p>合格</text:p>
              </table:table-cell>
              <table:table-cell table:style-name="ce24"/>
              <table:table-cell table:number-columns-repeated="16375" table:style-name="ce32"/>
            </table:table-row>
            <table:table-row table:style-name="ro3">
              <table:covered-table-cell/>
              <table:table-cell office:value-type="string" table:style-name="ce28">
                <text:p>ILT(L)</text:p>
              </table:table-cell>
              <table:table-cell table:style-name="ce5"/>
              <table:table-cell office:value-type="string" table:style-name="ce25">
                <text:p>勤滙</text:p>
              </table:table-cell>
              <table:table-cell office:value-type="string" table:style-name="ce26">
                <text:p>1-041071</text:p>
              </table:table-cell>
              <table:table-cell office:value-type="float" office:value="2000000" table:style-name="ce27">
                <text:p>2,000,000<text:s/></text:p>
              </table:table-cell>
              <table:table-cell office:value-type="date" office:date-value="2010-09-01T00:00:00" table:style-name="ce24">
                <text:p>2010/09/01</text:p>
              </table:table-cell>
              <table:table-cell office:value-type="string" table:style-name="ce23">
                <text:p>合格</text:p>
              </table:table-cell>
              <table:table-cell table:style-name="ce24"/>
              <table:table-cell table:number-columns-repeated="16375" table:style-name="ce32"/>
            </table:table-row>
            <table:table-row table:style-name="ro3">
              <table:covered-table-cell/>
              <table:table-cell office:value-type="string" table:style-name="ce28">
                <text:p>ILT(L)</text:p>
              </table:table-cell>
              <table:table-cell table:style-name="ce5"/>
              <table:table-cell office:value-type="string" table:style-name="ce25">
                <text:p>先靈葆雅</text:p>
              </table:table-cell>
              <table:table-cell office:value-type="string" table:style-name="ce26">
                <text:p>89429</text:p>
              </table:table-cell>
              <table:table-cell office:value-type="float" office:value="7000000" table:style-name="ce27">
                <text:p>7,000,000<text:s/></text:p>
              </table:table-cell>
              <table:table-cell office:value-type="date" office:date-value="2012-05-07T00:00:00" table:style-name="ce24">
                <text:p>2012/05/07</text:p>
              </table:table-cell>
              <table:table-cell office:value-type="string" table:style-name="ce23">
                <text:p>合格</text:p>
              </table:table-cell>
              <table:table-cell table:style-name="ce24"/>
              <table:table-cell table:number-columns-repeated="16375" table:style-name="ce32"/>
            </table:table-row>
          </table:table-row-group>
          <table:table-row table:style-name="ro4">
            <table:table-cell office:value-type="string" table:style-name="ce37">
              <text:p>ILT(L) 小計</text:p>
            </table:table-cell>
            <table:table-cell office:value-type="float" office:value="3" table:formula="msoxl:=SUBTOTAL(3,B23:B25)" table:style-name="ce38">
              <text:p>3</text:p>
            </table:table-cell>
            <table:table-cell table:style-name="ce5"/>
            <table:table-cell table:style-name="ce25"/>
            <table:table-cell table:style-name="ce26"/>
            <table:table-cell table:style-name="ce27"/>
            <table:table-cell table:style-name="ce24"/>
            <table:table-cell table:style-name="ce23"/>
            <table:table-cell table:style-name="ce24"/>
            <table:table-cell table:number-columns-repeated="16375" table:style-name="ce32"/>
          </table:table-row>
          <table:table-row-group>
            <table:table-row table:style-name="ro3">
              <table:table-cell office:value-type="string" table:number-columns-spanned="1" table:number-rows-spanned="4" table:style-name="ce64">
                <text:p>雞馬列克病活毒疫苗</text:p>
              </table:table-cell>
              <table:table-cell office:value-type="string" table:style-name="ce28">
                <text:p>MD(L)</text:p>
              </table:table-cell>
              <table:table-cell table:style-name="ce5"/>
              <table:table-cell office:value-type="string" table:style-name="ce25">
                <text:p>季達</text:p>
              </table:table-cell>
              <table:table-cell office:value-type="string" table:style-name="ce26">
                <text:p>HRB021</text:p>
              </table:table-cell>
              <table:table-cell office:value-type="float" office:value="2942000" table:style-name="ce27">
                <text:p>2,942,000<text:s/></text:p>
              </table:table-cell>
              <table:table-cell office:value-type="date" office:date-value="2010-06-30T00:00:00" table:style-name="ce24">
                <text:p>2010/06/30</text:p>
              </table:table-cell>
              <table:table-cell office:value-type="string" table:style-name="ce23">
                <text:p>合格</text:p>
              </table:table-cell>
              <table:table-cell table:style-name="ce24"/>
              <table:table-cell table:number-columns-repeated="16375" table:style-name="ce32"/>
            </table:table-row>
            <table:table-row table:style-name="ro3">
              <table:covered-table-cell/>
              <table:table-cell office:value-type="string" table:style-name="ce28">
                <text:p>MD(L)</text:p>
              </table:table-cell>
              <table:table-cell table:style-name="ce5"/>
              <table:table-cell office:value-type="string" table:style-name="ce25">
                <text:p>季達</text:p>
              </table:table-cell>
              <table:table-cell office:value-type="string" table:style-name="ce26">
                <text:p>HRB023</text:p>
              </table:table-cell>
              <table:table-cell office:value-type="float" office:value="7014000" table:style-name="ce27">
                <text:p>7,014,000<text:s/></text:p>
              </table:table-cell>
              <table:table-cell office:value-type="date" office:date-value="2010-08-31T00:00:00" table:style-name="ce24">
                <text:p>2010/08/31</text:p>
              </table:table-cell>
              <table:table-cell office:value-type="string" table:style-name="ce23">
                <text:p>合格</text:p>
              </table:table-cell>
              <table:table-cell table:style-name="ce24"/>
              <table:table-cell table:number-columns-repeated="16375" table:style-name="ce32"/>
            </table:table-row>
            <table:table-row table:style-name="ro3">
              <table:covered-table-cell/>
              <table:table-cell office:value-type="string" table:style-name="ce28">
                <text:p>MD(L)</text:p>
              </table:table-cell>
              <table:table-cell table:style-name="ce5"/>
              <table:table-cell office:value-type="string" table:style-name="ce25">
                <text:p>寰海</text:p>
              </table:table-cell>
              <table:table-cell office:value-type="string" table:style-name="ce26">
                <text:p>903767</text:p>
              </table:table-cell>
              <table:table-cell office:value-type="float" office:value="4800000" table:style-name="ce27">
                <text:p>4,800,000<text:s/></text:p>
              </table:table-cell>
              <table:table-cell office:value-type="date" office:date-value="2011-04-15T00:00:00" table:style-name="ce24">
                <text:p>2011/04/15</text:p>
              </table:table-cell>
              <table:table-cell office:value-type="string" table:style-name="ce23">
                <text:p>合格</text:p>
              </table:table-cell>
              <table:table-cell table:style-name="ce24"/>
              <table:table-cell table:number-columns-repeated="16375" table:style-name="ce32"/>
            </table:table-row>
            <table:table-row table:style-name="ro3">
              <table:covered-table-cell/>
              <table:table-cell office:value-type="string" table:style-name="ce28">
                <text:p>MD(L)</text:p>
              </table:table-cell>
              <table:table-cell table:style-name="ce5"/>
              <table:table-cell office:value-type="string" table:style-name="ce25">
                <text:p>龍馬躍</text:p>
              </table:table-cell>
              <table:table-cell office:value-type="string" table:style-name="ce26">
                <text:p>JD247</text:p>
              </table:table-cell>
              <table:table-cell office:value-type="float" office:value="8000000" table:style-name="ce27">
                <text:p>8,000,000<text:s/></text:p>
              </table:table-cell>
              <table:table-cell office:value-type="date" office:date-value="2010-09-16T00:00:00" table:style-name="ce24">
                <text:p>2010/09/16</text:p>
              </table:table-cell>
              <table:table-cell office:value-type="string" table:style-name="ce23">
                <text:p>合格</text:p>
              </table:table-cell>
              <table:table-cell table:style-name="ce24"/>
              <table:table-cell table:number-columns-repeated="16375" table:style-name="ce32"/>
            </table:table-row>
          </table:table-row-group>
          <table:table-row table:style-name="ro4">
            <table:table-cell office:value-type="string" table:style-name="ce37">
              <text:p>MD(L) 小計</text:p>
            </table:table-cell>
            <table:table-cell office:value-type="float" office:value="4" table:formula="msoxl:=SUBTOTAL(3,B27:B30)" table:style-name="ce38">
              <text:p>4</text:p>
            </table:table-cell>
            <table:table-cell table:style-name="ce5"/>
            <table:table-cell table:style-name="ce25"/>
            <table:table-cell table:style-name="ce26"/>
            <table:table-cell table:style-name="ce27"/>
            <table:table-cell table:style-name="ce24"/>
            <table:table-cell table:style-name="ce23"/>
            <table:table-cell table:style-name="ce24"/>
            <table:table-cell table:number-columns-repeated="16375" table:style-name="ce32"/>
          </table:table-row>
          <table:table-row-group>
            <table:table-row table:style-name="ro3">
              <table:table-cell office:value-type="string" table:number-columns-spanned="1" table:number-rows-spanned="8" table:style-name="ce66">
                <text:p>雞新城病不活化疫苗</text:p>
              </table:table-cell>
              <table:table-cell office:value-type="string" table:style-name="ce7">
                <text:p>ND(K)</text:p>
              </table:table-cell>
              <table:table-cell office:value-type="string" table:style-name="ce4">
                <text:p>高生</text:p>
              </table:table-cell>
              <table:table-cell table:style-name="ce5"/>
              <table:table-cell office:value-type="string" table:style-name="ce6">
                <text:p>18</text:p>
              </table:table-cell>
              <table:table-cell office:value-type="float" office:value="810000" table:style-name="ce17">
                <text:p>810,000<text:s/></text:p>
              </table:table-cell>
              <table:table-cell office:value-type="date" office:date-value="2010-07-09T00:00:00" table:style-name="ce10">
                <text:p>2010/07/09</text:p>
              </table:table-cell>
              <table:table-cell office:value-type="string" table:style-name="ce23">
                <text:p>合格</text:p>
              </table:table-cell>
              <table:table-cell table:style-name="ce10"/>
              <table:table-cell table:number-columns-repeated="16375" table:style-name="ce32"/>
            </table:table-row>
            <table:table-row table:style-name="ro3">
              <table:covered-table-cell/>
              <table:table-cell office:value-type="string" table:style-name="ce7">
                <text:p>ND(K)</text:p>
              </table:table-cell>
              <table:table-cell table:style-name="ce5"/>
              <table:table-cell office:value-type="string" table:style-name="ce4">
                <text:p>東盈</text:p>
              </table:table-cell>
              <table:table-cell office:value-type="string" table:style-name="ce6">
                <text:p>1027199A</text:p>
              </table:table-cell>
              <table:table-cell office:value-type="float" office:value="1500000" table:style-name="ce17">
                <text:p>1,500,000<text:s/></text:p>
              </table:table-cell>
              <table:table-cell office:value-type="date" office:date-value="2011-07-06T00:00:00" table:style-name="ce10">
                <text:p>2011/07/06</text:p>
              </table:table-cell>
              <table:table-cell office:value-type="string" table:style-name="ce23">
                <text:p>合格</text:p>
              </table:table-cell>
              <table:table-cell table:style-name="ce10"/>
              <table:table-cell table:number-columns-repeated="16375" table:style-name="ce32"/>
            </table:table-row>
            <table:table-row table:style-name="ro3">
              <table:covered-table-cell/>
              <table:table-cell office:value-type="string" table:style-name="ce7">
                <text:p>ND(K)</text:p>
              </table:table-cell>
              <table:table-cell table:style-name="ce5"/>
              <table:table-cell office:value-type="string" table:style-name="ce4">
                <text:p>國年</text:p>
              </table:table-cell>
              <table:table-cell office:value-type="string" table:style-name="ce6">
                <text:p>14617</text:p>
              </table:table-cell>
              <table:table-cell office:value-type="float" office:value="440000" table:style-name="ce17">
                <text:p>440,000<text:s/></text:p>
              </table:table-cell>
              <table:table-cell office:value-type="date" office:date-value="2011-05-29T00:00:00" table:style-name="ce10">
                <text:p>2011/05/29</text:p>
              </table:table-cell>
              <table:table-cell office:value-type="string" table:style-name="ce23">
                <text:p>合格</text:p>
              </table:table-cell>
              <table:table-cell table:style-name="ce10"/>
              <table:table-cell table:number-columns-repeated="16375" table:style-name="ce32"/>
            </table:table-row>
            <table:table-row table:style-name="ro3">
              <table:covered-table-cell/>
              <table:table-cell office:value-type="string" table:style-name="ce7">
                <text:p>ND(K)</text:p>
              </table:table-cell>
              <table:table-cell table:style-name="ce5"/>
              <table:table-cell office:value-type="string" table:style-name="ce4">
                <text:p>華駝</text:p>
              </table:table-cell>
              <table:table-cell office:value-type="string" table:style-name="ce6">
                <text:p>0201TG1C</text:p>
              </table:table-cell>
              <table:table-cell office:value-type="float" office:value="6000000" table:style-name="ce17">
                <text:p>6,000,000<text:s/></text:p>
              </table:table-cell>
              <table:table-cell office:value-type="date" office:date-value="2011-01-01T00:00:00" table:style-name="ce10">
                <text:p>2011/01/01</text:p>
              </table:table-cell>
              <table:table-cell office:value-type="string" table:style-name="ce23">
                <text:p>合格</text:p>
              </table:table-cell>
              <table:table-cell table:style-name="ce10"/>
              <table:table-cell table:number-columns-repeated="16375" table:style-name="ce32"/>
            </table:table-row>
            <table:table-row table:style-name="ro3">
              <table:covered-table-cell/>
              <table:table-cell office:value-type="string" table:style-name="ce7">
                <text:p>ND(K)</text:p>
              </table:table-cell>
              <table:table-cell table:style-name="ce5"/>
              <table:table-cell office:value-type="string" table:style-name="ce4">
                <text:p>華駝</text:p>
              </table:table-cell>
              <table:table-cell office:value-type="string" table:style-name="ce6">
                <text:p>0303TG1B</text:p>
              </table:table-cell>
              <table:table-cell office:value-type="float" office:value="1500000" table:style-name="ce17">
                <text:p>1,500,000<text:s/></text:p>
              </table:table-cell>
              <table:table-cell office:value-type="date" office:date-value="2011-03-01T00:00:00" table:style-name="ce10">
                <text:p>2011/03/01</text:p>
              </table:table-cell>
              <table:table-cell office:value-type="string" table:style-name="ce23">
                <text:p>合格</text:p>
              </table:table-cell>
              <table:table-cell table:style-name="ce10"/>
              <table:table-cell table:number-columns-repeated="16375" table:style-name="ce32"/>
            </table:table-row>
            <table:table-row table:style-name="ro3">
              <table:covered-table-cell/>
              <table:table-cell office:value-type="string" table:style-name="ce7">
                <text:p>ND(K)</text:p>
              </table:table-cell>
              <table:table-cell table:style-name="ce5"/>
              <table:table-cell office:value-type="string" table:style-name="ce4">
                <text:p>群揚</text:p>
              </table:table-cell>
              <table:table-cell office:value-type="string" table:style-name="ce6">
                <text:p>8J1S-1</text:p>
              </table:table-cell>
              <table:table-cell office:value-type="float" office:value="1580000" table:style-name="ce17">
                <text:p>1,580,000<text:s/></text:p>
              </table:table-cell>
              <table:table-cell office:value-type="date" office:date-value="2011-05-20T00:00:00" table:style-name="ce10">
                <text:p>2011/05/20</text:p>
              </table:table-cell>
              <table:table-cell office:value-type="string" table:style-name="ce23">
                <text:p>合格</text:p>
              </table:table-cell>
              <table:table-cell table:style-name="ce10"/>
              <table:table-cell table:number-columns-repeated="16375" table:style-name="ce32"/>
            </table:table-row>
            <table:table-row table:style-name="ro3">
              <table:covered-table-cell/>
              <table:table-cell office:value-type="string" table:style-name="ce7">
                <text:p>ND(K)</text:p>
              </table:table-cell>
              <table:table-cell table:style-name="ce5"/>
              <table:table-cell office:value-type="string" table:style-name="ce4">
                <text:p>群揚</text:p>
              </table:table-cell>
              <table:table-cell office:value-type="string" table:style-name="ce6">
                <text:p>8K0R-1</text:p>
              </table:table-cell>
              <table:table-cell office:value-type="float" office:value="5980000" table:style-name="ce17">
                <text:p>5,980,000<text:s/></text:p>
              </table:table-cell>
              <table:table-cell office:value-type="date" office:date-value="2011-05-29T00:00:00" table:style-name="ce10">
                <text:p>2011/05/29</text:p>
              </table:table-cell>
              <table:table-cell office:value-type="string" table:style-name="ce23">
                <text:p>合格</text:p>
              </table:table-cell>
              <table:table-cell table:style-name="ce10"/>
              <table:table-cell table:number-columns-repeated="16375" table:style-name="ce32"/>
            </table:table-row>
            <table:table-row table:style-name="ro3">
              <table:covered-table-cell/>
              <table:table-cell office:value-type="string" table:style-name="ce7">
                <text:p>ND(K)</text:p>
              </table:table-cell>
              <table:table-cell table:style-name="ce5"/>
              <table:table-cell office:value-type="string" table:style-name="ce4">
                <text:p>寰海</text:p>
              </table:table-cell>
              <table:table-cell office:value-type="string" table:style-name="ce6">
                <text:p>904836</text:p>
              </table:table-cell>
              <table:table-cell office:value-type="float" office:value="1200000" table:style-name="ce17">
                <text:p>1,200,000<text:s/></text:p>
              </table:table-cell>
              <table:table-cell office:value-type="date" office:date-value="2011-04-01T00:00:00" table:style-name="ce10">
                <text:p>2011/04/01</text:p>
              </table:table-cell>
              <table:table-cell office:value-type="string" table:style-name="ce23">
                <text:p>合格</text:p>
              </table:table-cell>
              <table:table-cell table:style-name="ce10"/>
              <table:table-cell table:number-columns-repeated="16375" table:style-name="ce32"/>
            </table:table-row>
          </table:table-row-group>
          <table:table-row table:style-name="ro4">
            <table:table-cell office:value-type="string" table:style-name="ce37">
              <text:p>ND(K) 小計</text:p>
            </table:table-cell>
            <table:table-cell office:value-type="float" office:value="8" table:formula="msoxl:=SUBTOTAL(3,B32:B39)" table:style-name="ce38">
              <text:p>8</text:p>
            </table:table-cell>
            <table:table-cell table:style-name="ce5"/>
            <table:table-cell table:style-name="ce25"/>
            <table:table-cell table:style-name="ce26"/>
            <table:table-cell table:style-name="ce27"/>
            <table:table-cell table:style-name="ce24"/>
            <table:table-cell table:style-name="ce23"/>
            <table:table-cell table:style-name="ce24"/>
            <table:table-cell table:number-columns-repeated="16375" table:style-name="ce32"/>
          </table:table-row>
          <table:table-row-group>
            <table:table-row table:style-name="ro3">
              <table:table-cell office:value-type="string" table:number-columns-spanned="1" table:number-rows-spanned="7" table:style-name="ce66">
                <text:p>雞新城病活毒疫苗</text:p>
              </table:table-cell>
              <table:table-cell office:value-type="string" table:style-name="ce7">
                <text:p>ND(L)</text:p>
              </table:table-cell>
              <table:table-cell table:style-name="ce5"/>
              <table:table-cell office:value-type="string" table:style-name="ce4">
                <text:p>華駝</text:p>
              </table:table-cell>
              <table:table-cell office:value-type="string" table:style-name="ce6">
                <text:p>0302T2U2A</text:p>
              </table:table-cell>
              <table:table-cell office:value-type="float" office:value="10000000" table:style-name="ce17">
                <text:p>10,000,000<text:s/></text:p>
              </table:table-cell>
              <table:table-cell office:value-type="date" office:date-value="2011-02-01T00:00:00" table:style-name="ce10">
                <text:p>2011/02/01</text:p>
              </table:table-cell>
              <table:table-cell office:value-type="string" table:style-name="ce23">
                <text:p>合格</text:p>
              </table:table-cell>
              <table:table-cell table:style-name="ce10"/>
              <table:table-cell table:number-columns-repeated="16375" table:style-name="ce32"/>
            </table:table-row>
            <table:table-row table:style-name="ro3">
              <table:covered-table-cell/>
              <table:table-cell office:value-type="string" table:style-name="ce7">
                <text:p>ND(L)</text:p>
              </table:table-cell>
              <table:table-cell table:style-name="ce5"/>
              <table:table-cell office:value-type="string" table:style-name="ce4">
                <text:p>國年</text:p>
              </table:table-cell>
              <table:table-cell office:value-type="string" table:style-name="ce6">
                <text:p>14604</text:p>
              </table:table-cell>
              <table:table-cell office:value-type="float" office:value="5000000" table:style-name="ce17">
                <text:p>5,000,000<text:s/></text:p>
              </table:table-cell>
              <table:table-cell office:value-type="date" office:date-value="2011-03-19T00:00:00" table:style-name="ce10">
                <text:p>2011/03/19</text:p>
              </table:table-cell>
              <table:table-cell office:value-type="string" table:style-name="ce23">
                <text:p>合格</text:p>
              </table:table-cell>
              <table:table-cell table:style-name="ce10"/>
              <table:table-cell table:number-columns-repeated="16375" table:style-name="ce32"/>
            </table:table-row>
            <table:table-row table:style-name="ro3">
              <table:covered-table-cell/>
              <table:table-cell office:value-type="string" table:style-name="ce7">
                <text:p>ND(L)</text:p>
              </table:table-cell>
              <table:table-cell table:style-name="ce5"/>
              <table:table-cell office:value-type="string" table:style-name="ce4">
                <text:p>國年</text:p>
              </table:table-cell>
              <table:table-cell office:value-type="string" table:style-name="ce6">
                <text:p>14607</text:p>
              </table:table-cell>
              <table:table-cell office:value-type="float" office:value="4000000" table:style-name="ce17">
                <text:p>4,000,000<text:s/></text:p>
              </table:table-cell>
              <table:table-cell office:value-type="date" office:date-value="2011-03-05T00:00:00" table:style-name="ce10">
                <text:p>2011/03/05</text:p>
              </table:table-cell>
              <table:table-cell office:value-type="string" table:style-name="ce23">
                <text:p>合格</text:p>
              </table:table-cell>
              <table:table-cell table:style-name="ce10"/>
              <table:table-cell table:number-columns-repeated="16375" table:style-name="ce32"/>
            </table:table-row>
            <table:table-row table:style-name="ro3">
              <table:covered-table-cell/>
              <table:table-cell office:value-type="string" table:style-name="ce7">
                <text:p>ND(L)</text:p>
              </table:table-cell>
              <table:table-cell table:style-name="ce5"/>
              <table:table-cell office:value-type="string" table:style-name="ce4">
                <text:p>寰海</text:p>
              </table:table-cell>
              <table:table-cell office:value-type="string" table:style-name="ce6">
                <text:p>903758</text:p>
              </table:table-cell>
              <table:table-cell office:value-type="float" office:value="24000000" table:style-name="ce17">
                <text:p>24,000,000<text:s/></text:p>
              </table:table-cell>
              <table:table-cell office:value-type="date" office:date-value="2011-04-26T00:00:00" table:style-name="ce10">
                <text:p>2011/04/26</text:p>
              </table:table-cell>
              <table:table-cell office:value-type="string" table:style-name="ce23">
                <text:p>合格</text:p>
              </table:table-cell>
              <table:table-cell table:style-name="ce10"/>
              <table:table-cell table:number-columns-repeated="16375" table:style-name="ce32"/>
            </table:table-row>
            <table:table-row table:style-name="ro3">
              <table:covered-table-cell/>
              <table:table-cell office:value-type="string" table:style-name="ce28">
                <text:p>ND(L)</text:p>
              </table:table-cell>
              <table:table-cell table:style-name="ce5"/>
              <table:table-cell office:value-type="string" table:style-name="ce25">
                <text:p>寰海</text:p>
              </table:table-cell>
              <table:table-cell office:value-type="string" table:style-name="ce26">
                <text:p>903760</text:p>
              </table:table-cell>
              <table:table-cell office:value-type="float" office:value="6000000" table:style-name="ce27">
                <text:p>6,000,000<text:s/></text:p>
              </table:table-cell>
              <table:table-cell office:value-type="date" office:date-value="2011-04-20T00:00:00" table:style-name="ce24">
                <text:p>2011/04/20</text:p>
              </table:table-cell>
              <table:table-cell office:value-type="string" table:style-name="ce23">
                <text:p>合格</text:p>
              </table:table-cell>
              <table:table-cell table:style-name="ce24"/>
              <table:table-cell table:number-columns-repeated="16375" table:style-name="ce32"/>
            </table:table-row>
            <table:table-row table:style-name="ro3">
              <table:covered-table-cell/>
              <table:table-cell office:value-type="string" table:style-name="ce28">
                <text:p>ND(L)</text:p>
              </table:table-cell>
              <table:table-cell table:style-name="ce5"/>
              <table:table-cell office:value-type="string" table:style-name="ce25">
                <text:p>寰海</text:p>
              </table:table-cell>
              <table:table-cell office:value-type="string" table:style-name="ce26">
                <text:p>904835</text:p>
              </table:table-cell>
              <table:table-cell office:value-type="float" office:value="7500000" table:style-name="ce27">
                <text:p>7,500,000<text:s/></text:p>
              </table:table-cell>
              <table:table-cell office:value-type="date" office:date-value="2011-04-24T00:00:00" table:style-name="ce24">
                <text:p>2011/04/24</text:p>
              </table:table-cell>
              <table:table-cell office:value-type="string" table:style-name="ce23">
                <text:p>合格</text:p>
              </table:table-cell>
              <table:table-cell table:style-name="ce24"/>
              <table:table-cell table:number-columns-repeated="16375" table:style-name="ce32"/>
            </table:table-row>
            <table:table-row table:style-name="ro3">
              <table:covered-table-cell/>
              <table:table-cell office:value-type="string" table:style-name="ce7">
                <text:p>ND(L)</text:p>
              </table:table-cell>
              <table:table-cell table:style-name="ce5"/>
              <table:table-cell office:value-type="string" table:style-name="ce4">
                <text:p>先靈葆雅</text:p>
              </table:table-cell>
              <table:table-cell office:value-type="string" table:style-name="ce6">
                <text:p>A107AM01</text:p>
              </table:table-cell>
              <table:table-cell office:value-type="float" office:value="21175000" table:style-name="ce17">
                <text:p>21,175,000<text:s/></text:p>
              </table:table-cell>
              <table:table-cell office:value-type="date" office:date-value="2011-06-15T00:00:00" table:style-name="ce10">
                <text:p>2011/06/15</text:p>
              </table:table-cell>
              <table:table-cell office:value-type="string" table:style-name="ce23">
                <text:p>合格</text:p>
              </table:table-cell>
              <table:table-cell table:style-name="ce10"/>
              <table:table-cell table:number-columns-repeated="16375" table:style-name="ce32"/>
            </table:table-row>
          </table:table-row-group>
          <table:table-row table:style-name="ro4">
            <table:table-cell office:value-type="string" table:style-name="ce37">
              <text:p>ND(L) 小計</text:p>
            </table:table-cell>
            <table:table-cell office:value-type="float" office:value="7" table:formula="msoxl:=SUBTOTAL(3,B41:B47)" table:style-name="ce38">
              <text:p>7</text:p>
            </table:table-cell>
            <table:table-cell table:style-name="ce5"/>
            <table:table-cell table:style-name="ce25"/>
            <table:table-cell table:style-name="ce26"/>
            <table:table-cell table:style-name="ce27"/>
            <table:table-cell table:style-name="ce24"/>
            <table:table-cell table:style-name="ce23"/>
            <table:table-cell table:style-name="ce24"/>
            <table:table-cell table:number-columns-repeated="16375" table:style-name="ce32"/>
          </table:table-row>
          <table:table-row-group>
            <table:table-row table:style-name="ro3">
              <table:table-cell office:value-type="string" table:number-columns-spanned="1" table:number-rows-spanned="4" table:style-name="ce66">
                <text:p>雞新城病、雞傳染性支氣管炎不活化混合疫苗</text:p>
              </table:table-cell>
              <table:table-cell office:value-type="string" table:style-name="ce7">
                <text:p>NDIB(K)</text:p>
              </table:table-cell>
              <table:table-cell office:value-type="string" table:style-name="ce4">
                <text:p>高農</text:p>
              </table:table-cell>
              <table:table-cell table:style-name="ce5"/>
              <table:table-cell office:value-type="string" table:style-name="ce6">
                <text:p>6</text:p>
              </table:table-cell>
              <table:table-cell office:value-type="float" office:value="786000" table:style-name="ce17">
                <text:p>786,000<text:s/></text:p>
              </table:table-cell>
              <table:table-cell office:value-type="date" office:date-value="2011-07-02T00:00:00" table:style-name="ce10">
                <text:p>2011/07/02</text:p>
              </table:table-cell>
              <table:table-cell office:value-type="string" table:style-name="ce23">
                <text:p>合格</text:p>
              </table:table-cell>
              <table:table-cell table:style-name="ce10"/>
              <table:table-cell table:number-columns-repeated="16375" table:style-name="ce32"/>
            </table:table-row>
            <table:table-row table:style-name="ro3">
              <table:covered-table-cell/>
              <table:table-cell office:value-type="string" table:style-name="ce7">
                <text:p>NDIB(K)</text:p>
              </table:table-cell>
              <table:table-cell office:value-type="string" table:style-name="ce4">
                <text:p>大豐</text:p>
              </table:table-cell>
              <table:table-cell table:style-name="ce5"/>
              <table:table-cell office:value-type="string" table:style-name="ce6">
                <text:p>08</text:p>
              </table:table-cell>
              <table:table-cell office:value-type="float" office:value="395000" table:style-name="ce17">
                <text:p>395,000<text:s/></text:p>
              </table:table-cell>
              <table:table-cell office:value-type="date" office:date-value="2010-07-07T00:00:00" table:style-name="ce10">
                <text:p>2010/07/07</text:p>
              </table:table-cell>
              <table:table-cell office:value-type="string" table:style-name="ce23">
                <text:p>合格</text:p>
              </table:table-cell>
              <table:table-cell table:style-name="ce10"/>
              <table:table-cell table:number-columns-repeated="16375" table:style-name="ce32"/>
            </table:table-row>
            <table:table-row table:style-name="ro3">
              <table:covered-table-cell/>
              <table:table-cell office:value-type="string" table:style-name="ce7">
                <text:p>NDIB(K)</text:p>
              </table:table-cell>
              <table:table-cell table:style-name="ce5"/>
              <table:table-cell office:value-type="string" table:style-name="ce4">
                <text:p>百靈佳</text:p>
              </table:table-cell>
              <table:table-cell office:value-type="string" table:style-name="ce6">
                <text:p>0901123A</text:p>
              </table:table-cell>
              <table:table-cell office:value-type="float" office:value="413000" table:style-name="ce17">
                <text:p>413,000<text:s/></text:p>
              </table:table-cell>
              <table:table-cell office:value-type="date" office:date-value="2010-09-10T00:00:00" table:style-name="ce10">
                <text:p>2010/09/10</text:p>
              </table:table-cell>
              <table:table-cell office:value-type="string" table:style-name="ce23">
                <text:p>合格</text:p>
              </table:table-cell>
              <table:table-cell table:style-name="ce10"/>
              <table:table-cell table:number-columns-repeated="16375" table:style-name="ce32"/>
            </table:table-row>
            <table:table-row table:style-name="ro3">
              <table:covered-table-cell/>
              <table:table-cell office:value-type="string" table:style-name="ce7">
                <text:p>NDIB(K)</text:p>
              </table:table-cell>
              <table:table-cell table:style-name="ce5"/>
              <table:table-cell office:value-type="string" table:style-name="ce4">
                <text:p>百靈佳</text:p>
              </table:table-cell>
              <table:table-cell office:value-type="string" table:style-name="ce6">
                <text:p>0901123B</text:p>
              </table:table-cell>
              <table:table-cell office:value-type="float" office:value="187000" table:style-name="ce17">
                <text:p>187,000<text:s/></text:p>
              </table:table-cell>
              <table:table-cell office:value-type="date" office:date-value="2010-09-10T00:00:00" table:style-name="ce10">
                <text:p>2010/09/10</text:p>
              </table:table-cell>
              <table:table-cell office:value-type="string" table:style-name="ce23">
                <text:p>合格</text:p>
              </table:table-cell>
              <table:table-cell table:style-name="ce10"/>
              <table:table-cell table:number-columns-repeated="16375" table:style-name="ce32"/>
            </table:table-row>
          </table:table-row-group>
          <table:table-row table:style-name="ro4">
            <table:table-cell office:value-type="string" table:style-name="ce37">
              <text:p>NDIB(K) 小計</text:p>
            </table:table-cell>
            <table:table-cell office:value-type="float" office:value="4" table:formula="msoxl:=SUBTOTAL(3,B49:B52)" table:style-name="ce38">
              <text:p>4</text:p>
            </table:table-cell>
            <table:table-cell table:style-name="ce5"/>
            <table:table-cell table:style-name="ce25"/>
            <table:table-cell table:style-name="ce26"/>
            <table:table-cell table:style-name="ce27"/>
            <table:table-cell table:style-name="ce24"/>
            <table:table-cell table:style-name="ce23"/>
            <table:table-cell table:style-name="ce24"/>
            <table:table-cell table:number-columns-repeated="16375" table:style-name="ce32"/>
          </table:table-row>
          <table:table-row-group>
            <table:table-row table:style-name="ro3">
              <table:table-cell office:value-type="string" table:number-columns-spanned="1" table:number-rows-spanned="6" table:style-name="ce66">
                <text:p>雞新城病、雞傳染性支氣管炎活毒混合疫苗</text:p>
              </table:table-cell>
              <table:table-cell office:value-type="string" table:style-name="ce7">
                <text:p>NDIB(L)</text:p>
              </table:table-cell>
              <table:table-cell table:style-name="ce5"/>
              <table:table-cell office:value-type="string" table:style-name="ce4">
                <text:p>華駝</text:p>
              </table:table-cell>
              <table:table-cell office:value-type="string" table:style-name="ce6">
                <text:p>0202T2D2D</text:p>
              </table:table-cell>
              <table:table-cell office:value-type="float" office:value="4500000" table:style-name="ce17">
                <text:p>4,500,000<text:s/></text:p>
              </table:table-cell>
              <table:table-cell office:value-type="date" office:date-value="2011-02-01T00:00:00" table:style-name="ce10">
                <text:p>2011/02/01</text:p>
              </table:table-cell>
              <table:table-cell office:value-type="string" table:style-name="ce23">
                <text:p>合格</text:p>
              </table:table-cell>
              <table:table-cell table:style-name="ce10"/>
              <table:table-cell table:number-columns-repeated="16375" table:style-name="ce32"/>
            </table:table-row>
            <table:table-row table:style-name="ro3">
              <table:covered-table-cell/>
              <table:table-cell office:value-type="string" table:style-name="ce7">
                <text:p>NDIB(L)</text:p>
              </table:table-cell>
              <table:table-cell table:style-name="ce5"/>
              <table:table-cell office:value-type="string" table:style-name="ce4">
                <text:p>華駝</text:p>
              </table:table-cell>
              <table:table-cell office:value-type="string" table:style-name="ce6">
                <text:p>0303T3SKA</text:p>
              </table:table-cell>
              <table:table-cell office:value-type="float" office:value="12000000" table:style-name="ce17">
                <text:p>12,000,000<text:s/></text:p>
              </table:table-cell>
              <table:table-cell office:value-type="date" office:date-value="2010-09-01T00:00:00" table:style-name="ce10">
                <text:p>2010/09/01</text:p>
              </table:table-cell>
              <table:table-cell office:value-type="string" table:style-name="ce23">
                <text:p>合格</text:p>
              </table:table-cell>
              <table:table-cell table:style-name="ce10"/>
              <table:table-cell table:number-columns-repeated="16375" table:style-name="ce32"/>
            </table:table-row>
            <table:table-row table:style-name="ro3">
              <table:covered-table-cell/>
              <table:table-cell office:value-type="string" table:style-name="ce7">
                <text:p>NDIB(L)</text:p>
              </table:table-cell>
              <table:table-cell table:style-name="ce5"/>
              <table:table-cell office:value-type="string" table:style-name="ce4">
                <text:p>寰海</text:p>
              </table:table-cell>
              <table:table-cell office:value-type="string" table:style-name="ce6">
                <text:p>903759</text:p>
              </table:table-cell>
              <table:table-cell office:value-type="float" office:value="12000000" table:style-name="ce17">
                <text:p>12,000,000<text:s/></text:p>
              </table:table-cell>
              <table:table-cell office:value-type="date" office:date-value="2011-04-15T00:00:00" table:style-name="ce10">
                <text:p>2011/04/15</text:p>
              </table:table-cell>
              <table:table-cell office:value-type="string" table:style-name="ce23">
                <text:p>合格</text:p>
              </table:table-cell>
              <table:table-cell table:style-name="ce10"/>
              <table:table-cell table:number-columns-repeated="16375" table:style-name="ce32"/>
            </table:table-row>
            <table:table-row table:style-name="ro3">
              <table:covered-table-cell/>
              <table:table-cell office:value-type="string" table:style-name="ce7">
                <text:p>NDIB(L)</text:p>
              </table:table-cell>
              <table:table-cell table:style-name="ce5"/>
              <table:table-cell office:value-type="string" table:style-name="ce4">
                <text:p>寰海</text:p>
              </table:table-cell>
              <table:table-cell office:value-type="string" table:style-name="ce6">
                <text:p>904834</text:p>
              </table:table-cell>
              <table:table-cell office:value-type="float" office:value="11250000" table:style-name="ce17">
                <text:p>11,250,000<text:s/></text:p>
              </table:table-cell>
              <table:table-cell office:value-type="date" office:date-value="2011-04-15T00:00:00" table:style-name="ce10">
                <text:p>2011/04/15</text:p>
              </table:table-cell>
              <table:table-cell office:value-type="string" table:style-name="ce23">
                <text:p>合格</text:p>
              </table:table-cell>
              <table:table-cell table:style-name="ce10"/>
              <table:table-cell table:number-columns-repeated="16375" table:style-name="ce32"/>
            </table:table-row>
            <table:table-row table:style-name="ro3">
              <table:covered-table-cell/>
              <table:table-cell office:value-type="string" table:style-name="ce7">
                <text:p>NDIB(L)</text:p>
              </table:table-cell>
              <table:table-cell table:style-name="ce5"/>
              <table:table-cell office:value-type="string" table:style-name="ce4">
                <text:p>龍馬躍</text:p>
              </table:table-cell>
              <table:table-cell office:value-type="string" table:style-name="ce6">
                <text:p>KC055</text:p>
              </table:table-cell>
              <table:table-cell office:value-type="float" office:value="6000000" table:style-name="ce17">
                <text:p>6,000,000<text:s/></text:p>
              </table:table-cell>
              <table:table-cell office:value-type="date" office:date-value="2011-02-04T00:00:00" table:style-name="ce10">
                <text:p>2011/02/04</text:p>
              </table:table-cell>
              <table:table-cell office:value-type="string" table:style-name="ce23">
                <text:p>合格</text:p>
              </table:table-cell>
              <table:table-cell table:style-name="ce10"/>
              <table:table-cell table:number-columns-repeated="16375" table:style-name="ce32"/>
            </table:table-row>
            <table:table-row table:style-name="ro3">
              <table:covered-table-cell/>
              <table:table-cell office:value-type="string" table:style-name="ce7">
                <text:p>NDIB(L)</text:p>
              </table:table-cell>
              <table:table-cell table:style-name="ce5"/>
              <table:table-cell office:value-type="string" table:style-name="ce4">
                <text:p>先靈葆雅</text:p>
              </table:table-cell>
              <table:table-cell office:value-type="string" table:style-name="ce6">
                <text:p>08849BJ01</text:p>
              </table:table-cell>
              <table:table-cell office:value-type="float" office:value="12140000" table:style-name="ce17">
                <text:p>12,140,000<text:s/></text:p>
              </table:table-cell>
              <table:table-cell office:value-type="date" office:date-value="2011-06-15T00:00:00" table:style-name="ce10">
                <text:p>2011/06/15</text:p>
              </table:table-cell>
              <table:table-cell office:value-type="string" table:style-name="ce23">
                <text:p>合格</text:p>
              </table:table-cell>
              <table:table-cell table:style-name="ce10"/>
              <table:table-cell table:number-columns-repeated="16375" table:style-name="ce32"/>
            </table:table-row>
          </table:table-row-group>
          <table:table-row table:style-name="ro4">
            <table:table-cell office:value-type="string" table:style-name="ce37">
              <text:p>NDIB(L) 小計</text:p>
            </table:table-cell>
            <table:table-cell office:value-type="float" office:value="6" table:formula="msoxl:=SUBTOTAL(3,B54:B59)" table:style-name="ce38">
              <text:p>6</text:p>
            </table:table-cell>
            <table:table-cell table:style-name="ce5"/>
            <table:table-cell table:style-name="ce25"/>
            <table:table-cell table:style-name="ce26"/>
            <table:table-cell table:style-name="ce27"/>
            <table:table-cell table:style-name="ce24"/>
            <table:table-cell table:style-name="ce23"/>
            <table:table-cell table:style-name="ce24"/>
            <table:table-cell table:number-columns-repeated="16375" table:style-name="ce32"/>
          </table:table-row>
          <table:table-row-group>
            <table:table-row table:style-name="ro3">
              <table:table-cell office:value-type="string" table:number-columns-spanned="1" table:number-rows-spanned="2" table:style-name="ce66">
                <text:p>雞新城病、雞傳染性支氣管炎、雞產卵下降症不活化混合疫苗</text:p>
              </table:table-cell>
              <table:table-cell office:value-type="string" table:style-name="ce7">
                <text:p>NDIBEDS(K)</text:p>
              </table:table-cell>
              <table:table-cell table:style-name="ce5"/>
              <table:table-cell office:value-type="string" table:style-name="ce4">
                <text:p>國年</text:p>
              </table:table-cell>
              <table:table-cell office:value-type="string" table:style-name="ce6">
                <text:p>0110D</text:p>
              </table:table-cell>
              <table:table-cell office:value-type="float" office:value="500000" table:style-name="ce17">
                <text:p>500,000<text:s/></text:p>
              </table:table-cell>
              <table:table-cell office:value-type="date" office:date-value="2011-07-01T00:00:00" table:style-name="ce10">
                <text:p>2011/07/01</text:p>
              </table:table-cell>
              <table:table-cell office:value-type="string" table:style-name="ce23">
                <text:p>合格</text:p>
              </table:table-cell>
              <table:table-cell table:style-name="ce10"/>
              <table:table-cell table:number-columns-repeated="16375" table:style-name="ce32"/>
            </table:table-row>
            <table:table-row table:style-name="ro3">
              <table:covered-table-cell/>
              <table:table-cell office:value-type="string" table:style-name="ce7">
                <text:p>NDIBEDS(K)</text:p>
              </table:table-cell>
              <table:table-cell table:style-name="ce5"/>
              <table:table-cell office:value-type="string" table:style-name="ce4">
                <text:p>寰海</text:p>
              </table:table-cell>
              <table:table-cell office:value-type="string" table:style-name="ce6">
                <text:p>903765</text:p>
              </table:table-cell>
              <table:table-cell office:value-type="float" office:value="880000" table:style-name="ce17">
                <text:p>880,000<text:s/></text:p>
              </table:table-cell>
              <table:table-cell office:value-type="date" office:date-value="2011-04-15T00:00:00" table:style-name="ce10">
                <text:p>2011/04/15</text:p>
              </table:table-cell>
              <table:table-cell office:value-type="string" table:style-name="ce23">
                <text:p>合格</text:p>
              </table:table-cell>
              <table:table-cell table:style-name="ce10"/>
              <table:table-cell table:number-columns-repeated="16375" table:style-name="ce32"/>
            </table:table-row>
          </table:table-row-group>
          <table:table-row table:style-name="ro4">
            <table:table-cell office:value-type="string" table:style-name="ce37">
              <text:p>NDIBEDS(K) 小計</text:p>
            </table:table-cell>
            <table:table-cell office:value-type="float" office:value="2" table:formula="msoxl:=SUBTOTAL(3,B61:B62)" table:style-name="ce38">
              <text:p>2</text:p>
            </table:table-cell>
            <table:table-cell table:style-name="ce5"/>
            <table:table-cell table:style-name="ce25"/>
            <table:table-cell table:style-name="ce26"/>
            <table:table-cell table:style-name="ce27"/>
            <table:table-cell table:style-name="ce24"/>
            <table:table-cell table:style-name="ce23"/>
            <table:table-cell table:style-name="ce24"/>
            <table:table-cell table:number-columns-repeated="16375" table:style-name="ce32"/>
          </table:table-row>
          <table:table-row-group>
            <table:table-row table:style-name="ro8">
              <table:table-cell office:value-type="string" table:style-name="ce29">
                <text:p>雞新城病、雞傳染性支氣管炎、雞傳染性鼻炎AC型菌、雞產卵下降症不活化混合疫苗</text:p>
              </table:table-cell>
              <table:table-cell office:value-type="string" table:style-name="ce28">
                <text:p>NDIBICEDS-AC(K)</text:p>
              </table:table-cell>
              <table:table-cell office:value-type="string" table:style-name="ce25">
                <text:p>台生</text:p>
              </table:table-cell>
              <table:table-cell table:style-name="ce5"/>
              <table:table-cell office:value-type="string" table:style-name="ce26">
                <text:p>6</text:p>
              </table:table-cell>
              <table:table-cell office:value-type="float" office:value="996000" table:style-name="ce27">
                <text:p>996,000<text:s/></text:p>
              </table:table-cell>
              <table:table-cell office:value-type="date" office:date-value="2012-05-11T00:00:00" table:style-name="ce24">
                <text:p>2012/05/11</text:p>
              </table:table-cell>
              <table:table-cell office:value-type="string" table:style-name="ce23">
                <text:p>合格</text:p>
              </table:table-cell>
              <table:table-cell table:style-name="ce23"/>
              <table:table-cell table:number-columns-repeated="16375" table:style-name="ce32"/>
            </table:table-row>
          </table:table-row-group>
          <table:table-row table:style-name="ro4">
            <table:table-cell office:value-type="string" table:style-name="ce37">
              <text:p>NDIBICEDS-AC(K) 小計</text:p>
            </table:table-cell>
            <table:table-cell office:value-type="float" office:value="1" table:formula="msoxl:=SUBTOTAL(3,B64:B64)" table:style-name="ce38">
              <text:p>1</text:p>
            </table:table-cell>
            <table:table-cell table:style-name="ce5"/>
            <table:table-cell table:style-name="ce25"/>
            <table:table-cell table:style-name="ce26"/>
            <table:table-cell table:style-name="ce27"/>
            <table:table-cell table:style-name="ce24"/>
            <table:table-cell table:style-name="ce23"/>
            <table:table-cell table:style-name="ce24"/>
            <table:table-cell table:number-columns-repeated="16375" table:style-name="ce32"/>
          </table:table-row>
          <table:table-row-group>
            <table:table-row table:style-name="ro9">
              <table:table-cell office:value-type="string" table:style-name="ce39">
                <text:p>雞新城病、雞傳染性鼻炎A型菌不活化混合疫苗</text:p>
              </table:table-cell>
              <table:table-cell office:value-type="string" table:style-name="ce7">
                <text:p>NDIC-A(K)</text:p>
              </table:table-cell>
              <table:table-cell office:value-type="string" table:style-name="ce4">
                <text:p>全亞洲</text:p>
              </table:table-cell>
              <table:table-cell table:style-name="ce5"/>
              <table:table-cell office:value-type="string" table:style-name="ce6">
                <text:p>L141</text:p>
              </table:table-cell>
              <table:table-cell office:value-type="float" office:value="395500" table:style-name="ce17">
                <text:p>395,500<text:s/></text:p>
              </table:table-cell>
              <table:table-cell office:value-type="date" office:date-value="2010-07-12T00:00:00" table:style-name="ce10">
                <text:p>2010/07/12</text:p>
              </table:table-cell>
              <table:table-cell office:value-type="string" table:style-name="ce23">
                <text:p>合格</text:p>
              </table:table-cell>
              <table:table-cell table:style-name="ce10"/>
              <table:table-cell table:number-columns-repeated="16375" table:style-name="ce32"/>
            </table:table-row>
          </table:table-row-group>
          <table:table-row table:style-name="ro4">
            <table:table-cell office:value-type="string" table:style-name="ce37">
              <text:p>NDIC-A(K) 小計</text:p>
            </table:table-cell>
            <table:table-cell office:value-type="float" office:value="1" table:formula="msoxl:=SUBTOTAL(3,B66:B66)" table:style-name="ce38">
              <text:p>1</text:p>
            </table:table-cell>
            <table:table-cell table:style-name="ce5"/>
            <table:table-cell table:style-name="ce25"/>
            <table:table-cell table:style-name="ce26"/>
            <table:table-cell table:style-name="ce27"/>
            <table:table-cell table:style-name="ce24"/>
            <table:table-cell table:style-name="ce23"/>
            <table:table-cell table:style-name="ce24"/>
            <table:table-cell table:number-columns-repeated="16375" table:style-name="ce32"/>
          </table:table-row>
          <table:table-row-group>
            <table:table-row table:style-name="ro9">
              <table:table-cell office:value-type="string" table:style-name="ce29">
                <text:p>雞新城病、雞傳染性鼻炎ABC型菌不活化混合疫苗</text:p>
              </table:table-cell>
              <table:table-cell office:value-type="string" table:style-name="ce28">
                <text:p>NDIC-ABC(K)</text:p>
              </table:table-cell>
              <table:table-cell table:style-name="ce5"/>
              <table:table-cell office:value-type="string" table:style-name="ce25">
                <text:p>國年</text:p>
              </table:table-cell>
              <table:table-cell office:value-type="string" table:style-name="ce26">
                <text:p>0109D</text:p>
              </table:table-cell>
              <table:table-cell office:value-type="float" office:value="500000" table:style-name="ce27">
                <text:p>500,000<text:s/></text:p>
              </table:table-cell>
              <table:table-cell office:value-type="date" office:date-value="2011-07-01T00:00:00" table:style-name="ce24">
                <text:p>2011/07/01</text:p>
              </table:table-cell>
              <table:table-cell office:value-type="string" table:style-name="ce23">
                <text:p>合格</text:p>
              </table:table-cell>
              <table:table-cell table:style-name="ce24"/>
              <table:table-cell table:number-columns-repeated="16375" table:style-name="ce32"/>
            </table:table-row>
          </table:table-row-group>
          <table:table-row table:style-name="ro4">
            <table:table-cell office:value-type="string" table:style-name="ce37">
              <text:p>NDIC-ABC(K) 小計</text:p>
            </table:table-cell>
            <table:table-cell office:value-type="float" office:value="1" table:formula="msoxl:=SUBTOTAL(3,B68:B68)" table:style-name="ce38">
              <text:p>1</text:p>
            </table:table-cell>
            <table:table-cell table:style-name="ce5"/>
            <table:table-cell table:style-name="ce25"/>
            <table:table-cell table:style-name="ce26"/>
            <table:table-cell table:style-name="ce27"/>
            <table:table-cell table:style-name="ce24"/>
            <table:table-cell table:style-name="ce23"/>
            <table:table-cell table:style-name="ce24"/>
            <table:table-cell table:number-columns-repeated="16375" table:style-name="ce32"/>
          </table:table-row>
          <table:table-row-group>
            <table:table-row table:style-name="ro3">
              <table:table-cell office:value-type="string" table:number-columns-spanned="1" table:number-rows-spanned="5" table:style-name="ce66">
                <text:p>雞新城病、雞傳染性鼻炎AC型菌不活化混合疫苗</text:p>
              </table:table-cell>
              <table:table-cell office:value-type="string" table:style-name="ce7">
                <text:p>NDIC-AC(K)</text:p>
              </table:table-cell>
              <table:table-cell office:value-type="string" table:style-name="ce4">
                <text:p>大豐</text:p>
              </table:table-cell>
              <table:table-cell table:style-name="ce5"/>
              <table:table-cell office:value-type="string" table:style-name="ce6">
                <text:p>68</text:p>
              </table:table-cell>
              <table:table-cell office:value-type="float" office:value="388000" table:style-name="ce17">
                <text:p>388,000<text:s/></text:p>
              </table:table-cell>
              <table:table-cell office:value-type="date" office:date-value="2010-07-08T00:00:00" table:style-name="ce10">
                <text:p>2010/07/08</text:p>
              </table:table-cell>
              <table:table-cell office:value-type="string" table:style-name="ce23">
                <text:p>合格</text:p>
              </table:table-cell>
              <table:table-cell table:style-name="ce10"/>
              <table:table-cell table:number-columns-repeated="16375" table:style-name="ce32"/>
            </table:table-row>
            <table:table-row table:style-name="ro3">
              <table:covered-table-cell/>
              <table:table-cell office:value-type="string" table:style-name="ce28">
                <text:p>NDIC-AC(K)</text:p>
              </table:table-cell>
              <table:table-cell office:value-type="string" table:style-name="ce25">
                <text:p>台生</text:p>
              </table:table-cell>
              <table:table-cell table:style-name="ce5"/>
              <table:table-cell office:value-type="string" table:style-name="ce26">
                <text:p>16</text:p>
              </table:table-cell>
              <table:table-cell office:value-type="float" office:value="1008000" table:style-name="ce27">
                <text:p>1,008,000<text:s/></text:p>
              </table:table-cell>
              <table:table-cell office:value-type="date" office:date-value="2010-07-13T00:00:00" table:style-name="ce24">
                <text:p>2010/07/13</text:p>
              </table:table-cell>
              <table:table-cell office:value-type="string" table:style-name="ce23">
                <text:p>合格</text:p>
              </table:table-cell>
              <table:table-cell table:style-name="ce24"/>
              <table:table-cell table:number-columns-repeated="16375" table:style-name="ce32"/>
            </table:table-row>
            <table:table-row table:style-name="ro3">
              <table:covered-table-cell/>
              <table:table-cell office:value-type="string" table:style-name="ce7">
                <text:p>NDIC-AC(K)</text:p>
              </table:table-cell>
              <table:table-cell table:style-name="ce5"/>
              <table:table-cell office:value-type="string" table:style-name="ce4">
                <text:p>勤滙</text:p>
              </table:table-cell>
              <table:table-cell office:value-type="string" table:style-name="ce6">
                <text:p>1-293012</text:p>
              </table:table-cell>
              <table:table-cell office:value-type="float" office:value="240000" table:style-name="ce17">
                <text:p>240,000<text:s/></text:p>
              </table:table-cell>
              <table:table-cell office:value-type="date" office:date-value="2010-09-01T00:00:00" table:style-name="ce10">
                <text:p>2010/09/01</text:p>
              </table:table-cell>
              <table:table-cell office:value-type="string" table:style-name="ce23">
                <text:p>合格</text:p>
              </table:table-cell>
              <table:table-cell table:style-name="ce10"/>
              <table:table-cell table:number-columns-repeated="16375" table:style-name="ce32"/>
            </table:table-row>
            <table:table-row table:style-name="ro3">
              <table:covered-table-cell/>
              <table:table-cell office:value-type="string" table:style-name="ce7">
                <text:p>NDIC-AC(K)</text:p>
              </table:table-cell>
              <table:table-cell table:style-name="ce5"/>
              <table:table-cell office:value-type="string" table:style-name="ce4">
                <text:p>龍馬躍</text:p>
              </table:table-cell>
              <table:table-cell office:value-type="string" table:style-name="ce6">
                <text:p>F47105</text:p>
              </table:table-cell>
              <table:table-cell office:value-type="float" office:value="4985000" table:style-name="ce17">
                <text:p>4,985,000<text:s/></text:p>
              </table:table-cell>
              <table:table-cell office:value-type="date" office:date-value="2011-04-28T00:00:00" table:style-name="ce10">
                <text:p>2011/04/28</text:p>
              </table:table-cell>
              <table:table-cell office:value-type="string" table:style-name="ce23">
                <text:p>合格</text:p>
              </table:table-cell>
              <table:table-cell table:style-name="ce10"/>
              <table:table-cell table:number-columns-repeated="16375" table:style-name="ce32"/>
            </table:table-row>
            <table:table-row table:style-name="ro3">
              <table:covered-table-cell/>
              <table:table-cell office:value-type="string" table:style-name="ce7">
                <text:p>NDIC-AC(K)</text:p>
              </table:table-cell>
              <table:table-cell table:style-name="ce5"/>
              <table:table-cell office:value-type="string" table:style-name="ce4">
                <text:p>龍馬躍</text:p>
              </table:table-cell>
              <table:table-cell office:value-type="string" table:style-name="ce6">
                <text:p>F47107</text:p>
              </table:table-cell>
              <table:table-cell office:value-type="float" office:value="5005000" table:style-name="ce17">
                <text:p>5,005,000<text:s/></text:p>
              </table:table-cell>
              <table:table-cell office:value-type="date" office:date-value="2011-04-28T00:00:00" table:style-name="ce10">
                <text:p>2011/04/28</text:p>
              </table:table-cell>
              <table:table-cell office:value-type="string" table:style-name="ce23">
                <text:p>合格</text:p>
              </table:table-cell>
              <table:table-cell table:style-name="ce10"/>
              <table:table-cell table:number-columns-repeated="16375" table:style-name="ce32"/>
            </table:table-row>
          </table:table-row-group>
          <table:table-row table:style-name="ro4">
            <table:table-cell office:value-type="string" table:style-name="ce37">
              <text:p>NDIC-AC(K) 小計</text:p>
            </table:table-cell>
            <table:table-cell office:value-type="float" office:value="5" table:formula="msoxl:=SUBTOTAL(3,B70:B74)" table:style-name="ce38">
              <text:p>5</text:p>
            </table:table-cell>
            <table:table-cell table:style-name="ce5"/>
            <table:table-cell table:style-name="ce25"/>
            <table:table-cell table:style-name="ce26"/>
            <table:table-cell table:style-name="ce27"/>
            <table:table-cell table:style-name="ce24"/>
            <table:table-cell table:style-name="ce23"/>
            <table:table-cell table:style-name="ce24"/>
            <table:table-cell table:number-columns-repeated="16375" table:style-name="ce32"/>
          </table:table-row>
          <table:table-row-group>
            <table:table-row table:style-name="ro3">
              <table:table-cell office:value-type="string" table:style-name="ce40">
                <text:p>雛白痢診斷液</text:p>
              </table:table-cell>
              <table:table-cell office:value-type="string" table:style-name="ce42">
                <text:p>PD(A)</text:p>
              </table:table-cell>
              <table:table-cell office:value-type="string" table:style-name="ce43">
                <text:p>畜衛所</text:p>
              </table:table-cell>
              <table:table-cell table:style-name="ce44"/>
              <table:table-cell office:value-type="string" table:style-name="ce45">
                <text:p>218</text:p>
              </table:table-cell>
              <table:table-cell office:value-type="float" office:value="1940" table:style-name="ce46">
                <text:p>1,940<text:s/></text:p>
              </table:table-cell>
              <table:table-cell office:value-type="date" office:date-value="2010-02-04T00:00:00" table:style-name="ce47">
                <text:p>2010/02/04</text:p>
              </table:table-cell>
              <table:table-cell office:value-type="string" table:style-name="ce48">
                <text:p>合格</text:p>
              </table:table-cell>
              <table:table-cell table:style-name="ce47"/>
              <table:table-cell table:number-columns-repeated="16375" table:style-name="ce49"/>
            </table:table-row>
          </table:table-row-group>
          <table:table-row table:style-name="ro4">
            <table:table-cell office:value-type="string" table:style-name="ce37">
              <text:p>PD(A) 小計</text:p>
            </table:table-cell>
            <table:table-cell office:value-type="float" office:value="1" table:formula="msoxl:=SUBTOTAL(3,B76:B76)" table:style-name="ce38">
              <text:p>1</text:p>
            </table:table-cell>
            <table:table-cell table:style-name="ce5"/>
            <table:table-cell table:style-name="ce25"/>
            <table:table-cell table:style-name="ce26"/>
            <table:table-cell table:style-name="ce27"/>
            <table:table-cell table:style-name="ce24"/>
            <table:table-cell table:style-name="ce23"/>
            <table:table-cell table:style-name="ce24"/>
            <table:table-cell table:number-columns-repeated="16375" table:style-name="ce32"/>
          </table:table-row>
          <table:table-row-group>
            <table:table-row table:style-name="ro3">
              <table:table-cell office:value-type="string" table:number-columns-spanned="1" table:number-rows-spanned="2" table:style-name="ce64">
                <text:p>雞痘活毒疫苗</text:p>
              </table:table-cell>
              <table:table-cell office:value-type="string" table:style-name="ce28">
                <text:p>POX(L)</text:p>
              </table:table-cell>
              <table:table-cell table:style-name="ce5"/>
              <table:table-cell office:value-type="string" table:style-name="ce25">
                <text:p>東盈</text:p>
              </table:table-cell>
              <table:table-cell office:value-type="string" table:style-name="ce26">
                <text:p>1095166A</text:p>
              </table:table-cell>
              <table:table-cell office:value-type="float" office:value="5000000" table:style-name="ce27">
                <text:p>5,000,000<text:s/></text:p>
              </table:table-cell>
              <table:table-cell office:value-type="date" office:date-value="2011-04-15T00:00:00" table:style-name="ce24">
                <text:p>2011/04/15</text:p>
              </table:table-cell>
              <table:table-cell office:value-type="string" table:style-name="ce23">
                <text:p>合格</text:p>
              </table:table-cell>
              <table:table-cell table:style-name="ce24"/>
              <table:table-cell table:number-columns-repeated="16375" table:style-name="ce32"/>
            </table:table-row>
            <table:table-row table:style-name="ro3">
              <table:covered-table-cell/>
              <table:table-cell office:value-type="string" table:style-name="ce28">
                <text:p>POX(L)</text:p>
              </table:table-cell>
              <table:table-cell table:style-name="ce5"/>
              <table:table-cell office:value-type="string" table:style-name="ce25">
                <text:p>勤滙</text:p>
              </table:table-cell>
              <table:table-cell office:value-type="string" table:style-name="ce26">
                <text:p>1-051086</text:p>
              </table:table-cell>
              <table:table-cell office:value-type="float" office:value="3000000" table:style-name="ce27">
                <text:p>3,000,000<text:s/></text:p>
              </table:table-cell>
              <table:table-cell office:value-type="date" office:date-value="2010-10-01T00:00:00" table:style-name="ce24">
                <text:p>2010/10/01</text:p>
              </table:table-cell>
              <table:table-cell office:value-type="string" table:style-name="ce23">
                <text:p>合格</text:p>
              </table:table-cell>
              <table:table-cell table:style-name="ce24"/>
              <table:table-cell table:number-columns-repeated="16375" table:style-name="ce32"/>
            </table:table-row>
          </table:table-row-group>
          <table:table-row table:style-name="ro4">
            <table:table-cell office:value-type="string" table:style-name="ce37">
              <text:p>POX(L) 小計</text:p>
            </table:table-cell>
            <table:table-cell office:value-type="float" office:value="2" table:formula="msoxl:=SUBTOTAL(3,B78:B79)" table:style-name="ce38">
              <text:p>2</text:p>
            </table:table-cell>
            <table:table-cell table:style-name="ce5"/>
            <table:table-cell table:style-name="ce25"/>
            <table:table-cell table:style-name="ce26"/>
            <table:table-cell table:style-name="ce27"/>
            <table:table-cell table:style-name="ce24"/>
            <table:table-cell table:style-name="ce23"/>
            <table:table-cell table:style-name="ce24"/>
            <table:table-cell table:number-columns-repeated="16375" table:style-name="ce32"/>
          </table:table-row>
          <table:table-row-group>
            <table:table-row table:style-name="ro3">
              <table:table-cell office:value-type="string" table:style-name="ce29">
                <text:p>乾燥鴿痘活毒疫苗</text:p>
              </table:table-cell>
              <table:table-cell office:value-type="string" table:style-name="ce28">
                <text:p>PPOX(L)</text:p>
              </table:table-cell>
              <table:table-cell office:value-type="string" table:style-name="ce25">
                <text:p>台生</text:p>
              </table:table-cell>
              <table:table-cell table:style-name="ce5"/>
              <table:table-cell office:value-type="string" table:style-name="ce26">
                <text:p>75</text:p>
              </table:table-cell>
              <table:table-cell office:value-type="float" office:value="151860" table:style-name="ce27">
                <text:p>151,860<text:s/></text:p>
              </table:table-cell>
              <table:table-cell office:value-type="date" office:date-value="2010-07-12T00:00:00" table:style-name="ce24">
                <text:p>2010/07/12</text:p>
              </table:table-cell>
              <table:table-cell office:value-type="string" table:style-name="ce23">
                <text:p>合格</text:p>
              </table:table-cell>
              <table:table-cell table:style-name="ce24"/>
              <table:table-cell table:number-columns-repeated="16375" table:style-name="ce32"/>
            </table:table-row>
          </table:table-row-group>
          <table:table-row table:style-name="ro4">
            <table:table-cell office:value-type="string" table:style-name="ce37">
              <text:p>PPOX(L) 小計</text:p>
            </table:table-cell>
            <table:table-cell office:value-type="float" office:value="1" table:formula="msoxl:=SUBTOTAL(3,B81:B81)" table:style-name="ce38">
              <text:p>1</text:p>
            </table:table-cell>
            <table:table-cell table:style-name="ce5"/>
            <table:table-cell table:style-name="ce25"/>
            <table:table-cell table:style-name="ce26"/>
            <table:table-cell table:style-name="ce27"/>
            <table:table-cell table:style-name="ce24"/>
            <table:table-cell table:style-name="ce23"/>
            <table:table-cell table:style-name="ce24"/>
            <table:table-cell table:number-columns-repeated="16375" table:style-name="ce32"/>
          </table:table-row>
          <table:table-row table:style-name="ro4">
            <table:table-cell office:value-type="string" table:style-name="ce37">
              <text:p>總計</text:p>
            </table:table-cell>
            <table:table-cell office:value-type="float" office:value="60" table:formula="msoxl:=SUBTOTAL(3,B3:B81)" table:style-name="ce38">
              <text:p>60</text:p>
            </table:table-cell>
            <table:table-cell table:style-name="ce5"/>
            <table:table-cell table:style-name="ce25"/>
            <table:table-cell table:style-name="ce26"/>
            <table:table-cell table:style-name="ce27"/>
            <table:table-cell table:style-name="ce24"/>
            <table:table-cell table:style-name="ce23"/>
            <table:table-cell table:style-name="ce24"/>
            <table:table-cell table:number-columns-repeated="16375" table:style-name="ce32"/>
          </table:table-row>
        </table:table-row-group>
        <table:table-row table:number-rows-repeated="1048493" table:style-name="ro6">
          <table:table-cell table:number-columns-repeated="16384"/>
        </table:table-row>
      </table:table>
      <table:table table:name="犬" table:style-name="ta3"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number-columns-repeated="3" table:default-cell-style-name="ce32"/>
        <table:table-column table:style-name="co3" table:default-cell-style-name="ce32"/>
        <table:table-column table:style-name="co5" table:default-cell-style-name="ce32"/>
        <table:table-column table:style-name="co6" table:number-columns-repeated="16375" table:default-cell-style-name="ce32"/>
        <table:table-row table:style-name="ro1">
          <table:table-cell office:value-type="string" table:style-name="ce22">
            <text:p>98年09月份生物藥品檢驗成績表（犬用）</text:p>
          </table:table-cell>
          <table:table-cell table:style-name="ce34"/>
          <table:table-cell table:number-columns-repeated="2" table:style-name="ce35"/>
          <table:table-cell table:style-name="ce14"/>
          <table:table-cell table:style-name="ce15"/>
          <table:table-cell table:style-name="ce16"/>
          <table:table-cell table:style-name="ce3"/>
          <table:table-cell table:style-name="ce8"/>
          <table:table-cell table:number-columns-repeated="16375" table:style-name="ce12"/>
        </table:table-row>
        <table:table-row table:style-name="ro2">
          <table:table-cell office:value-type="string" table:style-name="ce33">
            <text:p>犬用疫苗</text:p>
          </table:table-cell>
          <table:table-cell office:value-type="string" table:style-name="ce19">
            <text:p>代碼</text:p>
          </table:table-cell>
          <table:table-cell office:value-type="string" table:style-name="ce19">
            <text:p>國產</text:p>
          </table:table-cell>
          <table:table-cell office:value-type="string" table:style-name="ce19">
            <text:p>進口</text:p>
          </table:table-cell>
          <table:table-cell office:value-type="string" table:style-name="ce19">
            <text:p>批號</text:p>
          </table:table-cell>
          <table:table-cell office:value-type="string" table:style-name="ce20">
            <text:p>劑量</text:p>
          </table:table-cell>
          <table:table-cell office:value-type="string" table:style-name="ce19">
            <text:p>有效日期</text:p>
          </table:table-cell>
          <table:table-cell office:value-type="string" table:style-name="ce19">
            <text:p>判定</text:p>
          </table:table-cell>
          <table:table-cell office:value-type="string" table:style-name="ce19">
            <text:p>備註</text:p>
          </table:table-cell>
          <table:table-cell table:number-columns-repeated="16375" table:style-name="ce8"/>
        </table:table-row>
        <table:table-row-group>
          <table:table-row-group>
            <table:table-row table:style-name="ro10">
              <table:table-cell office:value-type="string" table:style-name="ce29">
                <text:p>犬瘟熱、犬腺病毒第二型、犬小病毒、犬副流行性感冒活毒混合疫苗</text:p>
              </table:table-cell>
              <table:table-cell office:value-type="string" table:style-name="ce29">
                <text:p>DA2PPI(L)</text:p>
              </table:table-cell>
              <table:table-cell table:style-name="ce9"/>
              <table:table-cell office:value-type="string" table:style-name="ce29">
                <text:p>益瑞</text:p>
              </table:table-cell>
              <table:table-cell office:value-type="string" table:style-name="ce26">
                <text:p>A942330</text:p>
              </table:table-cell>
              <table:table-cell office:value-type="float" office:value="20000" table:style-name="ce27">
                <text:p>20,000<text:s/></text:p>
              </table:table-cell>
              <table:table-cell office:value-type="date" office:date-value="2010-09-28T00:00:00" table:style-name="ce24">
                <text:p>2010/09/28</text:p>
              </table:table-cell>
              <table:table-cell office:value-type="string" table:style-name="ce23">
                <text:p>合格</text:p>
              </table:table-cell>
              <table:table-cell table:style-name="ce24"/>
              <table:table-cell table:number-columns-repeated="16375"/>
            </table:table-row>
          </table:table-row-group>
          <table:table-row table:style-name="ro4">
            <table:table-cell office:value-type="string" table:style-name="ce36">
              <text:p>DA2PPI(L) 小計</text:p>
            </table:table-cell>
            <table:table-cell office:value-type="float" office:value="1" table:formula="msoxl:=SUBTOTAL(3,B3:B3)" table:style-name="ce38">
              <text:p>1</text:p>
            </table:table-cell>
            <table:table-cell table:style-name="ce9"/>
            <table:table-cell table:style-name="ce29"/>
            <table:table-cell table:style-name="ce26"/>
            <table:table-cell table:style-name="ce27"/>
            <table:table-cell table:style-name="ce24"/>
            <table:table-cell table:style-name="ce23"/>
            <table:table-cell table:style-name="ce24"/>
            <table:table-cell table:number-columns-repeated="16375"/>
          </table:table-row>
          <table:table-row-group>
            <table:table-row table:style-name="ro11">
              <table:table-cell office:value-type="string" table:style-name="ce29">
                <text:p>犬瘟熱、犬腺病毒第二型、犬小病毒、犬副流行性感冒活毒、犬冠狀病毒不活化混合疫苗</text:p>
              </table:table-cell>
              <table:table-cell office:value-type="string" table:style-name="ce29">
                <text:p>DA2PPIC(LK)</text:p>
              </table:table-cell>
              <table:table-cell table:style-name="ce9"/>
              <table:table-cell office:value-type="string" table:style-name="ce29">
                <text:p>建盈</text:p>
              </table:table-cell>
              <table:table-cell office:value-type="string" table:style-name="ce26">
                <text:p>116975A</text:p>
              </table:table-cell>
              <table:table-cell office:value-type="float" office:value="15000" table:style-name="ce27">
                <text:p>15,000<text:s/></text:p>
              </table:table-cell>
              <table:table-cell office:value-type="date" office:date-value="2011-04-05T00:00:00" table:style-name="ce24">
                <text:p>2011/04/05</text:p>
              </table:table-cell>
              <table:table-cell office:value-type="string" table:style-name="ce23">
                <text:p>合格</text:p>
              </table:table-cell>
              <table:table-cell table:style-name="ce24"/>
              <table:table-cell table:number-columns-repeated="16375"/>
            </table:table-row>
          </table:table-row-group>
          <table:table-row table:style-name="ro4">
            <table:table-cell office:value-type="string" table:style-name="ce37">
              <text:p>DA2PPIC(LK) 小計</text:p>
            </table:table-cell>
            <table:table-cell office:value-type="float" office:value="1" table:formula="msoxl:=SUBTOTAL(3,B5:B5)" table:style-name="ce38">
              <text:p>1</text:p>
            </table:table-cell>
            <table:table-cell table:style-name="ce9"/>
            <table:table-cell table:style-name="ce29"/>
            <table:table-cell table:style-name="ce26"/>
            <table:table-cell table:style-name="ce27"/>
            <table:table-cell table:style-name="ce24"/>
            <table:table-cell table:style-name="ce23"/>
            <table:table-cell table:style-name="ce24"/>
            <table:table-cell table:number-columns-repeated="16375"/>
          </table:table-row>
          <table:table-row-group>
            <table:table-row table:style-name="ro5">
              <table:table-cell office:value-type="string" table:style-name="ce29">
                <text:p>狂犬病不活化疫苗</text:p>
              </table:table-cell>
              <table:table-cell office:value-type="string" table:style-name="ce29">
                <text:p>RV(K)</text:p>
              </table:table-cell>
              <table:table-cell table:style-name="ce9"/>
              <table:table-cell office:value-type="string" table:style-name="ce29">
                <text:p>益瑞</text:p>
              </table:table-cell>
              <table:table-cell office:value-type="string" table:style-name="ce26">
                <text:p>S838775D</text:p>
              </table:table-cell>
              <table:table-cell office:value-type="float" office:value="20000" table:style-name="ce27">
                <text:p>20,000<text:s/></text:p>
              </table:table-cell>
              <table:table-cell office:value-type="date" office:date-value="2010-07-09T00:00:00" table:style-name="ce24">
                <text:p>2010/07/09</text:p>
              </table:table-cell>
              <table:table-cell office:value-type="string" table:style-name="ce23">
                <text:p>合格</text:p>
              </table:table-cell>
              <table:table-cell table:style-name="ce24"/>
              <table:table-cell table:number-columns-repeated="16375"/>
            </table:table-row>
          </table:table-row-group>
          <table:table-row table:style-name="ro4">
            <table:table-cell office:value-type="string" table:style-name="ce37">
              <text:p>RV(K) 小計</text:p>
            </table:table-cell>
            <table:table-cell office:value-type="float" office:value="1" table:formula="msoxl:=SUBTOTAL(3,B7:B7)" table:style-name="ce38">
              <text:p>1</text:p>
            </table:table-cell>
            <table:table-cell table:style-name="ce9"/>
            <table:table-cell table:number-columns-repeated="2" table:style-name="ce29"/>
            <table:table-cell table:style-name="ce27"/>
            <table:table-cell table:style-name="ce24"/>
            <table:table-cell table:style-name="ce23"/>
            <table:table-cell table:style-name="ce24"/>
            <table:table-cell table:number-columns-repeated="16375"/>
          </table:table-row>
        </table:table-row-group>
        <table:table-row table:style-name="ro4">
          <table:table-cell office:value-type="string" table:style-name="ce37">
            <text:p>總計</text:p>
          </table:table-cell>
          <table:table-cell office:value-type="float" office:value="3" table:formula="msoxl:=SUBTOTAL(3,B3:B7)" table:style-name="ce38">
            <text:p>3</text:p>
          </table:table-cell>
          <table:table-cell table:style-name="ce9"/>
          <table:table-cell table:number-columns-repeated="2" table:style-name="ce29"/>
          <table:table-cell table:style-name="ce27"/>
          <table:table-cell table:style-name="ce24"/>
          <table:table-cell table:style-name="ce23"/>
          <table:table-cell table:style-name="ce24"/>
          <table:table-cell table:number-columns-repeated="16375"/>
        </table:table-row>
        <table:table-row table:number-rows-repeated="1048567" table:style-name="ro6">
          <table:table-cell table:number-columns-repeated="16384"/>
        </table:table-row>
      </table:table>
      <table:table table:name="貓" table:style-name="ta4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3" table:default-cell-style-name="ce11"/>
        <table:table-column table:style-name="co4" table:number-columns-repeated="3" table:default-cell-style-name="ce32"/>
        <table:table-column table:style-name="co3" table:default-cell-style-name="ce32"/>
        <table:table-column table:style-name="co5" table:default-cell-style-name="ce32"/>
        <table:table-column table:style-name="co6" table:number-columns-repeated="16375" table:default-cell-style-name="ce32"/>
        <table:table-row table:style-name="ro1">
          <table:table-cell office:value-type="string" table:style-name="ce2">
            <text:p>98年09月份生物藥品檢驗成績表（貓用）</text:p>
          </table:table-cell>
          <table:table-cell table:style-name="ce13"/>
          <table:table-cell table:number-columns-repeated="2" table:style-name="ce11"/>
          <table:table-cell table:style-name="ce14"/>
          <table:table-cell table:style-name="ce15"/>
          <table:table-cell table:style-name="ce16"/>
          <table:table-cell table:style-name="ce3"/>
          <table:table-cell table:style-name="ce8"/>
          <table:table-cell table:number-columns-repeated="16375" table:style-name="ce12"/>
        </table:table-row>
        <table:table-row table:style-name="ro2">
          <table:table-cell office:value-type="string" table:style-name="ce18">
            <text:p>貓用疫苗</text:p>
          </table:table-cell>
          <table:table-cell office:value-type="string" table:style-name="ce19">
            <text:p>代碼</text:p>
          </table:table-cell>
          <table:table-cell office:value-type="string" table:style-name="ce19">
            <text:p>國產</text:p>
          </table:table-cell>
          <table:table-cell office:value-type="string" table:style-name="ce19">
            <text:p>進口</text:p>
          </table:table-cell>
          <table:table-cell office:value-type="string" table:style-name="ce19">
            <text:p>批號</text:p>
          </table:table-cell>
          <table:table-cell office:value-type="string" table:style-name="ce20">
            <text:p>劑量</text:p>
          </table:table-cell>
          <table:table-cell office:value-type="string" table:style-name="ce19">
            <text:p>有效日期</text:p>
          </table:table-cell>
          <table:table-cell office:value-type="string" table:style-name="ce19">
            <text:p>判定</text:p>
          </table:table-cell>
          <table:table-cell office:value-type="string" table:style-name="ce19">
            <text:p>備註</text:p>
          </table:table-cell>
          <table:table-cell table:number-columns-repeated="16375" table:style-name="ce8"/>
        </table:table-row>
        <table:table-row-group>
          <table:table-row-group>
            <table:table-row table:style-name="ro5">
              <table:table-cell office:value-type="string" table:number-columns-spanned="1" table:number-rows-spanned="2" table:style-name="ce64">
                <text:p>貓瘟、卡里西病、鼻氣管炎、白血病、鸚鵡披衣菌活毒不活化混合疫苗</text:p>
              </table:table-cell>
              <table:table-cell office:value-type="string" table:style-name="ce29">
                <text:p>FPCRLC(LK)</text:p>
              </table:table-cell>
              <table:table-cell table:style-name="ce9"/>
              <table:table-cell office:value-type="string" table:style-name="ce25">
                <text:p>先靈葆雅</text:p>
              </table:table-cell>
              <table:table-cell office:value-type="string" table:style-name="ce26">
                <text:p>207278B</text:p>
              </table:table-cell>
              <table:table-cell office:value-type="float" office:value="25000" table:style-name="ce27">
                <text:p>25,000<text:s/></text:p>
              </table:table-cell>
              <table:table-cell office:value-type="date" office:date-value="2010-11-26T00:00:00" table:style-name="ce24">
                <text:p>2010/11/26</text:p>
              </table:table-cell>
              <table:table-cell office:value-type="string" table:style-name="ce23">
                <text:p>合格</text:p>
              </table:table-cell>
              <table:table-cell table:style-name="ce24"/>
              <table:table-cell table:number-columns-repeated="16375"/>
            </table:table-row>
            <table:table-row table:style-name="ro5">
              <table:covered-table-cell/>
              <table:table-cell office:value-type="string" table:style-name="ce29">
                <text:p>FPCRLC(LK)</text:p>
              </table:table-cell>
              <table:table-cell table:style-name="ce9"/>
              <table:table-cell office:value-type="string" table:style-name="ce25">
                <text:p>建盈</text:p>
              </table:table-cell>
              <table:table-cell office:value-type="string" table:style-name="ce26">
                <text:p>117181A</text:p>
              </table:table-cell>
              <table:table-cell office:value-type="float" office:value="13125" table:style-name="ce27">
                <text:p>13,125<text:s/></text:p>
              </table:table-cell>
              <table:table-cell office:value-type="date" office:date-value="2010-10-27T00:00:00" table:style-name="ce24">
                <text:p>2010/10/27</text:p>
              </table:table-cell>
              <table:table-cell office:value-type="string" table:style-name="ce23">
                <text:p>合格</text:p>
              </table:table-cell>
              <table:table-cell table:style-name="ce24"/>
              <table:table-cell table:number-columns-repeated="16375"/>
            </table:table-row>
          </table:table-row-group>
          <table:table-row table:style-name="ro4">
            <table:table-cell office:value-type="string" table:style-name="ce36">
              <text:p>FPCRLC(LK) 小計</text:p>
            </table:table-cell>
            <table:table-cell office:value-type="float" office:value="2" table:formula="msoxl:=SUBTOTAL(3,B3:B4)" table:style-name="ce38">
              <text:p>2</text:p>
            </table:table-cell>
            <table:table-cell table:style-name="ce9"/>
            <table:table-cell table:style-name="ce25"/>
            <table:table-cell table:style-name="ce26"/>
            <table:table-cell table:style-name="ce27"/>
            <table:table-cell table:style-name="ce24"/>
            <table:table-cell table:style-name="ce23"/>
            <table:table-cell table:style-name="ce24"/>
            <table:table-cell table:number-columns-repeated="16375"/>
          </table:table-row>
        </table:table-row-group>
        <table:table-row table:style-name="ro4">
          <table:table-cell office:value-type="string" table:style-name="ce36">
            <text:p>總計</text:p>
          </table:table-cell>
          <table:table-cell office:value-type="float" office:value="2" table:formula="msoxl:=SUBTOTAL(3,B3:B4)" table:style-name="ce38">
            <text:p>2</text:p>
          </table:table-cell>
          <table:table-cell table:style-name="ce9"/>
          <table:table-cell table:style-name="ce25"/>
          <table:table-cell table:style-name="ce26"/>
          <table:table-cell table:style-name="ce27"/>
          <table:table-cell table:style-name="ce24"/>
          <table:table-cell table:style-name="ce23"/>
          <table:table-cell table:style-name="ce24"/>
          <table:table-cell table:number-columns-repeated="16375"/>
        </table:table-row>
        <table:table-row table:number-rows-repeated="1048570" table:style-name="ro6">
          <table:table-cell table:number-columns-repeated="16384"/>
        </table:table-row>
      </table:table>
      <table:table table:name="Sheet1" table:style-name="ta5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31"/>
        <table:table-column table:style-name="co12" table:default-cell-style-name="ce1"/>
        <table:table-column table:style-name="co4" table:default-cell-style-name="ce1"/>
        <table:table-column table:style-name="co3" table:default-cell-style-name="ce1"/>
        <table:table-column table:style-name="co13" table:number-columns-repeated="2" table:default-cell-style-name="ce30"/>
        <table:table-column table:style-name="co14" table:default-cell-style-name="ce1"/>
        <table:table-column table:style-name="co6" table:number-columns-repeated="16373" table:default-cell-style-name="ce1"/>
        <table:table-row table:number-rows-repeated="1048576" table:style-name="ro6">
          <table:table-cell table:number-columns-repeated="16384"/>
        </table:table-row>
      </table:table>
      <table:table table:name="Sheet2" table:style-name="ta5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31"/>
        <table:table-column table:style-name="co12" table:default-cell-style-name="ce1"/>
        <table:table-column table:style-name="co4" table:default-cell-style-name="ce1"/>
        <table:table-column table:style-name="co3" table:default-cell-style-name="ce1"/>
        <table:table-column table:style-name="co13" table:number-columns-repeated="2" table:default-cell-style-name="ce30"/>
        <table:table-column table:style-name="co14" table:default-cell-style-name="ce1"/>
        <table:table-column table:style-name="co6" table:number-columns-repeated="16373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5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31"/>
        <table:table-column table:style-name="co12" table:default-cell-style-name="ce1"/>
        <table:table-column table:style-name="co4" table:default-cell-style-name="ce1"/>
        <table:table-column table:style-name="co3" table:default-cell-style-name="ce1"/>
        <table:table-column table:style-name="co13" table:number-columns-repeated="2" table:default-cell-style-name="ce30"/>
        <table:table-column table:style-name="co14" table:default-cell-style-name="ce1"/>
        <table:table-column table:style-name="co6" table:number-columns-repeated="16373" table:default-cell-style-name="ce1"/>
        <table:table-row table:number-rows-repeated="1048576" table:style-name="ro6">
          <table:table-cell table:number-columns-repeated="16384"/>
        </table:table-row>
      </table:table>
      <table:table table:name="Sheet4" table:style-name="ta5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31"/>
        <table:table-column table:style-name="co12" table:default-cell-style-name="ce1"/>
        <table:table-column table:style-name="co4" table:default-cell-style-name="ce1"/>
        <table:table-column table:style-name="co3" table:default-cell-style-name="ce1"/>
        <table:table-column table:style-name="co13" table:number-columns-repeated="2" table:default-cell-style-name="ce30"/>
        <table:table-column table:style-name="co14" table:default-cell-style-name="ce1"/>
        <table:table-column table:style-name="co6" table:number-columns-repeated="16373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0" number:min-integer-digits="1" number:grouping="true"/>
    </number:number-style>
    <number:number-style style:name="N52">
      <style:text-properties fo:color="#FF0000"/>
      <number:number number:decimal-places="0" number:min-integer-digits="1" number:grouping="true"/>
      <style:map style:condition="value()&gt;=0" style:apply-style-name="N52P0"/>
    </number:number-style>
    <number:date-style style:name="N53" number:language="zh" number:country="TW">
      <number:year/>
      <number:text>/</number:text>
      <number:month number:style="long"/>
      <number:text>/</number:text>
      <number:day number:style="long"/>
    </number:date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165__29992_" style:display-name="一般_禽用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118110236220472in" fo:margin-bottom="0.118110236220472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118110236220472in" fo:margin-bottom="0.118110236220472in" fo:margin-left="0.15748031496063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豬用</text:p>
        </style:region-center>
        <style:region-right>
          <text:p>第<text:page-number>1</text:page-number>頁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center>
          <text:p>禽用</text:p>
        </style:region-center>
        <style:region-right>
          <text:p>第<text:page-number>1</text:page-number>頁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center>
          <text:p>犬用</text:p>
        </style:region-center>
        <style:region-right>
          <text:p>第<text:page-number>1</text:page-number>頁</text:p>
        </style:region-right>
      </style:footer>
      <style:footer-left style:display="false"/>
    </style:master-page>
    <style:master-page style:name="mp4" style:page-layout-name="pm1">
      <style:header/>
      <style:header-left style:display="false"/>
      <style:footer>
        <style:region-center>
          <text:p>貓用</text:p>
        </style:region-center>
        <style:region-right>
          <text:p>第<text:page-number>1</text:page-number>頁</text:p>
        </style:region-right>
      </style:footer>
      <style:footer-left style:display="false"/>
    </style:master-page>
    <style:master-page style:name="mp5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ustomer</meta:initial-creator>
    <dc:creator>鄭天蕙</dc:creator>
    <meta:creation-date>2008-07-30T07:58:01Z</meta:creation-date>
    <dc:date>2019-04-16T02:41:06Z</dc:date>
    <meta:print-date>2009-10-07T01:39:53Z</meta:print-date>
  </office:meta>
</office:document-meta>
</file>