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C0C0C0"/>
    </style:style>
    <style:style style:name="ce10" style:family="table-cell" style:parent-style-name="Default" style:data-style-name="N53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54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_19968__33324___31165__29992_" style:data-style-name="N54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24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53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4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_19968__33324___31165__29992_" style:data-style-name="N54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_31165__29992_" style:data-style-name="N0">
      <style:table-cell-properties fo:border-top="thin solid #000000" fo:border-bottom="thin solid #C0C0C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C0C0C0"/>
    </style:style>
    <style:style style:name="ce38" style:family="table-cell" style:parent-style-name="Default" style:data-style-name="N53">
      <style:table-cell-properties fo:border="thin solid #C0C0C0" style:vertical-align="middle" fo:wrap-option="wrap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9" style:family="table-cell" style:parent-style-name="Default" style:data-style-name="N53">
      <style:table-cell-properties fo:border="thin solid #C0C0C0" style:vertical-align="middle" fo:wrap-option="wrap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C0C0C0"/>
    </style:style>
    <style:style style:name="ce41" style:family="table-cell" style:parent-style-name="Default" style:data-style-name="N3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54"/>
    <style:style style:name="ce43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5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53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1"/>
        <table:table-column table:style-name="co3" table:default-cell-style-name="ce22"/>
        <table:table-column table:style-name="co4" table:default-cell-style-name="ce1"/>
        <table:table-column table:style-name="co4" table:default-cell-style-name="ce42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8月份生物藥品檢驗成績表（豬用）</text:p>
          </table:table-cell>
          <table:table-cell table:style-name="ce35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9">
            <text:p>豬用疫苗</text:p>
          </table:table-cell>
          <table:table-cell office:value-type="string" table:style-name="ce20">
            <text:p>代碼</text:p>
          </table:table-cell>
          <table:table-cell office:value-type="string" table:style-name="ce20">
            <text:p>國產</text:p>
          </table:table-cell>
          <table:table-cell office:value-type="string" table:style-name="ce20">
            <text:p>進口</text:p>
          </table:table-cell>
          <table:table-cell office:value-type="string" table:style-name="ce20">
            <text:p>批號</text:p>
          </table:table-cell>
          <table:table-cell office:value-type="string" table:style-name="ce21">
            <text:p>劑量</text:p>
          </table:table-cell>
          <table:table-cell office:value-type="string" table:style-name="ce20">
            <text:p>有效日期</text:p>
          </table:table-cell>
          <table:table-cell office:value-type="string" table:style-name="ce20">
            <text:p>判定</text:p>
          </table:table-cell>
          <table:table-cell office:value-type="string" table:style-name="ce2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53">
                <text:p>豬放線桿菌不活化菌苗疫苗</text:p>
              </table:table-cell>
              <table:table-cell office:value-type="string" table:style-name="ce29">
                <text:p>AP(K)</text:p>
              </table:table-cell>
              <table:table-cell table:style-name="ce9"/>
              <table:table-cell office:value-type="string" table:style-name="ce26">
                <text:p>東盈</text:p>
              </table:table-cell>
              <table:table-cell office:value-type="string" table:style-name="ce27">
                <text:p>1135341A</text:p>
              </table:table-cell>
              <table:table-cell office:value-type="float" office:value="75000" table:style-name="ce28">
                <text:p>75,000<text:s/></text:p>
              </table:table-cell>
              <table:table-cell office:value-type="date" office:date-value="2011-07-22T00:00:00" table:style-name="ce25">
                <text:p>2011/07/22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AP(K)</text:p>
              </table:table-cell>
              <table:table-cell table:style-name="ce9"/>
              <table:table-cell office:value-type="string" table:style-name="ce26">
                <text:p>理和</text:p>
              </table:table-cell>
              <table:table-cell office:value-type="string" table:style-name="ce27">
                <text:p>33734</text:p>
              </table:table-cell>
              <table:table-cell office:value-type="float" office:value="96700" table:style-name="ce28">
                <text:p>96,700<text:s/></text:p>
              </table:table-cell>
              <table:table-cell office:value-type="date" office:date-value="2012-03-03T00:00:00" table:style-name="ce25">
                <text:p>2012/03/03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AP(K) 小計</text:p>
            </table:table-cell>
            <table:table-cell office:value-type="float" office:value="2" table:formula="msoxl:=SUBTOTAL(3,B3:B4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放線桿菌、豬巴氏桿菌不活化混合疫苗</text:p>
              </table:table-cell>
              <table:table-cell office:value-type="string" table:style-name="ce29">
                <text:p>APPT(K)</text:p>
              </table:table-cell>
              <table:table-cell office:value-type="string" table:style-name="ce26">
                <text:p>高生</text:p>
              </table:table-cell>
              <table:table-cell table:style-name="ce5"/>
              <table:table-cell office:value-type="string" table:style-name="ce27">
                <text:p>90</text:p>
              </table:table-cell>
              <table:table-cell office:value-type="float" office:value="200300" table:style-name="ce28">
                <text:p>200,300<text:s/></text:p>
              </table:table-cell>
              <table:table-cell office:value-type="date" office:date-value="2010-12-09T00:00:00" table:style-name="ce25">
                <text:p>2010/12/09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APPT(K)</text:p>
              </table:table-cell>
              <table:table-cell table:style-name="ce9"/>
              <table:table-cell office:value-type="string" table:style-name="ce26">
                <text:p>建盈</text:p>
              </table:table-cell>
              <table:table-cell office:value-type="string" table:style-name="ce27">
                <text:p>8H0W-1</text:p>
              </table:table-cell>
              <table:table-cell office:value-type="float" office:value="403100" table:style-name="ce28">
                <text:p>403,100<text:s/></text:p>
              </table:table-cell>
              <table:table-cell office:value-type="date" office:date-value="2011-05-12T00:00:00" table:style-name="ce25">
                <text:p>2011/05/12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APPT(K) 小計</text:p>
            </table:table-cell>
            <table:table-cell office:value-type="float" office:value="2" table:formula="msoxl:=SUBTOTAL(3,B6:B7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萎縮性鼻炎、豬巴氏桿菌不活化混合疫苗</text:p>
              </table:table-cell>
              <table:table-cell office:value-type="string" table:style-name="ce29">
                <text:p>ARPT(K)</text:p>
              </table:table-cell>
              <table:table-cell office:value-type="string" table:style-name="ce26">
                <text:p>大豐</text:p>
              </table:table-cell>
              <table:table-cell table:style-name="ce5"/>
              <table:table-cell office:value-type="string" table:style-name="ce27">
                <text:p>09</text:p>
              </table:table-cell>
              <table:table-cell office:value-type="float" office:value="104250" table:style-name="ce28">
                <text:p>104,250<text:s/></text:p>
              </table:table-cell>
              <table:table-cell office:value-type="date" office:date-value="2011-06-04T00:00:00" table:style-name="ce25">
                <text:p>2011/06/04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ARPT(K)</text:p>
              </table:table-cell>
              <table:table-cell table:style-name="ce9"/>
              <table:table-cell office:value-type="string" table:style-name="ce26">
                <text:p>英特威</text:p>
              </table:table-cell>
              <table:table-cell office:value-type="string" table:style-name="ce27">
                <text:p>A051A01</text:p>
              </table:table-cell>
              <table:table-cell office:value-type="float" office:value="105000" table:style-name="ce28">
                <text:p>105,000<text:s/></text:p>
              </table:table-cell>
              <table:table-cell office:value-type="date" office:date-value="2011-01-27T00:00:00" table:style-name="ce25">
                <text:p>2011/01/27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ARPT(K) 小計</text:p>
            </table:table-cell>
            <table:table-cell office:value-type="float" office:value="2" table:formula="msoxl:=SUBTOTAL(3,B9:B10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芽孢梭菌類毒素、豬大腸桿菌不活化混合疫苗</text:p>
              </table:table-cell>
              <table:table-cell office:value-type="string" table:style-name="ce29">
                <text:p>CPE.coli(K)</text:p>
              </table:table-cell>
              <table:table-cell table:style-name="ce9"/>
              <table:table-cell office:value-type="string" table:style-name="ce26">
                <text:p>建盈</text:p>
              </table:table-cell>
              <table:table-cell office:value-type="string" table:style-name="ce27">
                <text:p>7R7T-2</text:p>
              </table:table-cell>
              <table:table-cell office:value-type="float" office:value="50000" table:style-name="ce28">
                <text:p>50,000<text:s/></text:p>
              </table:table-cell>
              <table:table-cell office:value-type="date" office:date-value="2011-01-26T00:00:00" table:style-name="ce25">
                <text:p>2011/01/26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CPE.coli(K)</text:p>
              </table:table-cell>
              <table:table-cell table:style-name="ce9"/>
              <table:table-cell office:value-type="string" table:style-name="ce4">
                <text:p>先靈葆雅</text:p>
              </table:table-cell>
              <table:table-cell office:value-type="string" table:style-name="ce6">
                <text:p>13208B</text:p>
              </table:table-cell>
              <table:table-cell office:value-type="float" office:value="55000" table:style-name="ce18">
                <text:p>55,000<text:s/></text:p>
              </table:table-cell>
              <table:table-cell office:value-type="date" office:date-value="2011-09-18T00:00:00" table:style-name="ce10">
                <text:p>2011/09/18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CPE.coli(K) 小計</text:p>
            </table:table-cell>
            <table:table-cell office:value-type="float" office:value="2" table:formula="msoxl:=SUBTOTAL(3,B12:B13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5">
              <table:table-cell office:value-type="string" table:style-name="ce17">
                <text:p>乾燥兔化豬瘟組織培養活毒疫苗</text:p>
              </table:table-cell>
              <table:table-cell office:value-type="string" table:style-name="ce7">
                <text:p>HCTC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6">
                <text:p>227</text:p>
              </table:table-cell>
              <table:table-cell office:value-type="float" office:value="1003100" table:style-name="ce18">
                <text:p>1,003,100<text:s/></text:p>
              </table:table-cell>
              <table:table-cell office:value-type="date" office:date-value="2011-06-07T00:00:00" table:style-name="ce10">
                <text:p>2011/06/07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HCTC(L) 小計</text:p>
            </table:table-cell>
            <table:table-cell office:value-type="float" office:value="1" table:formula="msoxl:=SUBTOTAL(3,B15:B15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5" table:style-name="ce53">
                <text:p>乾燥兔化豬瘟疫苗</text:p>
              </table:table-cell>
              <table:table-cell office:value-type="string" table:style-name="ce7">
                <text:p>HCV(L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444</text:p>
              </table:table-cell>
              <table:table-cell office:value-type="float" office:value="99940" table:style-name="ce18">
                <text:p>99,940<text:s/></text:p>
              </table:table-cell>
              <table:table-cell office:value-type="date" office:date-value="2010-12-03T00:00:00" table:style-name="ce10">
                <text:p>2010/12/03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445</text:p>
              </table:table-cell>
              <table:table-cell office:value-type="float" office:value="203340" table:style-name="ce18">
                <text:p>203,340<text:s/></text:p>
              </table:table-cell>
              <table:table-cell office:value-type="date" office:date-value="2010-12-05T00:00:00" table:style-name="ce10">
                <text:p>2010/12/05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6">
                <text:p>B463</text:p>
              </table:table-cell>
              <table:table-cell office:value-type="float" office:value="125240" table:style-name="ce18">
                <text:p>125,240<text:s/></text:p>
              </table:table-cell>
              <table:table-cell office:value-type="date" office:date-value="2010-12-07T00:00:00" table:style-name="ce10">
                <text:p>2010/12/07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6">
                <text:p>2689</text:p>
              </table:table-cell>
              <table:table-cell office:value-type="float" office:value="239300" table:style-name="ce18">
                <text:p>239,300<text:s/></text:p>
              </table:table-cell>
              <table:table-cell office:value-type="date" office:date-value="2010-11-06T00:00:00" table:style-name="ce10">
                <text:p>2010/11/06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HCV(L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6">
                <text:p>2690</text:p>
              </table:table-cell>
              <table:table-cell office:value-type="float" office:value="239320" table:style-name="ce18">
                <text:p>239,320<text:s/></text:p>
              </table:table-cell>
              <table:table-cell office:value-type="date" office:date-value="2010-12-02T00:00:00" table:style-name="ce10">
                <text:p>2010/12/02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HCV(L) 小計</text:p>
            </table:table-cell>
            <table:table-cell office:value-type="float" office:value="5" table:formula="msoxl:=SUBTOTAL(3,B17:B21)" table:style-name="ce43">
              <text:p>5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小病毒不活化疫苗</text:p>
              </table:table-cell>
              <table:table-cell office:value-type="string" table:style-name="ce29">
                <text:p>PPV(K)</text:p>
              </table:table-cell>
              <table:table-cell table:style-name="ce9"/>
              <table:table-cell office:value-type="string" table:style-name="ce26">
                <text:p>東盈</text:p>
              </table:table-cell>
              <table:table-cell office:value-type="string" table:style-name="ce27">
                <text:p>1139130A</text:p>
              </table:table-cell>
              <table:table-cell office:value-type="float" office:value="6930" table:style-name="ce28">
                <text:p>6,930<text:s/></text:p>
              </table:table-cell>
              <table:table-cell office:value-type="date" office:date-value="2010-04-04T00:00:00" table:style-name="ce25">
                <text:p>2010/04/04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PPV(K)</text:p>
              </table:table-cell>
              <table:table-cell table:style-name="ce9"/>
              <table:table-cell office:value-type="string" table:style-name="ce26">
                <text:p>英特威</text:p>
              </table:table-cell>
              <table:table-cell office:value-type="string" table:style-name="ce27">
                <text:p>A020A01</text:p>
              </table:table-cell>
              <table:table-cell office:value-type="float" office:value="41975" table:style-name="ce28">
                <text:p>41,975<text:s/></text:p>
              </table:table-cell>
              <table:table-cell office:value-type="date" office:date-value="2010-05-15T00:00:00" table:style-name="ce25">
                <text:p>2010/05/15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PPV(K) 小計</text:p>
            </table:table-cell>
            <table:table-cell office:value-type="float" office:value="2" table:formula="msoxl:=SUBTOTAL(3,B23:B24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豬假性狂犬病活毒疫苗</text:p>
              </table:table-cell>
              <table:table-cell office:value-type="string" table:style-name="ce7">
                <text:p>PR(L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A027JB03</text:p>
              </table:table-cell>
              <table:table-cell office:value-type="float" office:value="33400" table:style-name="ce18">
                <text:p>33,400<text:s/></text:p>
              </table:table-cell>
              <table:table-cell office:value-type="date" office:date-value="2010-10-16T00:00:00" table:style-name="ce10">
                <text:p>2010/10/16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PR(L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A029BE01</text:p>
              </table:table-cell>
              <table:table-cell office:value-type="float" office:value="270000" table:style-name="ce18">
                <text:p>270,000<text:s/></text:p>
              </table:table-cell>
              <table:table-cell office:value-type="date" office:date-value="2010-07-16T00:00:00" table:style-name="ce10">
                <text:p>2010/07/16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PR(L) 小計</text:p>
            </table:table-cell>
            <table:table-cell office:value-type="float" office:value="2" table:formula="msoxl:=SUBTOTAL(3,B26:B27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6">
              <table:table-cell office:value-type="string" table:style-name="ce17">
                <text:p>豬小病毒、豬丹毒桿菌不活化混合疫苗</text:p>
              </table:table-cell>
              <table:table-cell office:value-type="string" table:style-name="ce29">
                <text:p>PVSE(K)</text:p>
              </table:table-cell>
              <table:table-cell table:style-name="ce9"/>
              <table:table-cell office:value-type="string" table:style-name="ce26">
                <text:p>建盈</text:p>
              </table:table-cell>
              <table:table-cell office:value-type="string" table:style-name="ce27">
                <text:p>7Y8G-2</text:p>
              </table:table-cell>
              <table:table-cell office:value-type="float" office:value="16000" table:style-name="ce28">
                <text:p>16,000<text:s/></text:p>
              </table:table-cell>
              <table:table-cell office:value-type="date" office:date-value="2011-03-18T00:00:00" table:style-name="ce25">
                <text:p>2011/03/18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PVSE(K) 小計</text:p>
            </table:table-cell>
            <table:table-cell office:value-type="float" office:value="1" table:formula="msoxl:=SUBTOTAL(3,B29:B29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17">
                <text:p>豬霍亂沙氏桿菌活菌苗</text:p>
              </table:table-cell>
              <table:table-cell office:value-type="string" table:style-name="ce29">
                <text:p>SAL(L)</text:p>
              </table:table-cell>
              <table:table-cell table:style-name="ce9"/>
              <table:table-cell office:value-type="string" table:style-name="ce26">
                <text:p>有泉行</text:p>
              </table:table-cell>
              <table:table-cell office:value-type="string" table:style-name="ce27">
                <text:p>0420309</text:p>
              </table:table-cell>
              <table:table-cell office:value-type="float" office:value="345000" table:style-name="ce28">
                <text:p>345,000<text:s/></text:p>
              </table:table-cell>
              <table:table-cell office:value-type="date" office:date-value="2011-05-08T00:00:00" table:style-name="ce25">
                <text:p>2011/05/08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SAL(L) 小計</text:p>
            </table:table-cell>
            <table:table-cell office:value-type="float" office:value="1" table:formula="msoxl:=SUBTOTAL(3,B31:B31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3">
              <table:table-cell office:value-type="string" table:style-name="ce17">
                <text:p>豬丹毒(乾)活菌苗</text:p>
              </table:table-cell>
              <table:table-cell office:value-type="string" table:style-name="ce7">
                <text:p>SE(L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6">
                <text:p>210</text:p>
              </table:table-cell>
              <table:table-cell office:value-type="float" office:value="166980" table:style-name="ce18">
                <text:p>166,980<text:s/></text:p>
              </table:table-cell>
              <table:table-cell office:value-type="date" office:date-value="2010-10-07T00:00:00" table:style-name="ce10">
                <text:p>2010/10/07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SE(L) 小計</text:p>
            </table:table-cell>
            <table:table-cell office:value-type="float" office:value="1" table:formula="msoxl:=SUBTOTAL(3,B33:B33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6" table:style-name="ce53">
                <text:p>豬黴漿菌肺炎不活化菌苗</text:p>
              </table:table-cell>
              <table:table-cell office:value-type="string" table:style-name="ce7">
                <text:p>SEP(K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12</text:p>
              </table:table-cell>
              <table:table-cell office:value-type="float" office:value="210500" table:style-name="ce18">
                <text:p>210,500<text:s/></text:p>
              </table:table-cell>
              <table:table-cell office:value-type="date" office:date-value="2011-05-07T00:00:00" table:style-name="ce10">
                <text:p>2011/05/07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SEP(K)</text:p>
              </table:table-cell>
              <table:table-cell table:style-name="ce9"/>
              <table:table-cell office:value-type="string" table:style-name="ce4">
                <text:p>東盈</text:p>
              </table:table-cell>
              <table:table-cell office:value-type="string" table:style-name="ce6">
                <text:p>1152413A</text:p>
              </table:table-cell>
              <table:table-cell office:value-type="float" office:value="300000" table:style-name="ce18">
                <text:p>300,000<text:s/></text:p>
              </table:table-cell>
              <table:table-cell office:value-type="date" office:date-value="2011-06-08T00:00:00" table:style-name="ce10">
                <text:p>2011/06/08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SEP(K)</text:p>
              </table:table-cell>
              <table:table-cell table:style-name="ce9"/>
              <table:table-cell office:value-type="string" table:style-name="ce4">
                <text:p>益瑞</text:p>
              </table:table-cell>
              <table:table-cell office:value-type="string" table:style-name="ce6">
                <text:p>A839033</text:p>
              </table:table-cell>
              <table:table-cell office:value-type="float" office:value="300000" table:style-name="ce18">
                <text:p>300,000<text:s/></text:p>
              </table:table-cell>
              <table:table-cell office:value-type="date" office:date-value="2010-12-15T00:00:00" table:style-name="ce10">
                <text:p>2010/12/15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SEP(K)</text:p>
              </table:table-cell>
              <table:table-cell table:style-name="ce9"/>
              <table:table-cell office:value-type="string" table:style-name="ce4">
                <text:p>益瑞</text:p>
              </table:table-cell>
              <table:table-cell office:value-type="string" table:style-name="ce6">
                <text:p>A940099</text:p>
              </table:table-cell>
              <table:table-cell office:value-type="float" office:value="200000" table:style-name="ce18">
                <text:p>200,000<text:s/></text:p>
              </table:table-cell>
              <table:table-cell office:value-type="date" office:date-value="2011-01-26T00:00:00" table:style-name="ce10">
                <text:p>2011/01/26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SEP(K)</text:p>
              </table:table-cell>
              <table:table-cell table:style-name="ce9"/>
              <table:table-cell office:value-type="string" table:style-name="ce4">
                <text:p>建盈</text:p>
              </table:table-cell>
              <table:table-cell office:value-type="string" table:style-name="ce6">
                <text:p>7Z5P-1</text:p>
              </table:table-cell>
              <table:table-cell office:value-type="float" office:value="150000" table:style-name="ce18">
                <text:p>150,000<text:s/></text:p>
              </table:table-cell>
              <table:table-cell office:value-type="date" office:date-value="2011-03-24T00:00:00" table:style-name="ce10">
                <text:p>2011/03/24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SEP(K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A107A01</text:p>
              </table:table-cell>
              <table:table-cell office:value-type="float" office:value="284700" table:style-name="ce18">
                <text:p>284,700<text:s/></text:p>
              </table:table-cell>
              <table:table-cell office:value-type="date" office:date-value="2011-12-23T00:00:00" table:style-name="ce10">
                <text:p>2011/12/23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SEP(K) 小計</text:p>
            </table:table-cell>
            <table:table-cell office:value-type="float" office:value="6" table:formula="msoxl:=SUBTOTAL(3,B35:B40)" table:style-name="ce43">
              <text:p>6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豬肺疫副腸炎不活化菌苗</text:p>
              </table:table-cell>
              <table:table-cell office:value-type="string" table:style-name="ce7">
                <text:p>SMB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6">
                <text:p>233</text:p>
              </table:table-cell>
              <table:table-cell office:value-type="float" office:value="275100" table:style-name="ce18">
                <text:p>275,100<text:s/></text:p>
              </table:table-cell>
              <table:table-cell office:value-type="date" office:date-value="2010-03-09T00:00:00" table:style-name="ce10">
                <text:p>2010/03/09</text:p>
              </table:table-cell>
              <table:table-cell office:value-type="string" table:style-name="ce24">
                <text:p>合格</text:p>
              </table:table-cell>
              <table:table-cell table:style-name="ce38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SMB(K) 小計</text:p>
            </table:table-cell>
            <table:table-cell office:value-type="float" office:value="1" table:formula="msoxl:=SUBTOTAL(3,B42:B42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豬傳染性胃腸炎活毒疫苗</text:p>
              </table:table-cell>
              <table:table-cell office:value-type="string" table:style-name="ce29">
                <text:p>TGE(L)</text:p>
              </table:table-cell>
              <table:table-cell table:style-name="ce9"/>
              <table:table-cell office:value-type="string" table:style-name="ce26">
                <text:p>信超</text:p>
              </table:table-cell>
              <table:table-cell office:value-type="string" table:style-name="ce27">
                <text:p>LC-43</text:p>
              </table:table-cell>
              <table:table-cell office:value-type="float" office:value="2100" table:style-name="ce28">
                <text:p>2,100<text:s/></text:p>
              </table:table-cell>
              <table:table-cell office:value-type="date" office:date-value="2010-01-31T00:00:00" table:style-name="ce25">
                <text:p>2010/01/3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TGE(L) 小計</text:p>
            </table:table-cell>
            <table:table-cell office:value-type="float" office:value="1" table:formula="msoxl:=SUBTOTAL(3,B44:B44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  <table:table-row table:style-name="ro4">
            <table:table-cell office:value-type="string" table:style-name="ce45">
              <text:p>總計</text:p>
            </table:table-cell>
            <table:table-cell office:value-type="float" office:value="29" table:formula="msoxl:=SUBTOTAL(3,B3:B44)" table:style-name="ce43">
              <text:p>29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</table:table-row-group>
        <table:table-row table:number-rows-repeated="1048530" table:style-name="ro7">
          <table:table-cell table:number-columns-repeated="16384"/>
        </table:table-row>
      </table:table>
      <table:table table:name="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8月份生物藥品檢驗成績表（禽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9">
            <text:p>禽用疫苗</text:p>
          </table:table-cell>
          <table:table-cell office:value-type="string" table:style-name="ce20">
            <text:p>代碼</text:p>
          </table:table-cell>
          <table:table-cell office:value-type="string" table:style-name="ce20">
            <text:p>國產</text:p>
          </table:table-cell>
          <table:table-cell office:value-type="string" table:style-name="ce20">
            <text:p>進口</text:p>
          </table:table-cell>
          <table:table-cell office:value-type="string" table:style-name="ce20">
            <text:p>批號</text:p>
          </table:table-cell>
          <table:table-cell office:value-type="string" table:style-name="ce21">
            <text:p>劑量</text:p>
          </table:table-cell>
          <table:table-cell office:value-type="string" table:style-name="ce20">
            <text:p>有效日期</text:p>
          </table:table-cell>
          <table:table-cell office:value-type="string" table:style-name="ce20">
            <text:p>判定</text:p>
          </table:table-cell>
          <table:table-cell office:value-type="string" table:style-name="ce2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4">
              <table:table-cell office:value-type="string" table:style-name="ce17">
                <text:p>雞腦脊髓炎活毒疫苗</text:p>
              </table:table-cell>
              <table:table-cell office:value-type="string" table:style-name="ce7">
                <text:p>AE(L)</text:p>
              </table:table-cell>
              <table:table-cell table:style-name="ce40"/>
              <table:table-cell office:value-type="string" table:style-name="ce4">
                <text:p>東盈</text:p>
              </table:table-cell>
              <table:table-cell office:value-type="string" table:style-name="ce6">
                <text:p>1044142A</text:p>
              </table:table-cell>
              <table:table-cell office:value-type="float" office:value="200000" table:style-name="ce18">
                <text:p>200,000<text:s/></text:p>
              </table:table-cell>
              <table:table-cell office:value-type="date" office:date-value="2010-07-27T00:00:00" table:style-name="ce10">
                <text:p>2010/07/27</text:p>
              </table:table-cell>
              <table:table-cell office:value-type="string" table:style-name="ce41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AE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40"/>
            <table:table-cell table:style-name="ce4"/>
            <table:table-cell table:style-name="ce6"/>
            <table:table-cell table:style-name="ce18"/>
            <table:table-cell table:style-name="ce10"/>
            <table:table-cell table:style-name="ce41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鴨病毒性肝炎活毒疫苗</text:p>
              </table:table-cell>
              <table:table-cell office:value-type="string" table:style-name="ce7">
                <text:p>DVH(L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6">
                <text:p>14</text:p>
              </table:table-cell>
              <table:table-cell office:value-type="float" office:value="98400" table:style-name="ce18">
                <text:p>98,400<text:s/></text:p>
              </table:table-cell>
              <table:table-cell office:value-type="date" office:date-value="2010-04-13T00:00:00" table:style-name="ce10">
                <text:p>2010/04/13</text:p>
              </table:table-cell>
              <table:table-cell office:value-type="string" table:style-name="ce41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DVH(L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style-name="ce4"/>
            <table:table-cell table:style-name="ce5"/>
            <table:table-cell table:style-name="ce6"/>
            <table:table-cell table:style-name="ce18"/>
            <table:table-cell table:style-name="ce10"/>
            <table:table-cell table:style-name="ce41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家禽霍亂不活化疫苗</text:p>
              </table:table-cell>
              <table:table-cell office:value-type="string" table:style-name="ce29">
                <text:p>FCB(K)</text:p>
              </table:table-cell>
              <table:table-cell office:value-type="string" table:style-name="ce26">
                <text:p>台生</text:p>
              </table:table-cell>
              <table:table-cell table:style-name="ce5"/>
              <table:table-cell office:value-type="string" table:style-name="ce27">
                <text:p>1383</text:p>
              </table:table-cell>
              <table:table-cell office:value-type="float" office:value="510000" table:style-name="ce28">
                <text:p>510,000<text:s/></text:p>
              </table:table-cell>
              <table:table-cell office:value-type="date" office:date-value="2010-02-11T00:00:00" table:style-name="ce25">
                <text:p>2010/02/1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FCB(K) 小計</text:p>
            </table:table-cell>
            <table:table-cell office:value-type="float" office:value="1" table:formula="msoxl:=SUBTOTAL(3,B7:B7)" table:style-name="ce43">
              <text:p>1</text:p>
            </table:table-cell>
            <table:table-cell table:style-name="ce26"/>
            <table:table-cell table:style-name="ce5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53">
                <text:p>雞傳染性華氏囊病活毒疫苗</text:p>
              </table:table-cell>
              <table:table-cell office:value-type="string" table:style-name="ce29">
                <text:p>IBD(L)</text:p>
              </table:table-cell>
              <table:table-cell office:value-type="string" table:style-name="ce26">
                <text:p>大豐</text:p>
              </table:table-cell>
              <table:table-cell table:style-name="ce5"/>
              <table:table-cell office:value-type="string" table:style-name="ce27">
                <text:p>11</text:p>
              </table:table-cell>
              <table:table-cell office:value-type="float" office:value="4910000" table:style-name="ce28">
                <text:p>4,910,000<text:s/></text:p>
              </table:table-cell>
              <table:table-cell office:value-type="date" office:date-value="2011-05-29T00:00:00" table:style-name="ce25">
                <text:p>2011/05/2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office:value-type="string" table:style-name="ce26">
                <text:p>全亞洲</text:p>
              </table:table-cell>
              <table:table-cell table:style-name="ce5"/>
              <table:table-cell office:value-type="string" table:style-name="ce27">
                <text:p>W27</text:p>
              </table:table-cell>
              <table:table-cell office:value-type="float" office:value="2383000" table:style-name="ce28">
                <text:p>2,383,000<text:s/></text:p>
              </table:table-cell>
              <table:table-cell office:value-type="date" office:date-value="2010-06-11T00:00:00" table:style-name="ce25">
                <text:p>2010/06/1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IBD(L) 小計</text:p>
            </table:table-cell>
            <table:table-cell office:value-type="float" office:value="2" table:formula="msoxl:=SUBTOTAL(3,B9:B10)" table:style-name="ce43">
              <text:p>2</text:p>
            </table:table-cell>
            <table:table-cell table:style-name="ce26"/>
            <table:table-cell table:style-name="ce5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雞傳染性鼻炎ABC型菌不活化混合菌苗</text:p>
              </table:table-cell>
              <table:table-cell office:value-type="string" table:style-name="ce29">
                <text:p>IC-ABC(K)</text:p>
              </table:table-cell>
              <table:table-cell table:style-name="ce9"/>
              <table:table-cell office:value-type="string" table:style-name="ce26">
                <text:p>百靈佳</text:p>
              </table:table-cell>
              <table:table-cell office:value-type="string" table:style-name="ce27">
                <text:p>0810070B</text:p>
              </table:table-cell>
              <table:table-cell office:value-type="float" office:value="474000" table:style-name="ce28">
                <text:p>474,000<text:s/></text:p>
              </table:table-cell>
              <table:table-cell office:value-type="date" office:date-value="2010-12-10T00:00:00" table:style-name="ce25">
                <text:p>2010/12/1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IC-ABC(K)</text:p>
              </table:table-cell>
              <table:table-cell table:style-name="ce9"/>
              <table:table-cell office:value-type="string" table:style-name="ce26">
                <text:p>百靈佳</text:p>
              </table:table-cell>
              <table:table-cell office:value-type="string" table:style-name="ce27">
                <text:p>0901118B</text:p>
              </table:table-cell>
              <table:table-cell office:value-type="float" office:value="526000" table:style-name="ce28">
                <text:p>526,000<text:s/></text:p>
              </table:table-cell>
              <table:table-cell office:value-type="date" office:date-value="2011-01-27T00:00:00" table:style-name="ce25">
                <text:p>2011/01/27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IC-ABC(K) 小計</text:p>
            </table:table-cell>
            <table:table-cell office:value-type="float" office:value="2" table:formula="msoxl:=SUBTOTAL(3,B12:B13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8">
              <table:table-cell office:value-type="string" table:style-name="ce17">
                <text:p>雞傳染性鼻炎AC型菌不活化混合菌苗</text:p>
              </table:table-cell>
              <table:table-cell office:value-type="string" table:style-name="ce7">
                <text:p>IC-AC(K)</text:p>
              </table:table-cell>
              <table:table-cell table:style-name="ce9"/>
              <table:table-cell office:value-type="string" table:style-name="ce4">
                <text:p>欣泰</text:p>
              </table:table-cell>
              <table:table-cell office:value-type="string" table:style-name="ce6">
                <text:p>TH-453</text:p>
              </table:table-cell>
              <table:table-cell office:value-type="float" office:value="5000000" table:style-name="ce18">
                <text:p>5,000,000<text:s/></text:p>
              </table:table-cell>
              <table:table-cell office:value-type="date" office:date-value="2011-04-30T00:00:00" table:style-name="ce10">
                <text:p>2011/04/3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IC-AC(K) 小計</text:p>
            </table:table-cell>
            <table:table-cell office:value-type="float" office:value="1" table:formula="msoxl:=SUBTOTAL(3,B15:B15)" table:style-name="ce44">
              <text:p>1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雞傳染性喉頭氣管炎活毒疫苗</text:p>
              </table:table-cell>
              <table:table-cell office:value-type="string" table:style-name="ce29">
                <text:p>ILT(L)</text:p>
              </table:table-cell>
              <table:table-cell table:style-name="ce9"/>
              <table:table-cell office:value-type="string" table:style-name="ce26">
                <text:p>季達</text:p>
              </table:table-cell>
              <table:table-cell office:value-type="string" table:style-name="ce27">
                <text:p>2-041007-1</text:p>
              </table:table-cell>
              <table:table-cell office:value-type="float" office:value="7000000" table:style-name="ce28">
                <text:p>7,000,000<text:s/></text:p>
              </table:table-cell>
              <table:table-cell office:value-type="date" office:date-value="2010-11-30T00:00:00" table:style-name="ce25">
                <text:p>2010/11/3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ILT(L) 小計</text:p>
            </table:table-cell>
            <table:table-cell office:value-type="float" office:value="1" table:formula="msoxl:=SUBTOTAL(3,B17:B17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53">
                <text:p>雞馬列克病活毒疫苗</text:p>
              </table:table-cell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A211A</text:p>
              </table:table-cell>
              <table:table-cell office:value-type="float" office:value="4900000" table:style-name="ce18">
                <text:p>4,900,000<text:s/></text:p>
              </table:table-cell>
              <table:table-cell office:value-type="date" office:date-value="2011-04-29T00:00:00" table:style-name="ce10">
                <text:p>2011/04/2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A219B</text:p>
              </table:table-cell>
              <table:table-cell office:value-type="float" office:value="4900000" table:style-name="ce18">
                <text:p>4,900,000<text:s/></text:p>
              </table:table-cell>
              <table:table-cell office:value-type="date" office:date-value="2011-06-30T00:00:00" table:style-name="ce10">
                <text:p>2011/06/3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MD(L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A251A</text:p>
              </table:table-cell>
              <table:table-cell office:value-type="float" office:value="3160000" table:style-name="ce18">
                <text:p>3,160,000<text:s/></text:p>
              </table:table-cell>
              <table:table-cell office:value-type="date" office:date-value="2012-01-05T00:00:00" table:style-name="ce10">
                <text:p>2012/01/05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MD(L) 小計</text:p>
            </table:table-cell>
            <table:table-cell office:value-type="float" office:value="3" table:formula="msoxl:=SUBTOTAL(3,B19:B21)" table:style-name="ce44">
              <text:p>3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53">
                <text:p>雞新城病不活化疫苗</text:p>
              </table:table-cell>
              <table:table-cell office:value-type="string" table:style-name="ce7">
                <text:p>ND(K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6">
                <text:p>23</text:p>
              </table:table-cell>
              <table:table-cell office:value-type="float" office:value="3862000" table:style-name="ce18">
                <text:p>3,862,000<text:s/></text:p>
              </table:table-cell>
              <table:table-cell office:value-type="date" office:date-value="2011-06-11T00:00:00" table:style-name="ce10">
                <text:p>2011/06/1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(K)</text:p>
              </table:table-cell>
              <table:table-cell table:style-name="ce9"/>
              <table:table-cell office:value-type="string" table:style-name="ce4">
                <text:p>卜蜂</text:p>
              </table:table-cell>
              <table:table-cell office:value-type="string" table:style-name="ce6">
                <text:p>13067J</text:p>
              </table:table-cell>
              <table:table-cell office:value-type="float" office:value="7500000" table:style-name="ce18">
                <text:p>7,500,000<text:s/></text:p>
              </table:table-cell>
              <table:table-cell office:value-type="date" office:date-value="2011-06-30T00:00:00" table:style-name="ce10">
                <text:p>2011/06/3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(K)</text:p>
              </table:table-cell>
              <table:table-cell table:style-name="ce9"/>
              <table:table-cell office:value-type="string" table:style-name="ce4">
                <text:p>華駝</text:p>
              </table:table-cell>
              <table:table-cell office:value-type="string" table:style-name="ce6">
                <text:p>0303TG1A</text:p>
              </table:table-cell>
              <table:table-cell office:value-type="float" office:value="1000000" table:style-name="ce18">
                <text:p>1,000,000<text:s/></text:p>
              </table:table-cell>
              <table:table-cell office:value-type="date" office:date-value="2011-03-01T00:00:00" table:style-name="ce10">
                <text:p>2011/03/0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(K)</text:p>
              </table:table-cell>
              <table:table-cell table:style-name="ce9"/>
              <table:table-cell office:value-type="string" table:style-name="ce4">
                <text:p>國年</text:p>
              </table:table-cell>
              <table:table-cell office:value-type="string" table:style-name="ce6">
                <text:p>14464</text:p>
              </table:table-cell>
              <table:table-cell office:value-type="float" office:value="10000000" table:style-name="ce18">
                <text:p>10,000,000<text:s/></text:p>
              </table:table-cell>
              <table:table-cell office:value-type="date" office:date-value="2011-03-22T00:00:00" table:style-name="ce10">
                <text:p>2011/03/22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(K) 小計</text:p>
            </table:table-cell>
            <table:table-cell office:value-type="float" office:value="4" table:formula="msoxl:=SUBTOTAL(3,B23:B26)" table:style-name="ce44">
              <text:p>4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53">
                <text:p>雞新城病活毒疫苗</text:p>
              </table:table-cell>
              <table:table-cell office:value-type="string" table:style-name="ce7">
                <text:p>ND(L)</text:p>
              </table:table-cell>
              <table:table-cell table:style-name="ce9"/>
              <table:table-cell office:value-type="string" table:style-name="ce4">
                <text:p>東盈</text:p>
              </table:table-cell>
              <table:table-cell office:value-type="string" table:style-name="ce6">
                <text:p>1085346B</text:p>
              </table:table-cell>
              <table:table-cell office:value-type="float" office:value="8000000" table:style-name="ce18">
                <text:p>8,000,000<text:s/></text:p>
              </table:table-cell>
              <table:table-cell office:value-type="date" office:date-value="2011-02-18T00:00:00" table:style-name="ce10">
                <text:p>2011/02/18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(L)</text:p>
              </table:table-cell>
              <table:table-cell table:style-name="ce9"/>
              <table:table-cell office:value-type="string" table:style-name="ce4">
                <text:p>季達</text:p>
              </table:table-cell>
              <table:table-cell office:value-type="string" table:style-name="ce6">
                <text:p>2-011008-1</text:p>
              </table:table-cell>
              <table:table-cell office:value-type="float" office:value="6400000" table:style-name="ce18">
                <text:p>6,400,000<text:s/></text:p>
              </table:table-cell>
              <table:table-cell office:value-type="date" office:date-value="2010-11-30T00:00:00" table:style-name="ce10">
                <text:p>2010/11/3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(L)</text:p>
              </table:table-cell>
              <table:table-cell table:style-name="ce9"/>
              <table:table-cell office:value-type="string" table:style-name="ce4">
                <text:p>國年</text:p>
              </table:table-cell>
              <table:table-cell office:value-type="string" table:style-name="ce6">
                <text:p>13686</text:p>
              </table:table-cell>
              <table:table-cell office:value-type="float" office:value="5191000" table:style-name="ce18">
                <text:p>5,191,000<text:s/></text:p>
              </table:table-cell>
              <table:table-cell office:value-type="date" office:date-value="2010-11-24T00:00:00" table:style-name="ce10">
                <text:p>2010/11/24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(L)</text:p>
              </table:table-cell>
              <table:table-cell table:style-name="ce9"/>
              <table:table-cell office:value-type="string" table:style-name="ce4">
                <text:p>勤滙</text:p>
              </table:table-cell>
              <table:table-cell office:value-type="string" table:style-name="ce6">
                <text:p>6-16-110</text:p>
              </table:table-cell>
              <table:table-cell office:value-type="float" office:value="5400000" table:style-name="ce18">
                <text:p>5,400,000<text:s/></text:p>
              </table:table-cell>
              <table:table-cell office:value-type="date" office:date-value="2010-08-20T00:00:00" table:style-name="ce10">
                <text:p>2010/08/2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(L) 小計</text:p>
            </table:table-cell>
            <table:table-cell office:value-type="float" office:value="4" table:formula="msoxl:=SUBTOTAL(3,B28:B31)" table:style-name="ce44">
              <text:p>4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5" table:style-name="ce53">
                <text:p>雞新城病、雞傳染性支氣管炎不活化混合疫苗</text:p>
              </table:table-cell>
              <table:table-cell office:value-type="string" table:style-name="ce7">
                <text:p>NDIB(K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53</text:p>
              </table:table-cell>
              <table:table-cell office:value-type="float" office:value="393000" table:style-name="ce18">
                <text:p>393,000<text:s/></text:p>
              </table:table-cell>
              <table:table-cell office:value-type="date" office:date-value="2010-06-03T00:00:00" table:style-name="ce10">
                <text:p>2010/06/03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6">
                <text:p>114</text:p>
              </table:table-cell>
              <table:table-cell office:value-type="float" office:value="2001000" table:style-name="ce18">
                <text:p>2,001,000<text:s/></text:p>
              </table:table-cell>
              <table:table-cell office:value-type="date" office:date-value="2010-12-09T00:00:00" table:style-name="ce10">
                <text:p>2010/12/0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K)</text:p>
              </table:table-cell>
              <table:table-cell office:value-type="string" table:style-name="ce4">
                <text:p>全亞洲</text:p>
              </table:table-cell>
              <table:table-cell table:style-name="ce5"/>
              <table:table-cell office:value-type="string" table:style-name="ce6">
                <text:p>F27</text:p>
              </table:table-cell>
              <table:table-cell office:value-type="float" office:value="395500" table:style-name="ce18">
                <text:p>395,500<text:s/></text:p>
              </table:table-cell>
              <table:table-cell office:value-type="date" office:date-value="2010-06-14T00:00:00" table:style-name="ce10">
                <text:p>2010/06/14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K)</text:p>
              </table:table-cell>
              <table:table-cell table:style-name="ce9"/>
              <table:table-cell office:value-type="string" table:style-name="ce4">
                <text:p>國年</text:p>
              </table:table-cell>
              <table:table-cell office:value-type="string" table:style-name="ce6">
                <text:p>14742</text:p>
              </table:table-cell>
              <table:table-cell office:value-type="float" office:value="440000" table:style-name="ce18">
                <text:p>440,000<text:s/></text:p>
              </table:table-cell>
              <table:table-cell office:value-type="date" office:date-value="2011-04-20T00:00:00" table:style-name="ce10">
                <text:p>2011/04/2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K)</text:p>
              </table:table-cell>
              <table:table-cell table:style-name="ce9"/>
              <table:table-cell office:value-type="string" table:style-name="ce4">
                <text:p>龍馬躍</text:p>
              </table:table-cell>
              <table:table-cell office:value-type="string" table:style-name="ce6">
                <text:p>F47106</text:p>
              </table:table-cell>
              <table:table-cell office:value-type="float" office:value="720000" table:style-name="ce18">
                <text:p>720,000<text:s/></text:p>
              </table:table-cell>
              <table:table-cell office:value-type="date" office:date-value="2011-03-20T00:00:00" table:style-name="ce10">
                <text:p>2011/03/2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IB(K) 小計</text:p>
            </table:table-cell>
            <table:table-cell office:value-type="float" office:value="5" table:formula="msoxl:=SUBTOTAL(3,B33:B37)" table:style-name="ce44">
              <text:p>5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8" table:style-name="ce53">
                <text:p>雞新城病、雞傳染性支氣管炎活毒混合疫苗</text:p>
              </table:table-cell>
              <table:table-cell office:value-type="string" table:style-name="ce7">
                <text:p>NDIB(L)</text:p>
              </table:table-cell>
              <table:table-cell table:style-name="ce9"/>
              <table:table-cell office:value-type="string" table:style-name="ce4">
                <text:p>東盈</text:p>
              </table:table-cell>
              <table:table-cell office:value-type="string" table:style-name="ce6">
                <text:p>1093144A</text:p>
              </table:table-cell>
              <table:table-cell office:value-type="float" office:value="6000000" table:style-name="ce18">
                <text:p>6,000,000<text:s/></text:p>
              </table:table-cell>
              <table:table-cell office:value-type="date" office:date-value="2010-09-27T00:00:00" table:style-name="ce10">
                <text:p>2010/09/27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L)</text:p>
              </table:table-cell>
              <table:table-cell table:style-name="ce9"/>
              <table:table-cell office:value-type="string" table:style-name="ce4">
                <text:p>華駝</text:p>
              </table:table-cell>
              <table:table-cell office:value-type="string" table:style-name="ce6">
                <text:p>0202T2D2A</text:p>
              </table:table-cell>
              <table:table-cell office:value-type="float" office:value="8000000" table:style-name="ce18">
                <text:p>8,000,000<text:s/></text:p>
              </table:table-cell>
              <table:table-cell office:value-type="date" office:date-value="2011-02-01T00:00:00" table:style-name="ce10">
                <text:p>2011/02/0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9"/>
              <table:table-cell office:value-type="string" table:style-name="ce26">
                <text:p>國年</text:p>
              </table:table-cell>
              <table:table-cell office:value-type="string" table:style-name="ce27">
                <text:p>11562</text:p>
              </table:table-cell>
              <table:table-cell office:value-type="float" office:value="4000000" table:style-name="ce28">
                <text:p>4,000,000<text:s/></text:p>
              </table:table-cell>
              <table:table-cell office:value-type="date" office:date-value="2010-05-15T00:00:00" table:style-name="ce25">
                <text:p>2010/05/15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9"/>
              <table:table-cell office:value-type="string" table:style-name="ce26">
                <text:p>國年</text:p>
              </table:table-cell>
              <table:table-cell office:value-type="string" table:style-name="ce27">
                <text:p>13875</text:p>
              </table:table-cell>
              <table:table-cell office:value-type="float" office:value="2000000" table:style-name="ce28">
                <text:p>2,000,000<text:s/></text:p>
              </table:table-cell>
              <table:table-cell office:value-type="date" office:date-value="2010-12-09T00:00:00" table:style-name="ce25">
                <text:p>2010/12/0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L)</text:p>
              </table:table-cell>
              <table:table-cell table:style-name="ce9"/>
              <table:table-cell office:value-type="string" table:style-name="ce4">
                <text:p>勤滙</text:p>
              </table:table-cell>
              <table:table-cell office:value-type="string" table:style-name="ce6">
                <text:p>6-13-180</text:p>
              </table:table-cell>
              <table:table-cell office:value-type="float" office:value="3600000" table:style-name="ce18">
                <text:p>3,600,000<text:s/></text:p>
              </table:table-cell>
              <table:table-cell office:value-type="date" office:date-value="2010-08-20T00:00:00" table:style-name="ce10">
                <text:p>2010/08/2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L)</text:p>
              </table:table-cell>
              <table:table-cell table:style-name="ce9"/>
              <table:table-cell office:value-type="string" table:style-name="ce4">
                <text:p>勤滙</text:p>
              </table:table-cell>
              <table:table-cell office:value-type="string" table:style-name="ce6">
                <text:p>6-20L-279</text:p>
              </table:table-cell>
              <table:table-cell office:value-type="float" office:value="3600000" table:style-name="ce18">
                <text:p>3,600,000<text:s/></text:p>
              </table:table-cell>
              <table:table-cell office:value-type="date" office:date-value="2010-08-20T00:00:00" table:style-name="ce10">
                <text:p>2010/08/20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(L)</text:p>
              </table:table-cell>
              <table:table-cell table:style-name="ce9"/>
              <table:table-cell office:value-type="string" table:style-name="ce4">
                <text:p>英特威</text:p>
              </table:table-cell>
              <table:table-cell office:value-type="string" table:style-name="ce6">
                <text:p>08848FJ01</text:p>
              </table:table-cell>
              <table:table-cell office:value-type="float" office:value="12140000" table:style-name="ce18">
                <text:p>12,140,000<text:s/></text:p>
              </table:table-cell>
              <table:table-cell office:value-type="date" office:date-value="2011-05-18T00:00:00" table:style-name="ce10">
                <text:p>2011/05/18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9"/>
              <table:table-cell office:value-type="string" table:style-name="ce26">
                <text:p>龍馬躍</text:p>
              </table:table-cell>
              <table:table-cell office:value-type="string" table:style-name="ce27">
                <text:p>KJ069</text:p>
              </table:table-cell>
              <table:table-cell office:value-type="float" office:value="6000000" table:style-name="ce28">
                <text:p>6,000,000<text:s/></text:p>
              </table:table-cell>
              <table:table-cell office:value-type="date" office:date-value="2010-09-12T00:00:00" table:style-name="ce25">
                <text:p>2010/09/12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IB(L) 小計</text:p>
            </table:table-cell>
            <table:table-cell office:value-type="float" office:value="8" table:formula="msoxl:=SUBTOTAL(3,B39:B46)" table:style-name="ce43">
              <text:p>8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53">
                <text:p>雞新城病、雞傳染性華氏囊病不活化混合疫苗</text:p>
              </table:table-cell>
              <table:table-cell office:value-type="string" table:style-name="ce7">
                <text:p>NDIBD(K)</text:p>
              </table:table-cell>
              <table:table-cell table:style-name="ce9"/>
              <table:table-cell office:value-type="string" table:style-name="ce4">
                <text:p>國年</text:p>
              </table:table-cell>
              <table:table-cell office:value-type="string" table:style-name="ce6">
                <text:p>14709</text:p>
              </table:table-cell>
              <table:table-cell office:value-type="float" office:value="110000" table:style-name="ce18">
                <text:p>110,000<text:s/></text:p>
              </table:table-cell>
              <table:table-cell office:value-type="date" office:date-value="2011-04-19T00:00:00" table:style-name="ce10">
                <text:p>2011/04/1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D(K)</text:p>
              </table:table-cell>
              <table:table-cell table:style-name="ce9"/>
              <table:table-cell office:value-type="string" table:style-name="ce4">
                <text:p>國年</text:p>
              </table:table-cell>
              <table:table-cell office:value-type="string" table:style-name="ce6">
                <text:p>14710</text:p>
              </table:table-cell>
              <table:table-cell office:value-type="float" office:value="220000" table:style-name="ce18">
                <text:p>220,000<text:s/></text:p>
              </table:table-cell>
              <table:table-cell office:value-type="date" office:date-value="2011-04-19T00:00:00" table:style-name="ce10">
                <text:p>2011/04/1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BD(K)</text:p>
              </table:table-cell>
              <table:table-cell table:style-name="ce9"/>
              <table:table-cell office:value-type="string" table:style-name="ce4">
                <text:p>華駝</text:p>
              </table:table-cell>
              <table:table-cell office:value-type="string" table:style-name="ce6">
                <text:p>0512SG1G</text:p>
              </table:table-cell>
              <table:table-cell office:value-type="float" office:value="1200000" table:style-name="ce18">
                <text:p>1,200,000<text:s/></text:p>
              </table:table-cell>
              <table:table-cell office:value-type="date" office:date-value="2010-12-01T00:00:00" table:style-name="ce10">
                <text:p>2010/12/0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IBD(K) 小計</text:p>
            </table:table-cell>
            <table:table-cell office:value-type="float" office:value="3" table:formula="msoxl:=SUBTOTAL(3,B48:B50)" table:style-name="ce44">
              <text:p>3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雞新城病、雞傳染性支氣管炎、雞產卵下降症不活化混合疫苗</text:p>
              </table:table-cell>
              <table:table-cell office:value-type="string" table:style-name="ce7">
                <text:p>NDIBEDS(K)</text:p>
              </table:table-cell>
              <table:table-cell office:value-type="string" table:style-name="ce4">
                <text:p>台生</text:p>
              </table:table-cell>
              <table:table-cell table:style-name="ce5"/>
              <table:table-cell office:value-type="string" table:style-name="ce6">
                <text:p>10</text:p>
              </table:table-cell>
              <table:table-cell office:value-type="float" office:value="960000" table:style-name="ce18">
                <text:p>960,000<text:s/></text:p>
              </table:table-cell>
              <table:table-cell office:value-type="date" office:date-value="2011-06-15T00:00:00" table:style-name="ce10">
                <text:p>2011/06/15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7">
                <text:p>NDIBEDS(K)</text:p>
              </table:table-cell>
              <table:table-cell table:style-name="ce9"/>
              <table:table-cell office:value-type="string" table:style-name="ce4">
                <text:p>龍馬躍</text:p>
              </table:table-cell>
              <table:table-cell office:value-type="string" table:style-name="ce6">
                <text:p>L262560</text:p>
              </table:table-cell>
              <table:table-cell office:value-type="float" office:value="10000" table:style-name="ce18">
                <text:p>10,000<text:s/></text:p>
              </table:table-cell>
              <table:table-cell office:value-type="date" office:date-value="2010-07-21T00:00:00" table:style-name="ce10">
                <text:p>2010/07/21</text:p>
              </table:table-cell>
              <table:table-cell office:value-type="string" table:style-name="ce24">
                <text:p>合格</text:p>
              </table:table-cell>
              <table:table-cell office:value-type="string" table:style-name="ce49">
                <text:p>新藥</text:p>
              </table:table-cell>
              <table:table-cell table:number-columns-repeated="16375"/>
            </table:table-row>
          </table:table-row-group>
          <table:table-row table:style-name="ro3">
            <table:table-cell office:value-type="string" table:style-name="ce46">
              <text:p>NDIBEDS(K) 小計</text:p>
            </table:table-cell>
            <table:table-cell office:value-type="float" office:value="2" table:formula="msoxl:=SUBTOTAL(3,B52:B53)" table:style-name="ce44">
              <text:p>2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49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53">
                <text:p>雞新城病、雞傳染性鼻炎A型菌不活化混合疫苗</text:p>
              </table:table-cell>
              <table:table-cell office:value-type="string" table:style-name="ce7">
                <text:p>NDIC-A(K)</text:p>
              </table:table-cell>
              <table:table-cell office:value-type="string" table:style-name="ce4">
                <text:p>高農</text:p>
              </table:table-cell>
              <table:table-cell table:style-name="ce5"/>
              <table:table-cell office:value-type="string" table:style-name="ce6">
                <text:p>160</text:p>
              </table:table-cell>
              <table:table-cell office:value-type="float" office:value="786000" table:style-name="ce18">
                <text:p>786,000<text:s/></text:p>
              </table:table-cell>
              <table:table-cell office:value-type="date" office:date-value="2010-12-07T00:00:00" table:style-name="ce10">
                <text:p>2010/12/07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C-A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6">
                <text:p>276</text:p>
              </table:table-cell>
              <table:table-cell office:value-type="float" office:value="1069000" table:style-name="ce18">
                <text:p>1,069,000<text:s/></text:p>
              </table:table-cell>
              <table:table-cell office:value-type="date" office:date-value="2010-12-09T00:00:00" table:style-name="ce10">
                <text:p>2010/12/0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IC-A(K) 小計</text:p>
            </table:table-cell>
            <table:table-cell office:value-type="float" office:value="2" table:formula="msoxl:=SUBTOTAL(3,B55:B56)" table:style-name="ce44">
              <text:p>2</text:p>
            </table:table-cell>
            <table:table-cell table:style-name="ce4"/>
            <table:table-cell table:style-name="ce5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7" table:style-name="ce53">
                <text:p>雞新城病、雞傳染性鼻炎AC型菌不活化混合疫苗</text:p>
              </table:table-cell>
              <table:table-cell office:value-type="string" table:style-name="ce7">
                <text:p>NDIC-AC(K)</text:p>
              </table:table-cell>
              <table:table-cell office:value-type="string" table:style-name="ce4">
                <text:p>大豐</text:p>
              </table:table-cell>
              <table:table-cell table:style-name="ce5"/>
              <table:table-cell office:value-type="string" table:style-name="ce6">
                <text:p>67</text:p>
              </table:table-cell>
              <table:table-cell office:value-type="float" office:value="388000" table:style-name="ce18">
                <text:p>388,000<text:s/></text:p>
              </table:table-cell>
              <table:table-cell office:value-type="date" office:date-value="2010-06-08T00:00:00" table:style-name="ce10">
                <text:p>2010/06/08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C-AC(K)</text:p>
              </table:table-cell>
              <table:table-cell office:value-type="string" table:style-name="ce26">
                <text:p>大豐</text:p>
              </table:table-cell>
              <table:table-cell table:style-name="ce5"/>
              <table:table-cell office:value-type="string" table:style-name="ce27">
                <text:p>29</text:p>
              </table:table-cell>
              <table:table-cell office:value-type="float" office:value="385000" table:style-name="ce28">
                <text:p>385,000<text:s/></text:p>
              </table:table-cell>
              <table:table-cell office:value-type="date" office:date-value="2010-04-09T00:00:00" table:style-name="ce25">
                <text:p>2010/04/0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C-AC(K)</text:p>
              </table:table-cell>
              <table:table-cell office:value-type="string" table:style-name="ce26">
                <text:p>台生</text:p>
              </table:table-cell>
              <table:table-cell table:style-name="ce5"/>
              <table:table-cell office:value-type="string" table:style-name="ce27">
                <text:p>1</text:p>
              </table:table-cell>
              <table:table-cell office:value-type="float" office:value="194000" table:style-name="ce28">
                <text:p>194,000<text:s/></text:p>
              </table:table-cell>
              <table:table-cell office:value-type="date" office:date-value="2010-02-05T00:00:00" table:style-name="ce25">
                <text:p>2010/02/05</text:p>
              </table:table-cell>
              <table:table-cell office:value-type="string" table:style-name="ce24">
                <text:p>合格</text:p>
              </table:table-cell>
              <table:table-cell office:value-type="string" table:style-name="ce49">
                <text:p>新藥</text:p>
              </table:table-cell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C-AC(K)</text:p>
              </table:table-cell>
              <table:table-cell office:value-type="string" table:style-name="ce26">
                <text:p>台生</text:p>
              </table:table-cell>
              <table:table-cell table:style-name="ce5"/>
              <table:table-cell office:value-type="string" table:style-name="ce27">
                <text:p>1</text:p>
              </table:table-cell>
              <table:table-cell office:value-type="float" office:value="2000000" table:style-name="ce28">
                <text:p>2,000,000<text:s/></text:p>
              </table:table-cell>
              <table:table-cell office:value-type="date" office:date-value="2011-02-05T00:00:00" table:style-name="ce25">
                <text:p>2011/02/05</text:p>
              </table:table-cell>
              <table:table-cell office:value-type="string" table:style-name="ce24">
                <text:p>合格</text:p>
              </table:table-cell>
              <table:table-cell office:value-type="string" table:style-name="ce49">
                <text:p>新藥</text:p>
              </table:table-cell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C-AC(K)</text:p>
              </table:table-cell>
              <table:table-cell office:value-type="string" table:style-name="ce26">
                <text:p>台生</text:p>
              </table:table-cell>
              <table:table-cell table:style-name="ce5"/>
              <table:table-cell office:value-type="string" table:style-name="ce27">
                <text:p>1</text:p>
              </table:table-cell>
              <table:table-cell office:value-type="float" office:value="194000" table:style-name="ce28">
                <text:p>194,000<text:s/></text:p>
              </table:table-cell>
              <table:table-cell office:value-type="date" office:date-value="2010-02-05T00:00:00" table:style-name="ce25">
                <text:p>2010/02/05</text:p>
              </table:table-cell>
              <table:table-cell office:value-type="string" table:style-name="ce24">
                <text:p>合格</text:p>
              </table:table-cell>
              <table:table-cell office:value-type="string" table:style-name="ce49">
                <text:p>新藥</text:p>
              </table:table-cell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C-AC(K)</text:p>
              </table:table-cell>
              <table:table-cell office:value-type="string" table:style-name="ce4">
                <text:p>高生</text:p>
              </table:table-cell>
              <table:table-cell table:style-name="ce5"/>
              <table:table-cell office:value-type="string" table:style-name="ce6">
                <text:p>3</text:p>
              </table:table-cell>
              <table:table-cell office:value-type="float" office:value="1354000" table:style-name="ce18">
                <text:p>1,354,000<text:s/></text:p>
              </table:table-cell>
              <table:table-cell office:value-type="date" office:date-value="2011-05-03T00:00:00" table:style-name="ce10">
                <text:p>2011/05/03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7">
                <text:p>NDIC-AC(K)</text:p>
              </table:table-cell>
              <table:table-cell table:style-name="ce9"/>
              <table:table-cell office:value-type="string" table:style-name="ce4">
                <text:p>國年</text:p>
              </table:table-cell>
              <table:table-cell office:value-type="string" table:style-name="ce6">
                <text:p>14449</text:p>
              </table:table-cell>
              <table:table-cell office:value-type="float" office:value="1004000" table:style-name="ce18">
                <text:p>1,004,000<text:s/></text:p>
              </table:table-cell>
              <table:table-cell office:value-type="date" office:date-value="2011-04-19T00:00:00" table:style-name="ce10">
                <text:p>2011/04/1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NDIC-AC(K) 小計</text:p>
            </table:table-cell>
            <table:table-cell office:value-type="float" office:value="7" table:formula="msoxl:=SUBTOTAL(3,B58:B64)" table:style-name="ce44">
              <text:p>7</text:p>
            </table:table-cell>
            <table:table-cell table:style-name="ce9"/>
            <table:table-cell table:style-name="ce4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53">
                <text:p>雞痘活毒疫苗</text:p>
              </table:table-cell>
              <table:table-cell office:value-type="string" table:style-name="ce29">
                <text:p>POX(L)</text:p>
              </table:table-cell>
              <table:table-cell office:value-type="string" table:style-name="ce26">
                <text:p>高生</text:p>
              </table:table-cell>
              <table:table-cell table:style-name="ce5"/>
              <table:table-cell office:value-type="string" table:style-name="ce27">
                <text:p>119</text:p>
              </table:table-cell>
              <table:table-cell office:value-type="float" office:value="5341000" table:style-name="ce28">
                <text:p>5,341,000<text:s/></text:p>
              </table:table-cell>
              <table:table-cell office:value-type="date" office:date-value="2010-12-09T00:00:00" table:style-name="ce25">
                <text:p>2010/12/0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POX(L)</text:p>
              </table:table-cell>
              <table:table-cell table:style-name="ce9"/>
              <table:table-cell office:value-type="string" table:style-name="ce26">
                <text:p>先靈葆雅</text:p>
              </table:table-cell>
              <table:table-cell office:value-type="string" table:style-name="ce27">
                <text:p>1717/09</text:p>
              </table:table-cell>
              <table:table-cell office:value-type="float" office:value="7000000" table:style-name="ce28">
                <text:p>7,000,000<text:s/></text:p>
              </table:table-cell>
              <table:table-cell office:value-type="date" office:date-value="2011-01-26T00:00:00" table:style-name="ce25">
                <text:p>2011/01/26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POX(L) 小計</text:p>
            </table:table-cell>
            <table:table-cell office:value-type="float" office:value="2" table:formula="msoxl:=SUBTOTAL(3,B66:B67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雞里奧病毒活毒疫苗</text:p>
              </table:table-cell>
              <table:table-cell office:value-type="string" table:style-name="ce29">
                <text:p>REO(L)</text:p>
              </table:table-cell>
              <table:table-cell table:style-name="ce9"/>
              <table:table-cell office:value-type="string" table:style-name="ce26">
                <text:p>先靈葆雅</text:p>
              </table:table-cell>
              <table:table-cell office:value-type="string" table:style-name="ce27">
                <text:p>68281</text:p>
              </table:table-cell>
              <table:table-cell office:value-type="float" office:value="2000000" table:style-name="ce28">
                <text:p>2,000,000<text:s/></text:p>
              </table:table-cell>
              <table:table-cell office:value-type="date" office:date-value="2011-02-27T00:00:00" table:style-name="ce25">
                <text:p>2011/02/27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REO(L) 小計</text:p>
            </table:table-cell>
            <table:table-cell office:value-type="float" office:value="1" table:formula="msoxl:=SUBTOTAL(3,B69:B69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4">
              <table:table-cell office:value-type="string" table:style-name="ce17">
                <text:p>水禽小病毒活毒疫苗</text:p>
              </table:table-cell>
              <table:table-cell office:value-type="string" table:style-name="ce7">
                <text:p>WFPV(L)</text:p>
              </table:table-cell>
              <table:table-cell office:value-type="string" table:style-name="ce4">
                <text:p>畜衛所</text:p>
              </table:table-cell>
              <table:table-cell table:style-name="ce5"/>
              <table:table-cell office:value-type="string" table:style-name="ce6">
                <text:p>9801</text:p>
              </table:table-cell>
              <table:table-cell office:value-type="float" office:value="256000" table:style-name="ce18">
                <text:p>256,000<text:s/></text:p>
              </table:table-cell>
              <table:table-cell office:value-type="date" office:date-value="2010-04-29T00:00:00" table:style-name="ce10">
                <text:p>2010/04/29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WFPV(L) 小計</text:p>
            </table:table-cell>
            <table:table-cell office:value-type="float" office:value="1" table:formula="msoxl:=SUBTOTAL(3,B71:B71)" table:style-name="ce44">
              <text:p>1</text:p>
            </table:table-cell>
            <table:table-cell table:style-name="ce4"/>
            <table:table-cell table:style-name="ce5"/>
            <table:table-cell table:style-name="ce6"/>
            <table:table-cell table:style-name="ce18"/>
            <table:table-cell table:style-name="ce10"/>
            <table:table-cell table:style-name="ce24"/>
            <table:table-cell table:style-name="ce37"/>
            <table:table-cell table:number-columns-repeated="16375"/>
          </table:table-row>
        </table:table-row-group>
        <table:table-row table:style-name="ro4">
          <table:table-cell office:value-type="string" table:style-name="ce45">
            <text:p>總計</text:p>
          </table:table-cell>
          <table:table-cell office:value-type="float" office:value="51" table:formula="msoxl:=SUBTOTAL(3,B3:B71)" table:style-name="ce44">
            <text:p>51</text:p>
          </table:table-cell>
          <table:table-cell table:style-name="ce4"/>
          <table:table-cell table:style-name="ce5"/>
          <table:table-cell table:style-name="ce6"/>
          <table:table-cell table:style-name="ce18"/>
          <table:table-cell table:style-name="ce10"/>
          <table:table-cell table:style-name="ce24"/>
          <table:table-cell table:style-name="ce37"/>
          <table:table-cell table:number-columns-repeated="16375"/>
        </table:table-row>
        <table:table-row table:number-rows-repeated="1048503" table:style-name="ro7">
          <table:table-cell table:number-columns-repeated="16384"/>
        </table:table-row>
      </table:table>
      <table:table table:name="牛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8月份生物藥品檢驗成績表（牛用）</text:p>
          </table:table-cell>
          <table:table-cell table:style-name="ce35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19">
            <text:p>牛用疫苗</text:p>
          </table:table-cell>
          <table:table-cell office:value-type="string" table:style-name="ce20">
            <text:p>代碼</text:p>
          </table:table-cell>
          <table:table-cell office:value-type="string" table:style-name="ce20">
            <text:p>國產</text:p>
          </table:table-cell>
          <table:table-cell office:value-type="string" table:style-name="ce20">
            <text:p>進口</text:p>
          </table:table-cell>
          <table:table-cell office:value-type="string" table:style-name="ce20">
            <text:p>批號</text:p>
          </table:table-cell>
          <table:table-cell office:value-type="string" table:style-name="ce21">
            <text:p>劑量</text:p>
          </table:table-cell>
          <table:table-cell office:value-type="string" table:style-name="ce20">
            <text:p>有效日期</text:p>
          </table:table-cell>
          <table:table-cell office:value-type="string" table:style-name="ce20">
            <text:p>判定</text:p>
          </table:table-cell>
          <table:table-cell office:value-type="string" table:style-name="ce20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9">
              <table:table-cell office:value-type="string" table:style-name="ce47">
                <text:p>布氏桿菌病診斷用菌液</text:p>
              </table:table-cell>
              <table:table-cell office:value-type="string" table:style-name="ce34">
                <text:p>BR(A)</text:p>
              </table:table-cell>
              <table:table-cell office:value-type="string" table:style-name="ce26">
                <text:p>畜衛所</text:p>
              </table:table-cell>
              <table:table-cell table:style-name="ce5"/>
              <table:table-cell office:value-type="string" table:style-name="ce27">
                <text:p>140</text:p>
              </table:table-cell>
              <table:table-cell office:value-type="float" office:value="3340" table:style-name="ce28">
                <text:p>3,340<text:s/></text:p>
              </table:table-cell>
              <table:table-cell office:value-type="date" office:date-value="2010-01-07T00:00:00" table:style-name="ce25">
                <text:p>2010/01/07</text:p>
              </table:table-cell>
              <table:table-cell office:value-type="string" table:style-name="ce24">
                <text:p>合格</text:p>
              </table:table-cell>
              <table:table-cell table:style-name="ce39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BR(A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26"/>
            <table:table-cell table:style-name="ce5"/>
            <table:table-cell table:style-name="ce27"/>
            <table:table-cell table:style-name="ce28"/>
            <table:table-cell table:style-name="ce25"/>
            <table:table-cell table:style-name="ce24"/>
            <table:table-cell table:style-name="ce39"/>
            <table:table-cell table:number-columns-repeated="16375"/>
          </table:table-row>
        </table:table-row-group>
        <table:table-row table:style-name="ro4">
          <table:table-cell office:value-type="string" table:style-name="ce48">
            <text:p>總計</text:p>
          </table:table-cell>
          <table:table-cell office:value-type="float" office:value="1" table:formula="msoxl:=SUBTOTAL(3,B3:B3)" table:style-name="ce43">
            <text:p>1</text:p>
          </table:table-cell>
          <table:table-cell table:style-name="ce26"/>
          <table:table-cell table:style-name="ce5"/>
          <table:table-cell table:style-name="ce27"/>
          <table:table-cell table:style-name="ce28"/>
          <table:table-cell table:style-name="ce25"/>
          <table:table-cell table:style-name="ce24"/>
          <table:table-cell table:style-name="ce39"/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</table:table>
      <table:table table:name="犬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3">
            <text:p>98年08月份生物藥品檢驗成績表（犬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33">
            <text:p>犬用疫苗</text:p>
          </table:table-cell>
          <table:table-cell office:value-type="string" table:style-name="ce31">
            <text:p>代碼</text:p>
          </table:table-cell>
          <table:table-cell office:value-type="string" table:style-name="ce31">
            <text:p>國產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批號</text:p>
          </table:table-cell>
          <table:table-cell office:value-type="string" table:style-name="ce32">
            <text:p>劑量</text:p>
          </table:table-cell>
          <table:table-cell office:value-type="string" table:style-name="ce31">
            <text:p>有效日期</text:p>
          </table:table-cell>
          <table:table-cell office:value-type="string" table:style-name="ce31">
            <text:p>判定</text:p>
          </table:table-cell>
          <table:table-cell office:value-type="string" table:style-name="ce31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8">
              <table:table-cell office:value-type="string" table:number-columns-spanned="1" table:number-rows-spanned="2" table:style-name="ce53">
                <text:p>犬瘟熱、犬腺病毒第二型、犬小病毒、犬副流行性感冒活毒、犬冠狀病毒死毒、犬鉤端螺旋體不活化混合疫苗</text:p>
              </table:table-cell>
              <table:table-cell office:value-type="string" table:style-name="ce29">
                <text:p>DA2PPICL(LK)</text:p>
              </table:table-cell>
              <table:table-cell table:style-name="ce9"/>
              <table:table-cell office:value-type="string" table:style-name="ce26">
                <text:p>益瑞</text:p>
              </table:table-cell>
              <table:table-cell office:value-type="string" table:style-name="ce27">
                <text:p>A940901A</text:p>
              </table:table-cell>
              <table:table-cell office:value-type="float" office:value="13025" table:style-name="ce28">
                <text:p>13,025<text:s/></text:p>
              </table:table-cell>
              <table:table-cell office:value-type="date" office:date-value="2010-08-31T00:00:00" table:style-name="ce25">
                <text:p>2010/08/3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29">
                <text:p>DA2PPICL(LK)</text:p>
              </table:table-cell>
              <table:table-cell table:style-name="ce9"/>
              <table:table-cell office:value-type="string" table:style-name="ce26">
                <text:p>益瑞</text:p>
              </table:table-cell>
              <table:table-cell office:value-type="string" table:style-name="ce27">
                <text:p>A940901A</text:p>
              </table:table-cell>
              <table:table-cell office:value-type="float" office:value="35975" table:style-name="ce28">
                <text:p>35,975<text:s/></text:p>
              </table:table-cell>
              <table:table-cell office:value-type="date" office:date-value="2010-08-31T00:00:00" table:style-name="ce25">
                <text:p>2010/08/3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DA2PPICL(LK) 小計</text:p>
            </table:table-cell>
            <table:table-cell office:value-type="float" office:value="2" table:formula="msoxl:=SUBTOTAL(3,B3:B4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10">
              <table:table-cell office:value-type="string" table:style-name="ce17">
                <text:p>犬瘟熱、犬腺病毒第二型、犬小病毒、犬副流行性感冒活毒、犬鉤端螺旋體不活化混合疫苗</text:p>
              </table:table-cell>
              <table:table-cell office:value-type="string" table:style-name="ce29">
                <text:p>DA2PPIL(LK)</text:p>
              </table:table-cell>
              <table:table-cell table:style-name="ce9"/>
              <table:table-cell office:value-type="string" table:style-name="ce26">
                <text:p>先靈葆雅</text:p>
              </table:table-cell>
              <table:table-cell office:value-type="string" table:style-name="ce27">
                <text:p>213439A</text:p>
              </table:table-cell>
              <table:table-cell office:value-type="float" office:value="10000" table:style-name="ce28">
                <text:p>10,000<text:s/></text:p>
              </table:table-cell>
              <table:table-cell office:value-type="date" office:date-value="2010-10-28T00:00:00" table:style-name="ce25">
                <text:p>2010/10/28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DA2PPIL(LK) 小計</text:p>
            </table:table-cell>
            <table:table-cell office:value-type="float" office:value="1" table:formula="msoxl:=SUBTOTAL(3,B6:B6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3">
                <text:p>犬瘟熱、犬小病毒活毒混合疫苗</text:p>
              </table:table-cell>
              <table:table-cell office:value-type="string" table:style-name="ce29">
                <text:p>DP(L)</text:p>
              </table:table-cell>
              <table:table-cell table:style-name="ce9"/>
              <table:table-cell office:value-type="string" table:style-name="ce26">
                <text:p>先靈葆雅</text:p>
              </table:table-cell>
              <table:table-cell office:value-type="string" table:style-name="ce27">
                <text:p>A028C01</text:p>
              </table:table-cell>
              <table:table-cell office:value-type="float" office:value="4790" table:style-name="ce28">
                <text:p>4,790<text:s/></text:p>
              </table:table-cell>
              <table:table-cell office:value-type="date" office:date-value="2011-06-04T00:00:00" table:style-name="ce25">
                <text:p>2011/06/04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29">
                <text:p>DP(L)</text:p>
              </table:table-cell>
              <table:table-cell table:style-name="ce9"/>
              <table:table-cell office:value-type="string" table:style-name="ce26">
                <text:p>先靈葆雅</text:p>
              </table:table-cell>
              <table:table-cell office:value-type="string" table:style-name="ce27">
                <text:p>A031A01</text:p>
              </table:table-cell>
              <table:table-cell office:value-type="float" office:value="12000" table:style-name="ce28">
                <text:p>12,000<text:s/></text:p>
              </table:table-cell>
              <table:table-cell office:value-type="date" office:date-value="2011-06-16T00:00:00" table:style-name="ce25">
                <text:p>2011/06/16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5">
              <text:p>DP(L) 小計</text:p>
            </table:table-cell>
            <table:table-cell office:value-type="float" office:value="2" table:formula="msoxl:=SUBTOTAL(3,B8:B9)" table:style-name="ce43">
              <text:p>2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</table:table-row-group>
        <table:table-row table:style-name="ro4">
          <table:table-cell office:value-type="string" table:style-name="ce45">
            <text:p>總計</text:p>
          </table:table-cell>
          <table:table-cell office:value-type="float" office:value="5" table:formula="msoxl:=SUBTOTAL(3,B3:B9)" table:style-name="ce43">
            <text:p>5</text:p>
          </table:table-cell>
          <table:table-cell table:style-name="ce9"/>
          <table:table-cell table:style-name="ce26"/>
          <table:table-cell table:style-name="ce27"/>
          <table:table-cell table:style-name="ce28"/>
          <table:table-cell table:style-name="ce25"/>
          <table:table-cell table:style-name="ce24"/>
          <table:table-cell table:style-name="ce37"/>
          <table:table-cell table:number-columns-repeated="16375"/>
        </table:table-row>
        <table:table-row table:number-rows-repeated="1048565" table:style-name="ro7">
          <table:table-cell table:number-columns-repeated="16384"/>
        </table:table-row>
      </table:table>
      <table:table table:name="貓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98年08月份生物藥品檢驗成績表（貓用）</text:p>
          </table:table-cell>
          <table:table-cell table:style-name="ce13"/>
          <table:table-cell table:number-columns-repeated="2" table:style-name="ce11"/>
          <table:table-cell table:style-name="ce14"/>
          <table:table-cell table:style-name="ce15"/>
          <table:table-cell table:style-name="ce16"/>
          <table:table-cell table:style-name="ce3"/>
          <table:table-cell table:style-name="ce8"/>
          <table:table-cell table:number-columns-repeated="16375" table:style-name="ce12"/>
        </table:table-row>
        <table:table-row table:style-name="ro2">
          <table:table-cell office:value-type="string" table:style-name="ce30">
            <text:p>貓用疫苗</text:p>
          </table:table-cell>
          <table:table-cell office:value-type="string" table:style-name="ce31">
            <text:p>代碼</text:p>
          </table:table-cell>
          <table:table-cell office:value-type="string" table:style-name="ce31">
            <text:p>國產</text:p>
          </table:table-cell>
          <table:table-cell office:value-type="string" table:style-name="ce31">
            <text:p>進口</text:p>
          </table:table-cell>
          <table:table-cell office:value-type="string" table:style-name="ce31">
            <text:p>批號</text:p>
          </table:table-cell>
          <table:table-cell office:value-type="string" table:style-name="ce32">
            <text:p>劑量</text:p>
          </table:table-cell>
          <table:table-cell office:value-type="string" table:style-name="ce31">
            <text:p>有效日期</text:p>
          </table:table-cell>
          <table:table-cell office:value-type="string" table:style-name="ce31">
            <text:p>判定</text:p>
          </table:table-cell>
          <table:table-cell office:value-type="string" table:style-name="ce31">
            <text:p>備註</text:p>
          </table:table-cell>
          <table:table-cell table:number-columns-repeated="16375" table:style-name="ce8"/>
        </table:table-row>
        <table:table-row-group>
          <table:table-row-group>
            <table:table-row table:style-name="ro6">
              <table:table-cell office:value-type="string" table:style-name="ce17">
                <text:p>貓瘟、卡里西病、鼻氣管炎活毒混合疫苗疫苗</text:p>
              </table:table-cell>
              <table:table-cell office:value-type="string" table:style-name="ce34">
                <text:p>FPCR(L)</text:p>
              </table:table-cell>
              <table:table-cell table:style-name="ce9"/>
              <table:table-cell office:value-type="string" table:style-name="ce26">
                <text:p>先靈葆雅</text:p>
              </table:table-cell>
              <table:table-cell office:value-type="string" table:style-name="ce27">
                <text:p>206206B</text:p>
              </table:table-cell>
              <table:table-cell office:value-type="float" office:value="6250" table:style-name="ce28">
                <text:p>6,250<text:s/></text:p>
              </table:table-cell>
              <table:table-cell office:value-type="date" office:date-value="2010-11-01T00:00:00" table:style-name="ce25">
                <text:p>2010/11/01</text:p>
              </table:table-cell>
              <table:table-cell office:value-type="string" table:style-name="ce24">
                <text:p>合格</text:p>
              </table:table-cell>
              <table:table-cell table:style-name="ce37"/>
              <table:table-cell table:number-columns-repeated="16375"/>
            </table:table-row>
          </table:table-row-group>
          <table:table-row table:style-name="ro4">
            <table:table-cell office:value-type="string" table:style-name="ce46">
              <text:p>FPCR(L) 小計</text:p>
            </table:table-cell>
            <table:table-cell office:value-type="float" office:value="1" table:formula="msoxl:=SUBTOTAL(3,B3:B3)" table:style-name="ce43">
              <text:p>1</text:p>
            </table:table-cell>
            <table:table-cell table:style-name="ce9"/>
            <table:table-cell table:style-name="ce26"/>
            <table:table-cell table:style-name="ce27"/>
            <table:table-cell table:style-name="ce28"/>
            <table:table-cell table:style-name="ce25"/>
            <table:table-cell table:style-name="ce24"/>
            <table:table-cell table:style-name="ce37"/>
            <table:table-cell table:number-columns-repeated="16375"/>
          </table:table-row>
        </table:table-row-group>
        <table:table-row table:style-name="ro4">
          <table:table-cell office:value-type="string" table:style-name="ce46">
            <text:p>總計</text:p>
          </table:table-cell>
          <table:table-cell office:value-type="float" office:value="1" table:formula="msoxl:=SUBTOTAL(3,B3:B3)" table:style-name="ce43">
            <text:p>1</text:p>
          </table:table-cell>
          <table:table-cell table:style-name="ce9"/>
          <table:table-cell table:style-name="ce26"/>
          <table:table-cell table:style-name="ce27"/>
          <table:table-cell table:style-name="ce28"/>
          <table:table-cell table:style-name="ce25"/>
          <table:table-cell table:style-name="ce24"/>
          <table:table-cell table:style-name="ce37"/>
          <table:table-cell table:number-columns-repeated="16375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number number:decimal-places="0" number:min-integer-digits="1" number:grouping="true"/>
      <style:map style:condition="value()&gt;=0" style:apply-style-name="N52P0"/>
    </number:number-style>
    <number:date-style style:name="N53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118110236220472in" fo:margin-bottom="0.118110236220472in" fo:margin-left="0.15748031496063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center>
          <text:p>牛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07-30T07:58:01Z</meta:creation-date>
    <dc:date>2019-04-15T06:40:58Z</dc:date>
    <meta:print-date>2009-09-01T07:18:01Z</meta:print-date>
  </office:meta>
</office:document-meta>
</file>