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C0C0C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C0C0C0"/>
    </style:style>
    <style:style style:name="ce11" style:family="table-cell" style:parent-style-name="Default" style:data-style-name="N53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C0C0C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54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C0C0C0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54">
      <style:table-cell-properties fo:border="thin solid #C0C0C0"/>
      <style:text-properties fo:font-size="10pt" style:font-size-asian="10pt" style:font-size-complex="10pt"/>
    </style:style>
    <style:style style:name="ce32" style:family="table-cell" style:parent-style-name="Default" style:data-style-name="N54">
      <style:table-cell-properties fo:border="thin solid #C0C0C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4">
      <style:table-cell-properties style:vertical-align="middle"/>
    </style:style>
    <style:style style:name="ce35" style:family="table-cell" style:parent-style-name="Default" style:data-style-name="N54"/>
    <style:style style:name="ce3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_31165__29992_" style:data-style-name="N5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4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</style:style>
    <style:style style:name="ce4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</style:style>
    <style:style style:name="ce48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C0C0C0" style:vertical-align="middle" fo:wrap-option="wrap"/>
    </style:style>
    <style:style style:name="ce50" style:family="table-cell" style:parent-style-name="Default" style:data-style-name="N0">
      <style:table-cell-properties fo:border="thin solid #C0C0C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C0C0C0" style:vertical-align="middle"/>
    </style:style>
    <style:style style:name="ce52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</style:style>
    <style:style style:name="ce55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3"/>
        <table:table-column table:style-name="co4" table:default-cell-style-name="ce33"/>
        <table:table-column table:style-name="co4" table:default-cell-style-name="ce36"/>
        <table:table-column table:style-name="co4" table:default-cell-style-name="ce33"/>
        <table:table-column table:style-name="co3" table:default-cell-style-name="ce12"/>
        <table:table-column table:style-name="co5" table:default-cell-style-name="ce13"/>
        <table:table-column table:style-name="co6" table:number-columns-repeated="16375" table:default-cell-style-name="ce12"/>
        <table:table-row table:style-name="ro1">
          <table:table-cell office:value-type="string" table:style-name="ce1">
            <text:p>98年06月份生物藥品檢驗成績表（豬用）</text:p>
          </table:table-cell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style-name="ce2"/>
          <table:table-cell table:style-name="ce9"/>
          <table:table-cell table:number-columns-repeated="16375" table:style-name="ce14"/>
        </table:table-row>
        <table:table-row table:style-name="ro2">
          <table:table-cell office:value-type="string" table:style-name="ce40">
            <text:p>豬用疫苗</text:p>
          </table:table-cell>
          <table:table-cell office:value-type="string" table:style-name="ce41">
            <text:p>代碼</text:p>
          </table:table-cell>
          <table:table-cell office:value-type="string" table:style-name="ce41">
            <text:p>國產</text:p>
          </table:table-cell>
          <table:table-cell office:value-type="string" table:style-name="ce41">
            <text:p>進口</text:p>
          </table:table-cell>
          <table:table-cell office:value-type="string" table:style-name="ce41">
            <text:p>批號</text:p>
          </table:table-cell>
          <table:table-cell office:value-type="string" table:style-name="ce42">
            <text:p>劑量</text:p>
          </table:table-cell>
          <table:table-cell office:value-type="string" table:style-name="ce41">
            <text:p>有效日期</text:p>
          </table:table-cell>
          <table:table-cell office:value-type="string" table:style-name="ce41">
            <text:p>判定</text:p>
          </table:table-cell>
          <table:table-cell office:value-type="string" table:style-name="ce41">
            <text:p>備註</text:p>
          </table:table-cell>
          <table:table-cell table:number-columns-repeated="16375" table:style-name="ce9"/>
        </table:table-row>
        <table:table-row-group>
          <table:table-row-group>
            <table:table-row table:style-name="ro3">
              <table:table-cell office:value-type="string" table:number-columns-spanned="1" table:number-rows-spanned="3" table:style-name="ce48">
                <text:p>豬放線桿菌胸膜肺炎不活化菌苗</text:p>
              </table:table-cell>
              <table:table-cell office:value-type="string" table:style-name="ce8">
                <text:p>AP(K)</text:p>
              </table:table-cell>
              <table:table-cell office:value-type="string" table:style-name="ce3">
                <text:p>大豐</text:p>
              </table:table-cell>
              <table:table-cell table:style-name="ce3"/>
              <table:table-cell office:value-type="string" table:style-name="ce7">
                <text:p>46</text:p>
              </table:table-cell>
              <table:table-cell office:value-type="float" office:value="96200" table:style-name="ce27">
                <text:p>96,200<text:s/></text:p>
              </table:table-cell>
              <table:table-cell office:value-type="date" office:date-value="2010-04-10T00:00:00" table:style-name="ce11">
                <text:p>2010/04/10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AP(K)</text:p>
              </table:table-cell>
              <table:table-cell table:style-name="ce24"/>
              <table:table-cell office:value-type="string" table:style-name="ce3">
                <text:p>東盈</text:p>
              </table:table-cell>
              <table:table-cell office:value-type="string" table:style-name="ce7">
                <text:p>1135338A</text:p>
              </table:table-cell>
              <table:table-cell office:value-type="float" office:value="75000" table:style-name="ce27">
                <text:p>75,000<text:s/></text:p>
              </table:table-cell>
              <table:table-cell office:value-type="date" office:date-value="2011-02-26T00:00:00" table:style-name="ce11">
                <text:p>2011/02/26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AP(K)</text:p>
              </table:table-cell>
              <table:table-cell table:style-name="ce24"/>
              <table:table-cell office:value-type="string" table:style-name="ce3">
                <text:p>極佳</text:p>
              </table:table-cell>
              <table:table-cell office:value-type="string" table:style-name="ce7">
                <text:p>050309</text:p>
              </table:table-cell>
              <table:table-cell office:value-type="float" office:value="165000" table:style-name="ce27">
                <text:p>165,000<text:s/></text:p>
              </table:table-cell>
              <table:table-cell office:value-type="date" office:date-value="2010-09-17T00:00:00" table:style-name="ce11">
                <text:p>2010/09/17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28">
              <text:p>AP(K) 小計</text:p>
            </table:table-cell>
            <table:table-cell office:value-type="float" office:value="3" table:formula="msoxl:=SUBTOTAL(3,B3:B5)" table:style-name="ce21">
              <text:p>3</text:p>
            </table:table-cell>
            <table:table-cell table:style-name="ce24"/>
            <table:table-cell table:style-name="ce3"/>
            <table:table-cell table:style-name="ce7"/>
            <table:table-cell table:style-name="ce27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48">
                <text:p>豬萎縮性鼻炎不活化菌苗疫苗</text:p>
              </table:table-cell>
              <table:table-cell office:value-type="string" table:style-name="ce8">
                <text:p>ARB(K)</text:p>
              </table:table-cell>
              <table:table-cell office:value-type="string" table:style-name="ce3">
                <text:p>高農</text:p>
              </table:table-cell>
              <table:table-cell table:style-name="ce3"/>
              <table:table-cell office:value-type="string" table:style-name="ce7">
                <text:p>48</text:p>
              </table:table-cell>
              <table:table-cell office:value-type="float" office:value="48350" table:style-name="ce27">
                <text:p>48,350<text:s/></text:p>
              </table:table-cell>
              <table:table-cell office:value-type="date" office:date-value="2010-10-07T00:00:00" table:style-name="ce11">
                <text:p>2010/10/07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ARB(K)</text:p>
              </table:table-cell>
              <table:table-cell office:value-type="string" table:style-name="ce3">
                <text:p>全亞洲</text:p>
              </table:table-cell>
              <table:table-cell table:style-name="ce3"/>
              <table:table-cell office:value-type="string" table:style-name="ce7">
                <text:p>M62</text:p>
              </table:table-cell>
              <table:table-cell office:value-type="float" office:value="96525" table:style-name="ce27">
                <text:p>96,525<text:s/></text:p>
              </table:table-cell>
              <table:table-cell office:value-type="date" office:date-value="2010-04-09T00:00:00" table:style-name="ce11">
                <text:p>2010/04/09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ARB(K) 小計</text:p>
            </table:table-cell>
            <table:table-cell office:value-type="float" office:value="2" table:formula="msoxl:=SUBTOTAL(3,B7:B8)" table:style-name="ce21">
              <text:p>2</text:p>
            </table:table-cell>
            <table:table-cell table:number-columns-repeated="2" table:style-name="ce3"/>
            <table:table-cell table:style-name="ce7"/>
            <table:table-cell table:style-name="ce27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48">
                <text:p>豬萎縮性鼻炎、豬巴氏桿菌不活化混合疫苗</text:p>
              </table:table-cell>
              <table:table-cell office:value-type="string" table:style-name="ce8">
                <text:p>ARPT(K)</text:p>
              </table:table-cell>
              <table:table-cell office:value-type="string" table:style-name="ce3">
                <text:p>大豐</text:p>
              </table:table-cell>
              <table:table-cell table:style-name="ce3"/>
              <table:table-cell office:value-type="string" table:style-name="ce7">
                <text:p>07</text:p>
              </table:table-cell>
              <table:table-cell office:value-type="float" office:value="104450" table:style-name="ce27">
                <text:p>104,450<text:s/></text:p>
              </table:table-cell>
              <table:table-cell office:value-type="date" office:date-value="2011-04-09T00:00:00" table:style-name="ce11">
                <text:p>2011/04/09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ARPT(K)</text:p>
              </table:table-cell>
              <table:table-cell table:style-name="ce4"/>
              <table:table-cell office:value-type="string" table:style-name="ce3">
                <text:p>龍馬躍</text:p>
              </table:table-cell>
              <table:table-cell office:value-type="string" table:style-name="ce7">
                <text:p>L261595</text:p>
              </table:table-cell>
              <table:table-cell office:value-type="float" office:value="200000" table:style-name="ce27">
                <text:p>200,000<text:s/></text:p>
              </table:table-cell>
              <table:table-cell office:value-type="date" office:date-value="2010-12-23T00:00:00" table:style-name="ce11">
                <text:p>2010/12/23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ARPT(K) 小計</text:p>
            </table:table-cell>
            <table:table-cell office:value-type="float" office:value="2" table:formula="msoxl:=SUBTOTAL(3,B10:B11)" table:style-name="ce21">
              <text:p>2</text:p>
            </table:table-cell>
            <table:table-cell table:style-name="ce4"/>
            <table:table-cell table:style-name="ce3"/>
            <table:table-cell table:style-name="ce7"/>
            <table:table-cell table:style-name="ce27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48">
                <text:p>乾燥兔化豬瘟組織培養活毒疫苗</text:p>
              </table:table-cell>
              <table:table-cell office:value-type="string" table:style-name="ce8">
                <text:p>HCTC(L)</text:p>
              </table:table-cell>
              <table:table-cell office:value-type="string" table:style-name="ce3">
                <text:p>台生</text:p>
              </table:table-cell>
              <table:table-cell table:style-name="ce3"/>
              <table:table-cell office:value-type="string" table:style-name="ce7">
                <text:p>225</text:p>
              </table:table-cell>
              <table:table-cell office:value-type="float" office:value="1231800" table:style-name="ce27">
                <text:p>1,231,800<text:s/></text:p>
              </table:table-cell>
              <table:table-cell office:value-type="date" office:date-value="2011-04-05T00:00:00" table:style-name="ce11">
                <text:p>2011/04/05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HCTC(L)</text:p>
              </table:table-cell>
              <table:table-cell office:value-type="string" table:style-name="ce3">
                <text:p>高生</text:p>
              </table:table-cell>
              <table:table-cell table:style-name="ce3"/>
              <table:table-cell office:value-type="string" table:style-name="ce7">
                <text:p>35</text:p>
              </table:table-cell>
              <table:table-cell office:value-type="float" office:value="281440" table:style-name="ce27">
                <text:p>281,440<text:s/></text:p>
              </table:table-cell>
              <table:table-cell office:value-type="date" office:date-value="2011-04-09T00:00:00" table:style-name="ce11">
                <text:p>2011/04/09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HCTC(L) 小計</text:p>
            </table:table-cell>
            <table:table-cell office:value-type="float" office:value="2" table:formula="msoxl:=SUBTOTAL(3,B13:B14)" table:style-name="ce21">
              <text:p>2</text:p>
            </table:table-cell>
            <table:table-cell table:number-columns-repeated="2" table:style-name="ce3"/>
            <table:table-cell table:style-name="ce7"/>
            <table:table-cell table:style-name="ce27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5" table:style-name="ce48">
                <text:p>乾燥兔化豬瘟疫苗</text:p>
              </table:table-cell>
              <table:table-cell office:value-type="string" table:style-name="ce8">
                <text:p>HCV(L)</text:p>
              </table:table-cell>
              <table:table-cell office:value-type="string" table:style-name="ce3">
                <text:p>大豐</text:p>
              </table:table-cell>
              <table:table-cell table:style-name="ce3"/>
              <table:table-cell office:value-type="string" table:style-name="ce7">
                <text:p>442</text:p>
              </table:table-cell>
              <table:table-cell office:value-type="float" office:value="101760" table:style-name="ce27">
                <text:p>101,760<text:s/></text:p>
              </table:table-cell>
              <table:table-cell office:value-type="date" office:date-value="2010-10-03T00:00:00" table:style-name="ce11">
                <text:p>2010/10/03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HCV(L)</text:p>
              </table:table-cell>
              <table:table-cell office:value-type="string" table:style-name="ce3">
                <text:p>大豐</text:p>
              </table:table-cell>
              <table:table-cell table:style-name="ce3"/>
              <table:table-cell office:value-type="string" table:style-name="ce7">
                <text:p>443</text:p>
              </table:table-cell>
              <table:table-cell office:value-type="float" office:value="202760" table:style-name="ce27">
                <text:p>202,760<text:s/></text:p>
              </table:table-cell>
              <table:table-cell office:value-type="date" office:date-value="2010-10-10T00:00:00" table:style-name="ce11">
                <text:p>2010/10/10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HCV(L)</text:p>
              </table:table-cell>
              <table:table-cell office:value-type="string" table:style-name="ce3">
                <text:p>台生</text:p>
              </table:table-cell>
              <table:table-cell table:style-name="ce3"/>
              <table:table-cell office:value-type="string" table:style-name="ce7">
                <text:p>1726</text:p>
              </table:table-cell>
              <table:table-cell office:value-type="float" office:value="385720" table:style-name="ce27">
                <text:p>385,720<text:s/></text:p>
              </table:table-cell>
              <table:table-cell office:value-type="date" office:date-value="2010-10-14T00:00:00" table:style-name="ce11">
                <text:p>2010/10/14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HCV(L)</text:p>
              </table:table-cell>
              <table:table-cell office:value-type="string" table:style-name="ce3">
                <text:p>全亞洲</text:p>
              </table:table-cell>
              <table:table-cell table:style-name="ce3"/>
              <table:table-cell office:value-type="string" table:style-name="ce7">
                <text:p>B461</text:p>
              </table:table-cell>
              <table:table-cell office:value-type="float" office:value="167480" table:style-name="ce27">
                <text:p>167,480<text:s/></text:p>
              </table:table-cell>
              <table:table-cell office:value-type="date" office:date-value="2010-10-07T00:00:00" table:style-name="ce11">
                <text:p>2010/10/07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HCV(L)</text:p>
              </table:table-cell>
              <table:table-cell office:value-type="string" table:style-name="ce3">
                <text:p>畜衛所</text:p>
              </table:table-cell>
              <table:table-cell table:style-name="ce3"/>
              <table:table-cell office:value-type="string" table:style-name="ce7">
                <text:p>2687</text:p>
              </table:table-cell>
              <table:table-cell office:value-type="float" office:value="239340" table:style-name="ce27">
                <text:p>239,340<text:s/></text:p>
              </table:table-cell>
              <table:table-cell office:value-type="date" office:date-value="2010-09-24T00:00:00" table:style-name="ce11">
                <text:p>2010/09/24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HCV(L) 小計</text:p>
            </table:table-cell>
            <table:table-cell office:value-type="float" office:value="5" table:formula="msoxl:=SUBTOTAL(3,B16:B20)" table:style-name="ce21">
              <text:p>5</text:p>
            </table:table-cell>
            <table:table-cell table:number-columns-repeated="2" table:style-name="ce3"/>
            <table:table-cell table:style-name="ce7"/>
            <table:table-cell table:style-name="ce27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style-name="ce26">
                <text:p>豬假性狂犬病不活化疫苗</text:p>
              </table:table-cell>
              <table:table-cell office:value-type="string" table:style-name="ce8">
                <text:p>PR(K)</text:p>
              </table:table-cell>
              <table:table-cell office:value-type="string" table:style-name="ce3">
                <text:p>畜衛所</text:p>
              </table:table-cell>
              <table:table-cell table:style-name="ce3"/>
              <table:table-cell office:value-type="string" table:style-name="ce7">
                <text:p>0092</text:p>
              </table:table-cell>
              <table:table-cell office:value-type="float" office:value="35850" table:style-name="ce27">
                <text:p>35,850<text:s/></text:p>
              </table:table-cell>
              <table:table-cell office:value-type="date" office:date-value="2010-03-05T00:00:00" table:style-name="ce11">
                <text:p>2010/03/05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PR(K) 小計</text:p>
            </table:table-cell>
            <table:table-cell office:value-type="float" office:value="1" table:formula="msoxl:=SUBTOTAL(3,B22:B22)" table:style-name="ce21">
              <text:p>1</text:p>
            </table:table-cell>
            <table:table-cell table:number-columns-repeated="2" table:style-name="ce3"/>
            <table:table-cell table:style-name="ce7"/>
            <table:table-cell table:style-name="ce27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50">
                <text:p>豬假性狂犬病活毒疫苗</text:p>
              </table:table-cell>
              <table:table-cell office:value-type="string" table:style-name="ce8">
                <text:p>PR(L)</text:p>
              </table:table-cell>
              <table:table-cell table:style-name="ce4"/>
              <table:table-cell office:value-type="string" table:style-name="ce3">
                <text:p>東盈</text:p>
              </table:table-cell>
              <table:table-cell office:value-type="string" table:style-name="ce7">
                <text:p>10903702</text:p>
              </table:table-cell>
              <table:table-cell office:value-type="float" office:value="150000" table:style-name="ce27">
                <text:p>150,000<text:s/></text:p>
              </table:table-cell>
              <table:table-cell office:value-type="date" office:date-value="2010-05-19T00:00:00" table:style-name="ce11">
                <text:p>2010/05/19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PR(L)</text:p>
              </table:table-cell>
              <table:table-cell table:style-name="ce4"/>
              <table:table-cell office:value-type="string" table:style-name="ce3">
                <text:p>益瑞</text:p>
              </table:table-cell>
              <table:table-cell office:value-type="string" table:style-name="ce7">
                <text:p>A838921A</text:p>
              </table:table-cell>
              <table:table-cell office:value-type="float" office:value="75000" table:style-name="ce27">
                <text:p>75,000<text:s/></text:p>
              </table:table-cell>
              <table:table-cell office:value-type="date" office:date-value="2010-06-22T00:00:00" table:style-name="ce11">
                <text:p>2010/06/22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PR(L)</text:p>
              </table:table-cell>
              <table:table-cell table:style-name="ce4"/>
              <table:table-cell office:value-type="string" table:style-name="ce3">
                <text:p>華駝</text:p>
              </table:table-cell>
              <table:table-cell office:value-type="string" table:style-name="ce7">
                <text:p>0210S4D1E</text:p>
              </table:table-cell>
              <table:table-cell office:value-type="float" office:value="66000" table:style-name="ce27">
                <text:p>66,000<text:s/></text:p>
              </table:table-cell>
              <table:table-cell office:value-type="date" office:date-value="2010-10-01T00:00:00" table:style-name="ce11">
                <text:p>2010/10/01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PR(L)</text:p>
              </table:table-cell>
              <table:table-cell table:style-name="ce4"/>
              <table:table-cell office:value-type="string" table:style-name="ce3">
                <text:p>建盈</text:p>
              </table:table-cell>
              <table:table-cell office:value-type="string" table:style-name="ce7">
                <text:p>6Y6V-1</text:p>
              </table:table-cell>
              <table:table-cell office:value-type="float" office:value="150000" table:style-name="ce27">
                <text:p>150,000<text:s/></text:p>
              </table:table-cell>
              <table:table-cell office:value-type="date" office:date-value="2011-07-19T00:00:00" table:style-name="ce11">
                <text:p>2011/07/19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PR(L) 小計</text:p>
            </table:table-cell>
            <table:table-cell office:value-type="float" office:value="4" table:formula="msoxl:=SUBTOTAL(3,B24:B27)" table:style-name="ce21">
              <text:p>4</text:p>
            </table:table-cell>
            <table:table-cell table:number-columns-repeated="2" table:style-name="ce3"/>
            <table:table-cell table:style-name="ce7"/>
            <table:table-cell table:style-name="ce27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4">
              <table:table-cell office:value-type="string" table:style-name="ce26">
                <text:p>豬假性狂犬病基因缺損、豬萎縮性鼻炎、豬巴氏桿菌不活化混合疫苗</text:p>
              </table:table-cell>
              <table:table-cell office:value-type="string" table:style-name="ce8">
                <text:p>PRgIARPT(K)</text:p>
              </table:table-cell>
              <table:table-cell office:value-type="string" table:style-name="ce3">
                <text:p>高生</text:p>
              </table:table-cell>
              <table:table-cell table:style-name="ce3"/>
              <table:table-cell office:value-type="string" table:style-name="ce7">
                <text:p>11</text:p>
              </table:table-cell>
              <table:table-cell office:value-type="float" office:value="49025" table:style-name="ce27">
                <text:p>49,025<text:s/></text:p>
              </table:table-cell>
              <table:table-cell office:value-type="date" office:date-value="2011-02-26T00:00:00" table:style-name="ce11">
                <text:p>2011/02/26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PRgIARPT(K) 小計</text:p>
            </table:table-cell>
            <table:table-cell office:value-type="float" office:value="1" table:formula="msoxl:=SUBTOTAL(3,B29:B29)" table:style-name="ce21">
              <text:p>1</text:p>
            </table:table-cell>
            <table:table-cell table:number-columns-repeated="2" table:style-name="ce3"/>
            <table:table-cell table:style-name="ce7"/>
            <table:table-cell table:style-name="ce27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style-name="ce25">
                <text:p>豬丹毒桿菌不活化菌苗</text:p>
              </table:table-cell>
              <table:table-cell office:value-type="string" table:style-name="ce8">
                <text:p>SE(K)</text:p>
              </table:table-cell>
              <table:table-cell office:value-type="string" table:style-name="ce3">
                <text:p>全亞洲</text:p>
              </table:table-cell>
              <table:table-cell table:style-name="ce3"/>
              <table:table-cell office:value-type="string" table:style-name="ce7">
                <text:p>Z22</text:p>
              </table:table-cell>
              <table:table-cell office:value-type="float" office:value="31100" table:style-name="ce27">
                <text:p>31,100<text:s/></text:p>
              </table:table-cell>
              <table:table-cell office:value-type="date" office:date-value="2010-04-08T00:00:00" table:style-name="ce11">
                <text:p>2010/04/08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SE(K) 小計</text:p>
            </table:table-cell>
            <table:table-cell office:value-type="float" office:value="1" table:formula="msoxl:=SUBTOTAL(3,B31:B31)" table:style-name="ce21">
              <text:p>1</text:p>
            </table:table-cell>
            <table:table-cell table:number-columns-repeated="2" table:style-name="ce3"/>
            <table:table-cell table:style-name="ce7"/>
            <table:table-cell table:style-name="ce27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style-name="ce26">
                <text:p>豬丹毒(乾)活菌苗</text:p>
              </table:table-cell>
              <table:table-cell office:value-type="string" table:style-name="ce8">
                <text:p>SE(L)</text:p>
              </table:table-cell>
              <table:table-cell office:value-type="string" table:style-name="ce3">
                <text:p>全亞洲</text:p>
              </table:table-cell>
              <table:table-cell table:style-name="ce3"/>
              <table:table-cell office:value-type="string" table:style-name="ce7">
                <text:p>H136</text:p>
              </table:table-cell>
              <table:table-cell office:value-type="float" office:value="125630" table:style-name="ce27">
                <text:p>125,630<text:s/></text:p>
              </table:table-cell>
              <table:table-cell office:value-type="date" office:date-value="2010-04-06T00:00:00" table:style-name="ce11">
                <text:p>2010/04/06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SE(L) 小計</text:p>
            </table:table-cell>
            <table:table-cell office:value-type="float" office:value="1" table:formula="msoxl:=SUBTOTAL(3,B33:B33)" table:style-name="ce21">
              <text:p>1</text:p>
            </table:table-cell>
            <table:table-cell table:number-columns-repeated="2" table:style-name="ce3"/>
            <table:table-cell table:style-name="ce7"/>
            <table:table-cell table:style-name="ce27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6" table:style-name="ce48">
                <text:p>豬黴漿菌肺炎不活化菌苗</text:p>
              </table:table-cell>
              <table:table-cell office:value-type="string" table:style-name="ce8">
                <text:p>SEP(K)</text:p>
              </table:table-cell>
              <table:table-cell office:value-type="string" table:style-name="ce3">
                <text:p>大豐</text:p>
              </table:table-cell>
              <table:table-cell table:style-name="ce10"/>
              <table:table-cell office:value-type="string" table:style-name="ce7">
                <text:p>09</text:p>
              </table:table-cell>
              <table:table-cell office:value-type="float" office:value="105750" table:style-name="ce44">
                <text:p>105,750<text:s/></text:p>
              </table:table-cell>
              <table:table-cell office:value-type="date" office:date-value="2011-01-01T00:00:00" table:style-name="ce11">
                <text:p>2011/01/01</text:p>
              </table:table-cell>
              <table:table-cell office:value-type="string" table:style-name="ce3">
                <text:p>合格</text:p>
              </table:table-cell>
              <table:table-cell table:style-name="ce1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SEP(K)</text:p>
              </table:table-cell>
              <table:table-cell table:style-name="ce4"/>
              <table:table-cell office:value-type="string" table:style-name="ce3">
                <text:p>益瑞</text:p>
              </table:table-cell>
              <table:table-cell office:value-type="string" table:style-name="ce7">
                <text:p>A839281</text:p>
              </table:table-cell>
              <table:table-cell office:value-type="float" office:value="150000" table:style-name="ce27">
                <text:p>150,000<text:s/></text:p>
              </table:table-cell>
              <table:table-cell office:value-type="date" office:date-value="2010-12-29T00:00:00" table:style-name="ce11">
                <text:p>2010/12/29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SEP(K)</text:p>
              </table:table-cell>
              <table:table-cell table:style-name="ce4"/>
              <table:table-cell office:value-type="string" table:style-name="ce3">
                <text:p>益瑞</text:p>
              </table:table-cell>
              <table:table-cell office:value-type="string" table:style-name="ce7">
                <text:p>A839031</text:p>
              </table:table-cell>
              <table:table-cell office:value-type="float" office:value="300000" table:style-name="ce27">
                <text:p>300,000<text:s/></text:p>
              </table:table-cell>
              <table:table-cell office:value-type="date" office:date-value="2010-12-15T00:00:00" table:style-name="ce11">
                <text:p>2010/12/15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SEP(K)</text:p>
              </table:table-cell>
              <table:table-cell table:style-name="ce4"/>
              <table:table-cell office:value-type="string" table:style-name="ce3">
                <text:p>英特威</text:p>
              </table:table-cell>
              <table:table-cell office:value-type="string" table:style-name="ce7">
                <text:p>A091A01</text:p>
              </table:table-cell>
              <table:table-cell office:value-type="float" office:value="219000" table:style-name="ce27">
                <text:p>219,000<text:s/></text:p>
              </table:table-cell>
              <table:table-cell office:value-type="date" office:date-value="2011-10-01T00:00:00" table:style-name="ce11">
                <text:p>2011/10/01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SEP(K)</text:p>
              </table:table-cell>
              <table:table-cell table:style-name="ce4"/>
              <table:table-cell office:value-type="string" table:style-name="ce3">
                <text:p>龍馬躍</text:p>
              </table:table-cell>
              <table:table-cell office:value-type="string" table:style-name="ce7">
                <text:p>L257681</text:p>
              </table:table-cell>
              <table:table-cell office:value-type="float" office:value="250000" table:style-name="ce27">
                <text:p>250,000<text:s/></text:p>
              </table:table-cell>
              <table:table-cell office:value-type="date" office:date-value="2010-11-24T00:00:00" table:style-name="ce11">
                <text:p>2010/11/24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SEP(K)</text:p>
              </table:table-cell>
              <table:table-cell table:style-name="ce4"/>
              <table:table-cell office:value-type="string" table:style-name="ce3">
                <text:p>先靈葆雅</text:p>
              </table:table-cell>
              <table:table-cell office:value-type="string" table:style-name="ce7">
                <text:p>05623B</text:p>
              </table:table-cell>
              <table:table-cell office:value-type="float" office:value="586950" table:style-name="ce27">
                <text:p>586,950<text:s/></text:p>
              </table:table-cell>
              <table:table-cell office:value-type="date" office:date-value="2010-09-25T00:00:00" table:style-name="ce11">
                <text:p>2010/09/25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SEP(K) 小計</text:p>
            </table:table-cell>
            <table:table-cell office:value-type="float" office:value="6" table:formula="msoxl:=SUBTOTAL(3,B35:B40)" table:style-name="ce21">
              <text:p>6</text:p>
            </table:table-cell>
            <table:table-cell table:number-columns-repeated="2" table:style-name="ce3"/>
            <table:table-cell table:style-name="ce7"/>
            <table:table-cell table:style-name="ce27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style-name="ce25">
                <text:p>豬肺疫副腸炎不活化菌苗</text:p>
              </table:table-cell>
              <table:table-cell office:value-type="string" table:style-name="ce8">
                <text:p>SMB(K)</text:p>
              </table:table-cell>
              <table:table-cell office:value-type="string" table:style-name="ce3">
                <text:p>高農</text:p>
              </table:table-cell>
              <table:table-cell table:style-name="ce3"/>
              <table:table-cell office:value-type="string" table:style-name="ce7">
                <text:p>182</text:p>
              </table:table-cell>
              <table:table-cell office:value-type="float" office:value="24600" table:style-name="ce27">
                <text:p>24,600<text:s/></text:p>
              </table:table-cell>
              <table:table-cell office:value-type="date" office:date-value="2010-01-09T00:00:00" table:style-name="ce11">
                <text:p>2010/01/09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SMB(K) 小計</text:p>
            </table:table-cell>
            <table:table-cell office:value-type="float" office:value="1" table:formula="msoxl:=SUBTOTAL(3,B42:B42)" table:style-name="ce21">
              <text:p>1</text:p>
            </table:table-cell>
            <table:table-cell table:number-columns-repeated="2" table:style-name="ce3"/>
            <table:table-cell table:style-name="ce7"/>
            <table:table-cell table:style-name="ce27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 table:style-name="ro3">
            <table:table-cell office:value-type="string" table:style-name="ce39">
              <text:p>總計</text:p>
            </table:table-cell>
            <table:table-cell office:value-type="float" office:value="29" table:formula="msoxl:=SUBTOTAL(3,B3:B43)" table:style-name="ce21">
              <text:p>29</text:p>
            </table:table-cell>
            <table:table-cell table:number-columns-repeated="2" table:style-name="ce3"/>
            <table:table-cell table:style-name="ce7"/>
            <table:table-cell table:style-name="ce27"/>
            <table:table-cell table:style-name="ce11"/>
            <table:table-cell table:style-name="ce6"/>
            <table:table-cell table:style-name="ce4"/>
            <table:table-cell table:number-columns-repeated="16375"/>
          </table:table-row>
        </table:table-row-group>
        <table:table-row table:number-rows-repeated="1048532" table:style-name="ro5">
          <table:table-cell table:number-columns-repeated="16384"/>
        </table:table-row>
      </table:table>
      <table:table table:name="禽" table:style-name="ta2"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3"/>
        <table:table-column table:style-name="co7" table:default-cell-style-name="ce33"/>
        <table:table-column table:style-name="co4" table:default-cell-style-name="ce34"/>
        <table:table-column table:style-name="co4" table:default-cell-style-name="ce12"/>
        <table:table-column table:style-name="co3" table:default-cell-style-name="ce12"/>
        <table:table-column table:style-name="co3" table:default-cell-style-name="ce13"/>
        <table:table-column table:style-name="co6" table:number-columns-repeated="16375" table:default-cell-style-name="ce12"/>
        <table:table-row table:style-name="ro1">
          <table:table-cell office:value-type="string" table:style-name="ce1">
            <text:p>98年06月份生物藥品檢驗成績表（禽用）</text:p>
          </table:table-cell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style-name="ce2"/>
          <table:table-cell table:style-name="ce9"/>
          <table:table-cell table:number-columns-repeated="16375" table:style-name="ce14"/>
        </table:table-row>
        <table:table-row table:style-name="ro2">
          <table:table-cell office:value-type="string" table:style-name="ce40">
            <text:p>禽用疫苗</text:p>
          </table:table-cell>
          <table:table-cell office:value-type="string" table:style-name="ce41">
            <text:p>代碼</text:p>
          </table:table-cell>
          <table:table-cell office:value-type="string" table:style-name="ce41">
            <text:p>國產</text:p>
          </table:table-cell>
          <table:table-cell office:value-type="string" table:style-name="ce41">
            <text:p>進口</text:p>
          </table:table-cell>
          <table:table-cell office:value-type="string" table:style-name="ce41">
            <text:p>批號</text:p>
          </table:table-cell>
          <table:table-cell office:value-type="string" table:style-name="ce42">
            <text:p>劑量</text:p>
          </table:table-cell>
          <table:table-cell office:value-type="string" table:style-name="ce41">
            <text:p>有效日期</text:p>
          </table:table-cell>
          <table:table-cell office:value-type="string" table:style-name="ce41">
            <text:p>判定</text:p>
          </table:table-cell>
          <table:table-cell office:value-type="string" table:style-name="ce41">
            <text:p>備註</text:p>
          </table:table-cell>
          <table:table-cell table:number-columns-repeated="16375" table:style-name="ce9"/>
        </table:table-row>
        <table:table-row-group>
          <table:table-row-group>
            <table:table-row table:style-name="ro3">
              <table:table-cell office:value-type="string" table:style-name="ce26">
                <text:p>雞傳染性貧血症活毒疫苗</text:p>
              </table:table-cell>
              <table:table-cell office:value-type="string" table:style-name="ce8">
                <text:p>CAV(L)</text:p>
              </table:table-cell>
              <table:table-cell table:style-name="ce4"/>
              <table:table-cell office:value-type="string" table:style-name="ce3">
                <text:p>英特威</text:p>
              </table:table-cell>
              <table:table-cell office:value-type="string" table:style-name="ce7">
                <text:p>A013CJ01</text:p>
              </table:table-cell>
              <table:table-cell office:value-type="float" office:value="900000" table:style-name="ce32">
                <text:p>900,000<text:s/></text:p>
              </table:table-cell>
              <table:table-cell office:value-type="date" office:date-value="2010-09-16T00:00:00" table:style-name="ce11">
                <text:p>2010/09/16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8">
              <text:p>CAV(L) 小計</text:p>
            </table:table-cell>
            <table:table-cell office:value-type="float" office:value="1" table:formula="msoxl:=SUBTOTAL(3,B3:B3)" table:style-name="ce21">
              <text:p>1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style-name="ce26">
                <text:p>雞慢性呼吸器病不活化菌苗</text:p>
              </table:table-cell>
              <table:table-cell office:value-type="string" table:style-name="ce8">
                <text:p>CRD(K)</text:p>
              </table:table-cell>
              <table:table-cell table:style-name="ce4"/>
              <table:table-cell office:value-type="string" table:style-name="ce3">
                <text:p>東盈</text:p>
              </table:table-cell>
              <table:table-cell office:value-type="string" table:style-name="ce7">
                <text:p>1022131A</text:p>
              </table:table-cell>
              <table:table-cell office:value-type="float" office:value="400000" table:style-name="ce32">
                <text:p>400,000<text:s/></text:p>
              </table:table-cell>
              <table:table-cell office:value-type="date" office:date-value="2011-03-24T00:00:00" table:style-name="ce11">
                <text:p>2011/03/24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CRD(K) 小計</text:p>
            </table:table-cell>
            <table:table-cell office:value-type="float" office:value="1" table:formula="msoxl:=SUBTOTAL(3,B5:B5)" table:style-name="ce21">
              <text:p>1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style-name="ce26">
                <text:p>雞慢性呼吸器病活菌疫苗</text:p>
              </table:table-cell>
              <table:table-cell office:value-type="string" table:style-name="ce8">
                <text:p>CRD(L)</text:p>
              </table:table-cell>
              <table:table-cell table:style-name="ce4"/>
              <table:table-cell office:value-type="string" table:style-name="ce3">
                <text:p>英特威</text:p>
              </table:table-cell>
              <table:table-cell office:value-type="string" table:style-name="ce7">
                <text:p>2408812J07</text:p>
              </table:table-cell>
              <table:table-cell office:value-type="float" office:value="180000" table:style-name="ce32">
                <text:p>180,000<text:s/></text:p>
              </table:table-cell>
              <table:table-cell office:value-type="date" office:date-value="2010-06-02T00:00:00" table:style-name="ce11">
                <text:p>2010/06/02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CRD(L) 小計</text:p>
            </table:table-cell>
            <table:table-cell office:value-type="float" office:value="1" table:formula="msoxl:=SUBTOTAL(3,B7:B7)" table:style-name="ce21">
              <text:p>1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style-name="ce26">
                <text:p>家禽霍亂不活化疫苗</text:p>
              </table:table-cell>
              <table:table-cell office:value-type="string" table:style-name="ce8">
                <text:p>FCB(K)</text:p>
              </table:table-cell>
              <table:table-cell office:value-type="string" table:style-name="ce3">
                <text:p>高農</text:p>
              </table:table-cell>
              <table:table-cell table:style-name="ce3"/>
              <table:table-cell office:value-type="string" table:style-name="ce7">
                <text:p>370</text:p>
              </table:table-cell>
              <table:table-cell office:value-type="float" office:value="392500" table:style-name="ce32">
                <text:p>392,500<text:s/></text:p>
              </table:table-cell>
              <table:table-cell office:value-type="date" office:date-value="2010-01-09T00:00:00" table:style-name="ce11">
                <text:p>2010/01/09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FCB(K) 小計</text:p>
            </table:table-cell>
            <table:table-cell office:value-type="float" office:value="1" table:formula="msoxl:=SUBTOTAL(3,B9:B9)" table:style-name="ce21">
              <text:p>1</text:p>
            </table:table-cell>
            <table:table-cell table:number-columns-repeated="2"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style-name="ce26">
                <text:p>雞傳染性支氣管炎活毒疫苗</text:p>
              </table:table-cell>
              <table:table-cell office:value-type="string" table:style-name="ce8">
                <text:p>IB(L)</text:p>
              </table:table-cell>
              <table:table-cell table:style-name="ce4"/>
              <table:table-cell office:value-type="string" table:style-name="ce3">
                <text:p>英特威</text:p>
              </table:table-cell>
              <table:table-cell office:value-type="string" table:style-name="ce7">
                <text:p>A034DM01</text:p>
              </table:table-cell>
              <table:table-cell office:value-type="float" office:value="6725000" table:style-name="ce32">
                <text:p>6,725,000<text:s/></text:p>
              </table:table-cell>
              <table:table-cell office:value-type="date" office:date-value="2010-03-09T00:00:00" table:style-name="ce11">
                <text:p>2010/03/09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IB(L) 小計</text:p>
            </table:table-cell>
            <table:table-cell office:value-type="float" office:value="1" table:formula="msoxl:=SUBTOTAL(3,B11:B11)" table:style-name="ce21">
              <text:p>1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9" table:style-name="ce48">
                <text:p>雞傳染性華氏囊病活毒疫苗</text:p>
              </table:table-cell>
              <table:table-cell office:value-type="string" table:style-name="ce8">
                <text:p>IBD(L)</text:p>
              </table:table-cell>
              <table:table-cell table:style-name="ce4"/>
              <table:table-cell office:value-type="string" table:style-name="ce3">
                <text:p>佑生</text:p>
              </table:table-cell>
              <table:table-cell office:value-type="string" table:style-name="ce7">
                <text:p>B442/9</text:p>
              </table:table-cell>
              <table:table-cell office:value-type="float" office:value="3600000" table:style-name="ce32">
                <text:p>3,600,000<text:s/></text:p>
              </table:table-cell>
              <table:table-cell office:value-type="date" office:date-value="2011-02-02T00:00:00" table:style-name="ce11">
                <text:p>2011/02/02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IBD(L)</text:p>
              </table:table-cell>
              <table:table-cell table:style-name="ce4"/>
              <table:table-cell office:value-type="string" table:style-name="ce3">
                <text:p>華駝</text:p>
              </table:table-cell>
              <table:table-cell office:value-type="string" table:style-name="ce7">
                <text:p>2409S4D1E</text:p>
              </table:table-cell>
              <table:table-cell office:value-type="float" office:value="700000" table:style-name="ce32">
                <text:p>700,000<text:s/></text:p>
              </table:table-cell>
              <table:table-cell office:value-type="date" office:date-value="2010-09-01T00:00:00" table:style-name="ce11">
                <text:p>2010/09/01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IBD(L)</text:p>
              </table:table-cell>
              <table:table-cell table:style-name="ce4"/>
              <table:table-cell office:value-type="string" table:style-name="ce3">
                <text:p>華駝</text:p>
              </table:table-cell>
              <table:table-cell office:value-type="string" table:style-name="ce7">
                <text:p>2810S4D1G</text:p>
              </table:table-cell>
              <table:table-cell office:value-type="float" office:value="7000000" table:style-name="ce32">
                <text:p>7,000,000<text:s/></text:p>
              </table:table-cell>
              <table:table-cell office:value-type="date" office:date-value="2010-10-01T00:00:00" table:style-name="ce11">
                <text:p>2010/10/01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IBD(L)</text:p>
              </table:table-cell>
              <table:table-cell table:style-name="ce4"/>
              <table:table-cell office:value-type="string" table:style-name="ce3">
                <text:p>季達</text:p>
              </table:table-cell>
              <table:table-cell office:value-type="string" table:style-name="ce7">
                <text:p>2-14831-1</text:p>
              </table:table-cell>
              <table:table-cell office:value-type="float" office:value="4220000" table:style-name="ce32">
                <text:p>4,220,000<text:s/></text:p>
              </table:table-cell>
              <table:table-cell office:value-type="date" office:date-value="2010-09-30T00:00:00" table:style-name="ce11">
                <text:p>2010/09/30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IBD(L)</text:p>
              </table:table-cell>
              <table:table-cell table:style-name="ce4"/>
              <table:table-cell office:value-type="string" table:style-name="ce3">
                <text:p>季達</text:p>
              </table:table-cell>
              <table:table-cell office:value-type="string" table:style-name="ce7">
                <text:p>T-214106-1</text:p>
              </table:table-cell>
              <table:table-cell office:value-type="float" office:value="180000" table:style-name="ce32">
                <text:p>180,000<text:s/></text:p>
              </table:table-cell>
              <table:table-cell office:value-type="date" office:date-value="2010-10-31T00:00:00" table:style-name="ce11">
                <text:p>2010/10/31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IBD(L)</text:p>
              </table:table-cell>
              <table:table-cell table:style-name="ce4"/>
              <table:table-cell office:value-type="string" table:style-name="ce3">
                <text:p>寰海</text:p>
              </table:table-cell>
              <table:table-cell office:value-type="string" table:style-name="ce7">
                <text:p>901780</text:p>
              </table:table-cell>
              <table:table-cell office:value-type="float" office:value="6000000" table:style-name="ce32">
                <text:p>6,000,000<text:s/></text:p>
              </table:table-cell>
              <table:table-cell office:value-type="date" office:date-value="2011-01-29T00:00:00" table:style-name="ce11">
                <text:p>2011/01/29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IBD(L)</text:p>
              </table:table-cell>
              <table:table-cell table:style-name="ce4"/>
              <table:table-cell office:value-type="string" table:style-name="ce3">
                <text:p>龍馬躍</text:p>
              </table:table-cell>
              <table:table-cell office:value-type="string" table:style-name="ce7">
                <text:p>LN184</text:p>
              </table:table-cell>
              <table:table-cell office:value-type="float" office:value="3400000" table:style-name="ce32">
                <text:p>3,400,000<text:s/></text:p>
              </table:table-cell>
              <table:table-cell office:value-type="date" office:date-value="2010-06-22T00:00:00" table:style-name="ce11">
                <text:p>2010/06/22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IBD(L)</text:p>
              </table:table-cell>
              <table:table-cell table:style-name="ce4"/>
              <table:table-cell office:value-type="string" table:style-name="ce3">
                <text:p>龍馬躍</text:p>
              </table:table-cell>
              <table:table-cell office:value-type="string" table:style-name="ce7">
                <text:p>L259977</text:p>
              </table:table-cell>
              <table:table-cell office:value-type="float" office:value="1800000" table:style-name="ce32">
                <text:p>1,800,000<text:s/></text:p>
              </table:table-cell>
              <table:table-cell office:value-type="date" office:date-value="2010-11-07T00:00:00" table:style-name="ce11">
                <text:p>2010/11/07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IBD(L)</text:p>
              </table:table-cell>
              <table:table-cell table:style-name="ce4"/>
              <table:table-cell office:value-type="string" table:style-name="ce3">
                <text:p>龍馬躍</text:p>
              </table:table-cell>
              <table:table-cell office:value-type="string" table:style-name="ce7">
                <text:p>L260373</text:p>
              </table:table-cell>
              <table:table-cell office:value-type="float" office:value="6000000" table:style-name="ce32">
                <text:p>6,000,000<text:s/></text:p>
              </table:table-cell>
              <table:table-cell office:value-type="date" office:date-value="2010-07-25T00:00:00" table:style-name="ce11">
                <text:p>2010/07/25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IBD(L) 小計</text:p>
            </table:table-cell>
            <table:table-cell office:value-type="float" office:value="9" table:formula="msoxl:=SUBTOTAL(3,B13:B21)" table:style-name="ce21">
              <text:p>9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48">
                <text:p>雞傳染性鼻炎ABC型菌不活化混合菌苗</text:p>
              </table:table-cell>
              <table:table-cell office:value-type="string" table:style-name="ce8">
                <text:p>IC-ABC(K)</text:p>
              </table:table-cell>
              <table:table-cell table:style-name="ce4"/>
              <table:table-cell office:value-type="string" table:style-name="ce3">
                <text:p>東盈</text:p>
              </table:table-cell>
              <table:table-cell office:value-type="string" table:style-name="ce7">
                <text:p>1021182A</text:p>
              </table:table-cell>
              <table:table-cell office:value-type="float" office:value="1200000" table:style-name="ce32">
                <text:p>1,200,000<text:s/></text:p>
              </table:table-cell>
              <table:table-cell office:value-type="date" office:date-value="2010-10-22T00:00:00" table:style-name="ce11">
                <text:p>2010/10/22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IC-ABC(K)</text:p>
              </table:table-cell>
              <table:table-cell table:style-name="ce4"/>
              <table:table-cell office:value-type="string" table:style-name="ce3">
                <text:p>英特威</text:p>
              </table:table-cell>
              <table:table-cell office:value-type="string" table:style-name="ce7">
                <text:p>B163A07</text:p>
              </table:table-cell>
              <table:table-cell office:value-type="float" office:value="840000" table:style-name="ce32">
                <text:p>840,000<text:s/></text:p>
              </table:table-cell>
              <table:table-cell office:value-type="date" office:date-value="2010-11-19T00:00:00" table:style-name="ce11">
                <text:p>2010/11/19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IC-ABC(K) 小計</text:p>
            </table:table-cell>
            <table:table-cell office:value-type="float" office:value="2" table:formula="msoxl:=SUBTOTAL(3,B23:B24)" table:style-name="ce21">
              <text:p>2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48">
                <text:p>雞傳染性喉頭氣管炎活毒疫苗</text:p>
              </table:table-cell>
              <table:table-cell office:value-type="string" table:style-name="ce8">
                <text:p>ILT(L)</text:p>
              </table:table-cell>
              <table:table-cell table:style-name="ce4"/>
              <table:table-cell office:value-type="string" table:style-name="ce3">
                <text:p>寰海</text:p>
              </table:table-cell>
              <table:table-cell office:value-type="string" table:style-name="ce7">
                <text:p>901781</text:p>
              </table:table-cell>
              <table:table-cell office:value-type="float" office:value="3000000" table:style-name="ce32">
                <text:p>3,000,000<text:s/></text:p>
              </table:table-cell>
              <table:table-cell office:value-type="date" office:date-value="2011-02-10T00:00:00" table:style-name="ce11">
                <text:p>2011/02/10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ILT(L)</text:p>
              </table:table-cell>
              <table:table-cell table:style-name="ce4"/>
              <table:table-cell office:value-type="string" table:style-name="ce3">
                <text:p>英特威</text:p>
              </table:table-cell>
              <table:table-cell office:value-type="string" table:style-name="ce7">
                <text:p>A015AJ01</text:p>
              </table:table-cell>
              <table:table-cell office:value-type="float" office:value="2240000" table:style-name="ce32">
                <text:p>2,240,000<text:s/></text:p>
              </table:table-cell>
              <table:table-cell office:value-type="date" office:date-value="2011-03-16T00:00:00" table:style-name="ce11">
                <text:p>2011/03/16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ILT(L)</text:p>
              </table:table-cell>
              <table:table-cell table:style-name="ce4"/>
              <table:table-cell office:value-type="string" table:style-name="ce3">
                <text:p>龍馬躍</text:p>
              </table:table-cell>
              <table:table-cell office:value-type="string" table:style-name="ce7">
                <text:p>PA098</text:p>
              </table:table-cell>
              <table:table-cell office:value-type="float" office:value="600000" table:style-name="ce32">
                <text:p>600,000<text:s/></text:p>
              </table:table-cell>
              <table:table-cell office:value-type="date" office:date-value="2010-09-09T00:00:00" table:style-name="ce11">
                <text:p>2010/09/09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ILT(L) 小計</text:p>
            </table:table-cell>
            <table:table-cell office:value-type="float" office:value="3" table:formula="msoxl:=SUBTOTAL(3,B26:B28)" table:style-name="ce21">
              <text:p>3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48">
                <text:p>雞馬列克病活毒疫苗</text:p>
              </table:table-cell>
              <table:table-cell office:value-type="string" table:style-name="ce8">
                <text:p>MD(L)</text:p>
              </table:table-cell>
              <table:table-cell table:style-name="ce4"/>
              <table:table-cell office:value-type="string" table:style-name="ce3">
                <text:p>季達</text:p>
              </table:table-cell>
              <table:table-cell office:value-type="string" table:style-name="ce7">
                <text:p>HRB022</text:p>
              </table:table-cell>
              <table:table-cell office:value-type="float" office:value="7778000" table:style-name="ce32">
                <text:p>7,778,000<text:s/></text:p>
              </table:table-cell>
              <table:table-cell office:value-type="date" office:date-value="2010-07-31T00:00:00" table:style-name="ce11">
                <text:p>2010/07/31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MD(L)</text:p>
              </table:table-cell>
              <table:table-cell table:style-name="ce4"/>
              <table:table-cell office:value-type="string" table:style-name="ce3">
                <text:p>寰海</text:p>
              </table:table-cell>
              <table:table-cell office:value-type="string" table:style-name="ce7">
                <text:p>900389</text:p>
              </table:table-cell>
              <table:table-cell office:value-type="float" office:value="2400000" table:style-name="ce32">
                <text:p>2,400,000<text:s/></text:p>
              </table:table-cell>
              <table:table-cell office:value-type="date" office:date-value="2011-01-07T00:00:00" table:style-name="ce11">
                <text:p>2011/01/07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MD(L)</text:p>
              </table:table-cell>
              <table:table-cell table:style-name="ce4"/>
              <table:table-cell office:value-type="string" table:style-name="ce3">
                <text:p>英特威</text:p>
              </table:table-cell>
              <table:table-cell office:value-type="string" table:style-name="ce7">
                <text:p>A155A</text:p>
              </table:table-cell>
              <table:table-cell office:value-type="float" office:value="4900000" table:style-name="ce32">
                <text:p>4,900,000<text:s/></text:p>
              </table:table-cell>
              <table:table-cell office:value-type="date" office:date-value="2010-08-31T00:00:00" table:style-name="ce11">
                <text:p>2010/08/31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MD(L) 小計</text:p>
            </table:table-cell>
            <table:table-cell office:value-type="float" office:value="3" table:formula="msoxl:=SUBTOTAL(3,B30:B32)" table:style-name="ce21">
              <text:p>3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48">
                <text:p>雞新城病不活化疫苗</text:p>
              </table:table-cell>
              <table:table-cell office:value-type="string" table:style-name="ce8">
                <text:p>ND(K)</text:p>
              </table:table-cell>
              <table:table-cell office:value-type="string" table:style-name="ce3">
                <text:p>大豐</text:p>
              </table:table-cell>
              <table:table-cell table:style-name="ce3"/>
              <table:table-cell office:value-type="string" table:style-name="ce7">
                <text:p>984</text:p>
              </table:table-cell>
              <table:table-cell office:value-type="float" office:value="197200" table:style-name="ce32">
                <text:p>197,200<text:s/></text:p>
              </table:table-cell>
              <table:table-cell office:value-type="date" office:date-value="2010-04-05T00:00:00" table:style-name="ce11">
                <text:p>2010/04/05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(K)</text:p>
              </table:table-cell>
              <table:table-cell office:value-type="string" table:style-name="ce3">
                <text:p>全亞洲</text:p>
              </table:table-cell>
              <table:table-cell table:style-name="ce3"/>
              <table:table-cell office:value-type="string" table:style-name="ce7">
                <text:p>C508</text:p>
              </table:table-cell>
              <table:table-cell office:value-type="float" office:value="388500" table:style-name="ce32">
                <text:p>388,500<text:s/></text:p>
              </table:table-cell>
              <table:table-cell office:value-type="date" office:date-value="2010-04-10T00:00:00" table:style-name="ce11">
                <text:p>2010/04/10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(K)</text:p>
              </table:table-cell>
              <table:table-cell table:style-name="ce4"/>
              <table:table-cell office:value-type="string" table:style-name="ce3">
                <text:p>寰海</text:p>
              </table:table-cell>
              <table:table-cell office:value-type="string" table:style-name="ce7">
                <text:p>901782</text:p>
              </table:table-cell>
              <table:table-cell office:value-type="float" office:value="500000" table:style-name="ce32">
                <text:p>500,000<text:s/></text:p>
              </table:table-cell>
              <table:table-cell office:value-type="date" office:date-value="2011-02-10T00:00:00" table:style-name="ce11">
                <text:p>2011/02/10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(K)</text:p>
              </table:table-cell>
              <table:table-cell table:style-name="ce4"/>
              <table:table-cell office:value-type="string" table:style-name="ce3">
                <text:p>龍馬躍</text:p>
              </table:table-cell>
              <table:table-cell office:value-type="string" table:style-name="ce7">
                <text:p>L255104</text:p>
              </table:table-cell>
              <table:table-cell office:value-type="float" office:value="3000000" table:style-name="ce32">
                <text:p>3,000,000<text:s/></text:p>
              </table:table-cell>
              <table:table-cell office:value-type="date" office:date-value="2010-10-24T00:00:00" table:style-name="ce11">
                <text:p>2010/10/24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ND(K) 小計</text:p>
            </table:table-cell>
            <table:table-cell office:value-type="float" office:value="4" table:formula="msoxl:=SUBTOTAL(3,B34:B37)" table:style-name="ce21">
              <text:p>4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48">
                <text:p>雞新城病活毒疫苗</text:p>
              </table:table-cell>
              <table:table-cell office:value-type="string" table:style-name="ce8">
                <text:p>ND(L)</text:p>
              </table:table-cell>
              <table:table-cell table:style-name="ce4"/>
              <table:table-cell office:value-type="string" table:style-name="ce3">
                <text:p>華駝</text:p>
              </table:table-cell>
              <table:table-cell office:value-type="string" table:style-name="ce7">
                <text:p>2212S2S2A</text:p>
              </table:table-cell>
              <table:table-cell office:value-type="float" office:value="11250000" table:style-name="ce32">
                <text:p>11,250,000<text:s/></text:p>
              </table:table-cell>
              <table:table-cell office:value-type="date" office:date-value="2010-12-01T00:00:00" table:style-name="ce11">
                <text:p>2010/12/01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(L)</text:p>
              </table:table-cell>
              <table:table-cell table:style-name="ce4"/>
              <table:table-cell office:value-type="string" table:style-name="ce3">
                <text:p>先靈葆雅</text:p>
              </table:table-cell>
              <table:table-cell office:value-type="string" table:style-name="ce7">
                <text:p>4015/08</text:p>
              </table:table-cell>
              <table:table-cell office:value-type="float" office:value="2500000" table:style-name="ce32">
                <text:p>2,500,000<text:s/></text:p>
              </table:table-cell>
              <table:table-cell office:value-type="date" office:date-value="2010-11-18T00:00:00" table:style-name="ce11">
                <text:p>2010/11/18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ND(L) 小計</text:p>
            </table:table-cell>
            <table:table-cell office:value-type="float" office:value="2" table:formula="msoxl:=SUBTOTAL(3,B39:B40)" table:style-name="ce21">
              <text:p>2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48">
                <text:p>雞新城病、雞傳染性支氣管炎不活化混合疫苗</text:p>
              </table:table-cell>
              <table:table-cell office:value-type="string" table:style-name="ce8">
                <text:p>NDIB(K)</text:p>
              </table:table-cell>
              <table:table-cell office:value-type="string" table:style-name="ce3">
                <text:p>大豐</text:p>
              </table:table-cell>
              <table:table-cell table:style-name="ce3"/>
              <table:table-cell office:value-type="string" table:style-name="ce7">
                <text:p>52</text:p>
              </table:table-cell>
              <table:table-cell office:value-type="float" office:value="393000" table:style-name="ce32">
                <text:p>393,000<text:s/></text:p>
              </table:table-cell>
              <table:table-cell office:value-type="date" office:date-value="2010-04-03T00:00:00" table:style-name="ce11">
                <text:p>2010/04/03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IB(K)</text:p>
              </table:table-cell>
              <table:table-cell table:style-name="ce4"/>
              <table:table-cell office:value-type="string" table:style-name="ce3">
                <text:p>東盈</text:p>
              </table:table-cell>
              <table:table-cell office:value-type="string" table:style-name="ce7">
                <text:p>1032134A</text:p>
              </table:table-cell>
              <table:table-cell office:value-type="float" office:value="600000" table:style-name="ce32">
                <text:p>600,000<text:s/></text:p>
              </table:table-cell>
              <table:table-cell office:value-type="date" office:date-value="2011-01-14T00:00:00" table:style-name="ce11">
                <text:p>2011/01/14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IB(K)</text:p>
              </table:table-cell>
              <table:table-cell table:style-name="ce4"/>
              <table:table-cell office:value-type="string" table:style-name="ce3">
                <text:p>國年</text:p>
              </table:table-cell>
              <table:table-cell office:value-type="string" table:style-name="ce7">
                <text:p>0106D</text:p>
              </table:table-cell>
              <table:table-cell office:value-type="float" office:value="500000" table:style-name="ce32">
                <text:p>500,000<text:s/></text:p>
              </table:table-cell>
              <table:table-cell office:value-type="date" office:date-value="2011-03-08T00:00:00" table:style-name="ce11">
                <text:p>2011/03/08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IB(K)</text:p>
              </table:table-cell>
              <table:table-cell table:style-name="ce4"/>
              <table:table-cell office:value-type="string" table:style-name="ce19">
                <text:p>百靈佳</text:p>
              </table:table-cell>
              <table:table-cell office:value-type="string" table:style-name="ce20">
                <text:p>0803052A</text:p>
              </table:table-cell>
              <table:table-cell office:value-type="float" office:value="10000" table:style-name="ce37">
                <text:p>10,000<text:s/></text:p>
              </table:table-cell>
              <table:table-cell office:value-type="string" table:style-name="ce7">
                <text:p>98/10/09</text:p>
              </table:table-cell>
              <table:table-cell office:value-type="string" table:style-name="ce6">
                <text:p>合格</text:p>
              </table:table-cell>
              <table:table-cell office:value-type="string" table:style-name="ce23">
                <text:p>新藥</text:p>
              </table:table-cell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NDIB(K) 小計</text:p>
            </table:table-cell>
            <table:table-cell office:value-type="float" office:value="4" table:formula="msoxl:=SUBTOTAL(3,B42:B45)" table:style-name="ce21">
              <text:p>4</text:p>
            </table:table-cell>
            <table:table-cell table:style-name="ce4"/>
            <table:table-cell table:style-name="ce19"/>
            <table:table-cell table:style-name="ce20"/>
            <table:table-cell table:style-name="ce37"/>
            <table:table-cell table:style-name="ce7"/>
            <table:table-cell table:style-name="ce6"/>
            <table:table-cell table:style-name="ce23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5" table:style-name="ce48">
                <text:p>雞新城病、雞傳染性支氣管炎活毒混合疫苗</text:p>
              </table:table-cell>
              <table:table-cell office:value-type="string" table:style-name="ce8">
                <text:p>NDIB(L)</text:p>
              </table:table-cell>
              <table:table-cell office:value-type="string" table:style-name="ce3">
                <text:p>大豐</text:p>
              </table:table-cell>
              <table:table-cell table:style-name="ce3"/>
              <table:table-cell office:value-type="string" table:style-name="ce7">
                <text:p>24</text:p>
              </table:table-cell>
              <table:table-cell office:value-type="float" office:value="5077000" table:style-name="ce32">
                <text:p>5,077,000<text:s/></text:p>
              </table:table-cell>
              <table:table-cell office:value-type="date" office:date-value="2010-04-04T00:00:00" table:style-name="ce11">
                <text:p>2010/04/04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IB(L)</text:p>
              </table:table-cell>
              <table:table-cell table:style-name="ce4"/>
              <table:table-cell office:value-type="string" table:style-name="ce3">
                <text:p>龍馬躍</text:p>
              </table:table-cell>
              <table:table-cell office:value-type="string" table:style-name="ce7">
                <text:p>KC053</text:p>
              </table:table-cell>
              <table:table-cell office:value-type="float" office:value="6000000" table:style-name="ce32">
                <text:p>6,000,000<text:s/></text:p>
              </table:table-cell>
              <table:table-cell office:value-type="date" office:date-value="2010-11-20T00:00:00" table:style-name="ce11">
                <text:p>2010/11/20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IB(L)</text:p>
              </table:table-cell>
              <table:table-cell table:style-name="ce4"/>
              <table:table-cell office:value-type="string" table:style-name="ce3">
                <text:p>龍馬躍</text:p>
              </table:table-cell>
              <table:table-cell office:value-type="string" table:style-name="ce7">
                <text:p>KE042</text:p>
              </table:table-cell>
              <table:table-cell office:value-type="float" office:value="4600000" table:style-name="ce32">
                <text:p>4,600,000<text:s/></text:p>
              </table:table-cell>
              <table:table-cell office:value-type="date" office:date-value="2010-08-12T00:00:00" table:style-name="ce11">
                <text:p>2010/08/12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IB(L)</text:p>
              </table:table-cell>
              <table:table-cell table:style-name="ce4"/>
              <table:table-cell office:value-type="string" table:style-name="ce3">
                <text:p>先靈葆雅</text:p>
              </table:table-cell>
              <table:table-cell office:value-type="string" table:style-name="ce7">
                <text:p>992/09</text:p>
              </table:table-cell>
              <table:table-cell office:value-type="float" office:value="4000000" table:style-name="ce32">
                <text:p>4,000,000<text:s/></text:p>
              </table:table-cell>
              <table:table-cell office:value-type="date" office:date-value="2010-11-19T00:00:00" table:style-name="ce11">
                <text:p>2010/11/19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IB(L)</text:p>
              </table:table-cell>
              <table:table-cell table:style-name="ce4"/>
              <table:table-cell office:value-type="string" table:style-name="ce3">
                <text:p>先靈葆雅</text:p>
              </table:table-cell>
              <table:table-cell office:value-type="string" table:style-name="ce7">
                <text:p>9008/08</text:p>
              </table:table-cell>
              <table:table-cell office:value-type="float" office:value="4000000" table:style-name="ce32">
                <text:p>4,000,000<text:s/></text:p>
              </table:table-cell>
              <table:table-cell office:value-type="date" office:date-value="2010-05-14T00:00:00" table:style-name="ce11">
                <text:p>2010/05/14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NDIB(L) 小計</text:p>
            </table:table-cell>
            <table:table-cell office:value-type="float" office:value="5" table:formula="msoxl:=SUBTOTAL(3,B47:B51)" table:style-name="ce21">
              <text:p>5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48">
                <text:p>雞新城病、雞傳染性華氏囊病不活化混合疫苗</text:p>
              </table:table-cell>
              <table:table-cell office:value-type="string" table:style-name="ce8">
                <text:p>NDIBD(K)</text:p>
              </table:table-cell>
              <table:table-cell table:style-name="ce4"/>
              <table:table-cell office:value-type="string" table:style-name="ce3">
                <text:p>季達</text:p>
              </table:table-cell>
              <table:table-cell office:value-type="string" table:style-name="ce7">
                <text:p>2-72195-1</text:p>
              </table:table-cell>
              <table:table-cell office:value-type="float" office:value="1000000" table:style-name="ce32">
                <text:p>1,000,000<text:s/></text:p>
              </table:table-cell>
              <table:table-cell office:value-type="date" office:date-value="2010-10-31T00:00:00" table:style-name="ce11">
                <text:p>2010/10/31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IBD(K)</text:p>
              </table:table-cell>
              <table:table-cell table:style-name="ce4"/>
              <table:table-cell office:value-type="string" table:style-name="ce3">
                <text:p>華駝</text:p>
              </table:table-cell>
              <table:table-cell office:value-type="string" table:style-name="ce7">
                <text:p>0512SG1A</text:p>
              </table:table-cell>
              <table:table-cell office:value-type="float" office:value="1200000" table:style-name="ce32">
                <text:p>1,200,000<text:s/></text:p>
              </table:table-cell>
              <table:table-cell office:value-type="date" office:date-value="2010-12-01T00:00:00" table:style-name="ce11">
                <text:p>2010/12/01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IBD(K)</text:p>
              </table:table-cell>
              <table:table-cell table:style-name="ce4"/>
              <table:table-cell office:value-type="string" table:style-name="ce3">
                <text:p>龍馬躍</text:p>
              </table:table-cell>
              <table:table-cell office:value-type="string" table:style-name="ce7">
                <text:p>L260550</text:p>
              </table:table-cell>
              <table:table-cell office:value-type="float" office:value="600000" table:style-name="ce32">
                <text:p>600,000<text:s/></text:p>
              </table:table-cell>
              <table:table-cell office:value-type="date" office:date-value="2010-12-15T00:00:00" table:style-name="ce11">
                <text:p>2010/12/15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NDIBD(K) 小計</text:p>
            </table:table-cell>
            <table:table-cell office:value-type="float" office:value="3" table:formula="msoxl:=SUBTOTAL(3,B53:B55)" table:style-name="ce21">
              <text:p>3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48">
                <text:p>雞新城病、雞傳染性支氣管炎、雞產卵下降症不活化混合疫苗</text:p>
              </table:table-cell>
              <table:table-cell office:value-type="string" table:style-name="ce8">
                <text:p>NDIBEDS(K)</text:p>
              </table:table-cell>
              <table:table-cell table:style-name="ce4"/>
              <table:table-cell office:value-type="string" table:style-name="ce3">
                <text:p>國年</text:p>
              </table:table-cell>
              <table:table-cell office:value-type="string" table:style-name="ce7">
                <text:p>12946</text:p>
              </table:table-cell>
              <table:table-cell office:value-type="float" office:value="500000" table:style-name="ce32">
                <text:p>500,000<text:s/></text:p>
              </table:table-cell>
              <table:table-cell office:value-type="date" office:date-value="2010-07-21T00:00:00" table:style-name="ce11">
                <text:p>2010/07/21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IBEDS(K)</text:p>
              </table:table-cell>
              <table:table-cell table:style-name="ce4"/>
              <table:table-cell office:value-type="string" table:style-name="ce3">
                <text:p>英特威</text:p>
              </table:table-cell>
              <table:table-cell office:value-type="string" table:style-name="ce7">
                <text:p>B094A03</text:p>
              </table:table-cell>
              <table:table-cell office:value-type="float" office:value="1680000" table:style-name="ce32">
                <text:p>1,680,000<text:s/></text:p>
              </table:table-cell>
              <table:table-cell office:value-type="date" office:date-value="2010-07-30T00:00:00" table:style-name="ce11">
                <text:p>2010/07/30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NDIBEDS(K) 小計</text:p>
            </table:table-cell>
            <table:table-cell office:value-type="float" office:value="2" table:formula="msoxl:=SUBTOTAL(3,B57:B58)" table:style-name="ce21">
              <text:p>2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6">
              <table:table-cell office:value-type="string" table:style-name="ce26">
                <text:p>雞新城病、雞傳染性支氣管炎、傳染性華氏囊病、里奧病毒不活化混合疫苗</text:p>
              </table:table-cell>
              <table:table-cell office:value-type="string" table:style-name="ce8">
                <text:p>NDIBIBDREO(K)</text:p>
              </table:table-cell>
              <table:table-cell table:style-name="ce4"/>
              <table:table-cell office:value-type="string" table:style-name="ce3">
                <text:p>東盈</text:p>
              </table:table-cell>
              <table:table-cell office:value-type="string" table:style-name="ce7">
                <text:p>1014147A</text:p>
              </table:table-cell>
              <table:table-cell office:value-type="float" office:value="400000" table:style-name="ce32">
                <text:p>400,000<text:s/></text:p>
              </table:table-cell>
              <table:table-cell office:value-type="date" office:date-value="2011-01-17T00:00:00" table:style-name="ce11">
                <text:p>2011/01/17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NDIBIBDREO(K) 小計</text:p>
            </table:table-cell>
            <table:table-cell office:value-type="float" office:value="1" table:formula="msoxl:=SUBTOTAL(3,B60:B60)" table:style-name="ce21">
              <text:p>1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7">
              <table:table-cell office:value-type="string" table:style-name="ce26">
                <text:p>雞新城病、雞傳染性鼻炎A型菌不活化混合疫苗</text:p>
              </table:table-cell>
              <table:table-cell office:value-type="string" table:style-name="ce8">
                <text:p>NDIC-A(K)</text:p>
              </table:table-cell>
              <table:table-cell office:value-type="string" table:style-name="ce3">
                <text:p>高生</text:p>
              </table:table-cell>
              <table:table-cell table:style-name="ce3"/>
              <table:table-cell office:value-type="string" table:style-name="ce7">
                <text:p>275</text:p>
              </table:table-cell>
              <table:table-cell office:value-type="float" office:value="1068000" table:style-name="ce32">
                <text:p>1,068,000<text:s/></text:p>
              </table:table-cell>
              <table:table-cell office:value-type="date" office:date-value="2010-10-09T00:00:00" table:style-name="ce11">
                <text:p>2010/10/09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NDIC-A(K) 小計</text:p>
            </table:table-cell>
            <table:table-cell office:value-type="float" office:value="1" table:formula="msoxl:=SUBTOTAL(3,B62:B62)" table:style-name="ce21">
              <text:p>1</text:p>
            </table:table-cell>
            <table:table-cell table:number-columns-repeated="2"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48">
                <text:p>雞新城病、雞傳染性鼻炎ABC型菌不活化混合疫苗</text:p>
              </table:table-cell>
              <table:table-cell office:value-type="string" table:style-name="ce8">
                <text:p>NDIC-ABC(K)</text:p>
              </table:table-cell>
              <table:table-cell table:style-name="ce4"/>
              <table:table-cell office:value-type="string" table:style-name="ce3">
                <text:p>國年</text:p>
              </table:table-cell>
              <table:table-cell office:value-type="string" table:style-name="ce7">
                <text:p>0105D</text:p>
              </table:table-cell>
              <table:table-cell office:value-type="float" office:value="1000000" table:style-name="ce32">
                <text:p>1,000,000<text:s/></text:p>
              </table:table-cell>
              <table:table-cell office:value-type="date" office:date-value="2011-03-04T00:00:00" table:style-name="ce11">
                <text:p>2011/03/04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IC-ABC(K)</text:p>
              </table:table-cell>
              <table:table-cell table:style-name="ce4"/>
              <table:table-cell office:value-type="string" table:style-name="ce3">
                <text:p>百靈佳</text:p>
              </table:table-cell>
              <table:table-cell office:value-type="string" table:style-name="ce7">
                <text:p>0812001A</text:p>
              </table:table-cell>
              <table:table-cell office:value-type="float" office:value="3740000" table:style-name="ce32">
                <text:p>3,740,000<text:s/></text:p>
              </table:table-cell>
              <table:table-cell office:value-type="date" office:date-value="2010-12-05T00:00:00" table:style-name="ce11">
                <text:p>2010/12/05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NDIC-ABC(K) 小計</text:p>
            </table:table-cell>
            <table:table-cell office:value-type="float" office:value="2" table:formula="msoxl:=SUBTOTAL(3,B64:B65)" table:style-name="ce21">
              <text:p>2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48">
                <text:p>雞新城病、雞傳染性鼻炎AC型菌不活化混合疫苗</text:p>
              </table:table-cell>
              <table:table-cell office:value-type="string" table:style-name="ce8">
                <text:p>NDIC-AC(K)</text:p>
              </table:table-cell>
              <table:table-cell office:value-type="string" table:style-name="ce3">
                <text:p>大豐</text:p>
              </table:table-cell>
              <table:table-cell table:style-name="ce3"/>
              <table:table-cell office:value-type="string" table:style-name="ce7">
                <text:p>65</text:p>
              </table:table-cell>
              <table:table-cell office:value-type="float" office:value="784000" table:style-name="ce32">
                <text:p>784,000<text:s/></text:p>
              </table:table-cell>
              <table:table-cell office:value-type="date" office:date-value="2010-04-08T00:00:00" table:style-name="ce11">
                <text:p>2010/04/08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IC-AC(K)</text:p>
              </table:table-cell>
              <table:table-cell table:style-name="ce4"/>
              <table:table-cell office:value-type="string" table:style-name="ce3">
                <text:p>季達</text:p>
              </table:table-cell>
              <table:table-cell office:value-type="string" table:style-name="ce7">
                <text:p>2-292001-1</text:p>
              </table:table-cell>
              <table:table-cell office:value-type="float" office:value="3467000" table:style-name="ce32">
                <text:p>3,467,000<text:s/></text:p>
              </table:table-cell>
              <table:table-cell office:value-type="date" office:date-value="2010-12-31T00:00:00" table:style-name="ce11">
                <text:p>2010/12/31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NDIC-AC(K)</text:p>
              </table:table-cell>
              <table:table-cell table:style-name="ce4"/>
              <table:table-cell office:value-type="string" table:style-name="ce3">
                <text:p>龍馬躍</text:p>
              </table:table-cell>
              <table:table-cell office:value-type="string" table:style-name="ce7">
                <text:p>F46616</text:p>
              </table:table-cell>
              <table:table-cell office:value-type="float" office:value="5004000" table:style-name="ce32">
                <text:p>5,004,000<text:s/></text:p>
              </table:table-cell>
              <table:table-cell office:value-type="date" office:date-value="2011-01-26T00:00:00" table:style-name="ce11">
                <text:p>2011/01/26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NDIC-AC(K) 小計</text:p>
            </table:table-cell>
            <table:table-cell office:value-type="float" office:value="3" table:formula="msoxl:=SUBTOTAL(3,B67:B69)" table:style-name="ce21">
              <text:p>3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48">
                <text:p>雞痘活毒疫苗</text:p>
              </table:table-cell>
              <table:table-cell office:value-type="string" table:style-name="ce8">
                <text:p>POX(L)</text:p>
              </table:table-cell>
              <table:table-cell office:value-type="string" table:style-name="ce3">
                <text:p>高農</text:p>
              </table:table-cell>
              <table:table-cell table:style-name="ce3"/>
              <table:table-cell office:value-type="string" table:style-name="ce7">
                <text:p>86</text:p>
              </table:table-cell>
              <table:table-cell office:value-type="float" office:value="3220000" table:style-name="ce32">
                <text:p>3,220,000<text:s/></text:p>
              </table:table-cell>
              <table:table-cell office:value-type="date" office:date-value="2010-10-06T00:00:00" table:style-name="ce11">
                <text:p>2010/10/06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POX(L)</text:p>
              </table:table-cell>
              <table:table-cell table:style-name="ce4"/>
              <table:table-cell office:value-type="string" table:style-name="ce3">
                <text:p>華駝</text:p>
              </table:table-cell>
              <table:table-cell office:value-type="string" table:style-name="ce7">
                <text:p>0101T3D1A</text:p>
              </table:table-cell>
              <table:table-cell office:value-type="float" office:value="3000000" table:style-name="ce32">
                <text:p>3,000,000<text:s/></text:p>
              </table:table-cell>
              <table:table-cell office:value-type="date" office:date-value="2011-07-01T00:00:00" table:style-name="ce11">
                <text:p>2011/07/01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POX(L) 小計</text:p>
            </table:table-cell>
            <table:table-cell office:value-type="float" office:value="2" table:formula="msoxl:=SUBTOTAL(3,B71:B72)" table:style-name="ce21">
              <text:p>2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style-name="ce26">
                <text:p>乾燥鴿痘活毒疫苗</text:p>
              </table:table-cell>
              <table:table-cell office:value-type="string" table:style-name="ce8">
                <text:p>PPOX(L)</text:p>
              </table:table-cell>
              <table:table-cell office:value-type="string" table:style-name="ce3">
                <text:p>台生</text:p>
              </table:table-cell>
              <table:table-cell table:style-name="ce3"/>
              <table:table-cell office:value-type="string" table:style-name="ce7">
                <text:p>74</text:p>
              </table:table-cell>
              <table:table-cell office:value-type="float" office:value="152640" table:style-name="ce32">
                <text:p>152,640<text:s/></text:p>
              </table:table-cell>
              <table:table-cell office:value-type="date" office:date-value="2010-04-05T00:00:00" table:style-name="ce11">
                <text:p>2010/04/05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PPOX(L) 小計</text:p>
            </table:table-cell>
            <table:table-cell office:value-type="float" office:value="1" table:formula="msoxl:=SUBTOTAL(3,B74:B74)" table:style-name="ce21">
              <text:p>1</text:p>
            </table:table-cell>
            <table:table-cell table:number-columns-repeated="2"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style-name="ce26">
                <text:p>雞里奧病毒不活化 疫苗</text:p>
              </table:table-cell>
              <table:table-cell office:value-type="string" table:style-name="ce8">
                <text:p>REO(K)</text:p>
              </table:table-cell>
              <table:table-cell table:style-name="ce4"/>
              <table:table-cell office:value-type="string" table:style-name="ce3">
                <text:p>東盈</text:p>
              </table:table-cell>
              <table:table-cell office:value-type="string" table:style-name="ce7">
                <text:p>1033155A</text:p>
              </table:table-cell>
              <table:table-cell office:value-type="float" office:value="500000" table:style-name="ce32">
                <text:p>500,000<text:s/></text:p>
              </table:table-cell>
              <table:table-cell office:value-type="date" office:date-value="2011-03-25T00:00:00" table:style-name="ce11">
                <text:p>2011/03/25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REO(K) 小計</text:p>
            </table:table-cell>
            <table:table-cell office:value-type="float" office:value="1" table:formula="msoxl:=SUBTOTAL(3,B76:B76)" table:style-name="ce21">
              <text:p>1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style-name="ce26">
                <text:p>雞里奧病毒活毒疫苗</text:p>
              </table:table-cell>
              <table:table-cell office:value-type="string" table:style-name="ce8">
                <text:p>REO(L)</text:p>
              </table:table-cell>
              <table:table-cell table:style-name="ce4"/>
              <table:table-cell office:value-type="string" table:style-name="ce3">
                <text:p>先靈葆雅</text:p>
              </table:table-cell>
              <table:table-cell office:value-type="string" table:style-name="ce7">
                <text:p>68279A</text:p>
              </table:table-cell>
              <table:table-cell office:value-type="float" office:value="3500000" table:style-name="ce32">
                <text:p>3,500,000<text:s/></text:p>
              </table:table-cell>
              <table:table-cell office:value-type="date" office:date-value="2010-11-21T00:00:00" table:style-name="ce11">
                <text:p>2010/11/21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REO(L) 小計</text:p>
            </table:table-cell>
            <table:table-cell office:value-type="float" office:value="1" table:formula="msoxl:=SUBTOTAL(3,B78:B78)" table:style-name="ce21">
              <text:p>1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-group>
            <table:table-row table:style-name="ro3">
              <table:table-cell office:value-type="string" table:style-name="ce26">
                <text:p>雞腫頭症活毒疫苗</text:p>
              </table:table-cell>
              <table:table-cell office:value-type="string" table:style-name="ce8">
                <text:p>SHS(L)</text:p>
              </table:table-cell>
              <table:table-cell table:style-name="ce4"/>
              <table:table-cell office:value-type="string" table:style-name="ce3">
                <text:p>龍馬躍</text:p>
              </table:table-cell>
              <table:table-cell office:value-type="string" table:style-name="ce7">
                <text:p>L260264</text:p>
              </table:table-cell>
              <table:table-cell office:value-type="float" office:value="2000000" table:style-name="ce32">
                <text:p>2,000,000<text:s/></text:p>
              </table:table-cell>
              <table:table-cell office:value-type="date" office:date-value="2010-11-26T00:00:00" table:style-name="ce11">
                <text:p>2010/11/26</text:p>
              </table:table-cell>
              <table:table-cell office:value-type="string" table:style-name="ce6">
                <text:p>合格</text:p>
              </table:table-cell>
              <table:table-cell table:style-name="ce4"/>
              <table:table-cell table:number-columns-repeated="16375"/>
            </table:table-row>
          </table:table-row-group>
          <table:table-row table:style-name="ro3">
            <table:table-cell office:value-type="string" table:style-name="ce39">
              <text:p>SHS(L) 小計</text:p>
            </table:table-cell>
            <table:table-cell office:value-type="float" office:value="1" table:formula="msoxl:=SUBTOTAL(3,B80:B80)" table:style-name="ce21">
              <text:p>1</text:p>
            </table:table-cell>
            <table:table-cell table:style-name="ce4"/>
            <table:table-cell table:style-name="ce3"/>
            <table:table-cell table:style-name="ce7"/>
            <table:table-cell table:style-name="ce32"/>
            <table:table-cell table:style-name="ce11"/>
            <table:table-cell table:style-name="ce6"/>
            <table:table-cell table:style-name="ce4"/>
            <table:table-cell table:number-columns-repeated="16375"/>
          </table:table-row>
          <table:table-row table:style-name="ro3">
            <table:table-cell office:value-type="string" table:style-name="ce29">
              <text:p>總計</text:p>
            </table:table-cell>
            <table:table-cell office:value-type="float" office:value="55" table:formula="msoxl:=SUBTOTAL(3,B3:B81)" table:style-name="ce30">
              <text:p>55</text:p>
            </table:table-cell>
            <table:table-cell table:number-columns-repeated="2" table:style-name="ce23"/>
            <table:table-cell table:style-name="ce43"/>
            <table:table-cell table:style-name="ce32"/>
            <table:table-cell table:number-columns-repeated="2" table:style-name="ce25"/>
            <table:table-cell table:style-name="ce23"/>
            <table:table-cell table:number-columns-repeated="16375" table:style-name="ce22"/>
          </table:table-row>
        </table:table-row-group>
        <table:table-row table:number-rows-repeated="1048494" table:style-name="ro5">
          <table:table-cell table:number-columns-repeated="16384"/>
        </table:table-row>
      </table:table>
      <table:table table:name="犬" table:style-name="ta3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3"/>
        <table:table-column table:style-name="co4" table:default-cell-style-name="ce12"/>
        <table:table-column table:style-name="co4" table:default-cell-style-name="ce35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16375" table:default-cell-style-name="ce12"/>
        <table:table-row table:style-name="ro1">
          <table:table-cell office:value-type="string" table:style-name="ce1">
            <text:p>98年06月份生物藥品檢驗成績表（犬用）</text:p>
          </table:table-cell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style-name="ce2"/>
          <table:table-cell table:style-name="ce9"/>
          <table:table-cell table:number-columns-repeated="16375" table:style-name="ce14"/>
        </table:table-row>
        <table:table-row table:style-name="ro2">
          <table:table-cell office:value-type="string" table:style-name="ce40">
            <text:p>犬用疫苗</text:p>
          </table:table-cell>
          <table:table-cell office:value-type="string" table:style-name="ce41">
            <text:p>代碼</text:p>
          </table:table-cell>
          <table:table-cell office:value-type="string" table:style-name="ce41">
            <text:p>國產</text:p>
          </table:table-cell>
          <table:table-cell office:value-type="string" table:style-name="ce41">
            <text:p>進口</text:p>
          </table:table-cell>
          <table:table-cell office:value-type="string" table:style-name="ce41">
            <text:p>批號</text:p>
          </table:table-cell>
          <table:table-cell office:value-type="string" table:style-name="ce42">
            <text:p>劑量</text:p>
          </table:table-cell>
          <table:table-cell office:value-type="string" table:style-name="ce41">
            <text:p>有效日期</text:p>
          </table:table-cell>
          <table:table-cell office:value-type="string" table:style-name="ce41">
            <text:p>判定</text:p>
          </table:table-cell>
          <table:table-cell office:value-type="string" table:style-name="ce41">
            <text:p>備註</text:p>
          </table:table-cell>
          <table:table-cell table:number-columns-repeated="16375" table:style-name="ce9"/>
        </table:table-row>
        <table:table-row-group>
          <table:table-row-group>
            <table:table-row table:style-name="ro3">
              <table:table-cell office:value-type="string" table:number-columns-spanned="1" table:number-rows-spanned="3" table:style-name="ce48">
                <text:p>犬瘟熱、犬腺病毒第二型、犬小病毒、犬副流行性感冒活毒、犬鉤端螺旋體不活化混合疫苗</text:p>
              </table:table-cell>
              <table:table-cell office:value-type="string" table:style-name="ce5">
                <text:p>DA2PPIL(LK)</text:p>
              </table:table-cell>
              <table:table-cell table:style-name="ce4"/>
              <table:table-cell office:value-type="string" table:style-name="ce3">
                <text:p>益瑞</text:p>
              </table:table-cell>
              <table:table-cell office:value-type="string" table:style-name="ce7">
                <text:p>A838196</text:p>
              </table:table-cell>
              <table:table-cell office:value-type="float" office:value="20000" table:style-name="ce27">
                <text:p>20,000<text:s/></text:p>
              </table:table-cell>
              <table:table-cell office:value-type="date" office:date-value="2010-06-01T00:00:00" table:style-name="ce11">
                <text:p>2010/06/01</text:p>
              </table:table-cell>
              <table:table-cell office:value-type="string" table:style-name="ce6">
                <text:p>合格</text:p>
              </table:table-cell>
              <table:table-cell table:style-name="ce1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">
                <text:p>DA2PPIL(LK)</text:p>
              </table:table-cell>
              <table:table-cell table:style-name="ce4"/>
              <table:table-cell office:value-type="string" table:style-name="ce3">
                <text:p>英特威</text:p>
              </table:table-cell>
              <table:table-cell office:value-type="string" table:style-name="ce7">
                <text:p>A159A01</text:p>
              </table:table-cell>
              <table:table-cell office:value-type="float" office:value="20375" table:style-name="ce27">
                <text:p>20,375<text:s/></text:p>
              </table:table-cell>
              <table:table-cell office:value-type="date" office:date-value="2010-08-29T00:00:00" table:style-name="ce11">
                <text:p>2010/08/29</text:p>
              </table:table-cell>
              <table:table-cell office:value-type="string" table:style-name="ce6">
                <text:p>合格</text:p>
              </table:table-cell>
              <table:table-cell table:style-name="ce10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">
                <text:p>DA2PPIL(LK)</text:p>
              </table:table-cell>
              <table:table-cell table:style-name="ce4"/>
              <table:table-cell office:value-type="string" table:style-name="ce3">
                <text:p>先靈葆雅</text:p>
              </table:table-cell>
              <table:table-cell office:value-type="string" table:style-name="ce7">
                <text:p>213432A</text:p>
              </table:table-cell>
              <table:table-cell office:value-type="float" office:value="7150" table:style-name="ce27">
                <text:p>7,150<text:s/></text:p>
              </table:table-cell>
              <table:table-cell office:value-type="date" office:date-value="2010-09-10T00:00:00" table:style-name="ce11">
                <text:p>2010/09/10</text:p>
              </table:table-cell>
              <table:table-cell office:value-type="string" table:style-name="ce6">
                <text:p>合格</text:p>
              </table:table-cell>
              <table:table-cell table:style-name="ce10"/>
              <table:table-cell table:number-columns-repeated="16375"/>
            </table:table-row>
          </table:table-row-group>
          <table:table-row table:style-name="ro3">
            <table:table-cell office:value-type="string" table:style-name="ce28">
              <text:p>DA2PPIL(LK) 小計</text:p>
            </table:table-cell>
            <table:table-cell office:value-type="float" office:value="3" table:formula="msoxl:=SUBTOTAL(3,B3:B5)" table:style-name="ce21">
              <text:p>3</text:p>
            </table:table-cell>
            <table:table-cell table:style-name="ce23"/>
            <table:table-cell table:style-name="ce3"/>
            <table:table-cell table:style-name="ce7"/>
            <table:table-cell table:style-name="ce27"/>
            <table:table-cell table:style-name="ce11"/>
            <table:table-cell table:style-name="ce6"/>
            <table:table-cell table:style-name="ce25"/>
            <table:table-cell table:number-columns-repeated="16375" table:style-name="ce22"/>
          </table:table-row>
          <table:table-row-group>
            <table:table-row table:style-name="ro3">
              <table:table-cell office:value-type="string" table:style-name="ce25">
                <text:p>狂犬病不活化疫苗</text:p>
              </table:table-cell>
              <table:table-cell office:value-type="string" table:style-name="ce8">
                <text:p>RV(K)</text:p>
              </table:table-cell>
              <table:table-cell table:style-name="ce4"/>
              <table:table-cell office:value-type="string" table:style-name="ce3">
                <text:p>龍馬躍</text:p>
              </table:table-cell>
              <table:table-cell office:value-type="string" table:style-name="ce7">
                <text:p>L261559</text:p>
              </table:table-cell>
              <table:table-cell office:value-type="float" office:value="114000" table:style-name="ce27">
                <text:p>114,000<text:s/></text:p>
              </table:table-cell>
              <table:table-cell office:value-type="date" office:date-value="2012-01-22T00:00:00" table:style-name="ce11">
                <text:p>2012/01/22</text:p>
              </table:table-cell>
              <table:table-cell office:value-type="string" table:style-name="ce6">
                <text:p>合格</text:p>
              </table:table-cell>
              <table:table-cell table:style-name="ce10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RV(K) 小計</text:p>
            </table:table-cell>
            <table:table-cell office:value-type="float" office:value="1" table:formula="msoxl:=SUBTOTAL(3,B7:B7)" table:style-name="ce21">
              <text:p>1</text:p>
            </table:table-cell>
            <table:table-cell table:style-name="ce23"/>
            <table:table-cell table:style-name="ce3"/>
            <table:table-cell table:style-name="ce7"/>
            <table:table-cell table:style-name="ce27"/>
            <table:table-cell table:style-name="ce11"/>
            <table:table-cell table:style-name="ce6"/>
            <table:table-cell table:style-name="ce25"/>
            <table:table-cell table:number-columns-repeated="16375" table:style-name="ce22"/>
          </table:table-row>
          <table:table-row table:style-name="ro3">
            <table:table-cell office:value-type="string" table:style-name="ce29">
              <text:p>總計</text:p>
            </table:table-cell>
            <table:table-cell office:value-type="float" office:value="4" table:formula="msoxl:=SUBTOTAL(3,B3:B8)" table:style-name="ce30">
              <text:p>4</text:p>
            </table:table-cell>
            <table:table-cell table:number-columns-repeated="2" table:style-name="ce23"/>
            <table:table-cell table:style-name="ce25"/>
            <table:table-cell table:style-name="ce31"/>
            <table:table-cell table:number-columns-repeated="3" table:style-name="ce25"/>
            <table:table-cell table:number-columns-repeated="16375" table:style-name="ce22"/>
          </table:table-row>
        </table:table-row-group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date-style style:name="N53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07-30T07:58:01Z</meta:creation-date>
    <dc:date>2019-04-16T02:31:59Z</dc:date>
    <meta:print-date>2009-07-02T06:56:07Z</meta:print-date>
  </office:meta>
</office:document-meta>
</file>