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4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_19968__33324__9702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C0C0C0"/>
    </style:style>
    <style:style style:name="ce30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C0C0C0"/>
    </style:style>
    <style:style style:name="ce34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3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4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4">
      <style:table-cell-properties fo:border="thin solid #C0C0C0"/>
    </style:style>
    <style:style style:name="ce38" style:family="table-cell" style:parent-style-name="Default" style:data-style-name="N54"/>
    <style:style style:name="ce39" style:family="table-cell" style:parent-style-name="Default" style:data-style-name="N0">
      <style:table-cell-properties fo:border="thin solid #C0C0C0" style:vertical-align="middle"/>
    </style:style>
    <style:style style:name="ce40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C0C0C0" style:vertical-align="middle"/>
    </style:style>
    <style:style style:name="ce42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4">
      <style:table-cell-properties fo:border="thin solid #C0C0C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48" style:family="table-cell" style:parent-style-name="_19968__33324__9702" style:data-style-name="N3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C0C0C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4">
      <style:table-cell-properties fo:border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54">
      <style:table-cell-properties fo:border="thin solid #C0C0C0" style:vertical-align="middl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C0C0C0" style:vertical-align="middle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_25499__34399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C0C0C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_25499__34399_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7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72" style:family="table-cell" style:parent-style-name="Default" style:data-style-name="N3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none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C0C0C0" fo:border-right="thin solid #C0C0C0" style:vertical-align="middle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7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78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C0C0C0" style:vertical-align="middle" fo:wrap-option="wrap"/>
    </style:style>
    <style:style style:name="ce80" style:family="table-cell" style:parent-style-name="Default" style:data-style-name="N3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0"/>
        <table:table-column table:style-name="co4" table:default-cell-style-name="ce14"/>
        <table:table-column table:style-name="co4" table:default-cell-style-name="ce9"/>
        <table:table-column table:style-name="co3" table:default-cell-style-name="ce4"/>
        <table:table-column table:style-name="co5" table:default-cell-style-name="ce63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8年02月份生物藥品檢驗成績表（豬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63"/>
          <table:table-cell table:number-columns-repeated="16375"/>
        </table:table-row>
        <table:table-row table:style-name="ro2">
          <table:table-cell office:value-type="string" table:style-name="ce11">
            <text:p>豬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3">
              <table:table-cell office:value-type="string" table:number-columns-spanned="1" table:number-rows-spanned="2" table:style-name="ce78">
                <text:p>豬放線桿菌、豬巴氏桿菌不活化混合疫苗</text:p>
              </table:table-cell>
              <table:table-cell office:value-type="string" table:style-name="ce64">
                <text:p>APPT(K)</text:p>
              </table:table-cell>
              <table:table-cell office:value-type="string" table:style-name="ce65">
                <text:p>台生</text:p>
              </table:table-cell>
              <table:table-cell table:style-name="ce21"/>
              <table:table-cell office:value-type="float" office:value="1" table:style-name="ce57">
                <text:p>1</text:p>
              </table:table-cell>
              <table:table-cell office:value-type="float" office:value="50200" table:style-name="ce58">
                <text:p>50,200<text:s/></text:p>
              </table:table-cell>
              <table:table-cell office:value-type="string" table:style-name="ce66">
                <text:p>99/07/06</text:p>
              </table:table-cell>
              <table:table-cell office:value-type="string" table:style-name="ce48">
                <text:p>合格</text:p>
              </table:table-cell>
              <table:table-cell office:value-type="string" table:style-name="ce19">
                <text:p>新藥</text:p>
              </table:table-cell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APPT(K)</text:p>
              </table:table-cell>
              <table:table-cell table:style-name="ce21"/>
              <table:table-cell office:value-type="string" table:style-name="ce20">
                <text:p>建盈</text:p>
              </table:table-cell>
              <table:table-cell office:value-type="string" table:style-name="ce34">
                <text:p>7C4Z-1</text:p>
              </table:table-cell>
              <table:table-cell office:value-type="float" office:value="338200" table:style-name="ce36">
                <text:p>338,200<text:s/></text:p>
              </table:table-cell>
              <table:table-cell office:value-type="date" office:date-value="2010-09-25T00:00:00" table:style-name="ce35">
                <text:p>2010/09/25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2">
            <table:table-cell office:value-type="string" table:style-name="ce49">
              <text:p>APPT(K) 小計</text:p>
            </table:table-cell>
            <table:table-cell office:value-type="float" office:value="2" table:formula="msoxl:=SUBTOTAL(3,B3:B4)" table:style-name="ce53">
              <text:p>2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48"/>
            <table:table-cell table:style-name="ce1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80">
                <text:p>豬萎縮性鼻炎、豬巴氏桿菌不活化混合疫苗</text:p>
              </table:table-cell>
              <table:table-cell office:value-type="string" table:style-name="ce52">
                <text:p>ARPT(K)</text:p>
              </table:table-cell>
              <table:table-cell table:style-name="ce21"/>
              <table:table-cell office:value-type="string" table:style-name="ce20">
                <text:p>益瑞</text:p>
              </table:table-cell>
              <table:table-cell office:value-type="string" table:style-name="ce34">
                <text:p>A835964</text:p>
              </table:table-cell>
              <table:table-cell office:value-type="float" office:value="40000" table:style-name="ce36">
                <text:p>40,000<text:s/></text:p>
              </table:table-cell>
              <table:table-cell office:value-type="date" office:date-value="2010-10-06T00:00:00" table:style-name="ce35">
                <text:p>2010/10/06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ARPT(K)</text:p>
              </table:table-cell>
              <table:table-cell table:style-name="ce21"/>
              <table:table-cell office:value-type="string" table:style-name="ce20">
                <text:p>建盈</text:p>
              </table:table-cell>
              <table:table-cell office:value-type="string" table:style-name="ce34">
                <text:p>7B4H-2</text:p>
              </table:table-cell>
              <table:table-cell office:value-type="float" office:value="30000" table:style-name="ce36">
                <text:p>30,000<text:s/></text:p>
              </table:table-cell>
              <table:table-cell office:value-type="date" office:date-value="2010-09-15T00:00:00" table:style-name="ce35">
                <text:p>2010/09/15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ARPT(K)</text:p>
              </table:table-cell>
              <table:table-cell table:style-name="ce21"/>
              <table:table-cell office:value-type="string" table:style-name="ce20">
                <text:p>有泉行</text:p>
              </table:table-cell>
              <table:table-cell office:value-type="string" table:style-name="ce34">
                <text:p>0730708</text:p>
              </table:table-cell>
              <table:table-cell office:value-type="float" office:value="157500" table:style-name="ce36">
                <text:p>157,500<text:s/></text:p>
              </table:table-cell>
              <table:table-cell office:value-type="date" office:date-value="2010-07-18T00:00:00" table:style-name="ce35">
                <text:p>2010/07/18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ARPT(K) 小計</text:p>
            </table:table-cell>
            <table:table-cell office:value-type="float" office:value="3" table:formula="msoxl:=SUBTOTAL(3,B6:B8)" table:style-name="ce53">
              <text:p>3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48"/>
            <table:table-cell table:style-name="ce1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78">
                <text:p>豬芽孢梭菌類毒素、豬大腸桿菌不活化混合疫苗</text:p>
              </table:table-cell>
              <table:table-cell office:value-type="string" table:style-name="ce52">
                <text:p>CPE.coli(K)</text:p>
              </table:table-cell>
              <table:table-cell table:style-name="ce21"/>
              <table:table-cell office:value-type="string" table:style-name="ce20">
                <text:p>建盈</text:p>
              </table:table-cell>
              <table:table-cell office:value-type="string" table:style-name="ce34">
                <text:p>6F9J-2</text:p>
              </table:table-cell>
              <table:table-cell office:value-type="float" office:value="20000" table:style-name="ce36">
                <text:p>20,000<text:s/></text:p>
              </table:table-cell>
              <table:table-cell office:value-type="date" office:date-value="2010-03-18T00:00:00" table:style-name="ce35">
                <text:p>2010/03/18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CPE.coli(K)</text:p>
              </table:table-cell>
              <table:table-cell table:style-name="ce21"/>
              <table:table-cell office:value-type="string" table:style-name="ce20">
                <text:p>建盈</text:p>
              </table:table-cell>
              <table:table-cell office:value-type="string" table:style-name="ce34">
                <text:p>6Y3G-1</text:p>
              </table:table-cell>
              <table:table-cell office:value-type="float" office:value="40000" table:style-name="ce36">
                <text:p>40,000<text:s/></text:p>
              </table:table-cell>
              <table:table-cell office:value-type="date" office:date-value="2010-08-22T00:00:00" table:style-name="ce35">
                <text:p>2010/08/22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CPE.coli(K)</text:p>
              </table:table-cell>
              <table:table-cell table:style-name="ce21"/>
              <table:table-cell office:value-type="string" table:style-name="ce20">
                <text:p>先靈葆雅</text:p>
              </table:table-cell>
              <table:table-cell office:value-type="string" table:style-name="ce34">
                <text:p>13207A</text:p>
              </table:table-cell>
              <table:table-cell office:value-type="float" office:value="44500" table:style-name="ce36">
                <text:p>44,500<text:s/></text:p>
              </table:table-cell>
              <table:table-cell office:value-type="date" office:date-value="2011-07-15T00:00:00" table:style-name="ce35">
                <text:p>2011/07/15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CPE.coli(K)</text:p>
              </table:table-cell>
              <table:table-cell table:style-name="ce21"/>
              <table:table-cell office:value-type="string" table:style-name="ce20">
                <text:p>先靈葆雅</text:p>
              </table:table-cell>
              <table:table-cell office:value-type="string" table:style-name="ce34">
                <text:p>13208A</text:p>
              </table:table-cell>
              <table:table-cell office:value-type="float" office:value="32080" table:style-name="ce36">
                <text:p>32,080<text:s/></text:p>
              </table:table-cell>
              <table:table-cell office:value-type="date" office:date-value="2011-09-18T00:00:00" table:style-name="ce35">
                <text:p>2011/09/18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CPE.coli(K) 小計</text:p>
            </table:table-cell>
            <table:table-cell office:value-type="float" office:value="4" table:formula="msoxl:=SUBTOTAL(3,B10:B13)" table:style-name="ce53">
              <text:p>4</text:p>
            </table:table-cell>
            <table:table-cell table:style-name="ce21"/>
            <table:table-cell table:style-name="ce20"/>
            <table:table-cell table:style-name="ce10"/>
            <table:table-cell table:style-name="ce14"/>
            <table:table-cell table:style-name="ce35"/>
            <table:table-cell table:style-name="ce48"/>
            <table:table-cell table:style-name="ce1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78">
                <text:p>乾燥兔化豬瘟組織培養活毒疫苗</text:p>
              </table:table-cell>
              <table:table-cell office:value-type="string" table:style-name="ce52">
                <text:p>HCTC(L)</text:p>
              </table:table-cell>
              <table:table-cell office:value-type="string" table:style-name="ce20">
                <text:p>台生</text:p>
              </table:table-cell>
              <table:table-cell table:style-name="ce21"/>
              <table:table-cell office:value-type="string" table:style-name="ce34">
                <text:p>222</text:p>
              </table:table-cell>
              <table:table-cell office:value-type="float" office:value="504610" table:style-name="ce36">
                <text:p>504,610<text:s/></text:p>
              </table:table-cell>
              <table:table-cell office:value-type="date" office:date-value="2010-12-14T00:00:00" table:style-name="ce35">
                <text:p>2010/12/14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HCTC(L)</text:p>
              </table:table-cell>
              <table:table-cell office:value-type="string" table:style-name="ce20">
                <text:p>台生</text:p>
              </table:table-cell>
              <table:table-cell table:style-name="ce21"/>
              <table:table-cell office:value-type="string" table:style-name="ce34">
                <text:p>223</text:p>
              </table:table-cell>
              <table:table-cell office:value-type="float" office:value="1006050" table:style-name="ce36">
                <text:p>1,006,050<text:s/></text:p>
              </table:table-cell>
              <table:table-cell office:value-type="date" office:date-value="2010-12-14T00:00:00" table:style-name="ce35">
                <text:p>2010/12/14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HCTC(L)</text:p>
              </table:table-cell>
              <table:table-cell office:value-type="string" table:style-name="ce20">
                <text:p>高生</text:p>
              </table:table-cell>
              <table:table-cell table:style-name="ce21"/>
              <table:table-cell office:value-type="string" table:style-name="ce34">
                <text:p>32</text:p>
              </table:table-cell>
              <table:table-cell office:value-type="float" office:value="323040" table:style-name="ce36">
                <text:p>323,040<text:s/></text:p>
              </table:table-cell>
              <table:table-cell office:value-type="date" office:date-value="2010-12-09T00:00:00" table:style-name="ce35">
                <text:p>2010/12/09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HCTC(L) 小計</text:p>
            </table:table-cell>
            <table:table-cell office:value-type="float" office:value="3" table:formula="msoxl:=SUBTOTAL(3,B15:B17)" table:style-name="ce53">
              <text:p>3</text:p>
            </table:table-cell>
            <table:table-cell table:style-name="ce20"/>
            <table:table-cell table:style-name="ce21"/>
            <table:table-cell table:style-name="ce34"/>
            <table:table-cell table:style-name="ce36"/>
            <table:table-cell table:style-name="ce35"/>
            <table:table-cell table:style-name="ce48"/>
            <table:table-cell table:style-name="ce1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78">
                <text:p>乾燥兔化豬瘟疫苗</text:p>
              </table:table-cell>
              <table:table-cell office:value-type="string" table:style-name="ce52">
                <text:p>HCV(L)</text:p>
              </table:table-cell>
              <table:table-cell office:value-type="string" table:style-name="ce20">
                <text:p>大豐</text:p>
              </table:table-cell>
              <table:table-cell table:style-name="ce21"/>
              <table:table-cell office:value-type="string" table:style-name="ce34">
                <text:p>440</text:p>
              </table:table-cell>
              <table:table-cell office:value-type="float" office:value="99000" table:style-name="ce36">
                <text:p>99,000<text:s/></text:p>
              </table:table-cell>
              <table:table-cell office:value-type="date" office:date-value="2010-06-10T00:00:00" table:style-name="ce35">
                <text:p>2010/06/10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HCV(L)</text:p>
              </table:table-cell>
              <table:table-cell office:value-type="string" table:style-name="ce20">
                <text:p>台生</text:p>
              </table:table-cell>
              <table:table-cell table:style-name="ce21"/>
              <table:table-cell office:value-type="string" table:style-name="ce34">
                <text:p>1724</text:p>
              </table:table-cell>
              <table:table-cell office:value-type="float" office:value="141000" table:style-name="ce36">
                <text:p>141,000<text:s/></text:p>
              </table:table-cell>
              <table:table-cell office:value-type="date" office:date-value="2010-06-14T00:00:00" table:style-name="ce35">
                <text:p>2010/06/14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HCV(L)</text:p>
              </table:table-cell>
              <table:table-cell office:value-type="string" table:style-name="ce20">
                <text:p>畜衛所</text:p>
              </table:table-cell>
              <table:table-cell table:style-name="ce21"/>
              <table:table-cell office:value-type="string" table:style-name="ce34">
                <text:p>2683</text:p>
              </table:table-cell>
              <table:table-cell office:value-type="float" office:value="239300" table:style-name="ce36">
                <text:p>239,300<text:s/></text:p>
              </table:table-cell>
              <table:table-cell office:value-type="date" office:date-value="2010-05-04T00:00:00" table:style-name="ce35">
                <text:p>2010/05/04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HCV(L) 小計</text:p>
            </table:table-cell>
            <table:table-cell office:value-type="float" office:value="3" table:formula="msoxl:=SUBTOTAL(3,B19:B21)" table:style-name="ce53">
              <text:p>3</text:p>
            </table:table-cell>
            <table:table-cell table:style-name="ce20"/>
            <table:table-cell table:style-name="ce21"/>
            <table:table-cell table:style-name="ce34"/>
            <table:table-cell table:style-name="ce36"/>
            <table:table-cell table:style-name="ce35"/>
            <table:table-cell table:style-name="ce48"/>
            <table:table-cell table:style-name="ce19"/>
            <table:table-cell table:number-columns-repeated="16375"/>
          </table:table-row>
          <table:table-row-group>
            <table:table-row table:style-name="ro3">
              <table:table-cell office:value-type="string" table:style-name="ce40">
                <text:p>豬假性狂犬病不活化疫苗</text:p>
              </table:table-cell>
              <table:table-cell office:value-type="string" table:style-name="ce52">
                <text:p>PR(K)</text:p>
              </table:table-cell>
              <table:table-cell office:value-type="string" table:style-name="ce20">
                <text:p>高農</text:p>
              </table:table-cell>
              <table:table-cell table:style-name="ce21"/>
              <table:table-cell office:value-type="string" table:style-name="ce34">
                <text:p>64</text:p>
              </table:table-cell>
              <table:table-cell office:value-type="float" office:value="29295" table:style-name="ce36">
                <text:p>29,295<text:s/></text:p>
              </table:table-cell>
              <table:table-cell office:value-type="date" office:date-value="2010-06-07T00:00:00" table:style-name="ce35">
                <text:p>2010/06/07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2">
            <table:table-cell office:value-type="string" table:style-name="ce51">
              <text:p>PR(K) 小計</text:p>
            </table:table-cell>
            <table:table-cell office:value-type="float" office:value="1" table:formula="msoxl:=SUBTOTAL(3,B23:B23)" table:style-name="ce53">
              <text:p>1</text:p>
            </table:table-cell>
            <table:table-cell table:style-name="ce20"/>
            <table:table-cell table:style-name="ce21"/>
            <table:table-cell table:style-name="ce34"/>
            <table:table-cell table:style-name="ce36"/>
            <table:table-cell table:style-name="ce35"/>
            <table:table-cell table:style-name="ce48"/>
            <table:table-cell table:style-name="ce1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6" table:style-name="ce78">
                <text:p>豬假性狂犬病活毒疫苗</text:p>
              </table:table-cell>
              <table:table-cell office:value-type="string" table:style-name="ce52">
                <text:p>PR(L)</text:p>
              </table:table-cell>
              <table:table-cell table:style-name="ce21"/>
              <table:table-cell office:value-type="string" table:style-name="ce20">
                <text:p>益瑞</text:p>
              </table:table-cell>
              <table:table-cell office:value-type="string" table:style-name="ce34">
                <text:p>A832541A</text:p>
              </table:table-cell>
              <table:table-cell office:value-type="float" office:value="50000" table:style-name="ce36">
                <text:p>50,000<text:s/></text:p>
              </table:table-cell>
              <table:table-cell office:value-type="date" office:date-value="2010-01-12T00:00:00" table:style-name="ce35">
                <text:p>2010/01/12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PR(L)</text:p>
              </table:table-cell>
              <table:table-cell table:style-name="ce21"/>
              <table:table-cell office:value-type="string" table:style-name="ce20">
                <text:p>益瑞</text:p>
              </table:table-cell>
              <table:table-cell office:value-type="string" table:style-name="ce34">
                <text:p>A834185A</text:p>
              </table:table-cell>
              <table:table-cell office:value-type="float" office:value="75000" table:style-name="ce36">
                <text:p>75,000<text:s/></text:p>
              </table:table-cell>
              <table:table-cell office:value-type="date" office:date-value="2010-02-09T00:00:00" table:style-name="ce35">
                <text:p>2010/02/09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PR(L)</text:p>
              </table:table-cell>
              <table:table-cell table:style-name="ce21"/>
              <table:table-cell office:value-type="string" table:style-name="ce20">
                <text:p>建盈</text:p>
              </table:table-cell>
              <table:table-cell office:value-type="string" table:style-name="ce34">
                <text:p>6M5X-2</text:p>
              </table:table-cell>
              <table:table-cell office:value-type="float" office:value="50000" table:style-name="ce36">
                <text:p>50,000<text:s/></text:p>
              </table:table-cell>
              <table:table-cell office:value-type="date" office:date-value="2011-03-01T00:00:00" table:style-name="ce35">
                <text:p>2011/03/01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PR(L)</text:p>
              </table:table-cell>
              <table:table-cell table:style-name="ce21"/>
              <table:table-cell office:value-type="string" table:style-name="ce20">
                <text:p>百靈佳</text:p>
              </table:table-cell>
              <table:table-cell office:value-type="string" table:style-name="ce34">
                <text:p>195-955A</text:p>
              </table:table-cell>
              <table:table-cell office:value-type="float" office:value="326400" table:style-name="ce36">
                <text:p>326,400<text:s/></text:p>
              </table:table-cell>
              <table:table-cell office:value-type="date" office:date-value="2011-07-22T00:00:00" table:style-name="ce35">
                <text:p>2011/07/22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PR(L)</text:p>
              </table:table-cell>
              <table:table-cell table:style-name="ce21"/>
              <table:table-cell office:value-type="string" table:style-name="ce20">
                <text:p>百靈佳</text:p>
              </table:table-cell>
              <table:table-cell office:value-type="string" table:style-name="ce34">
                <text:p>195-956</text:p>
              </table:table-cell>
              <table:table-cell office:value-type="float" office:value="39970" table:style-name="ce36">
                <text:p>39,970<text:s/></text:p>
              </table:table-cell>
              <table:table-cell office:value-type="date" office:date-value="2011-07-30T00:00:00" table:style-name="ce35">
                <text:p>2011/07/30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PR(L)</text:p>
              </table:table-cell>
              <table:table-cell table:style-name="ce21"/>
              <table:table-cell office:value-type="string" table:style-name="ce20">
                <text:p>龍馬躍</text:p>
              </table:table-cell>
              <table:table-cell office:value-type="string" table:style-name="ce34">
                <text:p>L252637</text:p>
              </table:table-cell>
              <table:table-cell office:value-type="float" office:value="168000" table:style-name="ce36">
                <text:p>168,000<text:s/></text:p>
              </table:table-cell>
              <table:table-cell office:value-type="date" office:date-value="2010-01-17T00:00:00" table:style-name="ce35">
                <text:p>2010/01/17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PR(L) 小計</text:p>
            </table:table-cell>
            <table:table-cell office:value-type="float" office:value="6" table:formula="msoxl:=SUBTOTAL(3,B25:B30)" table:style-name="ce53">
              <text:p>6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48"/>
            <table:table-cell table:style-name="ce19"/>
            <table:table-cell table:number-columns-repeated="16375"/>
          </table:table-row>
          <table:table-row-group>
            <table:table-row table:style-name="ro3">
              <table:table-cell office:value-type="string" table:style-name="ce40">
                <text:p>豬生殖與呼吸綜合症活毒疫苗</text:p>
              </table:table-cell>
              <table:table-cell office:value-type="string" table:style-name="ce52">
                <text:p>PRRS(L)</text:p>
              </table:table-cell>
              <table:table-cell table:style-name="ce21"/>
              <table:table-cell office:value-type="string" table:style-name="ce20">
                <text:p>百靈佳</text:p>
              </table:table-cell>
              <table:table-cell office:value-type="string" table:style-name="ce34">
                <text:p>245-A88B</text:p>
              </table:table-cell>
              <table:table-cell office:value-type="float" office:value="331200" table:style-name="ce36">
                <text:p>331,200<text:s/></text:p>
              </table:table-cell>
              <table:table-cell office:value-type="date" office:date-value="2010-07-24T00:00:00" table:style-name="ce35">
                <text:p>2010/07/24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2">
            <table:table-cell office:value-type="string" table:style-name="ce51">
              <text:p>PRRS(L) 小計</text:p>
            </table:table-cell>
            <table:table-cell office:value-type="float" office:value="1" table:formula="msoxl:=SUBTOTAL(3,B32:B32)" table:style-name="ce53">
              <text:p>1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48"/>
            <table:table-cell table:style-name="ce19"/>
            <table:table-cell table:number-columns-repeated="16375"/>
          </table:table-row>
          <table:table-row-group>
            <table:table-row table:style-name="ro3">
              <table:table-cell office:value-type="string" table:style-name="ce40">
                <text:p>豬丹毒桿菌不活化菌苗</text:p>
              </table:table-cell>
              <table:table-cell office:value-type="string" table:style-name="ce52">
                <text:p>SE(K)</text:p>
              </table:table-cell>
              <table:table-cell table:style-name="ce21"/>
              <table:table-cell office:value-type="string" table:style-name="ce20">
                <text:p>東盈</text:p>
              </table:table-cell>
              <table:table-cell office:value-type="string" table:style-name="ce34">
                <text:p>1131146A</text:p>
              </table:table-cell>
              <table:table-cell office:value-type="float" office:value="150000" table:style-name="ce36">
                <text:p>150,000<text:s/></text:p>
              </table:table-cell>
              <table:table-cell office:value-type="date" office:date-value="2010-08-27T00:00:00" table:style-name="ce35">
                <text:p>2010/08/27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2">
            <table:table-cell office:value-type="string" table:style-name="ce51">
              <text:p>SE(K) 小計</text:p>
            </table:table-cell>
            <table:table-cell office:value-type="float" office:value="1" table:formula="msoxl:=SUBTOTAL(3,B34:B34)" table:style-name="ce53">
              <text:p>1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48"/>
            <table:table-cell table:style-name="ce19"/>
            <table:table-cell table:number-columns-repeated="16375"/>
          </table:table-row>
          <table:table-row-group>
            <table:table-row table:style-name="ro3">
              <table:table-cell office:value-type="string" table:style-name="ce40">
                <text:p>豬丹毒(乾)活菌苗</text:p>
              </table:table-cell>
              <table:table-cell office:value-type="string" table:style-name="ce52">
                <text:p>SE(L)</text:p>
              </table:table-cell>
              <table:table-cell office:value-type="string" table:style-name="ce20">
                <text:p>大豐</text:p>
              </table:table-cell>
              <table:table-cell table:style-name="ce21"/>
              <table:table-cell office:value-type="string" table:style-name="ce34">
                <text:p>117</text:p>
              </table:table-cell>
              <table:table-cell office:value-type="float" office:value="101960" table:style-name="ce36">
                <text:p>101,960<text:s/></text:p>
              </table:table-cell>
              <table:table-cell office:value-type="date" office:date-value="2010-06-09T00:00:00" table:style-name="ce35">
                <text:p>2010/06/09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</table:table-row-group>
          <table:table-row table:style-name="ro2">
            <table:table-cell office:value-type="string" table:style-name="ce51">
              <text:p>SE(L) 小計</text:p>
            </table:table-cell>
            <table:table-cell office:value-type="float" office:value="1" table:formula="msoxl:=SUBTOTAL(3,B36:B36)" table:style-name="ce53">
              <text:p>1</text:p>
            </table:table-cell>
            <table:table-cell table:style-name="ce20"/>
            <table:table-cell table:style-name="ce21"/>
            <table:table-cell table:style-name="ce34"/>
            <table:table-cell table:style-name="ce36"/>
            <table:table-cell table:style-name="ce35"/>
            <table:table-cell table:style-name="ce48"/>
            <table:table-cell table:style-name="ce1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80">
                <text:p>豬黴漿菌肺炎不活化菌苗</text:p>
              </table:table-cell>
              <table:table-cell office:value-type="string" table:style-name="ce52">
                <text:p>SEP(K)</text:p>
              </table:table-cell>
              <table:table-cell office:value-type="string" table:style-name="ce20">
                <text:p>大豐</text:p>
              </table:table-cell>
              <table:table-cell table:style-name="ce21"/>
              <table:table-cell office:value-type="string" table:style-name="ce34">
                <text:p>07</text:p>
              </table:table-cell>
              <table:table-cell office:value-type="float" office:value="105600" table:style-name="ce36">
                <text:p>105,600<text:s/></text:p>
              </table:table-cell>
              <table:table-cell office:value-type="date" office:date-value="2010-11-06T00:00:00" table:style-name="ce35">
                <text:p>2010/11/06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SEP(K)</text:p>
              </table:table-cell>
              <table:table-cell office:value-type="string" table:style-name="ce20">
                <text:p>全亞洲</text:p>
              </table:table-cell>
              <table:table-cell table:style-name="ce21"/>
              <table:table-cell office:value-type="string" table:style-name="ce34">
                <text:p>V31</text:p>
              </table:table-cell>
              <table:table-cell office:value-type="float" office:value="64980" table:style-name="ce36">
                <text:p>64,980<text:s/></text:p>
              </table:table-cell>
              <table:table-cell office:value-type="date" office:date-value="2009-11-06T00:00:00" table:style-name="ce35">
                <text:p>2009/11/06</text:p>
              </table:table-cell>
              <table:table-cell office:value-type="string" table:style-name="ce48">
                <text:p>合格</text:p>
              </table:table-cell>
              <table:table-cell table:style-name="ce1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64">
                <text:p>SEP(K)</text:p>
              </table:table-cell>
              <table:table-cell table:style-name="ce21"/>
              <table:table-cell office:value-type="string" table:style-name="ce65">
                <text:p>百靈佳</text:p>
              </table:table-cell>
              <table:table-cell office:value-type="string" table:style-name="ce57">
                <text:p>273-023A</text:p>
              </table:table-cell>
              <table:table-cell office:value-type="float" office:value="500" table:style-name="ce58">
                <text:p>500<text:s/></text:p>
              </table:table-cell>
              <table:table-cell office:value-type="string" table:style-name="ce66">
                <text:p>99/06/19</text:p>
              </table:table-cell>
              <table:table-cell office:value-type="string" table:style-name="ce48">
                <text:p>合格</text:p>
              </table:table-cell>
              <table:table-cell office:value-type="string" table:style-name="ce19">
                <text:p>新藥</text:p>
              </table:table-cell>
              <table:table-cell table:number-columns-repeated="16375"/>
            </table:table-row>
          </table:table-row-group>
          <table:table-row table:style-name="ro2">
            <table:table-cell office:value-type="string" table:style-name="ce51">
              <text:p>SEP(K) 小計</text:p>
            </table:table-cell>
            <table:table-cell office:value-type="float" office:value="3" table:formula="msoxl:=SUBTOTAL(3,B38:B40)" table:style-name="ce64">
              <text:p>3</text:p>
            </table:table-cell>
            <table:table-cell table:style-name="ce21"/>
            <table:table-cell table:style-name="ce65"/>
            <table:table-cell table:style-name="ce57"/>
            <table:table-cell table:style-name="ce58"/>
            <table:table-cell table:style-name="ce66"/>
            <table:table-cell table:style-name="ce48"/>
            <table:table-cell table:style-name="ce19"/>
            <table:table-cell table:number-columns-repeated="16375"/>
          </table:table-row>
          <table:table-row table:style-name="ro3">
            <table:table-cell office:value-type="string" table:style-name="ce55">
              <text:p>總計</text:p>
            </table:table-cell>
            <table:table-cell office:value-type="float" office:value="28" table:formula="msoxl:=SUBTOTAL(3,B3:B41)" table:style-name="ce56">
              <text:p>28</text:p>
            </table:table-cell>
            <table:table-cell table:number-columns-repeated="2" table:style-name="ce19"/>
            <table:table-cell table:style-name="ce57"/>
            <table:table-cell table:style-name="ce58"/>
            <table:table-cell table:style-name="ce59"/>
            <table:table-cell table:number-columns-repeated="2" table:style-name="ce19"/>
            <table:table-cell table:number-columns-repeated="16375" table:style-name="ce54"/>
          </table:table-row>
        </table:table-row-group>
        <table:table-row table:number-rows-repeated="1048534" table:style-name="ro4">
          <table:table-cell table:number-columns-repeated="16384"/>
        </table:table-row>
      </table:table>
      <table:table table:name="禽" table:style-name="ta2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0"/>
        <table:table-column table:style-name="co4" table:default-cell-style-name="ce15"/>
        <table:table-column table:style-name="co4" table:default-cell-style-name="ce10"/>
        <table:table-column table:style-name="co3" table:default-cell-style-name="ce4"/>
        <table:table-column table:style-name="co5" table:default-cell-style-name="ce4"/>
        <table:table-column table:style-name="co6" table:number-columns-repeated="16375" table:default-cell-style-name="ce9"/>
        <table:table-row table:style-name="ro1">
          <table:table-cell office:value-type="string" table:style-name="ce22">
            <text:p>98年02月份生物藥品檢驗成績表（禽用）</text:p>
          </table:table-cell>
          <table:table-cell table:style-name="ce23"/>
          <table:table-cell table:style-name="ce4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4"/>
          <table:table-cell table:number-columns-repeated="16375"/>
        </table:table-row>
        <table:table-row table:style-name="ro2">
          <table:table-cell office:value-type="string" table:style-name="ce11">
            <text:p>禽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3">
              <table:table-cell office:value-type="string" table:style-name="ce59">
                <text:p>雞傳染性貧血症活毒疫苗</text:p>
              </table:table-cell>
              <table:table-cell office:value-type="string" table:style-name="ce52">
                <text:p>CAV(L)</text:p>
              </table:table-cell>
              <table:table-cell table:style-name="ce21"/>
              <table:table-cell office:value-type="string" table:style-name="ce20">
                <text:p>英特威</text:p>
              </table:table-cell>
              <table:table-cell office:value-type="string" table:style-name="ce34">
                <text:p>A013BJ01</text:p>
              </table:table-cell>
              <table:table-cell office:value-type="float" office:value="450000" table:style-name="ce36">
                <text:p>450,000<text:s/></text:p>
              </table:table-cell>
              <table:table-cell office:value-type="date" office:date-value="2010-05-19T00:00:00" table:style-name="ce35">
                <text:p>2010/05/19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67">
              <text:p>CAV(L) 小計</text:p>
            </table:table-cell>
            <table:table-cell office:value-type="float" office:value="1" table:formula="msoxl:=SUBTOTAL(3,B3:B3)" table:style-name="ce53">
              <text:p>1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80">
                <text:p>家禽霍亂不活化疫苗</text:p>
              </table:table-cell>
              <table:table-cell office:value-type="string" table:style-name="ce52">
                <text:p>FCB(K)</text:p>
              </table:table-cell>
              <table:table-cell office:value-type="string" table:style-name="ce20">
                <text:p>大豐</text:p>
              </table:table-cell>
              <table:table-cell table:style-name="ce21"/>
              <table:table-cell office:value-type="string" table:style-name="ce34">
                <text:p>659</text:p>
              </table:table-cell>
              <table:table-cell office:value-type="float" office:value="397000" table:style-name="ce36">
                <text:p>397,000<text:s/></text:p>
              </table:table-cell>
              <table:table-cell office:value-type="date" office:date-value="2009-06-11T00:00:00" table:style-name="ce35">
                <text:p>2009/06/1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FCB(K)</text:p>
              </table:table-cell>
              <table:table-cell office:value-type="string" table:style-name="ce20">
                <text:p>台生</text:p>
              </table:table-cell>
              <table:table-cell table:style-name="ce21"/>
              <table:table-cell office:value-type="string" table:style-name="ce34">
                <text:p>1381</text:p>
              </table:table-cell>
              <table:table-cell office:value-type="float" office:value="502500" table:style-name="ce36">
                <text:p>502,500<text:s/></text:p>
              </table:table-cell>
              <table:table-cell office:value-type="date" office:date-value="2009-08-11T00:00:00" table:style-name="ce35">
                <text:p>2009/08/1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FCB(K) 小計</text:p>
            </table:table-cell>
            <table:table-cell office:value-type="float" office:value="2" table:formula="msoxl:=SUBTOTAL(3,B5:B6)" table:style-name="ce53">
              <text:p>2</text:p>
            </table:table-cell>
            <table:table-cell table:style-name="ce20"/>
            <table:table-cell table:style-name="ce21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78">
                <text:p>雞傳染性支氣管炎活毒疫苗</text:p>
              </table:table-cell>
              <table:table-cell office:value-type="string" table:style-name="ce52">
                <text:p>IB(L)</text:p>
              </table:table-cell>
              <table:table-cell table:style-name="ce21"/>
              <table:table-cell office:value-type="string" table:style-name="ce20">
                <text:p>寰海</text:p>
              </table:table-cell>
              <table:table-cell office:value-type="string" table:style-name="ce34">
                <text:p>807532</text:p>
              </table:table-cell>
              <table:table-cell office:value-type="float" office:value="3000000" table:style-name="ce36">
                <text:p>3,000,000<text:s/></text:p>
              </table:table-cell>
              <table:table-cell office:value-type="date" office:date-value="2010-09-11T00:00:00" table:style-name="ce35">
                <text:p>2010/09/1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IB(L)</text:p>
              </table:table-cell>
              <table:table-cell table:style-name="ce21"/>
              <table:table-cell office:value-type="string" table:style-name="ce20">
                <text:p>英特威</text:p>
              </table:table-cell>
              <table:table-cell office:value-type="string" table:style-name="ce34">
                <text:p>08803EM01</text:p>
              </table:table-cell>
              <table:table-cell office:value-type="float" office:value="4500000" table:style-name="ce36">
                <text:p>4,500,000<text:s/></text:p>
              </table:table-cell>
              <table:table-cell office:value-type="date" office:date-value="2010-12-02T00:00:00" table:style-name="ce35">
                <text:p>2010/12/02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IB(L)</text:p>
              </table:table-cell>
              <table:table-cell table:style-name="ce21"/>
              <table:table-cell office:value-type="string" table:style-name="ce20">
                <text:p>英特威</text:p>
              </table:table-cell>
              <table:table-cell office:value-type="string" table:style-name="ce34">
                <text:p>A029DJ01</text:p>
              </table:table-cell>
              <table:table-cell office:value-type="float" office:value="2700000" table:style-name="ce36">
                <text:p>2,700,000<text:s/></text:p>
              </table:table-cell>
              <table:table-cell office:value-type="date" office:date-value="2009-11-18T00:00:00" table:style-name="ce35">
                <text:p>2009/11/1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IB(L) 小計</text:p>
            </table:table-cell>
            <table:table-cell office:value-type="float" office:value="3" table:formula="msoxl:=SUBTOTAL(3,B8:B10)" table:style-name="ce53">
              <text:p>3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8" table:style-name="ce80">
                <text:p>雞傳染性華氏囊病活毒疫苗</text:p>
              </table:table-cell>
              <table:table-cell office:value-type="string" table:style-name="ce52">
                <text:p>IBD(L)</text:p>
              </table:table-cell>
              <table:table-cell office:value-type="string" table:style-name="ce20">
                <text:p>全亞洲</text:p>
              </table:table-cell>
              <table:table-cell table:style-name="ce21"/>
              <table:table-cell office:value-type="string" table:style-name="ce34">
                <text:p>W26</text:p>
              </table:table-cell>
              <table:table-cell office:value-type="float" office:value="820000" table:style-name="ce36">
                <text:p>820,000<text:s/></text:p>
              </table:table-cell>
              <table:table-cell office:value-type="date" office:date-value="2009-12-15T00:00:00" table:style-name="ce35">
                <text:p>2009/12/15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IBD(L)</text:p>
              </table:table-cell>
              <table:table-cell table:style-name="ce21"/>
              <table:table-cell office:value-type="string" table:style-name="ce20">
                <text:p>東盈</text:p>
              </table:table-cell>
              <table:table-cell office:value-type="string" table:style-name="ce34">
                <text:p>1052473A</text:p>
              </table:table-cell>
              <table:table-cell office:value-type="float" office:value="7500000" table:style-name="ce36">
                <text:p>7,500,000<text:s/></text:p>
              </table:table-cell>
              <table:table-cell office:value-type="date" office:date-value="2010-11-28T00:00:00" table:style-name="ce35">
                <text:p>2010/11/2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IBD(L)</text:p>
              </table:table-cell>
              <table:table-cell table:style-name="ce21"/>
              <table:table-cell office:value-type="string" table:style-name="ce20">
                <text:p>東盈</text:p>
              </table:table-cell>
              <table:table-cell office:value-type="string" table:style-name="ce34">
                <text:p>1052476A</text:p>
              </table:table-cell>
              <table:table-cell office:value-type="float" office:value="3750000" table:style-name="ce36">
                <text:p>3,750,000<text:s/></text:p>
              </table:table-cell>
              <table:table-cell office:value-type="date" office:date-value="2011-01-07T00:00:00" table:style-name="ce35">
                <text:p>2011/01/07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IBD(L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1609S2D2C</text:p>
              </table:table-cell>
              <table:table-cell office:value-type="float" office:value="10000000" table:style-name="ce36">
                <text:p>10,000,000<text:s/></text:p>
              </table:table-cell>
              <table:table-cell office:value-type="date" office:date-value="2010-09-01T00:00:00" table:style-name="ce35">
                <text:p>2010/09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IBD(L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2810S3S1A</text:p>
              </table:table-cell>
              <table:table-cell office:value-type="float" office:value="5000000" table:style-name="ce36">
                <text:p>5,000,000<text:s/></text:p>
              </table:table-cell>
              <table:table-cell office:value-type="date" office:date-value="2010-10-01T00:00:00" table:style-name="ce35">
                <text:p>2010/10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IBD(L)</text:p>
              </table:table-cell>
              <table:table-cell table:style-name="ce21"/>
              <table:table-cell office:value-type="string" table:style-name="ce20">
                <text:p>鎰泰</text:p>
              </table:table-cell>
              <table:table-cell office:value-type="string" table:style-name="ce34">
                <text:p>7079811</text:p>
              </table:table-cell>
              <table:table-cell office:value-type="float" office:value="5000000" table:style-name="ce36">
                <text:p>5,000,000<text:s/></text:p>
              </table:table-cell>
              <table:table-cell office:value-type="date" office:date-value="2009-11-15T00:00:00" table:style-name="ce35">
                <text:p>2009/11/15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IBD(L)</text:p>
              </table:table-cell>
              <table:table-cell table:style-name="ce21"/>
              <table:table-cell office:value-type="string" table:style-name="ce20">
                <text:p>寰海</text:p>
              </table:table-cell>
              <table:table-cell office:value-type="string" table:style-name="ce34">
                <text:p>807535</text:p>
              </table:table-cell>
              <table:table-cell office:value-type="float" office:value="9000000" table:style-name="ce36">
                <text:p>9,000,000<text:s/></text:p>
              </table:table-cell>
              <table:table-cell office:value-type="date" office:date-value="2010-10-14T00:00:00" table:style-name="ce35">
                <text:p>2010/10/14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IBD(L)</text:p>
              </table:table-cell>
              <table:table-cell table:style-name="ce21"/>
              <table:table-cell office:value-type="string" table:style-name="ce20">
                <text:p>福又達</text:p>
              </table:table-cell>
              <table:table-cell office:value-type="string" table:style-name="ce34">
                <text:p>LZ045</text:p>
              </table:table-cell>
              <table:table-cell office:value-type="float" office:value="4000000" table:style-name="ce36">
                <text:p>4,000,000<text:s/></text:p>
              </table:table-cell>
              <table:table-cell office:value-type="date" office:date-value="2010-07-22T00:00:00" table:style-name="ce35">
                <text:p>2010/07/22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IBD(L) 小計</text:p>
            </table:table-cell>
            <table:table-cell office:value-type="float" office:value="8" table:formula="msoxl:=SUBTOTAL(3,B12:B19)" table:style-name="ce53">
              <text:p>8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78">
                <text:p>雞傳染性鼻炎AC型菌不活化混合菌苗</text:p>
              </table:table-cell>
              <table:table-cell office:value-type="string" table:style-name="ce52">
                <text:p>IC-AC(K)</text:p>
              </table:table-cell>
              <table:table-cell table:style-name="ce21"/>
              <table:table-cell office:value-type="string" table:style-name="ce20">
                <text:p>信超</text:p>
              </table:table-cell>
              <table:table-cell office:value-type="string" table:style-name="ce34">
                <text:p>50</text:p>
              </table:table-cell>
              <table:table-cell office:value-type="float" office:value="250000" table:style-name="ce36">
                <text:p>250,000<text:s/></text:p>
              </table:table-cell>
              <table:table-cell office:value-type="date" office:date-value="2009-10-31T00:00:00" table:style-name="ce35">
                <text:p>2009/10/3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IC-AC(K)</text:p>
              </table:table-cell>
              <table:table-cell table:style-name="ce21"/>
              <table:table-cell office:value-type="string" table:style-name="ce20">
                <text:p>寰海</text:p>
              </table:table-cell>
              <table:table-cell office:value-type="string" table:style-name="ce34">
                <text:p>807533</text:p>
              </table:table-cell>
              <table:table-cell office:value-type="float" office:value="660000" table:style-name="ce36">
                <text:p>660,000<text:s/></text:p>
              </table:table-cell>
              <table:table-cell office:value-type="date" office:date-value="2010-10-12T00:00:00" table:style-name="ce35">
                <text:p>2010/10/12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IC-AC(K) 小計</text:p>
            </table:table-cell>
            <table:table-cell office:value-type="float" office:value="2" table:formula="msoxl:=SUBTOTAL(3,B21:B22)" table:style-name="ce53">
              <text:p>2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6" table:style-name="ce78">
                <text:p>雞馬列克病活毒疫苗</text:p>
              </table:table-cell>
              <table:table-cell office:value-type="string" table:style-name="ce52">
                <text:p>MD(L)</text:p>
              </table:table-cell>
              <table:table-cell table:style-name="ce21"/>
              <table:table-cell office:value-type="string" table:style-name="ce20">
                <text:p>東盈</text:p>
              </table:table-cell>
              <table:table-cell office:value-type="string" table:style-name="ce34">
                <text:p>1083499</text:p>
              </table:table-cell>
              <table:table-cell office:value-type="float" office:value="1500000" table:style-name="ce36">
                <text:p>1,500,000<text:s/></text:p>
              </table:table-cell>
              <table:table-cell office:value-type="date" office:date-value="2010-04-05T00:00:00" table:style-name="ce35">
                <text:p>2010/04/05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MD(L)</text:p>
              </table:table-cell>
              <table:table-cell table:style-name="ce21"/>
              <table:table-cell office:value-type="string" table:style-name="ce20">
                <text:p>季達</text:p>
              </table:table-cell>
              <table:table-cell office:value-type="string" table:style-name="ce34">
                <text:p>HRB019</text:p>
              </table:table-cell>
              <table:table-cell office:value-type="float" office:value="3310000" table:style-name="ce36">
                <text:p>3,310,000<text:s/></text:p>
              </table:table-cell>
              <table:table-cell office:value-type="date" office:date-value="2010-01-31T00:00:00" table:style-name="ce35">
                <text:p>2010/01/3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MD(L)</text:p>
              </table:table-cell>
              <table:table-cell table:style-name="ce21"/>
              <table:table-cell office:value-type="string" table:style-name="ce20">
                <text:p>季達</text:p>
              </table:table-cell>
              <table:table-cell office:value-type="string" table:style-name="ce34">
                <text:p>HRB020</text:p>
              </table:table-cell>
              <table:table-cell office:value-type="float" office:value="4550000" table:style-name="ce36">
                <text:p>4,550,000<text:s/></text:p>
              </table:table-cell>
              <table:table-cell office:value-type="date" office:date-value="2010-02-28T00:00:00" table:style-name="ce35">
                <text:p>2010/02/2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MD(L)</text:p>
              </table:table-cell>
              <table:table-cell table:style-name="ce21"/>
              <table:table-cell office:value-type="string" table:style-name="ce20">
                <text:p>寰海</text:p>
              </table:table-cell>
              <table:table-cell office:value-type="string" table:style-name="ce34">
                <text:p>808373</text:p>
              </table:table-cell>
              <table:table-cell office:value-type="float" office:value="2400000" table:style-name="ce36">
                <text:p>2,400,000<text:s/></text:p>
              </table:table-cell>
              <table:table-cell office:value-type="date" office:date-value="2010-09-10T00:00:00" table:style-name="ce35">
                <text:p>2010/09/10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MD(L)</text:p>
              </table:table-cell>
              <table:table-cell table:style-name="ce21"/>
              <table:table-cell office:value-type="string" table:style-name="ce20">
                <text:p>英特威</text:p>
              </table:table-cell>
              <table:table-cell office:value-type="string" table:style-name="ce34">
                <text:p>A110A</text:p>
              </table:table-cell>
              <table:table-cell office:value-type="float" office:value="7350000" table:style-name="ce36">
                <text:p>7,350,000<text:s/></text:p>
              </table:table-cell>
              <table:table-cell office:value-type="date" office:date-value="2010-02-08T00:00:00" table:style-name="ce35">
                <text:p>2010/02/0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MD(L)</text:p>
              </table:table-cell>
              <table:table-cell table:style-name="ce21"/>
              <table:table-cell office:value-type="string" table:style-name="ce20">
                <text:p>英特威</text:p>
              </table:table-cell>
              <table:table-cell office:value-type="string" table:style-name="ce34">
                <text:p>A222A</text:p>
              </table:table-cell>
              <table:table-cell office:value-type="float" office:value="1225000" table:style-name="ce36">
                <text:p>1,225,000<text:s/></text:p>
              </table:table-cell>
              <table:table-cell office:value-type="date" office:date-value="2011-06-30T00:00:00" table:style-name="ce35">
                <text:p>2011/06/30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MD(L) 小計</text:p>
            </table:table-cell>
            <table:table-cell office:value-type="float" office:value="6" table:formula="msoxl:=SUBTOTAL(3,B24:B29)" table:style-name="ce53">
              <text:p>6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7" table:style-name="ce80">
                <text:p>雞新城病不活化疫苗</text:p>
              </table:table-cell>
              <table:table-cell office:value-type="string" table:style-name="ce52">
                <text:p>ND(K)</text:p>
              </table:table-cell>
              <table:table-cell office:value-type="string" table:style-name="ce20">
                <text:p>台生</text:p>
              </table:table-cell>
              <table:table-cell table:style-name="ce21"/>
              <table:table-cell office:value-type="string" table:style-name="ce34">
                <text:p>20</text:p>
              </table:table-cell>
              <table:table-cell office:value-type="float" office:value="3856000" table:style-name="ce36">
                <text:p>3,856,000<text:s/></text:p>
              </table:table-cell>
              <table:table-cell office:value-type="date" office:date-value="2010-12-11T00:00:00" table:style-name="ce35">
                <text:p>2010/12/1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K)</text:p>
              </table:table-cell>
              <table:table-cell office:value-type="string" table:style-name="ce20">
                <text:p>高生</text:p>
              </table:table-cell>
              <table:table-cell table:style-name="ce21"/>
              <table:table-cell office:value-type="string" table:style-name="ce34">
                <text:p>17</text:p>
              </table:table-cell>
              <table:table-cell office:value-type="float" office:value="782000" table:style-name="ce36">
                <text:p>782,000<text:s/></text:p>
              </table:table-cell>
              <table:table-cell office:value-type="date" office:date-value="2009-12-09T00:00:00" table:style-name="ce35">
                <text:p>2009/12/09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K)</text:p>
              </table:table-cell>
              <table:table-cell table:style-name="ce21"/>
              <table:table-cell office:value-type="string" table:style-name="ce20">
                <text:p>東盈</text:p>
              </table:table-cell>
              <table:table-cell office:value-type="string" table:style-name="ce34">
                <text:p>1027197A</text:p>
              </table:table-cell>
              <table:table-cell office:value-type="float" office:value="1200000" table:style-name="ce36">
                <text:p>1,200,000<text:s/></text:p>
              </table:table-cell>
              <table:table-cell office:value-type="date" office:date-value="2010-12-02T00:00:00" table:style-name="ce35">
                <text:p>2010/12/02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K)</text:p>
              </table:table-cell>
              <table:table-cell table:style-name="ce21"/>
              <table:table-cell office:value-type="string" table:style-name="ce20">
                <text:p>國年</text:p>
              </table:table-cell>
              <table:table-cell office:value-type="string" table:style-name="ce34">
                <text:p>12825</text:p>
              </table:table-cell>
              <table:table-cell office:value-type="float" office:value="5000000" table:style-name="ce36">
                <text:p>5,000,000<text:s/></text:p>
              </table:table-cell>
              <table:table-cell office:value-type="date" office:date-value="2010-09-03T00:00:00" table:style-name="ce35">
                <text:p>2010/09/03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K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1807SG1C</text:p>
              </table:table-cell>
              <table:table-cell office:value-type="float" office:value="10000000" table:style-name="ce36">
                <text:p>10,000,000<text:s/></text:p>
              </table:table-cell>
              <table:table-cell office:value-type="date" office:date-value="2010-07-01T00:00:00" table:style-name="ce35">
                <text:p>2010/07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K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2208SG1A</text:p>
              </table:table-cell>
              <table:table-cell office:value-type="float" office:value="5000000" table:style-name="ce36">
                <text:p>5,000,000<text:s/></text:p>
              </table:table-cell>
              <table:table-cell office:value-type="date" office:date-value="2010-08-01T00:00:00" table:style-name="ce35">
                <text:p>2010/08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K)</text:p>
              </table:table-cell>
              <table:table-cell table:style-name="ce21"/>
              <table:table-cell office:value-type="string" table:style-name="ce20">
                <text:p>寰海</text:p>
              </table:table-cell>
              <table:table-cell office:value-type="string" table:style-name="ce34">
                <text:p>807536</text:p>
              </table:table-cell>
              <table:table-cell office:value-type="float" office:value="600000" table:style-name="ce36">
                <text:p>600,000<text:s/></text:p>
              </table:table-cell>
              <table:table-cell office:value-type="date" office:date-value="2010-09-25T00:00:00" table:style-name="ce35">
                <text:p>2010/09/25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ND(K) 小計</text:p>
            </table:table-cell>
            <table:table-cell office:value-type="float" office:value="7" table:formula="msoxl:=SUBTOTAL(3,B31:B37)" table:style-name="ce53">
              <text:p>7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6" table:style-name="ce80">
                <text:p>雞新城病活毒疫苗</text:p>
              </table:table-cell>
              <table:table-cell office:value-type="string" table:style-name="ce52">
                <text:p>ND(L)</text:p>
              </table:table-cell>
              <table:table-cell table:style-name="ce21"/>
              <table:table-cell office:value-type="string" table:style-name="ce20">
                <text:p>季達</text:p>
              </table:table-cell>
              <table:table-cell office:value-type="string" table:style-name="ce34">
                <text:p>2-05655-1</text:p>
              </table:table-cell>
              <table:table-cell office:value-type="float" office:value="10000000" table:style-name="ce36">
                <text:p>10,000,000<text:s/></text:p>
              </table:table-cell>
              <table:table-cell office:value-type="date" office:date-value="2010-05-31T00:00:00" table:style-name="ce35">
                <text:p>2010/05/3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L)</text:p>
              </table:table-cell>
              <table:table-cell table:style-name="ce21"/>
              <table:table-cell office:value-type="string" table:style-name="ce20">
                <text:p>國年</text:p>
              </table:table-cell>
              <table:table-cell office:value-type="string" table:style-name="ce34">
                <text:p>12763</text:p>
              </table:table-cell>
              <table:table-cell office:value-type="float" office:value="5000000" table:style-name="ce36">
                <text:p>5,000,000<text:s/></text:p>
              </table:table-cell>
              <table:table-cell office:value-type="date" office:date-value="2010-08-18T00:00:00" table:style-name="ce35">
                <text:p>2010/08/1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L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1006S3S2D</text:p>
              </table:table-cell>
              <table:table-cell office:value-type="float" office:value="3000000" table:style-name="ce36">
                <text:p>3,000,000<text:s/></text:p>
              </table:table-cell>
              <table:table-cell office:value-type="date" office:date-value="2010-06-01T00:00:00" table:style-name="ce35">
                <text:p>2010/06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L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1306S2S2E</text:p>
              </table:table-cell>
              <table:table-cell office:value-type="float" office:value="10000000" table:style-name="ce36">
                <text:p>10,000,000<text:s/></text:p>
              </table:table-cell>
              <table:table-cell office:value-type="date" office:date-value="2010-06-01T00:00:00" table:style-name="ce35">
                <text:p>2010/06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L)</text:p>
              </table:table-cell>
              <table:table-cell table:style-name="ce21"/>
              <table:table-cell office:value-type="string" table:style-name="ce20">
                <text:p>鎰泰</text:p>
              </table:table-cell>
              <table:table-cell office:value-type="string" table:style-name="ce34">
                <text:p>8034311</text:p>
              </table:table-cell>
              <table:table-cell office:value-type="float" office:value="20000000" table:style-name="ce36">
                <text:p>20,000,000<text:s/></text:p>
              </table:table-cell>
              <table:table-cell office:value-type="date" office:date-value="2010-05-08T00:00:00" table:style-name="ce35">
                <text:p>2010/05/0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(L)</text:p>
              </table:table-cell>
              <table:table-cell table:style-name="ce21"/>
              <table:table-cell office:value-type="string" table:style-name="ce20">
                <text:p>英特威</text:p>
              </table:table-cell>
              <table:table-cell office:value-type="string" table:style-name="ce34">
                <text:p>A016AM01</text:p>
              </table:table-cell>
              <table:table-cell office:value-type="float" office:value="5625000" table:style-name="ce36">
                <text:p>5,625,000<text:s/></text:p>
              </table:table-cell>
              <table:table-cell office:value-type="date" office:date-value="2010-12-02T00:00:00" table:style-name="ce35">
                <text:p>2010/12/02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ND(L) 小計</text:p>
            </table:table-cell>
            <table:table-cell office:value-type="float" office:value="6" table:formula="msoxl:=SUBTOTAL(3,B39:B44)" table:style-name="ce53">
              <text:p>6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8" table:style-name="ce80">
                <text:p>雞新城病、雞傳染性支氣管炎不活化混合疫苗</text:p>
              </table:table-cell>
              <table:table-cell office:value-type="string" table:style-name="ce52">
                <text:p>NDIB(K)</text:p>
              </table:table-cell>
              <table:table-cell office:value-type="string" table:style-name="ce20">
                <text:p>大豐</text:p>
              </table:table-cell>
              <table:table-cell table:style-name="ce21"/>
              <table:table-cell office:value-type="string" table:style-name="ce34">
                <text:p>49</text:p>
              </table:table-cell>
              <table:table-cell office:value-type="float" office:value="198000" table:style-name="ce36">
                <text:p>198,000<text:s/></text:p>
              </table:table-cell>
              <table:table-cell office:value-type="date" office:date-value="2009-12-08T00:00:00" table:style-name="ce35">
                <text:p>2009/12/0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6">
                <text:p>NDIB(K)</text:p>
              </table:table-cell>
              <table:table-cell office:value-type="string" table:style-name="ce68">
                <text:p>台生</text:p>
              </table:table-cell>
              <table:table-cell table:style-name="ce42"/>
              <table:table-cell office:value-type="float" office:value="1" table:style-name="ce57">
                <text:p>1</text:p>
              </table:table-cell>
              <table:table-cell office:value-type="float" office:value="235000" table:style-name="ce58">
                <text:p>235,000<text:s/></text:p>
              </table:table-cell>
              <table:table-cell office:value-type="string" table:style-name="ce66">
                <text:p>99/07/14</text:p>
              </table:table-cell>
              <table:table-cell office:value-type="string" table:style-name="ce18">
                <text:p>合格</text:p>
              </table:table-cell>
              <table:table-cell office:value-type="string" table:style-name="ce19">
                <text:p>新藥</text:p>
              </table:table-cell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6">
                <text:p>NDIB(K)</text:p>
              </table:table-cell>
              <table:table-cell office:value-type="string" table:style-name="ce68">
                <text:p>台生</text:p>
              </table:table-cell>
              <table:table-cell table:style-name="ce42"/>
              <table:table-cell office:value-type="float" office:value="2" table:style-name="ce57">
                <text:p>2</text:p>
              </table:table-cell>
              <table:table-cell office:value-type="float" office:value="1922000" table:style-name="ce58">
                <text:p>1,922,000<text:s/></text:p>
              </table:table-cell>
              <table:table-cell office:value-type="string" table:style-name="ce66">
                <text:p>99/05/12</text:p>
              </table:table-cell>
              <table:table-cell office:value-type="string" table:style-name="ce18">
                <text:p>合格</text:p>
              </table:table-cell>
              <table:table-cell office:value-type="string" table:style-name="ce19">
                <text:p>新藥</text:p>
              </table:table-cell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K)</text:p>
              </table:table-cell>
              <table:table-cell office:value-type="string" table:style-name="ce20">
                <text:p>高生</text:p>
              </table:table-cell>
              <table:table-cell table:style-name="ce21"/>
              <table:table-cell office:value-type="string" table:style-name="ce34">
                <text:p>112</text:p>
              </table:table-cell>
              <table:table-cell office:value-type="float" office:value="2004000" table:style-name="ce36">
                <text:p>2,004,000<text:s/></text:p>
              </table:table-cell>
              <table:table-cell office:value-type="date" office:date-value="2010-06-09T00:00:00" table:style-name="ce35">
                <text:p>2010/06/09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K)</text:p>
              </table:table-cell>
              <table:table-cell office:value-type="string" table:style-name="ce20">
                <text:p>全亞洲</text:p>
              </table:table-cell>
              <table:table-cell table:style-name="ce21"/>
              <table:table-cell office:value-type="string" table:style-name="ce34">
                <text:p>F26</text:p>
              </table:table-cell>
              <table:table-cell office:value-type="float" office:value="395500" table:style-name="ce36">
                <text:p>395,500<text:s/></text:p>
              </table:table-cell>
              <table:table-cell office:value-type="date" office:date-value="2009-12-11T00:00:00" table:style-name="ce35">
                <text:p>2009/12/1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K)</text:p>
              </table:table-cell>
              <table:table-cell table:style-name="ce21"/>
              <table:table-cell office:value-type="string" table:style-name="ce20">
                <text:p>拜耳</text:p>
              </table:table-cell>
              <table:table-cell office:value-type="string" table:style-name="ce34">
                <text:p>427450</text:p>
              </table:table-cell>
              <table:table-cell office:value-type="float" office:value="1913000" table:style-name="ce36">
                <text:p>1,913,000<text:s/></text:p>
              </table:table-cell>
              <table:table-cell office:value-type="date" office:date-value="2010-06-28T00:00:00" table:style-name="ce35">
                <text:p>2010/06/2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K)</text:p>
              </table:table-cell>
              <table:table-cell table:style-name="ce21"/>
              <table:table-cell office:value-type="string" table:style-name="ce20">
                <text:p>國年</text:p>
              </table:table-cell>
              <table:table-cell office:value-type="string" table:style-name="ce34">
                <text:p>12934</text:p>
              </table:table-cell>
              <table:table-cell office:value-type="float" office:value="500000" table:style-name="ce36">
                <text:p>500,000<text:s/></text:p>
              </table:table-cell>
              <table:table-cell office:value-type="date" office:date-value="2010-10-12T00:00:00" table:style-name="ce35">
                <text:p>2010/10/12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K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0407SG1D</text:p>
              </table:table-cell>
              <table:table-cell office:value-type="float" office:value="500000" table:style-name="ce36">
                <text:p>500,000<text:s/></text:p>
              </table:table-cell>
              <table:table-cell office:value-type="date" office:date-value="2010-07-01T00:00:00" table:style-name="ce35">
                <text:p>2010/07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NDIB(K) 小計</text:p>
            </table:table-cell>
            <table:table-cell office:value-type="float" office:value="8" table:formula="msoxl:=SUBTOTAL(3,B46:B53)" table:style-name="ce53">
              <text:p>8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12" table:style-name="ce80">
                <text:p>雞新城病、雞傳染性支氣管炎活毒混合疫苗</text:p>
              </table:table-cell>
              <table:table-cell office:value-type="string" table:style-name="ce52">
                <text:p>NDIB(L)</text:p>
              </table:table-cell>
              <table:table-cell office:value-type="string" table:style-name="ce20">
                <text:p>大豐</text:p>
              </table:table-cell>
              <table:table-cell table:style-name="ce21"/>
              <table:table-cell office:value-type="string" table:style-name="ce34">
                <text:p>23</text:p>
              </table:table-cell>
              <table:table-cell office:value-type="float" office:value="5090000" table:style-name="ce36">
                <text:p>5,090,000<text:s/></text:p>
              </table:table-cell>
              <table:table-cell office:value-type="date" office:date-value="2009-12-04T00:00:00" table:style-name="ce35">
                <text:p>2009/12/04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東盈</text:p>
              </table:table-cell>
              <table:table-cell office:value-type="string" table:style-name="ce34">
                <text:p>1093142A</text:p>
              </table:table-cell>
              <table:table-cell office:value-type="float" office:value="6000000" table:style-name="ce36">
                <text:p>6,000,000<text:s/></text:p>
              </table:table-cell>
              <table:table-cell office:value-type="date" office:date-value="2010-03-16T00:00:00" table:style-name="ce35">
                <text:p>2010/03/16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國年</text:p>
              </table:table-cell>
              <table:table-cell office:value-type="string" table:style-name="ce34">
                <text:p>12948</text:p>
              </table:table-cell>
              <table:table-cell office:value-type="float" office:value="5100000" table:style-name="ce36">
                <text:p>5,100,000<text:s/></text:p>
              </table:table-cell>
              <table:table-cell office:value-type="date" office:date-value="2010-08-27T00:00:00" table:style-name="ce35">
                <text:p>2010/08/27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國年</text:p>
              </table:table-cell>
              <table:table-cell office:value-type="string" table:style-name="ce34">
                <text:p>12950</text:p>
              </table:table-cell>
              <table:table-cell office:value-type="float" office:value="1756000" table:style-name="ce36">
                <text:p>1,756,000<text:s/></text:p>
              </table:table-cell>
              <table:table-cell office:value-type="date" office:date-value="2010-09-03T00:00:00" table:style-name="ce35">
                <text:p>2010/09/03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0409S2S1E</text:p>
              </table:table-cell>
              <table:table-cell office:value-type="float" office:value="5000000" table:style-name="ce36">
                <text:p>5,000,000<text:s/></text:p>
              </table:table-cell>
              <table:table-cell office:value-type="date" office:date-value="2010-09-01T00:00:00" table:style-name="ce35">
                <text:p>2010/09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0306S2U1H</text:p>
              </table:table-cell>
              <table:table-cell office:value-type="float" office:value="3980000" table:style-name="ce36">
                <text:p>3,980,000<text:s/></text:p>
              </table:table-cell>
              <table:table-cell office:value-type="date" office:date-value="2010-06-01T00:00:00" table:style-name="ce35">
                <text:p>2010/06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0906S3UKE</text:p>
              </table:table-cell>
              <table:table-cell office:value-type="float" office:value="14440000" table:style-name="ce36">
                <text:p>14,440,000<text:s/></text:p>
              </table:table-cell>
              <table:table-cell office:value-type="date" office:date-value="2009-12-01T00:00:00" table:style-name="ce35">
                <text:p>2009/12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1309S2D1A</text:p>
              </table:table-cell>
              <table:table-cell office:value-type="float" office:value="4000000" table:style-name="ce36">
                <text:p>4,000,000<text:s/></text:p>
              </table:table-cell>
              <table:table-cell office:value-type="date" office:date-value="2010-09-01T00:00:00" table:style-name="ce35">
                <text:p>2010/09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英特威</text:p>
              </table:table-cell>
              <table:table-cell office:value-type="string" table:style-name="ce34">
                <text:p>A107BJ02</text:p>
              </table:table-cell>
              <table:table-cell office:value-type="float" office:value="6190000" table:style-name="ce36">
                <text:p>6,190,000<text:s/></text:p>
              </table:table-cell>
              <table:table-cell office:value-type="date" office:date-value="2010-11-12T00:00:00" table:style-name="ce35">
                <text:p>2010/11/12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英特威</text:p>
              </table:table-cell>
              <table:table-cell office:value-type="string" table:style-name="ce34">
                <text:p>08003DM01</text:p>
              </table:table-cell>
              <table:table-cell office:value-type="float" office:value="8375000" table:style-name="ce36">
                <text:p>8,375,000<text:s/></text:p>
              </table:table-cell>
              <table:table-cell office:value-type="date" office:date-value="2010-12-02T00:00:00" table:style-name="ce35">
                <text:p>2010/12/02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龍馬躍</text:p>
              </table:table-cell>
              <table:table-cell office:value-type="string" table:style-name="ce34">
                <text:p>KC051</text:p>
              </table:table-cell>
              <table:table-cell office:value-type="float" office:value="6000000" table:style-name="ce36">
                <text:p>6,000,000<text:s/></text:p>
              </table:table-cell>
              <table:table-cell office:value-type="date" office:date-value="2010-08-27T00:00:00" table:style-name="ce35">
                <text:p>2010/08/27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(L)</text:p>
              </table:table-cell>
              <table:table-cell table:style-name="ce21"/>
              <table:table-cell office:value-type="string" table:style-name="ce20">
                <text:p>先靈葆雅</text:p>
              </table:table-cell>
              <table:table-cell office:value-type="string" table:style-name="ce34">
                <text:p>989/08</text:p>
              </table:table-cell>
              <table:table-cell office:value-type="float" office:value="8000000" table:style-name="ce36">
                <text:p>8,000,000<text:s/></text:p>
              </table:table-cell>
              <table:table-cell office:value-type="date" office:date-value="2010-07-09T00:00:00" table:style-name="ce35">
                <text:p>2010/07/09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NDIB(L) 小計</text:p>
            </table:table-cell>
            <table:table-cell office:value-type="float" office:value="12" table:formula="msoxl:=SUBTOTAL(3,B55:B66)" table:style-name="ce53">
              <text:p>12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80">
                <text:p>雞新城病、雞傳染性華氏囊病不活化混合疫苗</text:p>
              </table:table-cell>
              <table:table-cell office:value-type="string" table:style-name="ce52">
                <text:p>NDIBD(K)</text:p>
              </table:table-cell>
              <table:table-cell table:style-name="ce21"/>
              <table:table-cell office:value-type="string" table:style-name="ce20">
                <text:p>季達</text:p>
              </table:table-cell>
              <table:table-cell office:value-type="string" table:style-name="ce34">
                <text:p>2-72188-1</text:p>
              </table:table-cell>
              <table:table-cell office:value-type="float" office:value="1000000" table:style-name="ce36">
                <text:p>1,000,000<text:s/></text:p>
              </table:table-cell>
              <table:table-cell office:value-type="date" office:date-value="2010-05-31T00:00:00" table:style-name="ce35">
                <text:p>2010/05/3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D(K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0307SG1F</text:p>
              </table:table-cell>
              <table:table-cell office:value-type="float" office:value="960000" table:style-name="ce36">
                <text:p>960,000<text:s/></text:p>
              </table:table-cell>
              <table:table-cell office:value-type="date" office:date-value="2010-07-01T00:00:00" table:style-name="ce35">
                <text:p>2010/07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NDIBD(K) 小計</text:p>
            </table:table-cell>
            <table:table-cell office:value-type="float" office:value="2" table:formula="msoxl:=SUBTOTAL(3,B68:B69)" table:style-name="ce53">
              <text:p>2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5">
              <table:table-cell office:value-type="string" table:style-name="ce46">
                <text:p>雞新城病、雞傳染性支氣管炎、雞傳染性華氏囊病不活化混合疫苗</text:p>
              </table:table-cell>
              <table:table-cell office:value-type="string" table:style-name="ce52">
                <text:p>NDIBIBD(K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0204SG1B</text:p>
              </table:table-cell>
              <table:table-cell office:value-type="float" office:value="360000" table:style-name="ce36">
                <text:p>360,000<text:s/></text:p>
              </table:table-cell>
              <table:table-cell office:value-type="date" office:date-value="2010-04-01T00:00:00" table:style-name="ce35">
                <text:p>2010/04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NDIBIBD(K) 小計</text:p>
            </table:table-cell>
            <table:table-cell office:value-type="float" office:value="1" table:formula="msoxl:=SUBTOTAL(3,B71:B71)" table:style-name="ce53">
              <text:p>1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78">
                <text:p>雞新城病、雞傳染性支氣管炎、雞產卵下降症不活化混合疫苗</text:p>
              </table:table-cell>
              <table:table-cell office:value-type="string" table:style-name="ce52">
                <text:p>NDIBEDS(K)</text:p>
              </table:table-cell>
              <table:table-cell table:style-name="ce21"/>
              <table:table-cell office:value-type="string" table:style-name="ce20">
                <text:p>季達</text:p>
              </table:table-cell>
              <table:table-cell office:value-type="string" table:style-name="ce34">
                <text:p>2-23074-1</text:p>
              </table:table-cell>
              <table:table-cell office:value-type="float" office:value="500000" table:style-name="ce36">
                <text:p>500,000<text:s/></text:p>
              </table:table-cell>
              <table:table-cell office:value-type="date" office:date-value="2010-01-31T00:00:00" table:style-name="ce35">
                <text:p>2010/01/3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EDS(K)</text:p>
              </table:table-cell>
              <table:table-cell table:style-name="ce21"/>
              <table:table-cell office:value-type="string" table:style-name="ce20">
                <text:p>華駝</text:p>
              </table:table-cell>
              <table:table-cell office:value-type="string" table:style-name="ce34">
                <text:p>0406SG1L</text:p>
              </table:table-cell>
              <table:table-cell office:value-type="float" office:value="500000" table:style-name="ce36">
                <text:p>500,000<text:s/></text:p>
              </table:table-cell>
              <table:table-cell office:value-type="date" office:date-value="2010-06-01T00:00:00" table:style-name="ce35">
                <text:p>2010/06/01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BEDS(K)</text:p>
              </table:table-cell>
              <table:table-cell table:style-name="ce21"/>
              <table:table-cell office:value-type="string" table:style-name="ce20">
                <text:p>寰海</text:p>
              </table:table-cell>
              <table:table-cell office:value-type="string" table:style-name="ce34">
                <text:p>807537</text:p>
              </table:table-cell>
              <table:table-cell office:value-type="float" office:value="220000" table:style-name="ce36">
                <text:p>220,000<text:s/></text:p>
              </table:table-cell>
              <table:table-cell office:value-type="date" office:date-value="2010-09-10T00:00:00" table:style-name="ce35">
                <text:p>2010/09/10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1">
              <text:p>NDIBEDS(K) 小計</text:p>
            </table:table-cell>
            <table:table-cell office:value-type="float" office:value="3" table:formula="msoxl:=SUBTOTAL(3,B73:B75)" table:style-name="ce53">
              <text:p>3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78">
                <text:p>雞新城病、雞傳染性支氣管炎、傳染性華氏囊病、里奧病毒不活化混合疫苗</text:p>
              </table:table-cell>
              <table:table-cell office:value-type="string" table:style-name="ce52">
                <text:p>NDIBIBDREO(K)</text:p>
              </table:table-cell>
              <table:table-cell table:style-name="ce21"/>
              <table:table-cell office:value-type="string" table:style-name="ce20">
                <text:p>英特威</text:p>
              </table:table-cell>
              <table:table-cell office:value-type="string" table:style-name="ce34">
                <text:p>A997A18</text:p>
              </table:table-cell>
              <table:table-cell office:value-type="float" office:value="840000" table:style-name="ce36">
                <text:p>840,000<text:s/></text:p>
              </table:table-cell>
              <table:table-cell office:value-type="date" office:date-value="2010-05-28T00:00:00" table:style-name="ce35">
                <text:p>2010/05/2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52">
                <text:p>NDIBIBDREO(K)</text:p>
              </table:table-cell>
              <table:table-cell table:style-name="ce21"/>
              <table:table-cell office:value-type="string" table:style-name="ce20">
                <text:p>季達</text:p>
              </table:table-cell>
              <table:table-cell office:value-type="string" table:style-name="ce34">
                <text:p>2-39083-1</text:p>
              </table:table-cell>
              <table:table-cell office:value-type="float" office:value="50000" table:style-name="ce36">
                <text:p>50,000<text:s/></text:p>
              </table:table-cell>
              <table:table-cell office:value-type="date" office:date-value="2009-11-30T00:00:00" table:style-name="ce35">
                <text:p>2009/11/30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NDIBIBDREO(K) 小計</text:p>
            </table:table-cell>
            <table:table-cell office:value-type="float" office:value="2" table:formula="msoxl:=SUBTOTAL(3,B77:B78)" table:style-name="ce53">
              <text:p>2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7">
              <table:table-cell office:value-type="string" table:style-name="ce40">
                <text:p>雞新城病、傳染性支氣管炎、傳染性鼻炎AC型菌、雞慢性呼吸器病不活化混合疫苗</text:p>
              </table:table-cell>
              <table:table-cell office:value-type="string" table:style-name="ce52">
                <text:p>NDIBICCRD-AC(K)</text:p>
              </table:table-cell>
              <table:table-cell office:value-type="string" table:style-name="ce20">
                <text:p>台生</text:p>
              </table:table-cell>
              <table:table-cell table:style-name="ce21"/>
              <table:table-cell office:value-type="string" table:style-name="ce34">
                <text:p>4</text:p>
              </table:table-cell>
              <table:table-cell office:value-type="float" office:value="1015000" table:style-name="ce36">
                <text:p>1,015,000<text:s/></text:p>
              </table:table-cell>
              <table:table-cell office:value-type="date" office:date-value="2010-10-13T00:00:00" table:style-name="ce35">
                <text:p>2010/10/13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1">
              <text:p>NDIBICCRD-AC(K) 小計</text:p>
            </table:table-cell>
            <table:table-cell office:value-type="float" office:value="1" table:formula="msoxl:=SUBTOTAL(3,B80:B80)" table:style-name="ce53">
              <text:p>1</text:p>
            </table:table-cell>
            <table:table-cell table:style-name="ce20"/>
            <table:table-cell table:style-name="ce21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78">
                <text:p>雞新城病、雞傳染性鼻炎A型菌不活化混合疫苗</text:p>
              </table:table-cell>
              <table:table-cell office:value-type="string" table:style-name="ce52">
                <text:p>NDIC-A(K)</text:p>
              </table:table-cell>
              <table:table-cell office:value-type="string" table:style-name="ce20">
                <text:p>高生</text:p>
              </table:table-cell>
              <table:table-cell table:style-name="ce21"/>
              <table:table-cell office:value-type="string" table:style-name="ce34">
                <text:p>43</text:p>
              </table:table-cell>
              <table:table-cell office:value-type="float" office:value="792000" table:style-name="ce36">
                <text:p>792,000<text:s/></text:p>
              </table:table-cell>
              <table:table-cell office:value-type="date" office:date-value="2009-12-09T00:00:00" table:style-name="ce35">
                <text:p>2009/12/09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C-A(K)</text:p>
              </table:table-cell>
              <table:table-cell office:value-type="string" table:style-name="ce20">
                <text:p>高生</text:p>
              </table:table-cell>
              <table:table-cell table:style-name="ce21"/>
              <table:table-cell office:value-type="string" table:style-name="ce34">
                <text:p>273</text:p>
              </table:table-cell>
              <table:table-cell office:value-type="float" office:value="1070000" table:style-name="ce36">
                <text:p>1,070,000<text:s/></text:p>
              </table:table-cell>
              <table:table-cell office:value-type="date" office:date-value="2010-06-09T00:00:00" table:style-name="ce35">
                <text:p>2010/06/09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61">
              <text:p>NDIC-A(K) 小計</text:p>
            </table:table-cell>
            <table:table-cell office:value-type="float" office:value="2" table:formula="msoxl:=SUBTOTAL(3,B82:B83)" table:style-name="ce53">
              <text:p>2</text:p>
            </table:table-cell>
            <table:table-cell table:style-name="ce20"/>
            <table:table-cell table:style-name="ce21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78">
                <text:p>雞新城病、雞傳染性鼻炎ABC型菌不活化混合疫苗</text:p>
              </table:table-cell>
              <table:table-cell office:value-type="string" table:style-name="ce52">
                <text:p>NDIC-ABC(K)</text:p>
              </table:table-cell>
              <table:table-cell table:style-name="ce21"/>
              <table:table-cell office:value-type="string" table:style-name="ce20">
                <text:p>拜耳</text:p>
              </table:table-cell>
              <table:table-cell office:value-type="string" table:style-name="ce34">
                <text:p>437500</text:p>
              </table:table-cell>
              <table:table-cell office:value-type="float" office:value="2609000" table:style-name="ce36">
                <text:p>2,609,000<text:s/></text:p>
              </table:table-cell>
              <table:table-cell office:value-type="date" office:date-value="2010-05-28T00:00:00" table:style-name="ce35">
                <text:p>2010/05/2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C-ABC(K)</text:p>
              </table:table-cell>
              <table:table-cell table:style-name="ce21"/>
              <table:table-cell office:value-type="string" table:style-name="ce20">
                <text:p>國年</text:p>
              </table:table-cell>
              <table:table-cell office:value-type="string" table:style-name="ce34">
                <text:p>0508C</text:p>
              </table:table-cell>
              <table:table-cell office:value-type="float" office:value="500000" table:style-name="ce36">
                <text:p>500,000<text:s/></text:p>
              </table:table-cell>
              <table:table-cell office:value-type="date" office:date-value="2010-11-06T00:00:00" table:style-name="ce35">
                <text:p>2010/11/06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C-ABC(K)</text:p>
              </table:table-cell>
              <table:table-cell table:style-name="ce21"/>
              <table:table-cell office:value-type="string" table:style-name="ce20">
                <text:p>百靈佳</text:p>
              </table:table-cell>
              <table:table-cell office:value-type="string" table:style-name="ce34">
                <text:p>0805086A</text:p>
              </table:table-cell>
              <table:table-cell office:value-type="float" office:value="1064000" table:style-name="ce36">
                <text:p>1,064,000<text:s/></text:p>
              </table:table-cell>
              <table:table-cell office:value-type="date" office:date-value="2010-05-16T00:00:00" table:style-name="ce35">
                <text:p>2010/05/16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C-ABC(K)</text:p>
              </table:table-cell>
              <table:table-cell table:style-name="ce21"/>
              <table:table-cell office:value-type="string" table:style-name="ce20">
                <text:p>百靈佳</text:p>
              </table:table-cell>
              <table:table-cell office:value-type="string" table:style-name="ce34">
                <text:p>0805091A</text:p>
              </table:table-cell>
              <table:table-cell office:value-type="float" office:value="1812000" table:style-name="ce36">
                <text:p>1,812,000<text:s/></text:p>
              </table:table-cell>
              <table:table-cell office:value-type="date" office:date-value="2010-05-26T00:00:00" table:style-name="ce35">
                <text:p>2010/05/26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NDIC-ABC(K) 小計</text:p>
            </table:table-cell>
            <table:table-cell office:value-type="float" office:value="4" table:formula="msoxl:=SUBTOTAL(3,B85:B88)" table:style-name="ce53">
              <text:p>4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78">
                <text:p>雞新城病、雞傳染性鼻炎AC型菌不活化混合疫苗</text:p>
              </table:table-cell>
              <table:table-cell office:value-type="string" table:style-name="ce52">
                <text:p>NDIC-AC(K)</text:p>
              </table:table-cell>
              <table:table-cell table:style-name="ce21"/>
              <table:table-cell office:value-type="string" table:style-name="ce20">
                <text:p>季達</text:p>
              </table:table-cell>
              <table:table-cell office:value-type="string" table:style-name="ce34">
                <text:p>2-37163-1</text:p>
              </table:table-cell>
              <table:table-cell office:value-type="float" office:value="3278000" table:style-name="ce36">
                <text:p>3,278,000<text:s/></text:p>
              </table:table-cell>
              <table:table-cell office:value-type="date" office:date-value="2010-08-30T00:00:00" table:style-name="ce35">
                <text:p>2010/08/30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C-AC(K)</text:p>
              </table:table-cell>
              <table:table-cell table:style-name="ce21"/>
              <table:table-cell office:value-type="string" table:style-name="ce20">
                <text:p>勤滙</text:p>
              </table:table-cell>
              <table:table-cell office:value-type="string" table:style-name="ce34">
                <text:p>6-37L-011</text:p>
              </table:table-cell>
              <table:table-cell office:value-type="float" office:value="1680000" table:style-name="ce36">
                <text:p>1,680,000<text:s/></text:p>
              </table:table-cell>
              <table:table-cell office:value-type="date" office:date-value="2010-02-28T00:00:00" table:style-name="ce35">
                <text:p>2010/02/2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52">
                <text:p>NDIC-AC(K)</text:p>
              </table:table-cell>
              <table:table-cell table:style-name="ce21"/>
              <table:table-cell office:value-type="string" table:style-name="ce20">
                <text:p>寰海</text:p>
              </table:table-cell>
              <table:table-cell office:value-type="string" table:style-name="ce34">
                <text:p>807534</text:p>
              </table:table-cell>
              <table:table-cell office:value-type="float" office:value="3080000" table:style-name="ce36">
                <text:p>3,080,000<text:s/></text:p>
              </table:table-cell>
              <table:table-cell office:value-type="date" office:date-value="2010-10-02T00:00:00" table:style-name="ce35">
                <text:p>2010/10/02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NDIC-AC(K) 小計</text:p>
            </table:table-cell>
            <table:table-cell office:value-type="float" office:value="3" table:formula="msoxl:=SUBTOTAL(3,B90:B92)" table:style-name="ce53">
              <text:p>3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style-name="ce31">
                <text:p>雞痘活毒疫苗</text:p>
              </table:table-cell>
              <table:table-cell office:value-type="string" table:style-name="ce52">
                <text:p>POX(L)</text:p>
              </table:table-cell>
              <table:table-cell table:style-name="ce21"/>
              <table:table-cell office:value-type="string" table:style-name="ce20">
                <text:p>寰海</text:p>
              </table:table-cell>
              <table:table-cell office:value-type="string" table:style-name="ce34">
                <text:p>807538</text:p>
              </table:table-cell>
              <table:table-cell office:value-type="float" office:value="4500000" table:style-name="ce36">
                <text:p>4,500,000<text:s/></text:p>
              </table:table-cell>
              <table:table-cell office:value-type="date" office:date-value="2010-09-18T00:00:00" table:style-name="ce35">
                <text:p>2010/09/18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0">
              <text:p>POX(L) 小計</text:p>
            </table:table-cell>
            <table:table-cell office:value-type="float" office:value="1" table:formula="msoxl:=SUBTOTAL(3,B94:B94)" table:style-name="ce53">
              <text:p>1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style-name="ce59">
                <text:p>雞里奧病毒不活化疫苗</text:p>
              </table:table-cell>
              <table:table-cell office:value-type="string" table:style-name="ce52">
                <text:p>REO(K)</text:p>
              </table:table-cell>
              <table:table-cell table:style-name="ce21"/>
              <table:table-cell office:value-type="string" table:style-name="ce20">
                <text:p>東盈</text:p>
              </table:table-cell>
              <table:table-cell office:value-type="string" table:style-name="ce34">
                <text:p>1033154A</text:p>
              </table:table-cell>
              <table:table-cell office:value-type="float" office:value="400000" table:style-name="ce36">
                <text:p>400,000<text:s/></text:p>
              </table:table-cell>
              <table:table-cell office:value-type="date" office:date-value="2011-02-25T00:00:00" table:style-name="ce35">
                <text:p>2011/02/25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5">
              <text:p>REO(K) 小計</text:p>
            </table:table-cell>
            <table:table-cell office:value-type="float" office:value="1" table:formula="msoxl:=SUBTOTAL(3,B96:B96)" table:style-name="ce53">
              <text:p>1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-group>
            <table:table-row table:style-name="ro3">
              <table:table-cell office:value-type="string" table:style-name="ce59">
                <text:p>雞里奧病毒活毒疫苗</text:p>
              </table:table-cell>
              <table:table-cell office:value-type="string" table:style-name="ce52">
                <text:p>REO(L)</text:p>
              </table:table-cell>
              <table:table-cell table:style-name="ce21"/>
              <table:table-cell office:value-type="string" table:style-name="ce20">
                <text:p>英特威</text:p>
              </table:table-cell>
              <table:table-cell office:value-type="string" table:style-name="ce34">
                <text:p>0167003J02</text:p>
              </table:table-cell>
              <table:table-cell office:value-type="float" office:value="450000" table:style-name="ce36">
                <text:p>450,000<text:s/></text:p>
              </table:table-cell>
              <table:table-cell office:value-type="date" office:date-value="2010-02-13T00:00:00" table:style-name="ce35">
                <text:p>2010/02/13</text:p>
              </table:table-cell>
              <table:table-cell office:value-type="string" table:style-name="ce18">
                <text:p>合格</text:p>
              </table:table-cell>
              <table:table-cell table:style-name="ce42"/>
              <table:table-cell table:number-columns-repeated="16375"/>
            </table:table-row>
          </table:table-row-group>
          <table:table-row table:style-name="ro3">
            <table:table-cell office:value-type="string" table:style-name="ce55">
              <text:p>REO(L) 小計</text:p>
            </table:table-cell>
            <table:table-cell office:value-type="float" office:value="1" table:formula="msoxl:=SUBTOTAL(3,B98:B98)" table:style-name="ce53">
              <text:p>1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2"/>
            <table:table-cell table:number-columns-repeated="16375"/>
          </table:table-row>
          <table:table-row table:style-name="ro3">
            <table:table-cell office:value-type="string" table:style-name="ce55">
              <text:p>總計</text:p>
            </table:table-cell>
            <table:table-cell office:value-type="float" office:value="76" table:formula="msoxl:=SUBTOTAL(3,B3:B99)" table:style-name="ce56">
              <text:p>76</text:p>
            </table:table-cell>
            <table:table-cell table:number-columns-repeated="2" table:style-name="ce42"/>
            <table:table-cell table:style-name="ce43"/>
            <table:table-cell table:style-name="ce60"/>
            <table:table-cell table:style-name="ce43"/>
            <table:table-cell table:number-columns-repeated="2" table:style-name="ce42"/>
            <table:table-cell table:number-columns-repeated="16375"/>
          </table:table-row>
        </table:table-row-group>
        <table:table-row table:number-rows-repeated="1048476" table:style-name="ro4">
          <table:table-cell table:number-columns-repeated="16384"/>
        </table:table-row>
      </table:table>
      <table:table table:name="犬" table:style-name="ta3">
        <table:table-column table:style-name="co1" table:default-cell-style-name="ce9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0"/>
        <table:table-column table:style-name="co4" table:default-cell-style-name="ce16"/>
        <table:table-column table:style-name="co4" table:default-cell-style-name="ce10"/>
        <table:table-column table:style-name="co3" table:default-cell-style-name="ce9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98年02月份生物藥品檢驗成績表（犬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17"/>
          <table:table-cell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11">
            <text:p>犬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1">
              <table:table-cell office:value-type="string" table:number-columns-spanned="1" table:number-rows-spanned="2" table:style-name="ce78">
                <text:p>犬瘟熱、犬腺病毒第二型、犬小病毒、犬副流行性感冒活毒、犬冠狀病毒不活化混合疫苗</text:p>
              </table:table-cell>
              <table:table-cell office:value-type="string" table:style-name="ce52">
                <text:p>DA2PPIC(LK)</text:p>
              </table:table-cell>
              <table:table-cell table:style-name="ce21"/>
              <table:table-cell office:value-type="string" table:style-name="ce20">
                <text:p>建盈</text:p>
              </table:table-cell>
              <table:table-cell office:value-type="string" table:style-name="ce34">
                <text:p>116962A/ <text:s text:c="11"/>145263A</text:p>
              </table:table-cell>
              <table:table-cell office:value-type="float" office:value="3375" table:style-name="ce36">
                <text:p>3,375<text:s/></text:p>
              </table:table-cell>
              <table:table-cell office:value-type="date" office:date-value="2010-09-17T00:00:00" table:style-name="ce35">
                <text:p>2010/09/17</text:p>
              </table:table-cell>
              <table:table-cell office:value-type="string" table:style-name="ce32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1">
              <table:covered-table-cell/>
              <table:table-cell office:value-type="string" table:style-name="ce52">
                <text:p>DA2PPIC(LK)</text:p>
              </table:table-cell>
              <table:table-cell table:style-name="ce21"/>
              <table:table-cell office:value-type="string" table:style-name="ce20">
                <text:p>建盈</text:p>
              </table:table-cell>
              <table:table-cell office:value-type="string" table:style-name="ce34">
                <text:p>116960A/ <text:s text:c="15"/>145263A</text:p>
              </table:table-cell>
              <table:table-cell office:value-type="float" office:value="6625" table:style-name="ce36">
                <text:p>6,625<text:s/></text:p>
              </table:table-cell>
              <table:table-cell office:value-type="date" office:date-value="2010-09-03T00:00:00" table:style-name="ce35">
                <text:p>2010/09/03</text:p>
              </table:table-cell>
              <table:table-cell office:value-type="string" table:style-name="ce32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49">
              <text:p>DA2PPIC(LK) 小計</text:p>
            </table:table-cell>
            <table:table-cell office:value-type="float" office:value="2" table:formula="msoxl:=SUBTOTAL(3,B3:B4)" table:style-name="ce53">
              <text:p>2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32"/>
            <table:table-cell table:style-name="ce39"/>
            <table:table-cell table:number-columns-repeated="16375"/>
          </table:table-row>
          <table:table-row-group>
            <table:table-row table:style-name="ro1">
              <table:table-cell office:value-type="string" table:number-columns-spanned="1" table:number-rows-spanned="4" table:style-name="ce78">
                <text:p>犬瘟熱、犬腺病毒第二型、犬小病毒、犬副流行性感冒活毒、犬冠狀病毒死毒、犬鉤端螺旋體不活化混合疫苗</text:p>
              </table:table-cell>
              <table:table-cell office:value-type="string" table:style-name="ce52">
                <text:p>DA2PPICL(LK)</text:p>
              </table:table-cell>
              <table:table-cell table:style-name="ce21"/>
              <table:table-cell office:value-type="string" table:style-name="ce20">
                <text:p>益瑞</text:p>
              </table:table-cell>
              <table:table-cell office:value-type="string" table:style-name="ce34">
                <text:p>A835234/ <text:s text:c="11"/>A833415B</text:p>
              </table:table-cell>
              <table:table-cell office:value-type="float" office:value="10000" table:style-name="ce36">
                <text:p>10,000<text:s/></text:p>
              </table:table-cell>
              <table:table-cell office:value-type="date" office:date-value="2010-03-23T00:00:00" table:style-name="ce35">
                <text:p>2010/03/23</text:p>
              </table:table-cell>
              <table:table-cell office:value-type="string" table:style-name="ce32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1">
              <table:covered-table-cell/>
              <table:table-cell office:value-type="string" table:style-name="ce52">
                <text:p>DA2PPICL(LK)</text:p>
              </table:table-cell>
              <table:table-cell table:style-name="ce21"/>
              <table:table-cell office:value-type="string" table:style-name="ce20">
                <text:p>益瑞</text:p>
              </table:table-cell>
              <table:table-cell office:value-type="string" table:style-name="ce34">
                <text:p>A835243B/ <text:s text:c="12"/>A833398B</text:p>
              </table:table-cell>
              <table:table-cell office:value-type="float" office:value="30000" table:style-name="ce36">
                <text:p>30,000<text:s/></text:p>
              </table:table-cell>
              <table:table-cell office:value-type="date" office:date-value="2010-03-23T00:00:00" table:style-name="ce35">
                <text:p>2010/03/23</text:p>
              </table:table-cell>
              <table:table-cell office:value-type="string" table:style-name="ce32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1">
              <table:covered-table-cell/>
              <table:table-cell office:value-type="string" table:style-name="ce52">
                <text:p>DA2PPICL(LK)</text:p>
              </table:table-cell>
              <table:table-cell table:style-name="ce21"/>
              <table:table-cell office:value-type="string" table:style-name="ce20">
                <text:p>益瑞</text:p>
              </table:table-cell>
              <table:table-cell office:value-type="string" table:style-name="ce34">
                <text:p>A836375B/ <text:s text:c="13"/>A833415C</text:p>
              </table:table-cell>
              <table:table-cell office:value-type="float" office:value="30000" table:style-name="ce36">
                <text:p>30,000<text:s/></text:p>
              </table:table-cell>
              <table:table-cell office:value-type="date" office:date-value="2010-04-20T00:00:00" table:style-name="ce35">
                <text:p>2010/04/20</text:p>
              </table:table-cell>
              <table:table-cell office:value-type="string" table:style-name="ce32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1">
              <table:covered-table-cell/>
              <table:table-cell office:value-type="string" table:style-name="ce52">
                <text:p>DA2PPICL(LK)</text:p>
              </table:table-cell>
              <table:table-cell table:style-name="ce21"/>
              <table:table-cell office:value-type="string" table:style-name="ce20">
                <text:p>先靈葆雅</text:p>
              </table:table-cell>
              <table:table-cell office:value-type="string" table:style-name="ce34">
                <text:p>213421A/ <text:s text:c="12"/>205249</text:p>
              </table:table-cell>
              <table:table-cell office:value-type="float" office:value="30000" table:style-name="ce36">
                <text:p>30,000<text:s/></text:p>
              </table:table-cell>
              <table:table-cell office:value-type="date" office:date-value="2010-05-03T00:00:00" table:style-name="ce35">
                <text:p>2010/05/03</text:p>
              </table:table-cell>
              <table:table-cell office:value-type="string" table:style-name="ce32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51">
              <text:p>DA2PPICL(LK) 小計</text:p>
            </table:table-cell>
            <table:table-cell office:value-type="float" office:value="4" table:formula="msoxl:=SUBTOTAL(3,B6:B9)" table:style-name="ce53">
              <text:p>4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32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style-name="ce47">
                <text:p>犬梨形鞭毛蟲不活化疫苗</text:p>
              </table:table-cell>
              <table:table-cell office:value-type="string" table:style-name="ce52">
                <text:p>Giardiasis(K)</text:p>
              </table:table-cell>
              <table:table-cell table:style-name="ce21"/>
              <table:table-cell office:value-type="string" table:style-name="ce20">
                <text:p>建盈</text:p>
              </table:table-cell>
              <table:table-cell office:value-type="string" table:style-name="ce34">
                <text:p>279157A</text:p>
              </table:table-cell>
              <table:table-cell office:value-type="float" office:value="10000" table:style-name="ce36">
                <text:p>10,000<text:s/></text:p>
              </table:table-cell>
              <table:table-cell office:value-type="date" office:date-value="2010-07-16T00:00:00" table:style-name="ce35">
                <text:p>2010/07/16</text:p>
              </table:table-cell>
              <table:table-cell office:value-type="string" table:style-name="ce32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3">
            <table:table-cell office:value-type="string" table:style-name="ce62">
              <text:p>Giardiasis(K) 小計</text:p>
            </table:table-cell>
            <table:table-cell office:value-type="float" office:value="1" table:formula="msoxl:=SUBTOTAL(3,B11:B11)" table:style-name="ce53">
              <text:p>1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32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style-name="ce47">
                <text:p>狂犬病不活化疫苗</text:p>
              </table:table-cell>
              <table:table-cell office:value-type="string" table:style-name="ce52">
                <text:p>RV(K)</text:p>
              </table:table-cell>
              <table:table-cell table:style-name="ce21"/>
              <table:table-cell office:value-type="string" table:style-name="ce20">
                <text:p>龍馬躍</text:p>
              </table:table-cell>
              <table:table-cell office:value-type="string" table:style-name="ce34">
                <text:p>L252982</text:p>
              </table:table-cell>
              <table:table-cell office:value-type="float" office:value="76000" table:style-name="ce36">
                <text:p>76,000<text:s/></text:p>
              </table:table-cell>
              <table:table-cell office:value-type="date" office:date-value="2011-10-07T00:00:00" table:style-name="ce35">
                <text:p>2011/10/07</text:p>
              </table:table-cell>
              <table:table-cell office:value-type="string" table:style-name="ce18">
                <text:p>合格</text:p>
              </table:table-cell>
              <table:table-cell table:style-name="ce41"/>
              <table:table-cell table:number-columns-repeated="16375"/>
            </table:table-row>
          </table:table-row-group>
          <table:table-row table:style-name="ro3">
            <table:table-cell office:value-type="string" table:style-name="ce62">
              <text:p>RV(K) 小計</text:p>
            </table:table-cell>
            <table:table-cell office:value-type="float" office:value="1" table:formula="msoxl:=SUBTOTAL(3,B13:B13)" table:style-name="ce53">
              <text:p>1</text:p>
            </table:table-cell>
            <table:table-cell table:style-name="ce21"/>
            <table:table-cell table:style-name="ce20"/>
            <table:table-cell table:style-name="ce34"/>
            <table:table-cell table:style-name="ce36"/>
            <table:table-cell table:style-name="ce35"/>
            <table:table-cell table:style-name="ce18"/>
            <table:table-cell table:style-name="ce41"/>
            <table:table-cell table:number-columns-repeated="16375"/>
          </table:table-row>
          <table:table-row table:style-name="ro3">
            <table:table-cell office:value-type="string" table:style-name="ce55">
              <text:p>總計</text:p>
            </table:table-cell>
            <table:table-cell office:value-type="float" office:value="8" table:formula="msoxl:=SUBTOTAL(3,B3:B14)" table:style-name="ce56">
              <text:p>8</text:p>
            </table:table-cell>
            <table:table-cell table:number-columns-repeated="2" table:style-name="ce42"/>
            <table:table-cell table:style-name="ce43"/>
            <table:table-cell table:style-name="ce44"/>
            <table:table-cell table:style-name="ce45"/>
            <table:table-cell table:number-columns-repeated="2" table:style-name="ce39"/>
            <table:table-cell table:number-columns-repeated="16375"/>
          </table:table-row>
        </table:table-row-group>
        <table:table-row table:number-rows-repeated="1048561" table:style-name="ro4">
          <table:table-cell table:number-columns-repeated="16384"/>
        </table:table-row>
      </table:table>
      <table:table table:name="貓" table:style-name="ta4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"/>
        <table:table-column table:style-name="co4" table:default-cell-style-name="ce38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2月份生物藥品檢驗成績表（貓用）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17"/>
          <table:table-cell table:style-name="ce7"/>
          <table:table-cell table:number-columns-repeated="2" table:style-name="ce8"/>
          <table:table-cell table:number-columns-repeated="16375" table:style-name="ce9"/>
        </table:table-row>
        <table:table-row table:style-name="ro2">
          <table:table-cell office:value-type="string" table:style-name="ce11">
            <text:p>貓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4"/>
        </table:table-row>
        <table:table-row-group>
          <table:table-row-group>
            <table:table-row table:style-name="ro8">
              <table:table-cell office:value-type="string" table:style-name="ce40">
                <text:p>貓瘟、卡里西病、鼻氣管炎不活化混合疫苗疫苗</text:p>
              </table:table-cell>
              <table:table-cell office:value-type="string" table:style-name="ce52">
                <text:p>FPCR(K)</text:p>
              </table:table-cell>
              <table:table-cell table:style-name="ce30"/>
              <table:table-cell office:value-type="string" table:style-name="ce20">
                <text:p>建盈</text:p>
              </table:table-cell>
              <table:table-cell office:value-type="string" table:style-name="ce34">
                <text:p>162326B</text:p>
              </table:table-cell>
              <table:table-cell office:value-type="float" office:value="5000" table:style-name="ce36">
                <text:p>5,000<text:s/></text:p>
              </table:table-cell>
              <table:table-cell office:value-type="date" office:date-value="2010-02-24T00:00:00" table:style-name="ce35">
                <text:p>2010/02/24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9">
            <table:table-cell office:value-type="string" table:style-name="ce49">
              <text:p>FPCR(K) 小計</text:p>
            </table:table-cell>
            <table:table-cell office:value-type="float" office:value="1" table:formula="msoxl:=SUBTOTAL(3,B3:B3)" table:style-name="ce53">
              <text:p>1</text:p>
            </table:table-cell>
            <table:table-cell table:style-name="ce30"/>
            <table:table-cell table:style-name="ce20"/>
            <table:table-cell table:style-name="ce34"/>
            <table:table-cell table:style-name="ce36"/>
            <table:table-cell table:style-name="ce35"/>
            <table:table-cell table:style-name="ce32"/>
            <table:table-cell table:style-name="ce33"/>
            <table:table-cell table:number-columns-repeated="16375"/>
          </table:table-row>
          <table:table-row-group>
            <table:table-row table:style-name="ro5">
              <table:table-cell office:value-type="string" table:style-name="ce40">
                <text:p>貓瘟、卡里西病、鼻氣管炎、白血病、鸚鵡披衣菌不活化混合疫苗疫苗</text:p>
              </table:table-cell>
              <table:table-cell office:value-type="string" table:style-name="ce52">
                <text:p>FPCRLC(K)</text:p>
              </table:table-cell>
              <table:table-cell table:style-name="ce30"/>
              <table:table-cell office:value-type="string" table:style-name="ce20">
                <text:p>建盈</text:p>
              </table:table-cell>
              <table:table-cell office:value-type="string" table:style-name="ce34">
                <text:p>223259A</text:p>
              </table:table-cell>
              <table:table-cell office:value-type="float" office:value="10000" table:style-name="ce36">
                <text:p>10,000<text:s/></text:p>
              </table:table-cell>
              <table:table-cell office:value-type="date" office:date-value="2010-03-10T00:00:00" table:style-name="ce35">
                <text:p>2010/03/10</text:p>
              </table:table-cell>
              <table:table-cell office:value-type="string" table:style-name="ce32">
                <text:p>合格</text:p>
              </table:table-cell>
              <table:table-cell table:style-name="ce33"/>
              <table:table-cell table:number-columns-repeated="16375"/>
            </table:table-row>
          </table:table-row-group>
          <table:table-row table:style-name="ro9">
            <table:table-cell office:value-type="string" table:style-name="ce51">
              <text:p>FPCRLC(K) 小計</text:p>
            </table:table-cell>
            <table:table-cell office:value-type="float" office:value="1" table:formula="msoxl:=SUBTOTAL(3,B5:B5)" table:style-name="ce53">
              <text:p>1</text:p>
            </table:table-cell>
            <table:table-cell table:style-name="ce30"/>
            <table:table-cell table:style-name="ce20"/>
            <table:table-cell table:style-name="ce34"/>
            <table:table-cell table:style-name="ce36"/>
            <table:table-cell table:style-name="ce35"/>
            <table:table-cell table:style-name="ce32"/>
            <table:table-cell table:style-name="ce33"/>
            <table:table-cell table:number-columns-repeated="16375"/>
          </table:table-row>
          <table:table-row table:style-name="ro9">
            <table:table-cell office:value-type="string" table:style-name="ce62">
              <text:p>總計</text:p>
            </table:table-cell>
            <table:table-cell office:value-type="float" office:value="2" table:formula="msoxl:=SUBTOTAL(3,B3:B6)" table:style-name="ce56">
              <text:p>2</text:p>
            </table:table-cell>
            <table:table-cell table:number-columns-repeated="2" table:style-name="ce30"/>
            <table:table-cell table:style-name="ce29"/>
            <table:table-cell table:style-name="ce37"/>
            <table:table-cell table:number-columns-repeated="3" table:style-name="ce29"/>
            <table:table-cell table:number-columns-repeated="16375"/>
          </table:table-row>
        </table:table-row-group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" style:display-name="一般_9702" style:family="table-cell" style:data-style-name="N0">
      <style:table-cell-properties style:vertical-align="automatic" fo:background-color="transparent"/>
      <style:text-properties fo:color="#000000"/>
    </style:style>
    <style:style style:name="_19968__33324___25499__34399_" style:display-name="一般_掛號" style:family="table-cell" style:data-style-name="N0">
      <style:table-cell-properties style:vertical-align="automatic" fo:background-color="transparent"/>
      <style:text-properties fo:color="#000000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18110236220472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5T06:28:08Z</dc:date>
    <meta:print-date>2009-03-03T07:09:14Z</meta:print-date>
  </office:meta>
</office:document-meta>
</file>