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C0C0C0" style:vertical-align="middle"/>
    </style:style>
    <style:style style:name="ce17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21" style:family="table-cell" style:parent-style-name="_19968__33324__9702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53">
      <style:table-cell-properties fo:border="thin solid #C0C0C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3">
      <style:table-cell-properties fo:border="thin solid #C0C0C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9702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3">
      <style:table-cell-properties fo:border="thin solid #C0C0C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C0C0C0" style:vertical-align="middle"/>
      <style:text-properties fo:color="#000000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C0C0C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5499__34399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25499__34399_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970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_19968__33324___25499__34399_" style:data-style-name="N54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C0C0C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C0C0C0" style:vertical-align="middle" fo:wrap-option="wrap"/>
      <style:text-properties fo:color="#333333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C0C0C0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C0C0C0" style:vertical-align="middle" fo:wrap-option="wrap"/>
    </style:style>
    <style:style style:name="ce60" style:family="table-cell" style:parent-style-name="Default" style:data-style-name="N0">
      <style:table-cell-properties fo:border="thin solid #C0C0C0" style:vertical-align="middle"/>
    </style:style>
    <style:style style:name="ce6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9"/>
        <table:table-column table:style-name="co4" table:default-cell-style-name="ce13"/>
        <table:table-column table:style-name="co4" table:default-cell-style-name="ce8"/>
        <table:table-column table:style-name="co3" table:default-cell-style-name="ce3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1">
            <text:p>97年11月份生物藥品檢驗成績表（豬用）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10">
            <text:p>豬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3"/>
        </table:table-row>
        <table:table-row-group>
          <table:table-row-group>
            <table:table-row table:style-name="ro1">
              <table:table-cell office:value-type="string" table:style-name="ce34">
                <text:p>豬放線桿菌、豬巴氏桿菌不活化混合疫苗</text:p>
              </table:table-cell>
              <table:table-cell office:value-type="string" table:style-name="ce45">
                <text:p>APPT(K)</text:p>
              </table:table-cell>
              <table:table-cell office:value-type="string" table:style-name="ce35">
                <text:p>高生</text:p>
              </table:table-cell>
              <table:table-cell table:style-name="ce36"/>
              <table:table-cell office:value-type="string" table:style-name="ce37">
                <text:p>87</text:p>
              </table:table-cell>
              <table:table-cell office:value-type="float" office:value="199900" table:style-name="ce38">
                <text:p>199,900<text:s/></text:p>
              </table:table-cell>
              <table:table-cell office:value-type="date" office:date-value="2010-03-09T00:00:00" table:style-name="ce39">
                <text:p>2010/03/09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3">
              <text:p>APPT(K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2">
              <table:table-cell office:value-type="string" table:style-name="ce34">
                <text:p>豬萎縮性鼻炎不活化菌苗疫苗</text:p>
              </table:table-cell>
              <table:table-cell office:value-type="string" table:style-name="ce45">
                <text:p>ARB(K)</text:p>
              </table:table-cell>
              <table:table-cell office:value-type="string" table:style-name="ce35">
                <text:p>高農</text:p>
              </table:table-cell>
              <table:table-cell table:style-name="ce36"/>
              <table:table-cell office:value-type="string" table:style-name="ce37">
                <text:p>47</text:p>
              </table:table-cell>
              <table:table-cell office:value-type="float" office:value="48350" table:style-name="ce38">
                <text:p>48,350<text:s/></text:p>
              </table:table-cell>
              <table:table-cell office:value-type="date" office:date-value="2010-03-07T00:00:00" table:style-name="ce39">
                <text:p>2010/03/07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ARB(K) 小計</text:p>
            </table:table-cell>
            <table:table-cell office:value-type="float" office:value="1" table:formula="msoxl:=SUBTOTAL(3,B5:B5)" table:style-name="ce46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58">
                <text:p>豬萎縮性鼻炎、豬巴氏桿菌不活化混合疫苗</text:p>
              </table:table-cell>
              <table:table-cell office:value-type="string" table:style-name="ce45">
                <text:p>ARPT(K)</text:p>
              </table:table-cell>
              <table:table-cell table:style-name="ce36"/>
              <table:table-cell office:value-type="string" table:style-name="ce35">
                <text:p>百靈佳</text:p>
              </table:table-cell>
              <table:table-cell office:value-type="string" table:style-name="ce37">
                <text:p>231-237</text:p>
              </table:table-cell>
              <table:table-cell office:value-type="float" office:value="224750" table:style-name="ce38">
                <text:p>224,750<text:s/></text:p>
              </table:table-cell>
              <table:table-cell office:value-type="date" office:date-value="2009-12-26T00:00:00" table:style-name="ce39">
                <text:p>2009/12/26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ARPT(K)</text:p>
              </table:table-cell>
              <table:table-cell table:style-name="ce36"/>
              <table:table-cell office:value-type="string" table:style-name="ce35">
                <text:p>益瑞</text:p>
              </table:table-cell>
              <table:table-cell office:value-type="string" table:style-name="ce37">
                <text:p>A830926</text:p>
              </table:table-cell>
              <table:table-cell office:value-type="float" office:value="30000" table:style-name="ce38">
                <text:p>30,000<text:s/></text:p>
              </table:table-cell>
              <table:table-cell office:value-type="date" office:date-value="2010-05-26T00:00:00" table:style-name="ce39">
                <text:p>2010/05/26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ARPT(K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L242210</text:p>
              </table:table-cell>
              <table:table-cell office:value-type="float" office:value="75000" table:style-name="ce38">
                <text:p>75,000<text:s/></text:p>
              </table:table-cell>
              <table:table-cell office:value-type="date" office:date-value="2009-12-05T00:00:00" table:style-name="ce39">
                <text:p>2009/12/05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ARPT(K) 小計</text:p>
            </table:table-cell>
            <table:table-cell office:value-type="float" office:value="3" table:formula="msoxl:=SUBTOTAL(3,B7:B9)" table:style-name="ce46">
              <text:p>3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8">
                <text:p>豬芽孢梭菌類毒素、豬大腸桿菌不活化混合疫苗</text:p>
              </table:table-cell>
              <table:table-cell office:value-type="string" table:style-name="ce45">
                <text:p>CPE.coli(K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13204</text:p>
              </table:table-cell>
              <table:table-cell office:value-type="float" office:value="50000" table:style-name="ce38">
                <text:p>50,000<text:s/></text:p>
              </table:table-cell>
              <table:table-cell office:value-type="date" office:date-value="2011-03-25T00:00:00" table:style-name="ce39">
                <text:p>2011/03/25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CPE.coli(K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13207B</text:p>
              </table:table-cell>
              <table:table-cell office:value-type="float" office:value="29700" table:style-name="ce38">
                <text:p>29,700<text:s/></text:p>
              </table:table-cell>
              <table:table-cell office:value-type="date" office:date-value="2011-07-15T00:00:00" table:style-name="ce39">
                <text:p>2011/07/15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CPE.coli(K) 小計</text:p>
            </table:table-cell>
            <table:table-cell office:value-type="float" office:value="2" table:formula="msoxl:=SUBTOTAL(3,B11:B12)" table:style-name="ce46">
              <text:p>2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2">
              <table:table-cell office:value-type="string" table:style-name="ce34">
                <text:p>豬大腸桿菌多價不活化疫苗</text:p>
              </table:table-cell>
              <table:table-cell office:value-type="string" table:style-name="ce45">
                <text:p>E.coli(K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026A01</text:p>
              </table:table-cell>
              <table:table-cell office:value-type="float" office:value="66750" table:style-name="ce38">
                <text:p>66,750<text:s/></text:p>
              </table:table-cell>
              <table:table-cell office:value-type="date" office:date-value="2009-09-11T00:00:00" table:style-name="ce39">
                <text:p>2009/09/11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E.coli(K) 小計</text:p>
            </table:table-cell>
            <table:table-cell office:value-type="float" office:value="1" table:formula="msoxl:=SUBTOTAL(3,B14:B14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2">
              <table:table-cell office:value-type="string" table:style-name="ce34">
                <text:p>乾燥兔化豬瘟組織培養活毒疫苗</text:p>
              </table:table-cell>
              <table:table-cell office:value-type="string" table:style-name="ce45">
                <text:p>HCTC(L)</text:p>
              </table:table-cell>
              <table:table-cell office:value-type="string" table:style-name="ce35">
                <text:p>台生</text:p>
              </table:table-cell>
              <table:table-cell table:style-name="ce36"/>
              <table:table-cell office:value-type="string" table:style-name="ce37">
                <text:p>221</text:p>
              </table:table-cell>
              <table:table-cell office:value-type="float" office:value="1000140" table:style-name="ce38">
                <text:p>1,000,140<text:s/></text:p>
              </table:table-cell>
              <table:table-cell office:value-type="date" office:date-value="2010-09-14T00:00:00" table:style-name="ce39">
                <text:p>2010/09/14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HCTC(L) 小計</text:p>
            </table:table-cell>
            <table:table-cell office:value-type="float" office:value="1" table:formula="msoxl:=SUBTOTAL(3,B16:B16)" table:style-name="ce46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58">
                <text:p>乾燥兔化豬瘟疫苗</text:p>
              </table:table-cell>
              <table:table-cell office:value-type="string" table:style-name="ce45">
                <text:p>HCV(L)</text:p>
              </table:table-cell>
              <table:table-cell office:value-type="string" table:style-name="ce35">
                <text:p>大豐</text:p>
              </table:table-cell>
              <table:table-cell table:style-name="ce36"/>
              <table:table-cell office:value-type="string" table:style-name="ce37">
                <text:p>438</text:p>
              </table:table-cell>
              <table:table-cell office:value-type="float" office:value="101770" table:style-name="ce38">
                <text:p>101,770<text:s/></text:p>
              </table:table-cell>
              <table:table-cell office:value-type="date" office:date-value="2010-03-04T00:00:00" table:style-name="ce39">
                <text:p>2010/03/04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HCV(L)</text:p>
              </table:table-cell>
              <table:table-cell office:value-type="string" table:style-name="ce35">
                <text:p>台生</text:p>
              </table:table-cell>
              <table:table-cell table:style-name="ce36"/>
              <table:table-cell office:value-type="string" table:style-name="ce37">
                <text:p>1722</text:p>
              </table:table-cell>
              <table:table-cell office:value-type="float" office:value="184360" table:style-name="ce38">
                <text:p>184,360<text:s/></text:p>
              </table:table-cell>
              <table:table-cell office:value-type="date" office:date-value="2010-03-14T00:00:00" table:style-name="ce39">
                <text:p>2010/03/14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5">
                <text:p>HCV(L)</text:p>
              </table:table-cell>
              <table:table-cell office:value-type="string" table:style-name="ce35">
                <text:p>畜衛所</text:p>
              </table:table-cell>
              <table:table-cell table:style-name="ce36"/>
              <table:table-cell office:value-type="string" table:style-name="ce37">
                <text:p>2680</text:p>
              </table:table-cell>
              <table:table-cell office:value-type="float" office:value="239340" table:style-name="ce38">
                <text:p>239,340<text:s/></text:p>
              </table:table-cell>
              <table:table-cell office:value-type="date" office:date-value="2010-02-19T00:00:00" table:style-name="ce39">
                <text:p>2010/02/19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HCV(L) 小計</text:p>
            </table:table-cell>
            <table:table-cell office:value-type="float" office:value="3" table:formula="msoxl:=SUBTOTAL(3,B18:B20)" table:style-name="ce46">
              <text:p>3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style-name="ce34">
                <text:p>乾燥日本腦炎活毒疫苗</text:p>
              </table:table-cell>
              <table:table-cell office:value-type="string" table:style-name="ce45">
                <text:p>JE(L)</text:p>
              </table:table-cell>
              <table:table-cell office:value-type="string" table:style-name="ce35">
                <text:p>台生</text:p>
              </table:table-cell>
              <table:table-cell table:style-name="ce36"/>
              <table:table-cell office:value-type="string" table:style-name="ce37">
                <text:p>97</text:p>
              </table:table-cell>
              <table:table-cell office:value-type="float" office:value="99490" table:style-name="ce38">
                <text:p>99,490<text:s/></text:p>
              </table:table-cell>
              <table:table-cell office:value-type="date" office:date-value="2010-09-07T00:00:00" table:style-name="ce39">
                <text:p>2010/09/07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JE(L) 小計</text:p>
            </table:table-cell>
            <table:table-cell office:value-type="float" office:value="1" table:formula="msoxl:=SUBTOTAL(3,B22:B22)" table:style-name="ce46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style-name="ce34">
                <text:p>豬假性狂犬病不活化疫苗</text:p>
              </table:table-cell>
              <table:table-cell office:value-type="string" table:style-name="ce45">
                <text:p>PR(K)</text:p>
              </table:table-cell>
              <table:table-cell office:value-type="string" table:style-name="ce35">
                <text:p>畜衛所</text:p>
              </table:table-cell>
              <table:table-cell table:style-name="ce36"/>
              <table:table-cell office:value-type="string" table:style-name="ce37">
                <text:p>091</text:p>
              </table:table-cell>
              <table:table-cell office:value-type="float" office:value="82150" table:style-name="ce38">
                <text:p>82,150<text:s/></text:p>
              </table:table-cell>
              <table:table-cell office:value-type="date" office:date-value="2009-08-06T00:00:00" table:style-name="ce39">
                <text:p>2009/08/06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PR(K) 小計</text:p>
            </table:table-cell>
            <table:table-cell office:value-type="float" office:value="1" table:formula="msoxl:=SUBTOTAL(3,B24:B24)" table:style-name="ce46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8">
                <text:p>豬假性狂犬病活毒疫苗</text:p>
              </table:table-cell>
              <table:table-cell office:value-type="string" table:style-name="ce45">
                <text:p>PR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028BE01</text:p>
              </table:table-cell>
              <table:table-cell office:value-type="float" office:value="270000" table:style-name="ce38">
                <text:p>270,000<text:s/></text:p>
              </table:table-cell>
              <table:table-cell office:value-type="date" office:date-value="2010-01-01T00:00:00" table:style-name="ce39">
                <text:p>2010/01/01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PR(L)</text:p>
              </table:table-cell>
              <table:table-cell table:style-name="ce36"/>
              <table:table-cell office:value-type="string" table:style-name="ce35">
                <text:p>東盈</text:p>
              </table:table-cell>
              <table:table-cell office:value-type="string" table:style-name="ce37">
                <text:p>AT15308</text:p>
              </table:table-cell>
              <table:table-cell office:value-type="float" office:value="125000" table:style-name="ce38">
                <text:p>125,000<text:s/></text:p>
              </table:table-cell>
              <table:table-cell office:value-type="date" office:date-value="2009-09-10T00:00:00" table:style-name="ce39">
                <text:p>2009/09/10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PR(L) 小計</text:p>
            </table:table-cell>
            <table:table-cell office:value-type="float" office:value="2" table:formula="msoxl:=SUBTOTAL(3,B26:B27)" table:style-name="ce46">
              <text:p>2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1">
              <table:table-cell office:value-type="string" table:style-name="ce34">
                <text:p>豬假性狂犬病基因缺損株不活化疫苗</text:p>
              </table:table-cell>
              <table:table-cell office:value-type="string" table:style-name="ce45">
                <text:p>PRgI(K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006A01</text:p>
              </table:table-cell>
              <table:table-cell office:value-type="float" office:value="174000" table:style-name="ce38">
                <text:p>174,000<text:s/></text:p>
              </table:table-cell>
              <table:table-cell office:value-type="date" office:date-value="2009-09-12T00:00:00" table:style-name="ce39">
                <text:p>2009/09/12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PRgI(K) 小計</text:p>
            </table:table-cell>
            <table:table-cell office:value-type="float" office:value="1" table:formula="msoxl:=SUBTOTAL(3,B29:B29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58">
                <text:p>豬生殖與呼吸綜合症活毒疫苗</text:p>
              </table:table-cell>
              <table:table-cell office:value-type="string" table:style-name="ce45">
                <text:p>PRRS(L)</text:p>
              </table:table-cell>
              <table:table-cell table:style-name="ce36"/>
              <table:table-cell office:value-type="string" table:style-name="ce35">
                <text:p>百靈佳</text:p>
              </table:table-cell>
              <table:table-cell office:value-type="string" table:style-name="ce37">
                <text:p>245-A61</text:p>
              </table:table-cell>
              <table:table-cell office:value-type="float" office:value="7500" table:style-name="ce38">
                <text:p>7,500<text:s/></text:p>
              </table:table-cell>
              <table:table-cell office:value-type="date" office:date-value="2009-09-24T00:00:00" table:style-name="ce39">
                <text:p>2009/09/24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PRRS(L)</text:p>
              </table:table-cell>
              <table:table-cell table:style-name="ce36"/>
              <table:table-cell office:value-type="string" table:style-name="ce35">
                <text:p>百靈佳</text:p>
              </table:table-cell>
              <table:table-cell office:value-type="string" table:style-name="ce37">
                <text:p>245-A73</text:p>
              </table:table-cell>
              <table:table-cell office:value-type="float" office:value="7950" table:style-name="ce38">
                <text:p>7,950<text:s/></text:p>
              </table:table-cell>
              <table:table-cell office:value-type="date" office:date-value="2010-01-28T00:00:00" table:style-name="ce39">
                <text:p>2010/01/28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PRRS(L)</text:p>
              </table:table-cell>
              <table:table-cell table:style-name="ce36"/>
              <table:table-cell office:value-type="string" table:style-name="ce35">
                <text:p>百靈佳</text:p>
              </table:table-cell>
              <table:table-cell office:value-type="string" table:style-name="ce37">
                <text:p>245-A73</text:p>
              </table:table-cell>
              <table:table-cell office:value-type="float" office:value="17440" table:style-name="ce38">
                <text:p>17,440<text:s/></text:p>
              </table:table-cell>
              <table:table-cell office:value-type="date" office:date-value="2010-01-28T00:00:00" table:style-name="ce39">
                <text:p>2010/01/28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PRRS(L) 小計</text:p>
            </table:table-cell>
            <table:table-cell office:value-type="float" office:value="3" table:formula="msoxl:=SUBTOTAL(3,B31:B33)" table:style-name="ce46">
              <text:p>3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style-name="ce34">
                <text:p>豬丹毒(乾)活菌苗</text:p>
              </table:table-cell>
              <table:table-cell office:value-type="string" table:style-name="ce45">
                <text:p>SE(L)</text:p>
              </table:table-cell>
              <table:table-cell office:value-type="string" table:style-name="ce35">
                <text:p>高農</text:p>
              </table:table-cell>
              <table:table-cell table:style-name="ce36"/>
              <table:table-cell office:value-type="string" table:style-name="ce37">
                <text:p>208</text:p>
              </table:table-cell>
              <table:table-cell office:value-type="float" office:value="167220" table:style-name="ce38">
                <text:p>167,220<text:s/></text:p>
              </table:table-cell>
              <table:table-cell office:value-type="date" office:date-value="2010-03-08T00:00:00" table:style-name="ce39">
                <text:p>2010/03/08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SE(L) 小計</text:p>
            </table:table-cell>
            <table:table-cell office:value-type="float" office:value="1" table:formula="msoxl:=SUBTOTAL(3,B35:B35)" table:style-name="ce46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58">
                <text:p>豬黴漿菌肺炎不活化菌苗</text:p>
              </table:table-cell>
              <table:table-cell office:value-type="string" table:style-name="ce45">
                <text:p>SEP(K)</text:p>
              </table:table-cell>
              <table:table-cell office:value-type="string" table:style-name="ce35">
                <text:p>大豐</text:p>
              </table:table-cell>
              <table:table-cell table:style-name="ce36"/>
              <table:table-cell office:value-type="string" table:style-name="ce37">
                <text:p>04</text:p>
              </table:table-cell>
              <table:table-cell office:value-type="float" office:value="104300" table:style-name="ce38">
                <text:p>104,300<text:s/></text:p>
              </table:table-cell>
              <table:table-cell office:value-type="date" office:date-value="2010-08-05T00:00:00" table:style-name="ce39">
                <text:p>2010/08/05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SEP(K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05593</text:p>
              </table:table-cell>
              <table:table-cell office:value-type="float" office:value="341750" table:style-name="ce38">
                <text:p>341,750<text:s/></text:p>
              </table:table-cell>
              <table:table-cell office:value-type="date" office:date-value="2010-03-13T00:00:00" table:style-name="ce39">
                <text:p>2010/03/13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SEP(K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05616</text:p>
              </table:table-cell>
              <table:table-cell office:value-type="float" office:value="512400" table:style-name="ce38">
                <text:p>512,400<text:s/></text:p>
              </table:table-cell>
              <table:table-cell office:value-type="date" office:date-value="2010-06-19T00:00:00" table:style-name="ce39">
                <text:p>2010/06/19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SEP(K)</text:p>
              </table:table-cell>
              <table:table-cell table:style-name="ce36"/>
              <table:table-cell office:value-type="string" table:style-name="ce35">
                <text:p>東盈</text:p>
              </table:table-cell>
              <table:table-cell office:value-type="string" table:style-name="ce37">
                <text:p>1152392A</text:p>
              </table:table-cell>
              <table:table-cell office:value-type="float" office:value="350000" table:style-name="ce38">
                <text:p>350,000<text:s/></text:p>
              </table:table-cell>
              <table:table-cell office:value-type="date" office:date-value="2010-10-16T00:00:00" table:style-name="ce39">
                <text:p>2010/10/16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5">
                <text:p>SEP(K)</text:p>
              </table:table-cell>
              <table:table-cell table:style-name="ce36"/>
              <table:table-cell office:value-type="string" table:style-name="ce35">
                <text:p>益瑞</text:p>
              </table:table-cell>
              <table:table-cell office:value-type="string" table:style-name="ce37">
                <text:p>A831257</text:p>
              </table:table-cell>
              <table:table-cell office:value-type="float" office:value="300000" table:style-name="ce38">
                <text:p>300,000<text:s/></text:p>
              </table:table-cell>
              <table:table-cell office:value-type="date" office:date-value="2010-06-02T00:00:00" table:style-name="ce39">
                <text:p>2010/06/02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SEP(K) 小計</text:p>
            </table:table-cell>
            <table:table-cell office:value-type="float" office:value="5" table:formula="msoxl:=SUBTOTAL(3,B37:B41)" table:style-name="ce46">
              <text:p>5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8">
                <text:p>豬肺疫副腸炎不活化菌苗</text:p>
              </table:table-cell>
              <table:table-cell office:value-type="string" table:style-name="ce54">
                <text:p>SMB(K)</text:p>
              </table:table-cell>
              <table:table-cell office:value-type="string" table:style-name="ce35">
                <text:p>高農</text:p>
              </table:table-cell>
              <table:table-cell table:style-name="ce36"/>
              <table:table-cell office:value-type="string" table:style-name="ce37">
                <text:p>179</text:p>
              </table:table-cell>
              <table:table-cell office:value-type="float" office:value="24600" table:style-name="ce38">
                <text:p>24,600<text:s/></text:p>
              </table:table-cell>
              <table:table-cell office:value-type="date" office:date-value="2009-06-09T00:00:00" table:style-name="ce39">
                <text:p>2009/06/09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SMB(K)</text:p>
              </table:table-cell>
              <table:table-cell office:value-type="string" table:style-name="ce35">
                <text:p>高生</text:p>
              </table:table-cell>
              <table:table-cell table:style-name="ce36"/>
              <table:table-cell office:value-type="string" table:style-name="ce37">
                <text:p>230</text:p>
              </table:table-cell>
              <table:table-cell office:value-type="float" office:value="275400" table:style-name="ce38">
                <text:p>275,400<text:s/></text:p>
              </table:table-cell>
              <table:table-cell office:value-type="date" office:date-value="2009-06-09T00:00:00" table:style-name="ce39">
                <text:p>2009/06/09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44">
              <text:p>SMB(K) 小計</text:p>
            </table:table-cell>
            <table:table-cell office:value-type="float" office:value="2" table:formula="msoxl:=SUBTOTAL(3,B43:B44)" table:style-name="ce46">
              <text:p>2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33"/>
            <table:table-cell table:number-columns-repeated="16375"/>
          </table:table-row>
        </table:table-row-group>
        <table:table-row table:style-name="ro3">
          <table:table-cell office:value-type="string" table:style-name="ce44">
            <text:p>總計</text:p>
          </table:table-cell>
          <table:table-cell office:value-type="float" office:value="28" table:formula="msoxl:=SUBTOTAL(3,B3:B44)" table:style-name="ce46">
            <text:p>28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</table:table>
      <table:table table:name="禽" table:style-name="ta2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9"/>
        <table:table-column table:style-name="co4" table:default-cell-style-name="ce15"/>
        <table:table-column table:style-name="co4" table:default-cell-style-name="ce8"/>
        <table:table-column table:style-name="co3" table:default-cell-style-name="ce3"/>
        <table:table-column table:style-name="co5" table:default-cell-style-name="ce8"/>
        <table:table-column table:style-name="co7" table:default-cell-style-name="ce17"/>
        <table:table-column table:style-name="co6" table:number-columns-repeated="16374" table:default-cell-style-name="ce8"/>
        <table:table-row table:style-name="ro1">
          <table:table-cell office:value-type="string" table:style-name="ce1">
            <text:p>97年11月份生物藥品檢驗成績表（禽用）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14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禽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style-name="ce19"/>
          <table:table-cell table:number-columns-repeated="16374" table:style-name="ce3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58">
                <text:p>雞雞慢性呼吸器病不活化菌苗疫苗</text:p>
              </table:table-cell>
              <table:table-cell office:value-type="string" table:style-name="ce45">
                <text:p>CRD(K)</text:p>
              </table:table-cell>
              <table:table-cell table:style-name="ce36"/>
              <table:table-cell office:value-type="string" table:style-name="ce35">
                <text:p>鎰泰</text:p>
              </table:table-cell>
              <table:table-cell office:value-type="string" table:style-name="ce37">
                <text:p>8008600</text:p>
              </table:table-cell>
              <table:table-cell office:value-type="float" office:value="300000" table:style-name="ce38">
                <text:p>300,000<text:s/></text:p>
              </table:table-cell>
              <table:table-cell office:value-type="date" office:date-value="2010-07-23T00:00:00" table:style-name="ce39">
                <text:p>2010/07/23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45">
                <text:p>CRD(K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0117700602</text:p>
              </table:table-cell>
              <table:table-cell office:value-type="float" office:value="360000" table:style-name="ce38">
                <text:p>360,000<text:s/></text:p>
              </table:table-cell>
              <table:table-cell office:value-type="date" office:date-value="2010-09-28T00:00:00" table:style-name="ce39">
                <text:p>2010/09/28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3">
              <text:p>CRD(K) 小計</text:p>
            </table:table-cell>
            <table:table-cell office:value-type="float" office:value="2" table:formula="msoxl:=SUBTOTAL(3,B3:B4)" table:style-name="ce46">
              <text:p>2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2">
              <table:table-cell office:value-type="string" table:style-name="ce34">
                <text:p>雞雞慢性呼吸器病活菌疫苗</text:p>
              </table:table-cell>
              <table:table-cell office:value-type="string" table:style-name="ce45">
                <text:p>CRD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2407828K02</text:p>
              </table:table-cell>
              <table:table-cell office:value-type="float" office:value="2160000" table:style-name="ce38">
                <text:p>2,160,000<text:s/></text:p>
              </table:table-cell>
              <table:table-cell office:value-type="date" office:date-value="2009-09-05T00:00:00" table:style-name="ce39">
                <text:p>2009/09/05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CRD(L) 小計</text:p>
            </table:table-cell>
            <table:table-cell office:value-type="float" office:value="1" table:formula="msoxl:=SUBTOTAL(3,B6:B6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2">
              <table:table-cell office:value-type="string" table:style-name="ce34">
                <text:p>雞產卵下降症不活化 疫苗</text:p>
              </table:table-cell>
              <table:table-cell office:value-type="string" table:style-name="ce45">
                <text:p>EDS(K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866A17</text:p>
              </table:table-cell>
              <table:table-cell office:value-type="float" office:value="636000" table:style-name="ce38">
                <text:p>636,000<text:s/></text:p>
              </table:table-cell>
              <table:table-cell office:value-type="date" office:date-value="2010-03-03T00:00:00" table:style-name="ce39">
                <text:p>2010/03/03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EDS(K) 小計</text:p>
            </table:table-cell>
            <table:table-cell office:value-type="float" office:value="1" table:formula="msoxl:=SUBTOTAL(3,B8:B8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2">
              <table:table-cell office:value-type="string" table:number-columns-spanned="1" table:number-rows-spanned="2" table:style-name="ce58">
                <text:p>家禽霍亂不活化疫苗</text:p>
              </table:table-cell>
              <table:table-cell office:value-type="string" table:style-name="ce47">
                <text:p>FCB(K)</text:p>
              </table:table-cell>
              <table:table-cell office:value-type="string" table:style-name="ce48">
                <text:p>高生</text:p>
              </table:table-cell>
              <table:table-cell table:style-name="ce36"/>
              <table:table-cell office:value-type="float" office:value="1" table:style-name="ce49">
                <text:p>1</text:p>
              </table:table-cell>
              <table:table-cell office:value-type="float" office:value="194000" table:style-name="ce42">
                <text:p>194,000<text:s/></text:p>
              </table:table-cell>
              <table:table-cell office:value-type="string" table:style-name="ce50">
                <text:p>99/02/14</text:p>
              </table:table-cell>
              <table:table-cell office:value-type="string" table:style-name="ce51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45">
                <text:p>FCB(K)</text:p>
              </table:table-cell>
              <table:table-cell office:value-type="string" table:style-name="ce35">
                <text:p>台生</text:p>
              </table:table-cell>
              <table:table-cell table:style-name="ce36"/>
              <table:table-cell office:value-type="string" table:style-name="ce37">
                <text:p>1379</text:p>
              </table:table-cell>
              <table:table-cell office:value-type="float" office:value="515000" table:style-name="ce38">
                <text:p>515,000<text:s/></text:p>
              </table:table-cell>
              <table:table-cell office:value-type="date" office:date-value="2009-05-11T00:00:00" table:style-name="ce39">
                <text:p>2009/05/1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FCB(K) 小計</text:p>
            </table:table-cell>
            <table:table-cell office:value-type="float" office:value="2" table:formula="msoxl:=SUBTOTAL(3,B10:B11)" table:style-name="ce46">
              <text:p>2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4" table:style-name="ce58">
                <text:p>雞傳染性支氣管炎活毒疫苗</text:p>
              </table:table-cell>
              <table:table-cell office:value-type="string" table:style-name="ce45">
                <text:p>IB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028AJ01</text:p>
              </table:table-cell>
              <table:table-cell office:value-type="float" office:value="2250000" table:style-name="ce38">
                <text:p>2,250,000<text:s/></text:p>
              </table:table-cell>
              <table:table-cell office:value-type="date" office:date-value="2009-08-27T00:00:00" table:style-name="ce39">
                <text:p>2009/08/2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B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027BM01</text:p>
              </table:table-cell>
              <table:table-cell office:value-type="float" office:value="4500000" table:style-name="ce38">
                <text:p>4,500,000<text:s/></text:p>
              </table:table-cell>
              <table:table-cell office:value-type="date" office:date-value="2009-09-03T00:00:00" table:style-name="ce39">
                <text:p>2009/09/03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B(L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L235718</text:p>
              </table:table-cell>
              <table:table-cell office:value-type="float" office:value="2000000" table:style-name="ce38">
                <text:p>2,000,000<text:s/></text:p>
              </table:table-cell>
              <table:table-cell office:value-type="date" office:date-value="2010-10-04T00:00:00" table:style-name="ce39">
                <text:p>2010/10/04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B(L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L245816</text:p>
              </table:table-cell>
              <table:table-cell office:value-type="float" office:value="5000000" table:style-name="ce38">
                <text:p>5,000,000<text:s/></text:p>
              </table:table-cell>
              <table:table-cell office:value-type="date" office:date-value="2010-11-29T00:00:00" table:style-name="ce39">
                <text:p>2010/11/2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IB(L) 小計</text:p>
            </table:table-cell>
            <table:table-cell office:value-type="float" office:value="4" table:formula="msoxl:=SUBTOTAL(3,B13:B16)" table:style-name="ce46">
              <text:p>4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6" table:style-name="ce58">
                <text:p>雞傳染性華氏囊病活毒疫苗</text:p>
              </table:table-cell>
              <table:table-cell office:value-type="string" table:style-name="ce45">
                <text:p>IBD(L)</text:p>
              </table:table-cell>
              <table:table-cell table:style-name="ce36"/>
              <table:table-cell office:value-type="string" table:style-name="ce35">
                <text:p>寰海</text:p>
              </table:table-cell>
              <table:table-cell office:value-type="string" table:style-name="ce37">
                <text:p>806006</text:p>
              </table:table-cell>
              <table:table-cell office:value-type="float" office:value="9000000" table:style-name="ce38">
                <text:p>9,000,000<text:s/></text:p>
              </table:table-cell>
              <table:table-cell office:value-type="date" office:date-value="2010-06-12T00:00:00" table:style-name="ce39">
                <text:p>2010/06/12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BD(L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L238442</text:p>
              </table:table-cell>
              <table:table-cell office:value-type="float" office:value="3000000" table:style-name="ce38">
                <text:p>3,000,000<text:s/></text:p>
              </table:table-cell>
              <table:table-cell office:value-type="date" office:date-value="2010-01-18T00:00:00" table:style-name="ce39">
                <text:p>2010/01/18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BD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08812NJ01</text:p>
              </table:table-cell>
              <table:table-cell office:value-type="float" office:value="1000000" table:style-name="ce38">
                <text:p>1,000,000<text:s/></text:p>
              </table:table-cell>
              <table:table-cell office:value-type="date" office:date-value="2010-08-27T00:00:00" table:style-name="ce39">
                <text:p>2010/08/2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BD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08812NM01</text:p>
              </table:table-cell>
              <table:table-cell office:value-type="float" office:value="1500000" table:style-name="ce38">
                <text:p>1,500,000<text:s/></text:p>
              </table:table-cell>
              <table:table-cell office:value-type="date" office:date-value="2010-08-27T00:00:00" table:style-name="ce39">
                <text:p>2010/08/2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BD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08812NN02</text:p>
              </table:table-cell>
              <table:table-cell office:value-type="float" office:value="3500000" table:style-name="ce38">
                <text:p>3,500,000<text:s/></text:p>
              </table:table-cell>
              <table:table-cell office:value-type="date" office:date-value="2010-08-27T00:00:00" table:style-name="ce39">
                <text:p>2010/08/2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BD(L)</text:p>
              </table:table-cell>
              <table:table-cell table:style-name="ce36"/>
              <table:table-cell office:value-type="string" table:style-name="ce35">
                <text:p>季達</text:p>
              </table:table-cell>
              <table:table-cell office:value-type="string" table:style-name="ce37">
                <text:p>T214111A-1</text:p>
              </table:table-cell>
              <table:table-cell office:value-type="float" office:value="4000000" table:style-name="ce38">
                <text:p>4,000,000<text:s/></text:p>
              </table:table-cell>
              <table:table-cell office:value-type="date" office:date-value="2010-03-31T00:00:00" table:style-name="ce39">
                <text:p>2010/03/3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IBD(L) 小計</text:p>
            </table:table-cell>
            <table:table-cell office:value-type="float" office:value="6" table:formula="msoxl:=SUBTOTAL(3,B18:B23)" table:style-name="ce46">
              <text:p>6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1">
              <table:table-cell office:value-type="string" table:style-name="ce34">
                <text:p>雞傳染性鼻炎ABC型菌不活化混合菌苗</text:p>
              </table:table-cell>
              <table:table-cell office:value-type="string" table:style-name="ce45">
                <text:p>IC-ABC(K)</text:p>
              </table:table-cell>
              <table:table-cell table:style-name="ce36"/>
              <table:table-cell office:value-type="string" table:style-name="ce35">
                <text:p>東盈</text:p>
              </table:table-cell>
              <table:table-cell office:value-type="string" table:style-name="ce37">
                <text:p>1021178A</text:p>
              </table:table-cell>
              <table:table-cell office:value-type="float" office:value="1000000" table:style-name="ce38">
                <text:p>1,000,000<text:s/></text:p>
              </table:table-cell>
              <table:table-cell office:value-type="date" office:date-value="2010-02-16T00:00:00" table:style-name="ce39">
                <text:p>2010/02/16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IC-ABC(K) 小計</text:p>
            </table:table-cell>
            <table:table-cell office:value-type="float" office:value="1" table:formula="msoxl:=SUBTOTAL(3,B25:B25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3" table:style-name="ce58">
                <text:p>雞傳染性鼻炎AC型菌不活化混合菌苗</text:p>
              </table:table-cell>
              <table:table-cell office:value-type="string" table:style-name="ce45">
                <text:p>IC-AC(K)</text:p>
              </table:table-cell>
              <table:table-cell office:value-type="string" table:style-name="ce48">
                <text:p>高生</text:p>
              </table:table-cell>
              <table:table-cell table:style-name="ce36"/>
              <table:table-cell office:value-type="float" office:value="1" table:style-name="ce49">
                <text:p>1</text:p>
              </table:table-cell>
              <table:table-cell office:value-type="float" office:value="124000" table:style-name="ce52">
                <text:p>124,000<text:s/></text:p>
              </table:table-cell>
              <table:table-cell office:value-type="string" table:style-name="ce50">
                <text:p>99/03/18</text:p>
              </table:table-cell>
              <table:table-cell office:value-type="string" table:style-name="ce51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C-AC(K)</text:p>
              </table:table-cell>
              <table:table-cell table:style-name="ce36"/>
              <table:table-cell office:value-type="string" table:style-name="ce35">
                <text:p>鎰泰</text:p>
              </table:table-cell>
              <table:table-cell office:value-type="string" table:style-name="ce37">
                <text:p>F44242</text:p>
              </table:table-cell>
              <table:table-cell office:value-type="float" office:value="300000" table:style-name="ce38">
                <text:p>300,000<text:s/></text:p>
              </table:table-cell>
              <table:table-cell office:value-type="date" office:date-value="2009-11-23T00:00:00" table:style-name="ce39">
                <text:p>2009/11/23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C-AC(K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L240238</text:p>
              </table:table-cell>
              <table:table-cell office:value-type="float" office:value="300000" table:style-name="ce38">
                <text:p>300,000<text:s/></text:p>
              </table:table-cell>
              <table:table-cell office:value-type="date" office:date-value="2009-12-21T00:00:00" table:style-name="ce39">
                <text:p>2009/12/2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IC-AC(K) 小計</text:p>
            </table:table-cell>
            <table:table-cell office:value-type="float" office:value="3" table:formula="msoxl:=SUBTOTAL(3,B27:B29)" table:style-name="ce46">
              <text:p>3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4" table:style-name="ce58">
                <text:p>雞傳染性喉頭氣管炎活毒疫苗</text:p>
              </table:table-cell>
              <table:table-cell office:value-type="string" table:style-name="ce45">
                <text:p>ILT(L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89408B</text:p>
              </table:table-cell>
              <table:table-cell office:value-type="float" office:value="14200000" table:style-name="ce38">
                <text:p>14,200,000<text:s/></text:p>
              </table:table-cell>
              <table:table-cell office:value-type="date" office:date-value="2011-06-30T00:00:00" table:style-name="ce39">
                <text:p>2011/06/30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LT(L)</text:p>
              </table:table-cell>
              <table:table-cell table:style-name="ce36"/>
              <table:table-cell office:value-type="string" table:style-name="ce35">
                <text:p>東盈</text:p>
              </table:table-cell>
              <table:table-cell office:value-type="string" table:style-name="ce37">
                <text:p>1056204A</text:p>
              </table:table-cell>
              <table:table-cell office:value-type="float" office:value="3000000" table:style-name="ce38">
                <text:p>3,000,000<text:s/></text:p>
              </table:table-cell>
              <table:table-cell office:value-type="date" office:date-value="2010-03-27T00:00:00" table:style-name="ce39">
                <text:p>2010/03/2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LT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013AJ01</text:p>
              </table:table-cell>
              <table:table-cell office:value-type="float" office:value="2250000" table:style-name="ce38">
                <text:p>2,250,000<text:s/></text:p>
              </table:table-cell>
              <table:table-cell office:value-type="date" office:date-value="2010-08-27T00:00:00" table:style-name="ce39">
                <text:p>2010/08/2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ILT(L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PA094</text:p>
              </table:table-cell>
              <table:table-cell office:value-type="float" office:value="900000" table:style-name="ce38">
                <text:p>900,000<text:s/></text:p>
              </table:table-cell>
              <table:table-cell office:value-type="date" office:date-value="2010-04-29T00:00:00" table:style-name="ce39">
                <text:p>2010/04/2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ILT(L) 小計</text:p>
            </table:table-cell>
            <table:table-cell office:value-type="float" office:value="4" table:formula="msoxl:=SUBTOTAL(3,B31:B34)" table:style-name="ce46">
              <text:p>4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3" table:style-name="ce58">
                <text:p>雞馬列克病活毒疫苗</text:p>
              </table:table-cell>
              <table:table-cell office:value-type="string" table:style-name="ce45">
                <text:p>MD(L)</text:p>
              </table:table-cell>
              <table:table-cell table:style-name="ce36"/>
              <table:table-cell office:value-type="string" table:style-name="ce35">
                <text:p>高首</text:p>
              </table:table-cell>
              <table:table-cell office:value-type="string" table:style-name="ce37">
                <text:p>J9613</text:p>
              </table:table-cell>
              <table:table-cell office:value-type="float" office:value="2000000" table:style-name="ce38">
                <text:p>2,000,000<text:s/></text:p>
              </table:table-cell>
              <table:table-cell office:value-type="date" office:date-value="2010-11-12T00:00:00" table:style-name="ce39">
                <text:p>2010/11/12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MD(L)</text:p>
              </table:table-cell>
              <table:table-cell table:style-name="ce36"/>
              <table:table-cell office:value-type="string" table:style-name="ce35">
                <text:p>高首</text:p>
              </table:table-cell>
              <table:table-cell office:value-type="string" table:style-name="ce37">
                <text:p>JB201</text:p>
              </table:table-cell>
              <table:table-cell office:value-type="float" office:value="1500000" table:style-name="ce38">
                <text:p>1,500,000<text:s/></text:p>
              </table:table-cell>
              <table:table-cell office:value-type="date" office:date-value="2009-10-28T00:00:00" table:style-name="ce39">
                <text:p>2009/10/28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MD(L)</text:p>
              </table:table-cell>
              <table:table-cell table:style-name="ce36"/>
              <table:table-cell office:value-type="string" table:style-name="ce35">
                <text:p>高首</text:p>
              </table:table-cell>
              <table:table-cell office:value-type="string" table:style-name="ce37">
                <text:p>JD218</text:p>
              </table:table-cell>
              <table:table-cell office:value-type="float" office:value="8800000" table:style-name="ce38">
                <text:p>8,800,000<text:s/></text:p>
              </table:table-cell>
              <table:table-cell office:value-type="date" office:date-value="2009-12-19T00:00:00" table:style-name="ce39">
                <text:p>2009/12/1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MD(L) 小計</text:p>
            </table:table-cell>
            <table:table-cell office:value-type="float" office:value="3" table:formula="msoxl:=SUBTOTAL(3,B36:B38)" table:style-name="ce46">
              <text:p>3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10" table:style-name="ce58">
                <text:p>雞新城病不活化疫苗</text:p>
              </table:table-cell>
              <table:table-cell office:value-type="string" table:style-name="ce45">
                <text:p>ND(K)</text:p>
              </table:table-cell>
              <table:table-cell office:value-type="string" table:style-name="ce35">
                <text:p>高農</text:p>
              </table:table-cell>
              <table:table-cell table:style-name="ce36"/>
              <table:table-cell office:value-type="string" table:style-name="ce37">
                <text:p>6</text:p>
              </table:table-cell>
              <table:table-cell office:value-type="float" office:value="390000" table:style-name="ce38">
                <text:p>390,000<text:s/></text:p>
              </table:table-cell>
              <table:table-cell office:value-type="date" office:date-value="2010-09-04T00:00:00" table:style-name="ce39">
                <text:p>2010/09/04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office:value-type="string" table:style-name="ce35">
                <text:p>高生</text:p>
              </table:table-cell>
              <table:table-cell table:style-name="ce36"/>
              <table:table-cell office:value-type="string" table:style-name="ce37">
                <text:p>883</text:p>
              </table:table-cell>
              <table:table-cell office:value-type="float" office:value="1001000" table:style-name="ce38">
                <text:p>1,001,000<text:s/></text:p>
              </table:table-cell>
              <table:table-cell office:value-type="date" office:date-value="2010-03-09T00:00:00" table:style-name="ce39">
                <text:p>2010/03/0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office:value-type="string" table:style-name="ce35">
                <text:p>大豐</text:p>
              </table:table-cell>
              <table:table-cell table:style-name="ce36"/>
              <table:table-cell office:value-type="string" table:style-name="ce37">
                <text:p>983</text:p>
              </table:table-cell>
              <table:table-cell office:value-type="float" office:value="198000" table:style-name="ce38">
                <text:p>198,000<text:s/></text:p>
              </table:table-cell>
              <table:table-cell office:value-type="date" office:date-value="2009-09-07T00:00:00" table:style-name="ce39">
                <text:p>2009/09/0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office:value-type="string" table:style-name="ce35">
                <text:p>全亞洲</text:p>
              </table:table-cell>
              <table:table-cell table:style-name="ce36"/>
              <table:table-cell office:value-type="string" table:style-name="ce37">
                <text:p>G22</text:p>
              </table:table-cell>
              <table:table-cell office:value-type="float" office:value="280000" table:style-name="ce38">
                <text:p>280,000<text:s/></text:p>
              </table:table-cell>
              <table:table-cell office:value-type="date" office:date-value="2009-09-08T00:00:00" table:style-name="ce39">
                <text:p>2009/09/08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table:style-name="ce36"/>
              <table:table-cell office:value-type="string" table:style-name="ce35">
                <text:p>佑生</text:p>
              </table:table-cell>
              <table:table-cell office:value-type="string" table:style-name="ce37">
                <text:p>08409</text:p>
              </table:table-cell>
              <table:table-cell office:value-type="float" office:value="480000" table:style-name="ce38">
                <text:p>480,000<text:s/></text:p>
              </table:table-cell>
              <table:table-cell office:value-type="date" office:date-value="2010-05-21T00:00:00" table:style-name="ce39">
                <text:p>2010/05/2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table:style-name="ce36"/>
              <table:table-cell office:value-type="string" table:style-name="ce35">
                <text:p>國年</text:p>
              </table:table-cell>
              <table:table-cell office:value-type="string" table:style-name="ce37">
                <text:p>12170</text:p>
              </table:table-cell>
              <table:table-cell office:value-type="float" office:value="500000" table:style-name="ce38">
                <text:p>500,000<text:s/></text:p>
              </table:table-cell>
              <table:table-cell office:value-type="date" office:date-value="2010-07-01T00:00:00" table:style-name="ce39">
                <text:p>2010/07/0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table:style-name="ce36"/>
              <table:table-cell office:value-type="string" table:style-name="ce35">
                <text:p>鎰泰</text:p>
              </table:table-cell>
              <table:table-cell office:value-type="string" table:style-name="ce37">
                <text:p>13063J</text:p>
              </table:table-cell>
              <table:table-cell office:value-type="float" office:value="6000000" table:style-name="ce38">
                <text:p>6,000,000<text:s/></text:p>
              </table:table-cell>
              <table:table-cell office:value-type="date" office:date-value="2010-11-22T00:00:00" table:style-name="ce39">
                <text:p>2010/11/22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table:style-name="ce36"/>
              <table:table-cell office:value-type="string" table:style-name="ce35">
                <text:p>百靈佳</text:p>
              </table:table-cell>
              <table:table-cell office:value-type="string" table:style-name="ce37">
                <text:p>0805047A</text:p>
              </table:table-cell>
              <table:table-cell office:value-type="float" office:value="2500000" table:style-name="ce38">
                <text:p>2,500,000<text:s/></text:p>
              </table:table-cell>
              <table:table-cell office:value-type="date" office:date-value="2010-05-22T00:00:00" table:style-name="ce39">
                <text:p>2010/05/22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841A03</text:p>
              </table:table-cell>
              <table:table-cell office:value-type="float" office:value="432000" table:style-name="ce38">
                <text:p>432,000<text:s/></text:p>
              </table:table-cell>
              <table:table-cell office:value-type="date" office:date-value="2011-02-20T00:00:00" table:style-name="ce39">
                <text:p>2011/02/20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K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L244930</text:p>
              </table:table-cell>
              <table:table-cell office:value-type="float" office:value="6000000" table:style-name="ce38">
                <text:p>6,000,000<text:s/></text:p>
              </table:table-cell>
              <table:table-cell office:value-type="date" office:date-value="2010-03-05T00:00:00" table:style-name="ce39">
                <text:p>2010/03/05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(K) 小計</text:p>
            </table:table-cell>
            <table:table-cell office:value-type="float" office:value="10" table:formula="msoxl:=SUBTOTAL(3,B40:B49)" table:style-name="ce46">
              <text:p>10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6" table:style-name="ce58">
                <text:p>雞新城病活毒疫苗</text:p>
              </table:table-cell>
              <table:table-cell office:value-type="string" table:style-name="ce45">
                <text:p>ND(L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4005/07</text:p>
              </table:table-cell>
              <table:table-cell office:value-type="float" office:value="2000000" table:style-name="ce38">
                <text:p>2,000,000<text:s/></text:p>
              </table:table-cell>
              <table:table-cell office:value-type="date" office:date-value="2010-02-28T00:00:00" table:style-name="ce39">
                <text:p>2010/02/28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L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4013/08</text:p>
              </table:table-cell>
              <table:table-cell office:value-type="float" office:value="5000000" table:style-name="ce38">
                <text:p>5,000,000<text:s/></text:p>
              </table:table-cell>
              <table:table-cell office:value-type="date" office:date-value="2010-09-30T00:00:00" table:style-name="ce39">
                <text:p>2010/09/30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L)</text:p>
              </table:table-cell>
              <table:table-cell table:style-name="ce36"/>
              <table:table-cell office:value-type="string" table:style-name="ce35">
                <text:p>東盈</text:p>
              </table:table-cell>
              <table:table-cell office:value-type="string" table:style-name="ce37">
                <text:p>1084248A</text:p>
              </table:table-cell>
              <table:table-cell office:value-type="float" office:value="1200000" table:style-name="ce38">
                <text:p>1,200,000<text:s/></text:p>
              </table:table-cell>
              <table:table-cell office:value-type="date" office:date-value="2010-07-14T00:00:00" table:style-name="ce39">
                <text:p>2010/07/14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L)</text:p>
              </table:table-cell>
              <table:table-cell table:style-name="ce36"/>
              <table:table-cell office:value-type="string" table:style-name="ce35">
                <text:p>百靈佳</text:p>
              </table:table-cell>
              <table:table-cell office:value-type="string" table:style-name="ce37">
                <text:p>0804125A</text:p>
              </table:table-cell>
              <table:table-cell office:value-type="float" office:value="8800000" table:style-name="ce38">
                <text:p>8,800,000<text:s/></text:p>
              </table:table-cell>
              <table:table-cell office:value-type="date" office:date-value="2010-05-27T00:00:00" table:style-name="ce39">
                <text:p>2010/05/2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07847DM01</text:p>
              </table:table-cell>
              <table:table-cell office:value-type="float" office:value="24750000" table:style-name="ce38">
                <text:p>24,750,000<text:s/></text:p>
              </table:table-cell>
              <table:table-cell office:value-type="date" office:date-value="2010-08-27T00:00:00" table:style-name="ce39">
                <text:p>2010/08/2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(L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L247278</text:p>
              </table:table-cell>
              <table:table-cell office:value-type="float" office:value="20000000" table:style-name="ce38">
                <text:p>20,000,000<text:s/></text:p>
              </table:table-cell>
              <table:table-cell office:value-type="date" office:date-value="2009-11-01T00:00:00" table:style-name="ce39">
                <text:p>2009/11/0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(L) 小計</text:p>
            </table:table-cell>
            <table:table-cell office:value-type="float" office:value="6" table:formula="msoxl:=SUBTOTAL(3,B51:B56)" table:style-name="ce46">
              <text:p>6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1">
              <table:table-cell office:value-type="string" table:style-name="ce34">
                <text:p>雞新城病、雞雞慢性呼吸器病不活化混合疫苗</text:p>
              </table:table-cell>
              <table:table-cell office:value-type="string" table:style-name="ce45">
                <text:p>NDCRD(K)</text:p>
              </table:table-cell>
              <table:table-cell table:style-name="ce36"/>
              <table:table-cell office:value-type="string" table:style-name="ce35">
                <text:p>寰海</text:p>
              </table:table-cell>
              <table:table-cell office:value-type="string" table:style-name="ce37">
                <text:p>806007</text:p>
              </table:table-cell>
              <table:table-cell office:value-type="float" office:value="220000" table:style-name="ce38">
                <text:p>220,000<text:s/></text:p>
              </table:table-cell>
              <table:table-cell office:value-type="date" office:date-value="2010-07-03T00:00:00" table:style-name="ce39">
                <text:p>2010/07/03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CRD(K) 小計</text:p>
            </table:table-cell>
            <table:table-cell office:value-type="float" office:value="1" table:formula="msoxl:=SUBTOTAL(3,B58:B58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1">
              <table:table-cell office:value-type="string" table:style-name="ce34">
                <text:p>雞新城病、家禽霍亂不活化混合疫苗</text:p>
              </table:table-cell>
              <table:table-cell office:value-type="string" table:style-name="ce47">
                <text:p>NDFC(K)</text:p>
              </table:table-cell>
              <table:table-cell office:value-type="string" table:style-name="ce48">
                <text:p>高生</text:p>
              </table:table-cell>
              <table:table-cell table:style-name="ce36"/>
              <table:table-cell office:value-type="float" office:value="1" table:style-name="ce49">
                <text:p>1</text:p>
              </table:table-cell>
              <table:table-cell office:value-type="float" office:value="195000" table:style-name="ce42">
                <text:p>195,000<text:s/></text:p>
              </table:table-cell>
              <table:table-cell office:value-type="string" table:style-name="ce53">
                <text:p>99/02/19</text:p>
              </table:table-cell>
              <table:table-cell office:value-type="string" table:style-name="ce51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FC(K) 小計</text:p>
            </table:table-cell>
            <table:table-cell office:value-type="float" office:value="1" table:formula="msoxl:=SUBTOTAL(3,B60:B60)" table:style-name="ce47">
              <text:p>1</text:p>
            </table:table-cell>
            <table:table-cell table:style-name="ce48"/>
            <table:table-cell table:style-name="ce36"/>
            <table:table-cell table:style-name="ce49"/>
            <table:table-cell table:style-name="ce42"/>
            <table:table-cell table:style-name="ce53"/>
            <table:table-cell table:style-name="ce51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3" table:style-name="ce58">
                <text:p>雞新城病、雞傳染性支氣管炎不活化混合疫苗</text:p>
              </table:table-cell>
              <table:table-cell office:value-type="string" table:style-name="ce45">
                <text:p>NDIB(K)</text:p>
              </table:table-cell>
              <table:table-cell office:value-type="string" table:style-name="ce35">
                <text:p>高農</text:p>
              </table:table-cell>
              <table:table-cell table:style-name="ce36"/>
              <table:table-cell office:value-type="string" table:style-name="ce37">
                <text:p>5</text:p>
              </table:table-cell>
              <table:table-cell office:value-type="float" office:value="390000" table:style-name="ce38">
                <text:p>390,000<text:s/></text:p>
              </table:table-cell>
              <table:table-cell office:value-type="date" office:date-value="2010-09-11T00:00:00" table:style-name="ce39">
                <text:p>2010/09/1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K)</text:p>
              </table:table-cell>
              <table:table-cell office:value-type="string" table:style-name="ce35">
                <text:p>大豐</text:p>
              </table:table-cell>
              <table:table-cell table:style-name="ce36"/>
              <table:table-cell office:value-type="string" table:style-name="ce37">
                <text:p>46</text:p>
              </table:table-cell>
              <table:table-cell office:value-type="float" office:value="392000" table:style-name="ce38">
                <text:p>392,000<text:s/></text:p>
              </table:table-cell>
              <table:table-cell office:value-type="date" office:date-value="2009-09-05T00:00:00" table:style-name="ce39">
                <text:p>2009/09/05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K)</text:p>
              </table:table-cell>
              <table:table-cell office:value-type="string" table:style-name="ce35">
                <text:p>高生</text:p>
              </table:table-cell>
              <table:table-cell table:style-name="ce36"/>
              <table:table-cell office:value-type="string" table:style-name="ce37">
                <text:p>111</text:p>
              </table:table-cell>
              <table:table-cell office:value-type="float" office:value="872500" table:style-name="ce38">
                <text:p>872,500<text:s/></text:p>
              </table:table-cell>
              <table:table-cell office:value-type="date" office:date-value="2010-03-09T00:00:00" table:style-name="ce39">
                <text:p>2010/03/0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NDIB(K) 小計</text:p>
            </table:table-cell>
            <table:table-cell office:value-type="float" office:value="3" table:formula="msoxl:=SUBTOTAL(3,B62:B64)" table:style-name="ce46">
              <text:p>3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10" table:style-name="ce58">
                <text:p>雞新城病、雞傳染性支氣管炎活毒混合疫苗</text:p>
              </table:table-cell>
              <table:table-cell office:value-type="string" table:style-name="ce45">
                <text:p>NDIB(L)</text:p>
              </table:table-cell>
              <table:table-cell office:value-type="string" table:style-name="ce35">
                <text:p>大豐</text:p>
              </table:table-cell>
              <table:table-cell table:style-name="ce36"/>
              <table:table-cell office:value-type="string" table:style-name="ce37">
                <text:p>18</text:p>
              </table:table-cell>
              <table:table-cell office:value-type="float" office:value="5092000" table:style-name="ce38">
                <text:p>5,092,000<text:s/></text:p>
              </table:table-cell>
              <table:table-cell office:value-type="date" office:date-value="2009-09-05T00:00:00" table:style-name="ce39">
                <text:p>2009/09/05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L)</text:p>
              </table:table-cell>
              <table:table-cell office:value-type="string" table:style-name="ce35">
                <text:p>大豐</text:p>
              </table:table-cell>
              <table:table-cell table:style-name="ce36"/>
              <table:table-cell office:value-type="string" table:style-name="ce37">
                <text:p>22</text:p>
              </table:table-cell>
              <table:table-cell office:value-type="float" office:value="5053000" table:style-name="ce38">
                <text:p>5,053,000<text:s/></text:p>
              </table:table-cell>
              <table:table-cell office:value-type="date" office:date-value="2009-07-03T00:00:00" table:style-name="ce39">
                <text:p>2009/07/03</text:p>
              </table:table-cell>
              <table:table-cell office:value-type="string" table:style-name="ce51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L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988/08</text:p>
              </table:table-cell>
              <table:table-cell office:value-type="float" office:value="5000000" table:style-name="ce38">
                <text:p>5,000,000<text:s/></text:p>
              </table:table-cell>
              <table:table-cell office:value-type="date" office:date-value="2010-05-14T00:00:00" table:style-name="ce39">
                <text:p>2010/05/14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L)</text:p>
              </table:table-cell>
              <table:table-cell table:style-name="ce36"/>
              <table:table-cell office:value-type="string" table:style-name="ce35">
                <text:p>先靈葆雅</text:p>
              </table:table-cell>
              <table:table-cell office:value-type="string" table:style-name="ce37">
                <text:p>9006/08</text:p>
              </table:table-cell>
              <table:table-cell office:value-type="float" office:value="18675000" table:style-name="ce38">
                <text:p>18,675,000<text:s/></text:p>
              </table:table-cell>
              <table:table-cell office:value-type="date" office:date-value="2010-03-18T00:00:00" table:style-name="ce39">
                <text:p>2010/03/18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L)</text:p>
              </table:table-cell>
              <table:table-cell table:style-name="ce36"/>
              <table:table-cell office:value-type="string" table:style-name="ce35">
                <text:p>國年</text:p>
              </table:table-cell>
              <table:table-cell office:value-type="string" table:style-name="ce37">
                <text:p>11562</text:p>
              </table:table-cell>
              <table:table-cell office:value-type="float" office:value="4000000" table:style-name="ce38">
                <text:p>4,000,000<text:s/></text:p>
              </table:table-cell>
              <table:table-cell office:value-type="date" office:date-value="2010-05-15T00:00:00" table:style-name="ce39">
                <text:p>2010/05/15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L)</text:p>
              </table:table-cell>
              <table:table-cell table:style-name="ce36"/>
              <table:table-cell office:value-type="string" table:style-name="ce35">
                <text:p>寰海</text:p>
              </table:table-cell>
              <table:table-cell office:value-type="string" table:style-name="ce37">
                <text:p>806005</text:p>
              </table:table-cell>
              <table:table-cell office:value-type="float" office:value="9000000" table:style-name="ce38">
                <text:p>9,000,000<text:s/></text:p>
              </table:table-cell>
              <table:table-cell office:value-type="date" office:date-value="2010-06-29T00:00:00" table:style-name="ce39">
                <text:p>2010/06/2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08816EJ01</text:p>
              </table:table-cell>
              <table:table-cell office:value-type="float" office:value="8190000" table:style-name="ce38">
                <text:p>8,190,000<text:s/></text:p>
              </table:table-cell>
              <table:table-cell office:value-type="date" office:date-value="2010-08-03T00:00:00" table:style-name="ce39">
                <text:p>2010/08/03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(L)</text:p>
              </table:table-cell>
              <table:table-cell table:style-name="ce36"/>
              <table:table-cell office:value-type="string" table:style-name="ce35">
                <text:p>華駝</text:p>
              </table:table-cell>
              <table:table-cell office:value-type="string" table:style-name="ce37">
                <text:p>0203S2U2E</text:p>
              </table:table-cell>
              <table:table-cell office:value-type="float" office:value="5180000" table:style-name="ce38">
                <text:p>5,180,000<text:s/></text:p>
              </table:table-cell>
              <table:table-cell office:value-type="date" office:date-value="2010-03-01T00:00:00" table:style-name="ce39">
                <text:p>2010/03/0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number-rows-repeated="2" table:style-name="ro3">
              <table:covered-table-cell/>
              <table:table-cell office:value-type="string" table:style-name="ce45">
                <text:p>NDIB(L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KE040</text:p>
              </table:table-cell>
              <table:table-cell office:value-type="float" office:value="6000000" table:style-name="ce38">
                <text:p>6,000,000<text:s/></text:p>
              </table:table-cell>
              <table:table-cell office:value-type="date" office:date-value="2009-10-02T00:00:00" table:style-name="ce39">
                <text:p>2009/10/02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IB(L) 小計</text:p>
            </table:table-cell>
            <table:table-cell office:value-type="float" office:value="10" table:formula="msoxl:=SUBTOTAL(3,B66:B75)" table:style-name="ce46">
              <text:p>10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2" table:style-name="ce58">
                <text:p>雞新城病、雞傳染性支氣管炎、雞產卵下降症不活化混合疫苗</text:p>
              </table:table-cell>
              <table:table-cell office:value-type="string" table:style-name="ce54">
                <text:p>NDIBEDS(K)</text:p>
              </table:table-cell>
              <table:table-cell table:style-name="ce36"/>
              <table:table-cell office:value-type="string" table:style-name="ce41">
                <text:p>百靈佳</text:p>
              </table:table-cell>
              <table:table-cell office:value-type="string" table:style-name="ce49">
                <text:p>0712011C</text:p>
              </table:table-cell>
              <table:table-cell office:value-type="float" office:value="10000" table:style-name="ce42">
                <text:p>10,000<text:s/></text:p>
              </table:table-cell>
              <table:table-cell office:value-type="string" table:style-name="ce53">
                <text:p>99/01/16</text:p>
              </table:table-cell>
              <table:table-cell office:value-type="string" table:style-name="ce51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BEDS(K)</text:p>
              </table:table-cell>
              <table:table-cell table:style-name="ce36"/>
              <table:table-cell office:value-type="string" table:style-name="ce35">
                <text:p>龍馬躍</text:p>
              </table:table-cell>
              <table:table-cell office:value-type="string" table:style-name="ce37">
                <text:p>L248385</text:p>
              </table:table-cell>
              <table:table-cell office:value-type="float" office:value="1020000" table:style-name="ce38">
                <text:p>1,020,000<text:s/></text:p>
              </table:table-cell>
              <table:table-cell office:value-type="date" office:date-value="2009-10-09T00:00:00" table:style-name="ce39">
                <text:p>2009/10/0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IBEDS(K) 小計</text:p>
            </table:table-cell>
            <table:table-cell office:value-type="float" office:value="2" table:formula="msoxl:=SUBTOTAL(3,B77:B78)" table:style-name="ce46">
              <text:p>2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4">
              <table:table-cell office:value-type="string" table:style-name="ce34">
                <text:p>雞新城病、雞傳染性支氣管炎、雞傳染性華氏囊病不活化混合疫苗</text:p>
              </table:table-cell>
              <table:table-cell office:value-type="string" table:style-name="ce45">
                <text:p>NDIBIBD(K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707A11</text:p>
              </table:table-cell>
              <table:table-cell office:value-type="float" office:value="540000" table:style-name="ce38">
                <text:p>540,000<text:s/></text:p>
              </table:table-cell>
              <table:table-cell office:value-type="date" office:date-value="2009-10-29T00:00:00" table:style-name="ce39">
                <text:p>2009/10/2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IBIBD(K) 小計</text:p>
            </table:table-cell>
            <table:table-cell office:value-type="float" office:value="1" table:formula="msoxl:=SUBTOTAL(3,B80:B80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5">
              <table:table-cell office:value-type="string" table:style-name="ce34">
                <text:p>雞新城病、雞傳染性支氣管炎、傳染性華氏囊病、里奧病毒不活化混合疫苗</text:p>
              </table:table-cell>
              <table:table-cell office:value-type="string" table:style-name="ce45">
                <text:p>NDIBIBDREO(K)</text:p>
              </table:table-cell>
              <table:table-cell table:style-name="ce36"/>
              <table:table-cell office:value-type="string" table:style-name="ce35">
                <text:p>鎰泰</text:p>
              </table:table-cell>
              <table:table-cell office:value-type="string" table:style-name="ce37">
                <text:p>34050K</text:p>
              </table:table-cell>
              <table:table-cell office:value-type="float" office:value="500000" table:style-name="ce38">
                <text:p>500,000<text:s/></text:p>
              </table:table-cell>
              <table:table-cell office:value-type="date" office:date-value="2010-06-19T00:00:00" table:style-name="ce39">
                <text:p>2010/06/1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IBIBDREO(K) 小計</text:p>
            </table:table-cell>
            <table:table-cell office:value-type="float" office:value="1" table:formula="msoxl:=SUBTOTAL(3,B82:B82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4">
              <table:table-cell office:value-type="string" table:style-name="ce34">
                <text:p>雞新城病、雞傳染性支氣管炎、雞傳染性鼻炎AC型菌不活化混合疫苗</text:p>
              </table:table-cell>
              <table:table-cell office:value-type="string" table:style-name="ce45">
                <text:p>NDIBIC-AC(K)</text:p>
              </table:table-cell>
              <table:table-cell office:value-type="string" table:style-name="ce35">
                <text:p>台生</text:p>
              </table:table-cell>
              <table:table-cell table:style-name="ce36"/>
              <table:table-cell office:value-type="string" table:style-name="ce37">
                <text:p>5</text:p>
              </table:table-cell>
              <table:table-cell office:value-type="float" office:value="1018000" table:style-name="ce38">
                <text:p>1,018,000<text:s/></text:p>
              </table:table-cell>
              <table:table-cell office:value-type="date" office:date-value="2010-09-15T00:00:00" table:style-name="ce39">
                <text:p>2010/09/15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IBIC-AC(K) 小計</text:p>
            </table:table-cell>
            <table:table-cell office:value-type="float" office:value="1" table:formula="msoxl:=SUBTOTAL(3,B84:B84)" table:style-name="ce46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6" table:style-name="ce58">
                <text:p>雞新城病、雞傳染性鼻炎AC型菌不活化混合疫苗</text:p>
              </table:table-cell>
              <table:table-cell office:value-type="string" table:style-name="ce45">
                <text:p>NDIC-AC(K)</text:p>
              </table:table-cell>
              <table:table-cell office:value-type="string" table:style-name="ce48">
                <text:p>高生</text:p>
              </table:table-cell>
              <table:table-cell table:style-name="ce36"/>
              <table:table-cell office:value-type="float" office:value="1" table:style-name="ce49">
                <text:p>1</text:p>
              </table:table-cell>
              <table:table-cell office:value-type="float" office:value="47000" table:style-name="ce52">
                <text:p>47,000<text:s/></text:p>
              </table:table-cell>
              <table:table-cell office:value-type="string" table:style-name="ce50">
                <text:p>99/04/02</text:p>
              </table:table-cell>
              <table:table-cell office:value-type="string" table:style-name="ce51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C-AC(K)</text:p>
              </table:table-cell>
              <table:table-cell office:value-type="string" table:style-name="ce35">
                <text:p>台生</text:p>
              </table:table-cell>
              <table:table-cell table:style-name="ce36"/>
              <table:table-cell office:value-type="string" table:style-name="ce37">
                <text:p>8</text:p>
              </table:table-cell>
              <table:table-cell office:value-type="float" office:value="3998000" table:style-name="ce38">
                <text:p>3,998,000<text:s/></text:p>
              </table:table-cell>
              <table:table-cell office:value-type="date" office:date-value="2010-09-11T00:00:00" table:style-name="ce39">
                <text:p>2010/09/1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C-AC(K)</text:p>
              </table:table-cell>
              <table:table-cell office:value-type="string" table:style-name="ce35">
                <text:p>台生</text:p>
              </table:table-cell>
              <table:table-cell table:style-name="ce36"/>
              <table:table-cell office:value-type="string" table:style-name="ce37">
                <text:p>12</text:p>
              </table:table-cell>
              <table:table-cell office:value-type="float" office:value="2007000" table:style-name="ce38">
                <text:p>2,007,000<text:s/></text:p>
              </table:table-cell>
              <table:table-cell office:value-type="date" office:date-value="2009-09-11T00:00:00" table:style-name="ce39">
                <text:p>2009/09/11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C-AC(K)</text:p>
              </table:table-cell>
              <table:table-cell office:value-type="string" table:style-name="ce35">
                <text:p>大豐</text:p>
              </table:table-cell>
              <table:table-cell table:style-name="ce36"/>
              <table:table-cell office:value-type="string" table:style-name="ce37">
                <text:p>59</text:p>
              </table:table-cell>
              <table:table-cell office:value-type="float" office:value="785000" table:style-name="ce38">
                <text:p>785,000<text:s/></text:p>
              </table:table-cell>
              <table:table-cell office:value-type="date" office:date-value="2009-09-08T00:00:00" table:style-name="ce39">
                <text:p>2009/09/08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C-AC(K)</text:p>
              </table:table-cell>
              <table:table-cell table:style-name="ce36"/>
              <table:table-cell office:value-type="string" table:style-name="ce35">
                <text:p>佑生</text:p>
              </table:table-cell>
              <table:table-cell office:value-type="string" table:style-name="ce37">
                <text:p>08414</text:p>
              </table:table-cell>
              <table:table-cell office:value-type="float" office:value="1120000" table:style-name="ce38">
                <text:p>1,120,000<text:s/></text:p>
              </table:table-cell>
              <table:table-cell office:value-type="date" office:date-value="2010-07-08T00:00:00" table:style-name="ce39">
                <text:p>2010/07/08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C-AC(K)</text:p>
              </table:table-cell>
              <table:table-cell table:style-name="ce36"/>
              <table:table-cell office:value-type="string" table:style-name="ce35">
                <text:p>國年</text:p>
              </table:table-cell>
              <table:table-cell office:value-type="string" table:style-name="ce37">
                <text:p>12171</text:p>
              </table:table-cell>
              <table:table-cell office:value-type="float" office:value="1000000" table:style-name="ce38">
                <text:p>1,000,000<text:s/></text:p>
              </table:table-cell>
              <table:table-cell office:value-type="date" office:date-value="2010-07-30T00:00:00" table:style-name="ce39">
                <text:p>2010/07/30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NDIC-AC(K) 小計</text:p>
            </table:table-cell>
            <table:table-cell office:value-type="float" office:value="6" table:formula="msoxl:=SUBTOTAL(3,B86:B91)" table:style-name="ce46">
              <text:p>6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2" table:style-name="ce58">
                <text:p>雞新城病、雞傳染性鼻炎ABC型菌不活化混合疫苗</text:p>
              </table:table-cell>
              <table:table-cell office:value-type="string" table:style-name="ce45">
                <text:p>NDIC-ABC(K)</text:p>
              </table:table-cell>
              <table:table-cell table:style-name="ce36"/>
              <table:table-cell office:value-type="string" table:style-name="ce35">
                <text:p>百靈佳</text:p>
              </table:table-cell>
              <table:table-cell office:value-type="string" table:style-name="ce37">
                <text:p>0805086B</text:p>
              </table:table-cell>
              <table:table-cell office:value-type="float" office:value="2556000" table:style-name="ce38">
                <text:p>2,556,000<text:s/></text:p>
              </table:table-cell>
              <table:table-cell office:value-type="date" office:date-value="2010-05-16T00:00:00" table:style-name="ce39">
                <text:p>2010/05/16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NDIC-ABC(K)</text:p>
              </table:table-cell>
              <table:table-cell table:style-name="ce36"/>
              <table:table-cell office:value-type="string" table:style-name="ce35">
                <text:p>百靈佳</text:p>
              </table:table-cell>
              <table:table-cell office:value-type="string" table:style-name="ce37">
                <text:p>0805091A</text:p>
              </table:table-cell>
              <table:table-cell office:value-type="float" office:value="2244000" table:style-name="ce38">
                <text:p>2,244,000<text:s/></text:p>
              </table:table-cell>
              <table:table-cell office:value-type="date" office:date-value="2010-05-26T00:00:00" table:style-name="ce39">
                <text:p>2010/05/26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4">
              <text:p>NDIC-ABC(K) 小計</text:p>
            </table:table-cell>
            <table:table-cell office:value-type="float" office:value="2" table:formula="msoxl:=SUBTOTAL(3,B93:B94)" table:style-name="ce46">
              <text:p>2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1">
              <table:table-cell office:value-type="string" table:style-name="ce34">
                <text:p>雞新城病、雞傳染性鼻炎A型菌、家禽霍亂不活化混合疫苗</text:p>
              </table:table-cell>
              <table:table-cell office:value-type="string" table:style-name="ce45">
                <text:p>NDICFC-A(K)</text:p>
              </table:table-cell>
              <table:table-cell office:value-type="string" table:style-name="ce35">
                <text:p>高生</text:p>
              </table:table-cell>
              <table:table-cell table:style-name="ce36"/>
              <table:table-cell office:value-type="string" table:style-name="ce37">
                <text:p>7</text:p>
              </table:table-cell>
              <table:table-cell office:value-type="float" office:value="785000" table:style-name="ce38">
                <text:p>785,000<text:s/></text:p>
              </table:table-cell>
              <table:table-cell office:value-type="date" office:date-value="2010-07-09T00:00:00" table:style-name="ce39">
                <text:p>2010/07/0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NDICFC-A(K) 小計</text:p>
            </table:table-cell>
            <table:table-cell office:value-type="float" office:value="1" table:formula="msoxl:=SUBTOTAL(3,B96:B96)" table:style-name="ce46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number-columns-spanned="1" table:number-rows-spanned="3" table:style-name="ce58">
                <text:p>雞痘活毒疫苗</text:p>
              </table:table-cell>
              <table:table-cell office:value-type="string" table:style-name="ce45">
                <text:p>POX(L)</text:p>
              </table:table-cell>
              <table:table-cell office:value-type="string" table:style-name="ce35">
                <text:p>台生</text:p>
              </table:table-cell>
              <table:table-cell table:style-name="ce36"/>
              <table:table-cell office:value-type="string" table:style-name="ce37">
                <text:p>190</text:p>
              </table:table-cell>
              <table:table-cell office:value-type="float" office:value="9674000" table:style-name="ce38">
                <text:p>9,674,000<text:s/></text:p>
              </table:table-cell>
              <table:table-cell office:value-type="date" office:date-value="2009-09-07T00:00:00" table:style-name="ce39">
                <text:p>2009/09/0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POX(L)</text:p>
              </table:table-cell>
              <table:table-cell table:style-name="ce36"/>
              <table:table-cell office:value-type="string" table:style-name="ce35">
                <text:p>寰海</text:p>
              </table:table-cell>
              <table:table-cell office:value-type="string" table:style-name="ce37">
                <text:p>806008</text:p>
              </table:table-cell>
              <table:table-cell office:value-type="float" office:value="4500000" table:style-name="ce38">
                <text:p>4,500,000<text:s/></text:p>
              </table:table-cell>
              <table:table-cell office:value-type="date" office:date-value="2010-06-17T00:00:00" table:style-name="ce39">
                <text:p>2010/06/17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  <table:table-row table:style-name="ro3">
              <table:covered-table-cell/>
              <table:table-cell office:value-type="string" table:style-name="ce45">
                <text:p>POX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007BJ02</text:p>
              </table:table-cell>
              <table:table-cell office:value-type="float" office:value="8174000" table:style-name="ce38">
                <text:p>8,174,000<text:s/></text:p>
              </table:table-cell>
              <table:table-cell office:value-type="date" office:date-value="2010-08-20T00:00:00" table:style-name="ce39">
                <text:p>2010/08/20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POX(L) 小計</text:p>
            </table:table-cell>
            <table:table-cell office:value-type="float" office:value="3" table:formula="msoxl:=SUBTOTAL(3,B98:B100)" table:style-name="ce46">
              <text:p>3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style-name="ce40">
                <text:p>雞里奧病毒不活化 疫苗</text:p>
              </table:table-cell>
              <table:table-cell office:value-type="string" table:style-name="ce45">
                <text:p>REO(K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A885A06</text:p>
              </table:table-cell>
              <table:table-cell office:value-type="float" office:value="108000" table:style-name="ce38">
                <text:p>108,000<text:s/></text:p>
              </table:table-cell>
              <table:table-cell office:value-type="date" office:date-value="2010-03-19T00:00:00" table:style-name="ce39">
                <text:p>2010/03/19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57">
              <text:p>REO(K) 小計</text:p>
            </table:table-cell>
            <table:table-cell office:value-type="float" office:value="1" table:formula="msoxl:=SUBTOTAL(3,B102:B102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  <table:table-row-group>
            <table:table-row table:style-name="ro3">
              <table:table-cell office:value-type="string" table:style-name="ce34">
                <text:p>雞里奧病毒活毒疫苗</text:p>
              </table:table-cell>
              <table:table-cell office:value-type="string" table:style-name="ce45">
                <text:p>REO(L)</text:p>
              </table:table-cell>
              <table:table-cell table:style-name="ce36"/>
              <table:table-cell office:value-type="string" table:style-name="ce35">
                <text:p>英特威</text:p>
              </table:table-cell>
              <table:table-cell office:value-type="string" table:style-name="ce37">
                <text:p>0167003J01</text:p>
              </table:table-cell>
              <table:table-cell office:value-type="float" office:value="450000" table:style-name="ce38">
                <text:p>450,000<text:s/></text:p>
              </table:table-cell>
              <table:table-cell office:value-type="date" office:date-value="2010-02-13T00:00:00" table:style-name="ce39">
                <text:p>2010/02/13</text:p>
              </table:table-cell>
              <table:table-cell office:value-type="string" table:style-name="ce32">
                <text:p>合格</text:p>
              </table:table-cell>
              <table:table-cell table:style-name="ce40"/>
              <table:table-cell table:number-columns-repeated="16375" table:style-name="ce8"/>
            </table:table-row>
          </table:table-row-group>
          <table:table-row table:style-name="ro3">
            <table:table-cell office:value-type="string" table:style-name="ce44">
              <text:p>REO(L) 小計</text:p>
            </table:table-cell>
            <table:table-cell office:value-type="float" office:value="1" table:formula="msoxl:=SUBTOTAL(3,B104:B104)" table:style-name="ce46">
              <text:p>1</text:p>
            </table:table-cell>
            <table:table-cell table:style-name="ce36"/>
            <table:table-cell table:style-name="ce35"/>
            <table:table-cell table:style-name="ce37"/>
            <table:table-cell table:style-name="ce38"/>
            <table:table-cell table:style-name="ce39"/>
            <table:table-cell table:style-name="ce32"/>
            <table:table-cell table:style-name="ce40"/>
            <table:table-cell table:number-columns-repeated="16375" table:style-name="ce8"/>
          </table:table-row>
        </table:table-row-group>
        <table:table-row table:style-name="ro3">
          <table:table-cell office:value-type="string" table:style-name="ce44">
            <text:p>總計</text:p>
          </table:table-cell>
          <table:table-cell office:value-type="float" office:value="77" table:formula="msoxl:=SUBTOTAL(3,B3:B104)" table:style-name="ce46">
            <text:p>77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style-name="ce39"/>
          <table:table-cell table:style-name="ce32"/>
          <table:table-cell table:style-name="ce40"/>
          <table:table-cell table:number-columns-repeated="16375" table:style-name="ce8"/>
        </table:table-row>
        <table:table-row table:number-rows-repeated="1048470" table:style-name="ro3">
          <table:table-cell table:number-columns-repeated="16384"/>
        </table:table-row>
      </table:table>
      <table:table table:name="犬" table:style-name="ta3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9"/>
        <table:table-column table:style-name="co4" table:default-cell-style-name="ce17"/>
        <table:table-column table:style-name="co4" table:default-cell-style-name="ce9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1">
            <text:p>97年11月份生物藥品檢驗成績表（犬用）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18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10">
            <text:p>犬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3"/>
        </table:table-row>
        <table:table-row-group>
          <table:table-row-group>
            <table:table-row table:style-name="ro6">
              <table:table-cell office:value-type="string" table:style-name="ce34">
                <text:p>犬瘟熱、犬腺病毒第二型、犬小病毒、犬副流行性感冒活毒、犬冠狀病毒死毒、犬鉤端螺旋體不活化混合疫苗</text:p>
              </table:table-cell>
              <table:table-cell office:value-type="string" table:style-name="ce26">
                <text:p>DA2PPICL(LK)</text:p>
              </table:table-cell>
              <table:table-cell table:style-name="ce27"/>
              <table:table-cell office:value-type="string" table:style-name="ce28">
                <text:p>先靈葆雅</text:p>
              </table:table-cell>
              <table:table-cell office:value-type="string" table:style-name="ce29">
                <text:p>213409B/ <text:s text:c="12"/>205245</text:p>
              </table:table-cell>
              <table:table-cell office:value-type="float" office:value="25000" table:style-name="ce30">
                <text:p>25,000<text:s/></text:p>
              </table:table-cell>
              <table:table-cell office:value-type="date" office:date-value="2010-01-08T00:00:00" table:style-name="ce31">
                <text:p>2010/01/08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3">
            <table:table-cell office:value-type="string" table:style-name="ce55">
              <text:p>DA2PPICL(LK) 小計</text:p>
            </table:table-cell>
            <table:table-cell office:value-type="float" office:value="1" table:formula="msoxl:=SUBTOTAL(3,B3:B3)" table:style-name="ce56">
              <text:p>1</text:p>
            </table:table-cell>
            <table:table-cell table:style-name="ce20"/>
            <table:table-cell table:style-name="ce25"/>
            <table:table-cell table:style-name="ce23"/>
            <table:table-cell table:style-name="ce24"/>
            <table:table-cell table:style-name="ce22"/>
            <table:table-cell table:style-name="ce21"/>
            <table:table-cell table:style-name="ce16"/>
            <table:table-cell table:number-columns-repeated="16375"/>
          </table:table-row>
        </table:table-row-group>
        <table:table-row table:style-name="ro3">
          <table:table-cell office:value-type="string" table:style-name="ce55">
            <text:p>總計</text:p>
          </table:table-cell>
          <table:table-cell office:value-type="float" office:value="1" table:formula="msoxl:=SUBTOTAL(3,B3:B3)" table:style-name="ce56">
            <text:p>1</text:p>
          </table:table-cell>
          <table:table-cell table:style-name="ce20"/>
          <table:table-cell table:style-name="ce25"/>
          <table:table-cell table:style-name="ce23"/>
          <table:table-cell table:style-name="ce24"/>
          <table:table-cell table:style-name="ce22"/>
          <table:table-cell table:style-name="ce21"/>
          <table:table-cell table:style-name="ce16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" style:display-name="一般_9702" style:family="table-cell" style:data-style-name="N0">
      <style:table-cell-properties style:vertical-align="automatic" fo:background-color="transparent"/>
      <style:text-properties fo:color="#000000"/>
    </style:style>
    <style:style style:name="_19968__33324___25499__34399_" style:display-name="一般_掛號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1811023622047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6T02:19:56Z</dc:date>
    <meta:print-date>2008-12-01T01:51:55Z</meta:print-date>
  </office:meta>
</office:document-meta>
</file>