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C0C0C0" style:vertical-align="middle"/>
    </style:style>
    <style:style style:name="ce19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_19968__33324___31165__29992_" style:data-style-name="N54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3">
      <style:table-cell-properties fo:border="thin solid #C0C0C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9" style:family="table-cell" style:parent-style-name="_19968__33324__970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54">
      <style:table-cell-properties style:vertical-align="middle"/>
    </style:style>
    <style:style style:name="ce33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C0C0C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53">
      <style:table-cell-properties fo:border="thin solid #C0C0C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9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9702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53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53">
      <style:table-cell-properties fo:border="thin solid #C0C0C0" style:vertical-align="middle" fo:wrap-option="wrap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43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C0C0C0" style:vertical-align="middl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C0C0C0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C0C0C0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54">
      <style:table-cell-properties fo:border="thin solid #C0C0C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4"/>
    <style:style style:name="ce52" style:family="table-cell" style:parent-style-name="Default" style:data-style-name="N0">
      <style:table-cell-properties fo:border="thin solid #C0C0C0" style:vertical-align="middl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C0C0C0" style:vertical-align="middle"/>
    </style:style>
    <style:style style:name="ce54" style:family="table-cell" style:parent-style-name="Default" style:data-style-name="N0">
      <style:table-cell-properties fo:border="thin solid #C0C0C0" style:vertical-align="middle" fo:wrap-option="wrap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C0C0C0" style:vertical-align="middle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15"/>
        <table:table-column table:style-name="co4" table:default-cell-style-name="ce9"/>
        <table:table-column table:style-name="co3" table:default-cell-style-name="ce4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7年10月份生物藥品檢驗成績表（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9">
            <text:p>豬用疫苗</text:p>
          </table:table-cell>
          <table:table-cell office:value-type="string" table:style-name="ce20">
            <text:p>代碼</text:p>
          </table:table-cell>
          <table:table-cell office:value-type="string" table:style-name="ce20">
            <text:p>國產</text:p>
          </table:table-cell>
          <table:table-cell office:value-type="string" table:style-name="ce20">
            <text:p>進口</text:p>
          </table:table-cell>
          <table:table-cell office:value-type="string" table:style-name="ce20">
            <text:p>批號</text:p>
          </table:table-cell>
          <table:table-cell office:value-type="string" table:style-name="ce21">
            <text:p>劑量</text:p>
          </table:table-cell>
          <table:table-cell office:value-type="string" table:style-name="ce20">
            <text:p>有效日期</text:p>
          </table:table-cell>
          <table:table-cell office:value-type="string" table:style-name="ce20">
            <text:p>判定</text:p>
          </table:table-cell>
          <table:table-cell office:value-type="string" table:style-name="ce20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52">
                <text:p>豬放線桿菌不活化菌苗疫苗</text:p>
              </table:table-cell>
              <table:table-cell office:value-type="string" table:style-name="ce30">
                <text:p>AP(K)</text:p>
              </table:table-cell>
              <table:table-cell office:value-type="string" table:style-name="ce23">
                <text:p>台生</text:p>
              </table:table-cell>
              <table:table-cell table:style-name="ce39"/>
              <table:table-cell office:value-type="string" table:style-name="ce27">
                <text:p>86</text:p>
              </table:table-cell>
              <table:table-cell office:value-type="float" office:value="125850" table:style-name="ce50">
                <text:p>125,850<text:s/></text:p>
              </table:table-cell>
              <table:table-cell office:value-type="date" office:date-value="2009-08-07T00:00:00" table:style-name="ce26">
                <text:p>2009/08/07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AP(K)</text:p>
              </table:table-cell>
              <table:table-cell table:style-name="ce24"/>
              <table:table-cell office:value-type="string" table:style-name="ce23">
                <text:p>百靈佳</text:p>
              </table:table-cell>
              <table:table-cell office:value-type="string" table:style-name="ce27">
                <text:p>0802119B</text:p>
              </table:table-cell>
              <table:table-cell office:value-type="float" office:value="328075" table:style-name="ce50">
                <text:p>328,075<text:s/></text:p>
              </table:table-cell>
              <table:table-cell office:value-type="date" office:date-value="2010-02-27T00:00:00" table:style-name="ce26">
                <text:p>2010/02/27</text:p>
              </table:table-cell>
              <table:table-cell office:value-type="string" table:style-name="ce29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3">
              <text:p>AP(K) 小計</text:p>
            </table:table-cell>
            <table:table-cell office:value-type="float" office:value="2" table:formula="msoxl:=SUBTOTAL(3,B3:B4)" table:style-name="ce34">
              <text:p>2</text:p>
            </table:table-cell>
            <table:table-cell table:style-name="ce24"/>
            <table:table-cell table:style-name="ce23"/>
            <table:table-cell table:style-name="ce27"/>
            <table:table-cell table:style-name="ce50"/>
            <table:table-cell table:style-name="ce26"/>
            <table:table-cell table:style-name="ce29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4">
                <text:p>豬萎縮性鼻炎、豬巴氏桿菌不活化混合疫苗</text:p>
              </table:table-cell>
              <table:table-cell office:value-type="string" table:style-name="ce30">
                <text:p>ARPT(K)</text:p>
              </table:table-cell>
              <table:table-cell office:value-type="string" table:style-name="ce23">
                <text:p>高生</text:p>
              </table:table-cell>
              <table:table-cell table:style-name="ce39"/>
              <table:table-cell office:value-type="string" table:style-name="ce27">
                <text:p>29</text:p>
              </table:table-cell>
              <table:table-cell office:value-type="float" office:value="98150" table:style-name="ce50">
                <text:p>98,150<text:s/></text:p>
              </table:table-cell>
              <table:table-cell office:value-type="date" office:date-value="2010-06-24T00:00:00" table:style-name="ce26">
                <text:p>2010/06/24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ARPT(K)</text:p>
              </table:table-cell>
              <table:table-cell table:style-name="ce24"/>
              <table:table-cell office:value-type="string" table:style-name="ce23">
                <text:p>益瑞</text:p>
              </table:table-cell>
              <table:table-cell office:value-type="string" table:style-name="ce27">
                <text:p>A830926</text:p>
              </table:table-cell>
              <table:table-cell office:value-type="float" office:value="30000" table:style-name="ce50">
                <text:p>30,000<text:s/></text:p>
              </table:table-cell>
              <table:table-cell office:value-type="date" office:date-value="2010-05-26T00:00:00" table:style-name="ce26">
                <text:p>2010/05/26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ARPT(K) 小計</text:p>
            </table:table-cell>
            <table:table-cell office:value-type="float" office:value="2" table:formula="msoxl:=SUBTOTAL(3,B6:B7)" table:style-name="ce34">
              <text:p>2</text:p>
            </table:table-cell>
            <table:table-cell table:style-name="ce24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style-name="ce45">
                <text:p>乾燥兔化豬瘟組織培養活毒疫苗</text:p>
              </table:table-cell>
              <table:table-cell office:value-type="string" table:style-name="ce30">
                <text:p>HCTC(L)</text:p>
              </table:table-cell>
              <table:table-cell office:value-type="string" table:style-name="ce23">
                <text:p>高生</text:p>
              </table:table-cell>
              <table:table-cell table:style-name="ce39"/>
              <table:table-cell office:value-type="string" table:style-name="ce27">
                <text:p>29</text:p>
              </table:table-cell>
              <table:table-cell office:value-type="float" office:value="330410" table:style-name="ce50">
                <text:p>330,410<text:s/></text:p>
              </table:table-cell>
              <table:table-cell office:value-type="date" office:date-value="2010-08-09T00:00:00" table:style-name="ce26">
                <text:p>2010/08/09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HCTC(L) 小計</text:p>
            </table:table-cell>
            <table:table-cell office:value-type="float" office:value="1" table:formula="msoxl:=SUBTOTAL(3,B9:B9)" table:style-name="ce34">
              <text:p>1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2">
                <text:p>乾燥兔化豬瘟疫苗</text:p>
              </table:table-cell>
              <table:table-cell office:value-type="string" table:style-name="ce30">
                <text:p>HCV(L)</text:p>
              </table:table-cell>
              <table:table-cell office:value-type="string" table:style-name="ce23">
                <text:p>大豐</text:p>
              </table:table-cell>
              <table:table-cell table:style-name="ce39"/>
              <table:table-cell office:value-type="string" table:style-name="ce27">
                <text:p>437</text:p>
              </table:table-cell>
              <table:table-cell office:value-type="float" office:value="203580" table:style-name="ce50">
                <text:p>203,580<text:s/></text:p>
              </table:table-cell>
              <table:table-cell office:value-type="date" office:date-value="2010-02-06T00:00:00" table:style-name="ce26">
                <text:p>2010/02/06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23">
                <text:p>畜衛所</text:p>
              </table:table-cell>
              <table:table-cell table:style-name="ce39"/>
              <table:table-cell office:value-type="string" table:style-name="ce27">
                <text:p>2679</text:p>
              </table:table-cell>
              <table:table-cell office:value-type="float" office:value="239320" table:style-name="ce50">
                <text:p>239,320<text:s/></text:p>
              </table:table-cell>
              <table:table-cell office:value-type="date" office:date-value="2010-01-22T00:00:00" table:style-name="ce26">
                <text:p>2010/01/22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HCV(L) 小計</text:p>
            </table:table-cell>
            <table:table-cell office:value-type="float" office:value="2" table:formula="msoxl:=SUBTOTAL(3,B11:B12)" table:style-name="ce34">
              <text:p>2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style-name="ce47">
                <text:p>乾燥日本腦炎活毒疫苗</text:p>
              </table:table-cell>
              <table:table-cell office:value-type="string" table:style-name="ce30">
                <text:p>JE(L)</text:p>
              </table:table-cell>
              <table:table-cell table:style-name="ce24"/>
              <table:table-cell office:value-type="string" table:style-name="ce23">
                <text:p>建台</text:p>
              </table:table-cell>
              <table:table-cell office:value-type="string" table:style-name="ce27">
                <text:p>T-52</text:p>
              </table:table-cell>
              <table:table-cell office:value-type="float" office:value="120000" table:style-name="ce50">
                <text:p>120,000<text:s/></text:p>
              </table:table-cell>
              <table:table-cell office:value-type="date" office:date-value="2010-09-23T00:00:00" table:style-name="ce26">
                <text:p>2010/09/23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JE(L) 小計</text:p>
            </table:table-cell>
            <table:table-cell office:value-type="float" office:value="1" table:formula="msoxl:=SUBTOTAL(3,B14:B14)" table:style-name="ce34">
              <text:p>1</text:p>
            </table:table-cell>
            <table:table-cell table:style-name="ce24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2">
                <text:p>豬假性狂犬病不活化疫苗</text:p>
              </table:table-cell>
              <table:table-cell office:value-type="string" table:style-name="ce30">
                <text:p>PR(K)</text:p>
              </table:table-cell>
              <table:table-cell office:value-type="string" table:style-name="ce23">
                <text:p>大豐</text:p>
              </table:table-cell>
              <table:table-cell table:style-name="ce39"/>
              <table:table-cell office:value-type="string" table:style-name="ce27">
                <text:p>112</text:p>
              </table:table-cell>
              <table:table-cell office:value-type="float" office:value="62550" table:style-name="ce50">
                <text:p>62,550<text:s/></text:p>
              </table:table-cell>
              <table:table-cell office:value-type="date" office:date-value="2009-08-08T00:00:00" table:style-name="ce26">
                <text:p>2009/08/08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PR(K)</text:p>
              </table:table-cell>
              <table:table-cell office:value-type="string" table:style-name="ce23">
                <text:p>台生</text:p>
              </table:table-cell>
              <table:table-cell table:style-name="ce39"/>
              <table:table-cell office:value-type="string" table:style-name="ce27">
                <text:p>244</text:p>
              </table:table-cell>
              <table:table-cell office:value-type="float" office:value="126850" table:style-name="ce50">
                <text:p>126,850<text:s/></text:p>
              </table:table-cell>
              <table:table-cell office:value-type="date" office:date-value="2010-02-10T00:00:00" table:style-name="ce26">
                <text:p>2010/02/10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R(K) 小計</text:p>
            </table:table-cell>
            <table:table-cell office:value-type="float" office:value="2" table:formula="msoxl:=SUBTOTAL(3,B16:B17)" table:style-name="ce34">
              <text:p>2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2">
                <text:p>豬假性狂犬病活毒疫苗</text:p>
              </table:table-cell>
              <table:table-cell office:value-type="string" table:style-name="ce30">
                <text:p>PR(L)</text:p>
              </table:table-cell>
              <table:table-cell table:style-name="ce24"/>
              <table:table-cell office:value-type="string" table:style-name="ce23">
                <text:p>東盈</text:p>
              </table:table-cell>
              <table:table-cell office:value-type="string" table:style-name="ce27">
                <text:p>AT14908</text:p>
              </table:table-cell>
              <table:table-cell office:value-type="float" office:value="25000" table:style-name="ce50">
                <text:p>25,000<text:s/></text:p>
              </table:table-cell>
              <table:table-cell office:value-type="date" office:date-value="2009-03-05T00:00:00" table:style-name="ce26">
                <text:p>2009/03/05</text:p>
              </table:table-cell>
              <table:table-cell office:value-type="string" table:style-name="ce29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PR(L)</text:p>
              </table:table-cell>
              <table:table-cell table:style-name="ce24"/>
              <table:table-cell office:value-type="string" table:style-name="ce23">
                <text:p>龍馬躍</text:p>
              </table:table-cell>
              <table:table-cell office:value-type="string" table:style-name="ce27">
                <text:p>L244124</text:p>
              </table:table-cell>
              <table:table-cell office:value-type="float" office:value="150000" table:style-name="ce50">
                <text:p>150,000<text:s/></text:p>
              </table:table-cell>
              <table:table-cell office:value-type="date" office:date-value="2009-09-05T00:00:00" table:style-name="ce26">
                <text:p>2009/09/05</text:p>
              </table:table-cell>
              <table:table-cell office:value-type="string" table:style-name="ce29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R(L) 小計</text:p>
            </table:table-cell>
            <table:table-cell office:value-type="float" office:value="2" table:formula="msoxl:=SUBTOTAL(3,B19:B20)" table:style-name="ce34">
              <text:p>2</text:p>
            </table:table-cell>
            <table:table-cell table:style-name="ce24"/>
            <table:table-cell table:style-name="ce23"/>
            <table:table-cell table:style-name="ce27"/>
            <table:table-cell table:style-name="ce50"/>
            <table:table-cell table:style-name="ce26"/>
            <table:table-cell table:style-name="ce29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style-name="ce47">
                <text:p>豬生殖與呼吸綜合症活毒疫苗</text:p>
              </table:table-cell>
              <table:table-cell office:value-type="string" table:style-name="ce30">
                <text:p>PRRS(L)</text:p>
              </table:table-cell>
              <table:table-cell table:style-name="ce24"/>
              <table:table-cell office:value-type="string" table:style-name="ce23">
                <text:p>百靈佳</text:p>
              </table:table-cell>
              <table:table-cell office:value-type="string" table:style-name="ce27">
                <text:p>245-A67</text:p>
              </table:table-cell>
              <table:table-cell office:value-type="float" office:value="154550" table:style-name="ce50">
                <text:p>154,550<text:s/></text:p>
              </table:table-cell>
              <table:table-cell office:value-type="date" office:date-value="2009-11-08T00:00:00" table:style-name="ce26">
                <text:p>2009/11/08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RRS(L) 小計</text:p>
            </table:table-cell>
            <table:table-cell office:value-type="float" office:value="1" table:formula="msoxl:=SUBTOTAL(3,B22:B22)" table:style-name="ce34">
              <text:p>1</text:p>
            </table:table-cell>
            <table:table-cell table:style-name="ce24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style-name="ce47">
                <text:p>豬丹毒桿菌不活化菌苗</text:p>
              </table:table-cell>
              <table:table-cell office:value-type="string" table:style-name="ce30">
                <text:p>SE(K)</text:p>
              </table:table-cell>
              <table:table-cell table:style-name="ce24"/>
              <table:table-cell office:value-type="string" table:style-name="ce23">
                <text:p>益瑞</text:p>
              </table:table-cell>
              <table:table-cell office:value-type="string" table:style-name="ce27">
                <text:p>A827221</text:p>
              </table:table-cell>
              <table:table-cell office:value-type="float" office:value="75000" table:style-name="ce50">
                <text:p>75,000<text:s/></text:p>
              </table:table-cell>
              <table:table-cell office:value-type="date" office:date-value="2009-08-18T00:00:00" table:style-name="ce26">
                <text:p>2009/08/18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SE(K) 小計</text:p>
            </table:table-cell>
            <table:table-cell office:value-type="float" office:value="1" table:formula="msoxl:=SUBTOTAL(3,B24:B24)" table:style-name="ce34">
              <text:p>1</text:p>
            </table:table-cell>
            <table:table-cell table:style-name="ce24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style-name="ce47">
                <text:p>豬丹毒(乾)活菌苗</text:p>
              </table:table-cell>
              <table:table-cell office:value-type="string" table:style-name="ce30">
                <text:p>SE(L)</text:p>
              </table:table-cell>
              <table:table-cell office:value-type="string" table:style-name="ce23">
                <text:p>全亞洲</text:p>
              </table:table-cell>
              <table:table-cell table:style-name="ce39"/>
              <table:table-cell office:value-type="string" table:style-name="ce27">
                <text:p>H134</text:p>
              </table:table-cell>
              <table:table-cell office:value-type="float" office:value="37660" table:style-name="ce50">
                <text:p>37,660<text:s/></text:p>
              </table:table-cell>
              <table:table-cell office:value-type="date" office:date-value="2009-08-07T00:00:00" table:style-name="ce26">
                <text:p>2009/08/07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SE(L) 小計</text:p>
            </table:table-cell>
            <table:table-cell office:value-type="float" office:value="1" table:formula="msoxl:=SUBTOTAL(3,B26:B26)" table:style-name="ce34">
              <text:p>1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52">
                <text:p>豬黴漿菌肺炎不活化菌苗</text:p>
              </table:table-cell>
              <table:table-cell office:value-type="string" table:style-name="ce30">
                <text:p>SEP(K)</text:p>
              </table:table-cell>
              <table:table-cell office:value-type="string" table:style-name="ce23">
                <text:p>大豐</text:p>
              </table:table-cell>
              <table:table-cell table:style-name="ce39"/>
              <table:table-cell office:value-type="string" table:style-name="ce27">
                <text:p>03</text:p>
              </table:table-cell>
              <table:table-cell office:value-type="float" office:value="104250" table:style-name="ce50">
                <text:p>104,250<text:s/></text:p>
              </table:table-cell>
              <table:table-cell office:value-type="date" office:date-value="2010-07-04T00:00:00" table:style-name="ce26">
                <text:p>2010/07/04</text:p>
              </table:table-cell>
              <table:table-cell office:value-type="string" table:style-name="ce29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SEP(K)</text:p>
              </table:table-cell>
              <table:table-cell table:style-name="ce24"/>
              <table:table-cell office:value-type="string" table:style-name="ce23">
                <text:p>東盈</text:p>
              </table:table-cell>
              <table:table-cell office:value-type="string" table:style-name="ce27">
                <text:p>1619121A</text:p>
              </table:table-cell>
              <table:table-cell office:value-type="float" office:value="125000" table:style-name="ce50">
                <text:p>125,000<text:s/></text:p>
              </table:table-cell>
              <table:table-cell office:value-type="date" office:date-value="2010-05-29T00:00:00" table:style-name="ce26">
                <text:p>2010/05/29</text:p>
              </table:table-cell>
              <table:table-cell office:value-type="string" table:style-name="ce29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SEP(K)</text:p>
              </table:table-cell>
              <table:table-cell table:style-name="ce24"/>
              <table:table-cell office:value-type="string" table:style-name="ce23">
                <text:p>益瑞</text:p>
              </table:table-cell>
              <table:table-cell office:value-type="string" table:style-name="ce27">
                <text:p>A828871</text:p>
              </table:table-cell>
              <table:table-cell office:value-type="float" office:value="250000" table:style-name="ce50">
                <text:p>250,000<text:s/></text:p>
              </table:table-cell>
              <table:table-cell office:value-type="date" office:date-value="2010-03-24T00:00:00" table:style-name="ce26">
                <text:p>2010/03/24</text:p>
              </table:table-cell>
              <table:table-cell office:value-type="string" table:style-name="ce29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SEP(K)</text:p>
              </table:table-cell>
              <table:table-cell table:style-name="ce24"/>
              <table:table-cell office:value-type="string" table:style-name="ce23">
                <text:p>龍馬躍</text:p>
              </table:table-cell>
              <table:table-cell office:value-type="string" table:style-name="ce27">
                <text:p>L242220</text:p>
              </table:table-cell>
              <table:table-cell office:value-type="float" office:value="250000" table:style-name="ce50">
                <text:p>250,000<text:s/></text:p>
              </table:table-cell>
              <table:table-cell office:value-type="date" office:date-value="2009-11-16T00:00:00" table:style-name="ce26">
                <text:p>2009/11/16</text:p>
              </table:table-cell>
              <table:table-cell office:value-type="string" table:style-name="ce29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SEP(K) 小計</text:p>
            </table:table-cell>
            <table:table-cell office:value-type="float" office:value="4" table:formula="msoxl:=SUBTOTAL(3,B28:B31)" table:style-name="ce34">
              <text:p>4</text:p>
            </table:table-cell>
            <table:table-cell table:style-name="ce24"/>
            <table:table-cell table:style-name="ce23"/>
            <table:table-cell table:style-name="ce27"/>
            <table:table-cell table:style-name="ce50"/>
            <table:table-cell table:style-name="ce26"/>
            <table:table-cell table:style-name="ce29"/>
            <table:table-cell table:style-name="ce38"/>
            <table:table-cell table:number-columns-repeated="16375"/>
          </table:table-row>
          <table:table-row-group>
            <table:table-row table:style-name="ro2">
              <table:table-cell office:value-type="string" table:style-name="ce47">
                <text:p>豬肺疫副腸炎不活化菌苗</text:p>
              </table:table-cell>
              <table:table-cell office:value-type="string" table:style-name="ce30">
                <text:p>SMB(K)</text:p>
              </table:table-cell>
              <table:table-cell office:value-type="string" table:style-name="ce23">
                <text:p>高生</text:p>
              </table:table-cell>
              <table:table-cell table:style-name="ce39"/>
              <table:table-cell office:value-type="string" table:style-name="ce27">
                <text:p>229</text:p>
              </table:table-cell>
              <table:table-cell office:value-type="float" office:value="275900" table:style-name="ce50">
                <text:p>275,900<text:s/></text:p>
              </table:table-cell>
              <table:table-cell office:value-type="date" office:date-value="2009-05-09T00:00:00" table:style-name="ce26">
                <text:p>2009/05/09</text:p>
              </table:table-cell>
              <table:table-cell office:value-type="string" table:style-name="ce40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SMB(K) 小計</text:p>
            </table:table-cell>
            <table:table-cell office:value-type="float" office:value="1" table:formula="msoxl:=SUBTOTAL(3,B33:B33)" table:style-name="ce34">
              <text:p>1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38"/>
            <table:table-cell table:number-columns-repeated="16375"/>
          </table:table-row>
        </table:table-row-group>
        <table:table-row table:style-name="ro2">
          <table:table-cell office:value-type="string" table:style-name="ce36">
            <text:p>總計</text:p>
          </table:table-cell>
          <table:table-cell office:value-type="float" office:value="20" table:formula="msoxl:=SUBTOTAL(3,B3:B33)" table:style-name="ce34">
            <text:p>20</text:p>
          </table:table-cell>
          <table:table-cell table:style-name="ce23"/>
          <table:table-cell table:style-name="ce39"/>
          <table:table-cell table:style-name="ce27"/>
          <table:table-cell table:style-name="ce50"/>
          <table:table-cell table:style-name="ce26"/>
          <table:table-cell table:style-name="ce40"/>
          <table:table-cell table:style-name="ce38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</table:table>
      <table:table table:name="禽" table:style-name="ta2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17"/>
        <table:table-column table:style-name="co4" table:default-cell-style-name="ce9"/>
        <table:table-column table:style-name="co3" table:default-cell-style-name="ce4"/>
        <table:table-column table:style-name="co5" table:default-cell-style-name="ce9"/>
        <table:table-column table:style-name="co7" table:default-cell-style-name="ce31"/>
        <table:table-column table:style-name="co6" table:number-columns-repeated="16374" table:default-cell-style-name="ce9"/>
        <table:table-row table:style-name="ro1">
          <table:table-cell office:value-type="string" table:style-name="ce2">
            <text:p>97年10月份生物藥品檢驗成績表（禽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16"/>
          <table:table-cell table:style-name="ce7"/>
          <table:table-cell table:style-name="ce8"/>
          <table:table-cell table:style-name="ce9"/>
          <table:table-cell table:style-name="ce31"/>
          <table:table-cell table:number-columns-repeated="16374"/>
        </table:table-row>
        <table:table-row table:style-name="ro2">
          <table:table-cell office:value-type="string" table:style-name="ce11">
            <text:p>禽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style-name="ce37"/>
          <table:table-cell table:number-columns-repeated="16374" table:style-name="ce4"/>
        </table:table-row>
        <table:table-row-group>
          <table:table-row-group>
            <table:table-row table:style-name="ro2">
              <table:table-cell office:value-type="string" table:style-name="ce48">
                <text:p>雞產卵下降症不活化疫苗</text:p>
              </table:table-cell>
              <table:table-cell office:value-type="string" table:style-name="ce30">
                <text:p>EDS(K)</text:p>
              </table:table-cell>
              <table:table-cell office:value-type="string" table:style-name="ce23">
                <text:p>台生</text:p>
              </table:table-cell>
              <table:table-cell table:style-name="ce39"/>
              <table:table-cell office:value-type="string" table:style-name="ce27">
                <text:p>88</text:p>
              </table:table-cell>
              <table:table-cell office:value-type="float" office:value="986000" table:style-name="ce50">
                <text:p>986,000<text:s/></text:p>
              </table:table-cell>
              <table:table-cell office:value-type="date" office:date-value="2010-08-03T00:00:00" table:style-name="ce26">
                <text:p>2010/08/03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</table:table-row-group>
          <table:table-row table:style-name="ro2">
            <table:table-cell office:value-type="string" table:style-name="ce33">
              <text:p>EDS(K) 小計</text:p>
            </table:table-cell>
            <table:table-cell office:value-type="float" office:value="1" table:formula="msoxl:=SUBTOTAL(3,B3:B3)" table:style-name="ce34">
              <text:p>1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style-name="ce31"/>
            <table:table-cell table:number-columns-repeated="16374"/>
          </table:table-row>
          <table:table-row-group>
            <table:table-row table:style-name="ro2">
              <table:table-cell office:value-type="string" table:style-name="ce48">
                <text:p>家禽霍亂不活化疫苗</text:p>
              </table:table-cell>
              <table:table-cell office:value-type="string" table:style-name="ce30">
                <text:p>FCB(K)</text:p>
              </table:table-cell>
              <table:table-cell office:value-type="string" table:style-name="ce23">
                <text:p>大豐</text:p>
              </table:table-cell>
              <table:table-cell table:style-name="ce39"/>
              <table:table-cell office:value-type="string" table:style-name="ce27">
                <text:p>655</text:p>
              </table:table-cell>
              <table:table-cell office:value-type="float" office:value="415000" table:style-name="ce50">
                <text:p>415,000<text:s/></text:p>
              </table:table-cell>
              <table:table-cell office:value-type="date" office:date-value="2009-02-11T00:00:00" table:style-name="ce26">
                <text:p>2009/02/11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</table:table-row-group>
          <table:table-row table:style-name="ro2">
            <table:table-cell office:value-type="string" table:style-name="ce36">
              <text:p>FCB(K) 小計</text:p>
            </table:table-cell>
            <table:table-cell office:value-type="float" office:value="1" table:formula="msoxl:=SUBTOTAL(3,B5:B5)" table:style-name="ce34">
              <text:p>1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style-name="ce31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3" table:style-name="ce55">
                <text:p>雞傳染性支氣管炎活毒疫苗</text:p>
              </table:table-cell>
              <table:table-cell office:value-type="string" table:style-name="ce30">
                <text:p>IB(L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A023AM01</text:p>
              </table:table-cell>
              <table:table-cell office:value-type="float" office:value="4500000" table:style-name="ce50">
                <text:p>4,500,000<text:s/></text:p>
              </table:table-cell>
              <table:table-cell office:value-type="date" office:date-value="2009-07-23T00:00:00" table:style-name="ce26">
                <text:p>2009/07/23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0">
                <text:p>IB(L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TL14505</text:p>
              </table:table-cell>
              <table:table-cell office:value-type="float" office:value="5000000" table:style-name="ce50">
                <text:p>5,000,000<text:s/></text:p>
              </table:table-cell>
              <table:table-cell office:value-type="date" office:date-value="2010-10-09T00:00:00" table:style-name="ce26">
                <text:p>2010/10/09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0">
                <text:p>IB(L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TL14501</text:p>
              </table:table-cell>
              <table:table-cell office:value-type="float" office:value="2000000" table:style-name="ce50">
                <text:p>2,000,000<text:s/></text:p>
              </table:table-cell>
              <table:table-cell office:value-type="date" office:date-value="2010-10-09T00:00:00" table:style-name="ce26">
                <text:p>2010/10/09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</table:table-row-group>
          <table:table-row table:style-name="ro2">
            <table:table-cell office:value-type="string" table:style-name="ce36">
              <text:p>IB(L) 小計</text:p>
            </table:table-cell>
            <table:table-cell office:value-type="float" office:value="3" table:formula="msoxl:=SUBTOTAL(3,B7:B9)" table:style-name="ce34">
              <text:p>3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style-name="ce31"/>
            <table:table-cell table:number-columns-repeated="16374"/>
          </table:table-row>
          <table:table-row-group>
            <table:table-row table:style-name="ro2">
              <table:table-cell office:value-type="string" table:number-columns-spanned="1" table:number-rows-spanned="5" table:style-name="ce55">
                <text:p>雞傳染性華氏囊病活毒疫苗</text:p>
              </table:table-cell>
              <table:table-cell office:value-type="string" table:style-name="ce30">
                <text:p>IBD(L)</text:p>
              </table:table-cell>
              <table:table-cell table:style-name="ce18"/>
              <table:table-cell office:value-type="string" table:style-name="ce23">
                <text:p>國年</text:p>
              </table:table-cell>
              <table:table-cell office:value-type="string" table:style-name="ce27">
                <text:p>0302C</text:p>
              </table:table-cell>
              <table:table-cell office:value-type="float" office:value="8000000" table:style-name="ce50">
                <text:p>8,000,000<text:s/></text:p>
              </table:table-cell>
              <table:table-cell office:value-type="date" office:date-value="2010-07-07T00:00:00" table:style-name="ce26">
                <text:p>2010/07/07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0">
                <text:p>IBD(L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08802FN01</text:p>
              </table:table-cell>
              <table:table-cell office:value-type="float" office:value="2000000" table:style-name="ce50">
                <text:p>2,000,000<text:s/></text:p>
              </table:table-cell>
              <table:table-cell office:value-type="date" office:date-value="2010-07-23T00:00:00" table:style-name="ce26">
                <text:p>2010/07/23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0">
                <text:p>IBD(L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08802EM01</text:p>
              </table:table-cell>
              <table:table-cell office:value-type="float" office:value="1900000" table:style-name="ce50">
                <text:p>1,900,000<text:s/></text:p>
              </table:table-cell>
              <table:table-cell office:value-type="date" office:date-value="2010-07-23T00:00:00" table:style-name="ce26">
                <text:p>2010/07/23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0">
                <text:p>IBD(L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08802FJ01</text:p>
              </table:table-cell>
              <table:table-cell office:value-type="float" office:value="1250000" table:style-name="ce50">
                <text:p>1,250,000<text:s/></text:p>
              </table:table-cell>
              <table:table-cell office:value-type="date" office:date-value="2010-07-23T00:00:00" table:style-name="ce26">
                <text:p>2010/07/23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  <table:table-row table:style-name="ro2">
              <table:covered-table-cell/>
              <table:table-cell office:value-type="string" table:style-name="ce30">
                <text:p>IBD(L)</text:p>
              </table:table-cell>
              <table:table-cell table:style-name="ce18"/>
              <table:table-cell office:value-type="string" table:style-name="ce23">
                <text:p>龍馬躍</text:p>
              </table:table-cell>
              <table:table-cell office:value-type="string" table:style-name="ce27">
                <text:p>F45409</text:p>
              </table:table-cell>
              <table:table-cell office:value-type="float" office:value="2172000" table:style-name="ce50">
                <text:p>2,172,000<text:s/></text:p>
              </table:table-cell>
              <table:table-cell office:value-type="date" office:date-value="2009-11-20T00:00:00" table:style-name="ce26">
                <text:p>2009/11/2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/>
            </table:table-row>
          </table:table-row-group>
          <table:table-row table:style-name="ro2">
            <table:table-cell office:value-type="string" table:style-name="ce36">
              <text:p>IBD(L) 小計</text:p>
            </table:table-cell>
            <table:table-cell office:value-type="float" office:value="5" table:formula="msoxl:=SUBTOTAL(3,B11:B15)" table:style-name="ce34">
              <text:p>5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style-name="ce31"/>
            <table:table-cell table:number-columns-repeated="16374"/>
          </table:table-row>
          <table:table-row-group>
            <table:table-row table:style-name="ro1">
              <table:table-cell office:value-type="string" table:style-name="ce49">
                <text:p>雞傳染性鼻炎A型菌不活化菌苗</text:p>
              </table:table-cell>
              <table:table-cell office:value-type="string" table:style-name="ce30">
                <text:p>IC-A(K)</text:p>
              </table:table-cell>
              <table:table-cell table:style-name="ce18"/>
              <table:table-cell office:value-type="string" table:style-name="ce23">
                <text:p>建台</text:p>
              </table:table-cell>
              <table:table-cell office:value-type="string" table:style-name="ce27">
                <text:p>T-69</text:p>
              </table:table-cell>
              <table:table-cell office:value-type="float" office:value="650000" table:style-name="ce50">
                <text:p>650,000<text:s/></text:p>
              </table:table-cell>
              <table:table-cell office:value-type="date" office:date-value="2010-09-20T00:00:00" table:style-name="ce26">
                <text:p>2010/09/2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IC-A(K) 小計</text:p>
            </table:table-cell>
            <table:table-cell office:value-type="float" office:value="1" table:formula="msoxl:=SUBTOTAL(3,B17:B17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4">
              <table:table-cell office:value-type="string" table:style-name="ce49">
                <text:p>雞傳染性鼻炎ABC型菌不活化混合菌苗</text:p>
              </table:table-cell>
              <table:table-cell office:value-type="string" table:style-name="ce30">
                <text:p>IC-ABC(K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A862A03</text:p>
              </table:table-cell>
              <table:table-cell office:value-type="float" office:value="1140000" table:style-name="ce50">
                <text:p>1,140,000<text:s/></text:p>
              </table:table-cell>
              <table:table-cell office:value-type="date" office:date-value="2010-03-05T00:00:00" table:style-name="ce26">
                <text:p>2010/03/05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IC-ABC(K) 小計</text:p>
            </table:table-cell>
            <table:table-cell office:value-type="float" office:value="1" table:formula="msoxl:=SUBTOTAL(3,B19:B19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55">
                <text:p>雞傳染性喉頭氣管炎活毒疫苗</text:p>
              </table:table-cell>
              <table:table-cell office:value-type="string" table:style-name="ce30">
                <text:p>ILT(L)</text:p>
              </table:table-cell>
              <table:table-cell table:style-name="ce18"/>
              <table:table-cell office:value-type="string" table:style-name="ce23">
                <text:p>季達</text:p>
              </table:table-cell>
              <table:table-cell office:value-type="string" table:style-name="ce27">
                <text:p>2-01288-1</text:p>
              </table:table-cell>
              <table:table-cell office:value-type="float" office:value="8000000" table:style-name="ce50">
                <text:p>8,000,000<text:s/></text:p>
              </table:table-cell>
              <table:table-cell office:value-type="date" office:date-value="2010-01-31T00:00:00" table:style-name="ce26">
                <text:p>2010/01/31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ILT(L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2528002J02</text:p>
              </table:table-cell>
              <table:table-cell office:value-type="float" office:value="2480000" table:style-name="ce50">
                <text:p>2,480,000<text:s/></text:p>
              </table:table-cell>
              <table:table-cell office:value-type="date" office:date-value="2010-05-20T00:00:00" table:style-name="ce26">
                <text:p>2010/05/2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ILT(L)</text:p>
              </table:table-cell>
              <table:table-cell table:style-name="ce18"/>
              <table:table-cell office:value-type="string" table:style-name="ce23">
                <text:p>建台</text:p>
              </table:table-cell>
              <table:table-cell office:value-type="string" table:style-name="ce27">
                <text:p>T-35</text:p>
              </table:table-cell>
              <table:table-cell office:value-type="float" office:value="5000000" table:style-name="ce50">
                <text:p>5,000,000<text:s/></text:p>
              </table:table-cell>
              <table:table-cell office:value-type="date" office:date-value="2010-09-20T00:00:00" table:style-name="ce26">
                <text:p>2010/09/2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ILT(L) 小計</text:p>
            </table:table-cell>
            <table:table-cell office:value-type="float" office:value="3" table:formula="msoxl:=SUBTOTAL(3,B21:B23)" table:style-name="ce34">
              <text:p>3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雞馬列克病活毒疫苗</text:p>
              </table:table-cell>
              <table:table-cell office:value-type="string" table:style-name="ce30">
                <text:p>MD(L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1083496</text:p>
              </table:table-cell>
              <table:table-cell office:value-type="float" office:value="1500000" table:style-name="ce50">
                <text:p>1,500,000<text:s/></text:p>
              </table:table-cell>
              <table:table-cell office:value-type="date" office:date-value="2010-01-28T00:00:00" table:style-name="ce26">
                <text:p>2010/01/28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MD(L) 小計</text:p>
            </table:table-cell>
            <table:table-cell office:value-type="float" office:value="1" table:formula="msoxl:=SUBTOTAL(3,B25:B25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55">
                <text:p>雞新城病不活化疫苗</text:p>
              </table:table-cell>
              <table:table-cell office:value-type="string" table:style-name="ce30">
                <text:p>ND(K)</text:p>
              </table:table-cell>
              <table:table-cell table:style-name="ce18"/>
              <table:table-cell office:value-type="string" table:style-name="ce23">
                <text:p>季達</text:p>
              </table:table-cell>
              <table:table-cell office:value-type="string" table:style-name="ce27">
                <text:p>2-21473-1</text:p>
              </table:table-cell>
              <table:table-cell office:value-type="float" office:value="2000000" table:style-name="ce50">
                <text:p>2,000,000<text:s/></text:p>
              </table:table-cell>
              <table:table-cell office:value-type="date" office:date-value="2009-12-31T00:00:00" table:style-name="ce26">
                <text:p>2009/12/31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(K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A619B11</text:p>
              </table:table-cell>
              <table:table-cell office:value-type="float" office:value="11040" table:style-name="ce50">
                <text:p>11,040<text:s/></text:p>
              </table:table-cell>
              <table:table-cell office:value-type="date" office:date-value="2009-07-16T00:00:00" table:style-name="ce26">
                <text:p>2009/07/16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(K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A874A02</text:p>
              </table:table-cell>
              <table:table-cell office:value-type="float" office:value="11100000" table:style-name="ce50">
                <text:p>11,100,000<text:s/></text:p>
              </table:table-cell>
              <table:table-cell office:value-type="date" office:date-value="2011-03-03T00:00:00" table:style-name="ce26">
                <text:p>2011/03/03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(K)</text:p>
              </table:table-cell>
              <table:table-cell table:style-name="ce18"/>
              <table:table-cell office:value-type="string" table:style-name="ce23">
                <text:p>龍馬躍</text:p>
              </table:table-cell>
              <table:table-cell office:value-type="string" table:style-name="ce27">
                <text:p>F45471</text:p>
              </table:table-cell>
              <table:table-cell office:value-type="float" office:value="420000" table:style-name="ce50">
                <text:p>420,000<text:s/></text:p>
              </table:table-cell>
              <table:table-cell office:value-type="date" office:date-value="2010-05-22T00:00:00" table:style-name="ce26">
                <text:p>2010/05/22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(K)</text:p>
              </table:table-cell>
              <table:table-cell table:style-name="ce18"/>
              <table:table-cell office:value-type="string" table:style-name="ce23">
                <text:p>龍馬躍</text:p>
              </table:table-cell>
              <table:table-cell office:value-type="string" table:style-name="ce27">
                <text:p>F44699</text:p>
              </table:table-cell>
              <table:table-cell office:value-type="float" office:value="324000" table:style-name="ce50">
                <text:p>324,000<text:s/></text:p>
              </table:table-cell>
              <table:table-cell office:value-type="date" office:date-value="2010-02-27T00:00:00" table:style-name="ce26">
                <text:p>2010/02/27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(K) 小計</text:p>
            </table:table-cell>
            <table:table-cell office:value-type="float" office:value="5" table:formula="msoxl:=SUBTOTAL(3,B27:B31)" table:style-name="ce34">
              <text:p>5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55">
                <text:p>雞新城病活毒疫苗</text:p>
              </table:table-cell>
              <table:table-cell office:value-type="string" table:style-name="ce30">
                <text:p>ND(L)</text:p>
              </table:table-cell>
              <table:table-cell table:style-name="ce18"/>
              <table:table-cell office:value-type="string" table:style-name="ce23">
                <text:p>季達</text:p>
              </table:table-cell>
              <table:table-cell office:value-type="string" table:style-name="ce27">
                <text:p>2-05645-1</text:p>
              </table:table-cell>
              <table:table-cell office:value-type="float" office:value="7000000" table:style-name="ce50">
                <text:p>7,000,000<text:s/></text:p>
              </table:table-cell>
              <table:table-cell office:value-type="date" office:date-value="2010-01-31T00:00:00" table:style-name="ce26">
                <text:p>2010/01/31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(L)</text:p>
              </table:table-cell>
              <table:table-cell table:style-name="ce18"/>
              <table:table-cell office:value-type="string" table:style-name="ce23">
                <text:p>國年</text:p>
              </table:table-cell>
              <table:table-cell office:value-type="string" table:style-name="ce27">
                <text:p>0301C</text:p>
              </table:table-cell>
              <table:table-cell office:value-type="float" office:value="5000000" table:style-name="ce50">
                <text:p>5,000,000<text:s/></text:p>
              </table:table-cell>
              <table:table-cell office:value-type="date" office:date-value="2010-07-08T00:00:00" table:style-name="ce26">
                <text:p>2010/07/08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(L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07848JJ01</text:p>
              </table:table-cell>
              <table:table-cell office:value-type="float" office:value="7640000" table:style-name="ce50">
                <text:p>7,640,000<text:s/></text:p>
              </table:table-cell>
              <table:table-cell office:value-type="date" office:date-value="2010-07-23T00:00:00" table:style-name="ce26">
                <text:p>2010/07/23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(L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BL09302</text:p>
              </table:table-cell>
              <table:table-cell office:value-type="float" office:value="4800000" table:style-name="ce50">
                <text:p>4,800,000<text:s/></text:p>
              </table:table-cell>
              <table:table-cell office:value-type="date" office:date-value="2011-02-04T00:00:00" table:style-name="ce26">
                <text:p>2011/02/04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(L) 小計</text:p>
            </table:table-cell>
            <table:table-cell office:value-type="float" office:value="4" table:formula="msoxl:=SUBTOTAL(3,B33:B36)" table:style-name="ce34">
              <text:p>4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4">
              <table:table-cell office:value-type="string" table:style-name="ce49">
                <text:p>雞新城病、雞傳染性支氣管炎不活化混合疫苗</text:p>
              </table:table-cell>
              <table:table-cell office:value-type="string" table:style-name="ce30">
                <text:p>NDIB(K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1032132A</text:p>
              </table:table-cell>
              <table:table-cell office:value-type="float" office:value="485000" table:style-name="ce50">
                <text:p>485,000<text:s/></text:p>
              </table:table-cell>
              <table:table-cell office:value-type="date" office:date-value="2010-02-05T00:00:00" table:style-name="ce26">
                <text:p>2010/02/05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B(K) 小計</text:p>
            </table:table-cell>
            <table:table-cell office:value-type="float" office:value="1" table:formula="msoxl:=SUBTOTAL(3,B38:B38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56">
                <text:p>雞新城病、雞傳染性支氣管炎活毒混合疫苗</text:p>
              </table:table-cell>
              <table:table-cell office:value-type="string" table:style-name="ce25">
                <text:p>NDIB(L)</text:p>
              </table:table-cell>
              <table:table-cell office:value-type="string" table:style-name="ce14">
                <text:p>台生</text:p>
              </table:table-cell>
              <table:table-cell table:style-name="ce39"/>
              <table:table-cell office:value-type="float" office:value="124" table:style-name="ce44">
                <text:p>124</text:p>
              </table:table-cell>
              <table:table-cell office:value-type="float" office:value="12096000" table:style-name="ce50">
                <text:p>12,096,000<text:s/></text:p>
              </table:table-cell>
              <table:table-cell office:value-type="date" office:date-value="2009-06-16T00:00:00" table:style-name="ce26">
                <text:p>2009/06/16</text:p>
              </table:table-cell>
              <table:table-cell office:value-type="string" table:style-name="ce29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IB(L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1093140A</text:p>
              </table:table-cell>
              <table:table-cell office:value-type="float" office:value="4000000" table:style-name="ce50">
                <text:p>4,000,000<text:s/></text:p>
              </table:table-cell>
              <table:table-cell office:value-type="date" office:date-value="2009-10-17T00:00:00" table:style-name="ce26">
                <text:p>2009/10/17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IB(L)</text:p>
              </table:table-cell>
              <table:table-cell table:style-name="ce18"/>
              <table:table-cell office:value-type="string" table:style-name="ce23">
                <text:p>建台</text:p>
              </table:table-cell>
              <table:table-cell office:value-type="string" table:style-name="ce27">
                <text:p>T-14</text:p>
              </table:table-cell>
              <table:table-cell office:value-type="float" office:value="5000000" table:style-name="ce50">
                <text:p>5,000,000<text:s/></text:p>
              </table:table-cell>
              <table:table-cell office:value-type="date" office:date-value="2010-09-20T00:00:00" table:style-name="ce26">
                <text:p>2010/09/2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B(L) 小計</text:p>
            </table:table-cell>
            <table:table-cell office:value-type="float" office:value="3" table:formula="msoxl:=SUBTOTAL(3,B40:B42)" table:style-name="ce34">
              <text:p>3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5">
              <table:table-cell office:value-type="string" table:style-name="ce49">
                <text:p>雞新城病、雞傳染性支氣管炎、雞慢性呼吸器病不活化混合疫苗</text:p>
              </table:table-cell>
              <table:table-cell office:value-type="string" table:style-name="ce25">
                <text:p>NDIBCRD(K)</text:p>
              </table:table-cell>
              <table:table-cell table:style-name="ce18"/>
              <table:table-cell office:value-type="string" table:style-name="ce14">
                <text:p>東盈</text:p>
              </table:table-cell>
              <table:table-cell office:value-type="string" table:style-name="ce44">
                <text:p>1024123A</text:p>
              </table:table-cell>
              <table:table-cell office:value-type="float" office:value="300000" table:style-name="ce50">
                <text:p>300,000<text:s/></text:p>
              </table:table-cell>
              <table:table-cell office:value-type="date" office:date-value="2010-07-21T00:00:00" table:style-name="ce26">
                <text:p>2010/07/21</text:p>
              </table:table-cell>
              <table:table-cell office:value-type="string" table:style-name="ce29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BCRD(K) 小計</text:p>
            </table:table-cell>
            <table:table-cell office:value-type="float" office:value="1" table:formula="msoxl:=SUBTOTAL(3,B44:B44)" table:style-name="ce25">
              <text:p>1</text:p>
            </table:table-cell>
            <table:table-cell table:style-name="ce18"/>
            <table:table-cell table:style-name="ce14"/>
            <table:table-cell table:style-name="ce44"/>
            <table:table-cell table:style-name="ce50"/>
            <table:table-cell table:style-name="ce26"/>
            <table:table-cell table:style-name="ce29"/>
            <table:table-cell table:style-name="ce41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6">
                <text:p>雞新城病、雞傳染性華氏囊病不活化混合疫苗</text:p>
              </table:table-cell>
              <table:table-cell office:value-type="string" table:style-name="ce30">
                <text:p>NDIBD(K)</text:p>
              </table:table-cell>
              <table:table-cell office:value-type="string" table:style-name="ce23">
                <text:p>台生</text:p>
              </table:table-cell>
              <table:table-cell table:style-name="ce39"/>
              <table:table-cell office:value-type="string" table:style-name="ce27">
                <text:p>47</text:p>
              </table:table-cell>
              <table:table-cell office:value-type="float" office:value="1914000" table:style-name="ce50">
                <text:p>1,914,000<text:s/></text:p>
              </table:table-cell>
              <table:table-cell office:value-type="date" office:date-value="2010-08-10T00:00:00" table:style-name="ce26">
                <text:p>2010/08/1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0">
                <text:p>NDIBD(K)</text:p>
              </table:table-cell>
              <table:table-cell table:style-name="ce18"/>
              <table:table-cell office:value-type="string" table:style-name="ce23">
                <text:p>季達</text:p>
              </table:table-cell>
              <table:table-cell office:value-type="string" table:style-name="ce27">
                <text:p>2-72181-1</text:p>
              </table:table-cell>
              <table:table-cell office:value-type="float" office:value="900000" table:style-name="ce50">
                <text:p>900,000<text:s/></text:p>
              </table:table-cell>
              <table:table-cell office:value-type="date" office:date-value="2009-11-30T00:00:00" table:style-name="ce26">
                <text:p>2009/11/3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BD(K) 小計</text:p>
            </table:table-cell>
            <table:table-cell office:value-type="float" office:value="2" table:formula="msoxl:=SUBTOTAL(3,B46:B47)" table:style-name="ce34">
              <text:p>2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5">
              <table:table-cell office:value-type="string" table:style-name="ce49">
                <text:p>雞新城病、雞傳染性支氣管炎、雞產卵下降症不活化混合疫苗</text:p>
              </table:table-cell>
              <table:table-cell office:value-type="string" table:style-name="ce30">
                <text:p>NDIBEDS(K)</text:p>
              </table:table-cell>
              <table:table-cell table:style-name="ce18"/>
              <table:table-cell office:value-type="string" table:style-name="ce23">
                <text:p>國年</text:p>
              </table:table-cell>
              <table:table-cell office:value-type="string" table:style-name="ce27">
                <text:p>0303C</text:p>
              </table:table-cell>
              <table:table-cell office:value-type="float" office:value="500000" table:style-name="ce50">
                <text:p>500,000<text:s/></text:p>
              </table:table-cell>
              <table:table-cell office:value-type="date" office:date-value="2010-07-08T00:00:00" table:style-name="ce26">
                <text:p>2010/07/08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BEDS(K) 小計</text:p>
            </table:table-cell>
            <table:table-cell office:value-type="float" office:value="1" table:formula="msoxl:=SUBTOTAL(3,B49:B49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7">
              <table:table-cell office:value-type="string" table:style-name="ce49">
                <text:p>雞新城病、雞傳染性支氣管炎、雞傳染性華氏囊病不活化混合疫苗</text:p>
              </table:table-cell>
              <table:table-cell office:value-type="string" table:style-name="ce30">
                <text:p>NDIBIBD(K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1012128A</text:p>
              </table:table-cell>
              <table:table-cell office:value-type="float" office:value="300000" table:style-name="ce50">
                <text:p>300,000<text:s/></text:p>
              </table:table-cell>
              <table:table-cell office:value-type="date" office:date-value="2010-07-08T00:00:00" table:style-name="ce26">
                <text:p>2010/07/08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BIBD(K) 小計</text:p>
            </table:table-cell>
            <table:table-cell office:value-type="float" office:value="1" table:formula="msoxl:=SUBTOTAL(3,B51:B51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1">
              <table:table-cell office:value-type="string" table:number-columns-spanned="1" table:number-rows-spanned="2" table:style-name="ce56">
                <text:p>雞新城病、雞傳染性支氣管炎、傳染性華氏囊病、里奧病毒不活化混合疫苗</text:p>
              </table:table-cell>
              <table:table-cell office:value-type="string" table:style-name="ce30">
                <text:p>NDIBIBDREO(K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1014144A</text:p>
              </table:table-cell>
              <table:table-cell office:value-type="float" office:value="400000" table:style-name="ce50">
                <text:p>400,000<text:s/></text:p>
              </table:table-cell>
              <table:table-cell office:value-type="date" office:date-value="2010-07-14T00:00:00" table:style-name="ce26">
                <text:p>2010/07/14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1">
              <table:covered-table-cell/>
              <table:table-cell office:value-type="string" table:style-name="ce30">
                <text:p>NDIBIBDREO(K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A923A09</text:p>
              </table:table-cell>
              <table:table-cell office:value-type="float" office:value="852000" table:style-name="ce50">
                <text:p>852,000<text:s/></text:p>
              </table:table-cell>
              <table:table-cell office:value-type="date" office:date-value="2010-04-10T00:00:00" table:style-name="ce26">
                <text:p>2010/04/1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BIBDREO(K) 小計</text:p>
            </table:table-cell>
            <table:table-cell office:value-type="float" office:value="2" table:formula="msoxl:=SUBTOTAL(3,B53:B54)" table:style-name="ce34">
              <text:p>2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8">
              <table:table-cell office:value-type="string" table:style-name="ce49">
                <text:p>雞新城病、雞傳染性鼻炎A型菌不活化混合疫苗</text:p>
              </table:table-cell>
              <table:table-cell office:value-type="string" table:style-name="ce30">
                <text:p>NDIC-A(K)</text:p>
              </table:table-cell>
              <table:table-cell office:value-type="string" table:style-name="ce23">
                <text:p>高生</text:p>
              </table:table-cell>
              <table:table-cell table:style-name="ce39"/>
              <table:table-cell office:value-type="string" table:style-name="ce27">
                <text:p>272</text:p>
              </table:table-cell>
              <table:table-cell office:value-type="float" office:value="1074500" table:style-name="ce50">
                <text:p>1,074,500<text:s/></text:p>
              </table:table-cell>
              <table:table-cell office:value-type="date" office:date-value="2010-01-09T00:00:00" table:style-name="ce26">
                <text:p>2010/01/09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C-A(K) 小計</text:p>
            </table:table-cell>
            <table:table-cell office:value-type="float" office:value="1" table:formula="msoxl:=SUBTOTAL(3,B56:B56)" table:style-name="ce34">
              <text:p>1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56">
                <text:p>雞新城病、雞傳染性鼻炎AC型菌不活化混合疫苗</text:p>
              </table:table-cell>
              <table:table-cell office:value-type="string" table:style-name="ce30">
                <text:p>NDIC-AC(K)</text:p>
              </table:table-cell>
              <table:table-cell office:value-type="string" table:style-name="ce23">
                <text:p>大豐</text:p>
              </table:table-cell>
              <table:table-cell table:style-name="ce39"/>
              <table:table-cell office:value-type="string" table:style-name="ce27">
                <text:p>26</text:p>
              </table:table-cell>
              <table:table-cell office:value-type="float" office:value="195000" table:style-name="ce50">
                <text:p>195,000<text:s/></text:p>
              </table:table-cell>
              <table:table-cell office:value-type="date" office:date-value="2009-08-07T00:00:00" table:style-name="ce26">
                <text:p>2009/08/07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IC-AC(K)</text:p>
              </table:table-cell>
              <table:table-cell office:value-type="string" table:style-name="ce23">
                <text:p>大豐</text:p>
              </table:table-cell>
              <table:table-cell table:style-name="ce39"/>
              <table:table-cell office:value-type="string" table:style-name="ce27">
                <text:p>58</text:p>
              </table:table-cell>
              <table:table-cell office:value-type="float" office:value="391000" table:style-name="ce50">
                <text:p>391,000<text:s/></text:p>
              </table:table-cell>
              <table:table-cell office:value-type="date" office:date-value="2009-08-08T00:00:00" table:style-name="ce26">
                <text:p>2009/08/08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NDIC-AC(K)</text:p>
              </table:table-cell>
              <table:table-cell table:style-name="ce18"/>
              <table:table-cell office:value-type="string" table:style-name="ce23">
                <text:p>季達</text:p>
              </table:table-cell>
              <table:table-cell office:value-type="string" table:style-name="ce27">
                <text:p>2-37161-1</text:p>
              </table:table-cell>
              <table:table-cell office:value-type="float" office:value="2995000" table:style-name="ce50">
                <text:p>2,995,000<text:s/></text:p>
              </table:table-cell>
              <table:table-cell office:value-type="date" office:date-value="2009-11-30T00:00:00" table:style-name="ce26">
                <text:p>2009/11/30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NDIC-AC(K) 小計</text:p>
            </table:table-cell>
            <table:table-cell office:value-type="float" office:value="3" table:formula="msoxl:=SUBTOTAL(3,B58:B60)" table:style-name="ce34">
              <text:p>3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2">
              <table:table-cell office:value-type="string" table:style-name="ce48">
                <text:p>雞痘活毒疫苗</text:p>
              </table:table-cell>
              <table:table-cell office:value-type="string" table:style-name="ce30">
                <text:p>POX(L)</text:p>
              </table:table-cell>
              <table:table-cell table:style-name="ce18"/>
              <table:table-cell office:value-type="string" table:style-name="ce23">
                <text:p>東盈</text:p>
              </table:table-cell>
              <table:table-cell office:value-type="string" table:style-name="ce27">
                <text:p>1095160A</text:p>
              </table:table-cell>
              <table:table-cell office:value-type="float" office:value="9000000" table:style-name="ce50">
                <text:p>9,000,000<text:s/></text:p>
              </table:table-cell>
              <table:table-cell office:value-type="date" office:date-value="2010-04-22T00:00:00" table:style-name="ce26">
                <text:p>2010/04/22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OX(L) 小計</text:p>
            </table:table-cell>
            <table:table-cell office:value-type="float" office:value="1" table:formula="msoxl:=SUBTOTAL(3,B62:B62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5">
                <text:p>雞里奧病毒活毒疫苗</text:p>
              </table:table-cell>
              <table:table-cell office:value-type="string" table:style-name="ce30">
                <text:p>REO(L)</text:p>
              </table:table-cell>
              <table:table-cell table:style-name="ce18"/>
              <table:table-cell office:value-type="string" table:style-name="ce23">
                <text:p>先靈葆雅</text:p>
              </table:table-cell>
              <table:table-cell office:value-type="string" table:style-name="ce27">
                <text:p>68273</text:p>
              </table:table-cell>
              <table:table-cell office:value-type="float" office:value="3200000" table:style-name="ce50">
                <text:p>3,200,000<text:s/></text:p>
              </table:table-cell>
              <table:table-cell office:value-type="date" office:date-value="2010-04-18T00:00:00" table:style-name="ce26">
                <text:p>2010/04/18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REO(L)</text:p>
              </table:table-cell>
              <table:table-cell table:style-name="ce18"/>
              <table:table-cell office:value-type="string" table:style-name="ce23">
                <text:p>英特威</text:p>
              </table:table-cell>
              <table:table-cell office:value-type="string" table:style-name="ce27">
                <text:p>A004AJ01</text:p>
              </table:table-cell>
              <table:table-cell office:value-type="float" office:value="4500000" table:style-name="ce50">
                <text:p>4,500,000<text:s/></text:p>
              </table:table-cell>
              <table:table-cell office:value-type="date" office:date-value="2010-07-23T00:00:00" table:style-name="ce26">
                <text:p>2010/07/23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 table:style-name="ce9"/>
            </table:table-row>
          </table:table-row-group>
          <table:table-row table:style-name="ro2">
            <table:table-cell office:value-type="string" table:style-name="ce36">
              <text:p>REO(L) 小計</text:p>
            </table:table-cell>
            <table:table-cell office:value-type="float" office:value="2" table:formula="msoxl:=SUBTOTAL(3,B64:B65)" table:style-name="ce34">
              <text:p>2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style-name="ce31"/>
            <table:table-cell table:number-columns-repeated="16374" table:style-name="ce9"/>
          </table:table-row>
          <table:table-row-group>
            <table:table-row table:style-name="ro2">
              <table:table-cell office:value-type="string" table:style-name="ce48">
                <text:p>水禽小病毒活毒疫苗</text:p>
              </table:table-cell>
              <table:table-cell office:value-type="string" table:style-name="ce30">
                <text:p>WFPV(L)</text:p>
              </table:table-cell>
              <table:table-cell office:value-type="string" table:style-name="ce23">
                <text:p>畜衛所</text:p>
              </table:table-cell>
              <table:table-cell table:style-name="ce39"/>
              <table:table-cell office:value-type="string" table:style-name="ce27">
                <text:p>9701</text:p>
              </table:table-cell>
              <table:table-cell office:value-type="float" office:value="400000" table:style-name="ce50">
                <text:p>400,000<text:s/></text:p>
              </table:table-cell>
              <table:table-cell office:value-type="date" office:date-value="2009-06-11T00:00:00" table:style-name="ce26">
                <text:p>2009/06/11</text:p>
              </table:table-cell>
              <table:table-cell office:value-type="string" table:style-name="ce40">
                <text:p>合格</text:p>
              </table:table-cell>
              <table:table-cell table:style-name="ce41"/>
              <table:table-cell table:style-name="ce31"/>
              <table:table-cell table:number-columns-repeated="16374" table:style-name="ce9"/>
            </table:table-row>
          </table:table-row-group>
          <table:table-row table:style-name="ro2">
            <table:table-cell office:value-type="string" table:style-name="ce36">
              <text:p>WFPV(L) 小計</text:p>
            </table:table-cell>
            <table:table-cell office:value-type="float" office:value="1" table:formula="msoxl:=SUBTOTAL(3,B67:B67)" table:style-name="ce34">
              <text:p>1</text:p>
            </table:table-cell>
            <table:table-cell table:style-name="ce23"/>
            <table:table-cell table:style-name="ce39"/>
            <table:table-cell table:style-name="ce27"/>
            <table:table-cell table:style-name="ce50"/>
            <table:table-cell table:style-name="ce26"/>
            <table:table-cell table:style-name="ce40"/>
            <table:table-cell table:style-name="ce41"/>
            <table:table-cell table:style-name="ce31"/>
            <table:table-cell table:number-columns-repeated="16374" table:style-name="ce9"/>
          </table:table-row>
        </table:table-row-group>
        <table:table-row table:style-name="ro2">
          <table:table-cell office:value-type="string" table:style-name="ce36">
            <text:p>總計</text:p>
          </table:table-cell>
          <table:table-cell office:value-type="float" office:value="44" table:formula="msoxl:=SUBTOTAL(3,B3:B67)" table:style-name="ce34">
            <text:p>44</text:p>
          </table:table-cell>
          <table:table-cell table:style-name="ce23"/>
          <table:table-cell table:style-name="ce39"/>
          <table:table-cell table:style-name="ce27"/>
          <table:table-cell table:style-name="ce50"/>
          <table:table-cell table:style-name="ce26"/>
          <table:table-cell table:style-name="ce40"/>
          <table:table-cell table:style-name="ce41"/>
          <table:table-cell table:style-name="ce31"/>
          <table:table-cell table:number-columns-repeated="16374" table:style-name="ce9"/>
        </table:table-row>
        <table:table-row table:number-rows-repeated="2" table:style-name="ro3">
          <table:table-cell table:style-name="ce1"/>
          <table:table-cell table:style-name="ce3"/>
          <table:table-cell table:number-columns-repeated="2" table:style-name="ce4"/>
          <table:table-cell table:style-name="ce10"/>
          <table:table-cell table:style-name="ce51"/>
          <table:table-cell table:number-columns-repeated="5" table:style-name="ce1"/>
          <table:table-cell table:number-columns-repeated="16373"/>
        </table:table-row>
        <table:table-row table:number-rows-repeated="1048505" table:style-name="ro3">
          <table:table-cell table:number-columns-repeated="16384"/>
        </table:table-row>
      </table:table>
      <table:table table:name="犬" table:style-name="ta3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31"/>
        <table:table-column table:style-name="co4" table:default-cell-style-name="ce10"/>
        <table:table-column table:style-name="co3" table:default-cell-style-name="ce9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7年10月份生物藥品檢驗成績表（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35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犬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8">
              <table:table-cell office:value-type="string" table:style-name="ce46">
                <text:p>犬瘟熱、犬腺病毒第二型、犬小病毒、犬副流行性感冒活毒混合疫苗</text:p>
              </table:table-cell>
              <table:table-cell office:value-type="string" table:style-name="ce30">
                <text:p>DA2PPI(L)</text:p>
              </table:table-cell>
              <table:table-cell table:style-name="ce22"/>
              <table:table-cell office:value-type="string" table:style-name="ce28">
                <text:p>益瑞</text:p>
              </table:table-cell>
              <table:table-cell office:value-type="string" table:style-name="ce27">
                <text:p>A829824/ <text:s text:c="10"/>A829613</text:p>
              </table:table-cell>
              <table:table-cell office:value-type="float" office:value="23550" table:style-name="ce50">
                <text:p>23,550<text:s/></text:p>
              </table:table-cell>
              <table:table-cell office:value-type="date" office:date-value="2009-10-27T00:00:00" table:style-name="ce26">
                <text:p>2009/10/27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2">
            <table:table-cell office:value-type="string" table:style-name="ce33">
              <text:p>DA2PPI(L) 小計</text:p>
            </table:table-cell>
            <table:table-cell office:value-type="float" office:value="1" table:formula="msoxl:=SUBTOTAL(3,B3:B3)" table:style-name="ce34">
              <text:p>1</text:p>
            </table:table-cell>
            <table:table-cell table:style-name="ce22"/>
            <table:table-cell table:style-name="ce28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  <table:table-row-group>
            <table:table-row table:style-name="ro7">
              <table:table-cell office:value-type="string" table:style-name="ce46">
                <text:p>犬瘟熱、犬腺病毒第二型、犬小病毒、犬副流行性感冒活毒、犬冠狀病毒不活化混合疫苗</text:p>
              </table:table-cell>
              <table:table-cell office:value-type="string" table:style-name="ce30">
                <text:p>DA2PPIC(LK)</text:p>
              </table:table-cell>
              <table:table-cell table:style-name="ce22"/>
              <table:table-cell office:value-type="string" table:style-name="ce28">
                <text:p>建盈</text:p>
              </table:table-cell>
              <table:table-cell office:value-type="string" table:style-name="ce27">
                <text:p>116944A/ <text:s text:c="12"/>145261A</text:p>
              </table:table-cell>
              <table:table-cell office:value-type="float" office:value="5000" table:style-name="ce50">
                <text:p>5,000<text:s/></text:p>
              </table:table-cell>
              <table:table-cell office:value-type="date" office:date-value="2010-02-02T00:00:00" table:style-name="ce26">
                <text:p>2010/02/02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DA2PPIC(LK) 小計</text:p>
            </table:table-cell>
            <table:table-cell office:value-type="float" office:value="1" table:formula="msoxl:=SUBTOTAL(3,B5:B5)" table:style-name="ce34">
              <text:p>1</text:p>
            </table:table-cell>
            <table:table-cell table:style-name="ce22"/>
            <table:table-cell table:style-name="ce28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  <table:table-row-group>
            <table:table-row table:style-name="ro9">
              <table:table-cell office:value-type="string" table:number-columns-spanned="1" table:number-rows-spanned="3" table:style-name="ce54">
                <text:p>犬瘟熱、犬腺病毒第二型、犬小病毒、犬副流行性感冒活毒、犬冠狀病毒死毒、犬鉤端螺旋體不活化混合疫苗</text:p>
              </table:table-cell>
              <table:table-cell office:value-type="string" table:style-name="ce30">
                <text:p>DA2PPICL(LK)</text:p>
              </table:table-cell>
              <table:table-cell table:style-name="ce22"/>
              <table:table-cell office:value-type="string" table:style-name="ce28">
                <text:p>益瑞</text:p>
              </table:table-cell>
              <table:table-cell office:value-type="string" table:style-name="ce27">
                <text:p>A831188/ <text:s text:c="14"/>A829891B</text:p>
              </table:table-cell>
              <table:table-cell office:value-type="float" office:value="31225" table:style-name="ce50">
                <text:p>31,225<text:s/></text:p>
              </table:table-cell>
              <table:table-cell office:value-type="date" office:date-value="2009-12-01T00:00:00" table:style-name="ce26">
                <text:p>2009/12/01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  <table:table-row table:style-name="ro9">
              <table:covered-table-cell/>
              <table:table-cell office:value-type="string" table:style-name="ce30">
                <text:p>DA2PPICL(LK)</text:p>
              </table:table-cell>
              <table:table-cell table:style-name="ce22"/>
              <table:table-cell office:value-type="string" table:style-name="ce28">
                <text:p>益瑞</text:p>
              </table:table-cell>
              <table:table-cell office:value-type="string" table:style-name="ce27">
                <text:p>A830850A/ <text:s text:c="11"/>A827735B</text:p>
              </table:table-cell>
              <table:table-cell office:value-type="float" office:value="6425" table:style-name="ce50">
                <text:p>6,425<text:s/></text:p>
              </table:table-cell>
              <table:table-cell office:value-type="date" office:date-value="2009-11-17T00:00:00" table:style-name="ce26">
                <text:p>2009/11/17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  <table:table-row table:style-name="ro9">
              <table:covered-table-cell/>
              <table:table-cell office:value-type="string" table:style-name="ce30">
                <text:p>DA2PPICL(LK)</text:p>
              </table:table-cell>
              <table:table-cell table:style-name="ce22"/>
              <table:table-cell office:value-type="string" table:style-name="ce28">
                <text:p>益瑞</text:p>
              </table:table-cell>
              <table:table-cell office:value-type="string" table:style-name="ce27">
                <text:p>A830850A/ <text:s text:c="13"/>A827735A</text:p>
              </table:table-cell>
              <table:table-cell office:value-type="float" office:value="2575" table:style-name="ce50">
                <text:p>2,575<text:s/></text:p>
              </table:table-cell>
              <table:table-cell office:value-type="date" office:date-value="2009-11-17T00:00:00" table:style-name="ce26">
                <text:p>2009/11/17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DA2PPICL(LK) 小計</text:p>
            </table:table-cell>
            <table:table-cell office:value-type="float" office:value="3" table:formula="msoxl:=SUBTOTAL(3,B7:B9)" table:style-name="ce34">
              <text:p>3</text:p>
            </table:table-cell>
            <table:table-cell table:style-name="ce22"/>
            <table:table-cell table:style-name="ce28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  <table:table-row-group>
            <table:table-row table:style-name="ro9">
              <table:table-cell office:value-type="string" table:number-columns-spanned="1" table:number-rows-spanned="2" table:style-name="ce54">
                <text:p>犬瘟熱、犬腺病毒第二型、犬小病毒、犬副流行性感冒活毒、犬鉤端螺旋體不活化混合疫苗</text:p>
              </table:table-cell>
              <table:table-cell office:value-type="string" table:style-name="ce30">
                <text:p>DA2PPIL(LK)</text:p>
              </table:table-cell>
              <table:table-cell table:style-name="ce22"/>
              <table:table-cell office:value-type="string" table:style-name="ce28">
                <text:p>英特威</text:p>
              </table:table-cell>
              <table:table-cell office:value-type="string" table:style-name="ce27">
                <text:p>A033C01/ <text:s text:c="13"/>A033C01</text:p>
              </table:table-cell>
              <table:table-cell office:value-type="float" office:value="5975" table:style-name="ce50">
                <text:p>5,975<text:s/></text:p>
              </table:table-cell>
              <table:table-cell office:value-type="date" office:date-value="2009-08-18T00:00:00" table:style-name="ce26">
                <text:p>2009/08/18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  <table:table-row table:style-name="ro9">
              <table:covered-table-cell/>
              <table:table-cell office:value-type="string" table:style-name="ce30">
                <text:p>DA2PPIL(LK)</text:p>
              </table:table-cell>
              <table:table-cell table:style-name="ce22"/>
              <table:table-cell office:value-type="string" table:style-name="ce28">
                <text:p>益瑞</text:p>
              </table:table-cell>
              <table:table-cell office:value-type="string" table:style-name="ce27">
                <text:p>A831804A/ <text:s text:c="4"/>A830930B</text:p>
              </table:table-cell>
              <table:table-cell office:value-type="float" office:value="20000" table:style-name="ce50">
                <text:p>20,000<text:s/></text:p>
              </table:table-cell>
              <table:table-cell office:value-type="date" office:date-value="2009-12-15T00:00:00" table:style-name="ce26">
                <text:p>2009/12/15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DA2PPIL(LK) 小計</text:p>
            </table:table-cell>
            <table:table-cell office:value-type="float" office:value="2" table:formula="msoxl:=SUBTOTAL(3,B11:B12)" table:style-name="ce34">
              <text:p>2</text:p>
            </table:table-cell>
            <table:table-cell table:style-name="ce22"/>
            <table:table-cell table:style-name="ce28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  <table:table-row-group>
            <table:table-row table:style-name="ro10">
              <table:table-cell office:value-type="string" table:style-name="ce46">
                <text:p>犬瘟熱、犬傳染性肝炎、犬腺病毒第二型、犬小病毒、犬副流行性感冒活毒、犬鉤端螺旋體不活化混合疫苗</text:p>
              </table:table-cell>
              <table:table-cell office:value-type="string" table:style-name="ce30">
                <text:p>DHA2PPIL(LK)</text:p>
              </table:table-cell>
              <table:table-cell table:style-name="ce22"/>
              <table:table-cell office:value-type="string" table:style-name="ce28">
                <text:p>維克</text:p>
              </table:table-cell>
              <table:table-cell office:value-type="string" table:style-name="ce27">
                <text:p>283N</text:p>
              </table:table-cell>
              <table:table-cell office:value-type="float" office:value="18000" table:style-name="ce50">
                <text:p>18,000<text:s/></text:p>
              </table:table-cell>
              <table:table-cell office:value-type="date" office:date-value="2010-03-31T00:00:00" table:style-name="ce26">
                <text:p>2010/03/31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DHA2PPIL(LK) 小計</text:p>
            </table:table-cell>
            <table:table-cell office:value-type="float" office:value="1" table:formula="msoxl:=SUBTOTAL(3,B14:B14)" table:style-name="ce34">
              <text:p>1</text:p>
            </table:table-cell>
            <table:table-cell table:style-name="ce22"/>
            <table:table-cell table:style-name="ce28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  <table:table-row-group>
            <table:table-row table:style-name="ro1">
              <table:table-cell office:value-type="string" table:style-name="ce47">
                <text:p>犬瘟熱、犬小病毒活毒混合疫苗</text:p>
              </table:table-cell>
              <table:table-cell office:value-type="string" table:style-name="ce30">
                <text:p>DP(L)</text:p>
              </table:table-cell>
              <table:table-cell table:style-name="ce22"/>
              <table:table-cell office:value-type="string" table:style-name="ce28">
                <text:p>英特威</text:p>
              </table:table-cell>
              <table:table-cell office:value-type="string" table:style-name="ce27">
                <text:p>A021D01/ <text:s text:c="6"/>8162901</text:p>
              </table:table-cell>
              <table:table-cell office:value-type="float" office:value="9600" table:style-name="ce50">
                <text:p>9,600<text:s/></text:p>
              </table:table-cell>
              <table:table-cell office:value-type="date" office:date-value="2010-08-03T00:00:00" table:style-name="ce26">
                <text:p>2010/08/03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DP(L) 小計</text:p>
            </table:table-cell>
            <table:table-cell office:value-type="float" office:value="1" table:formula="msoxl:=SUBTOTAL(3,B16:B16)" table:style-name="ce34">
              <text:p>1</text:p>
            </table:table-cell>
            <table:table-cell table:style-name="ce22"/>
            <table:table-cell table:style-name="ce28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  <table:table-row-group>
            <table:table-row table:style-name="ro2">
              <table:table-cell office:value-type="string" table:style-name="ce47">
                <text:p>犬梨形鞭毛蟲不活化疫苗</text:p>
              </table:table-cell>
              <table:table-cell office:value-type="string" table:style-name="ce30">
                <text:p>Giardiasis(K)</text:p>
              </table:table-cell>
              <table:table-cell table:style-name="ce22"/>
              <table:table-cell office:value-type="string" table:style-name="ce28">
                <text:p>建盈</text:p>
              </table:table-cell>
              <table:table-cell office:value-type="string" table:style-name="ce27">
                <text:p>279154A</text:p>
              </table:table-cell>
              <table:table-cell office:value-type="float" office:value="10000" table:style-name="ce50">
                <text:p>10,000<text:s/></text:p>
              </table:table-cell>
              <table:table-cell office:value-type="date" office:date-value="2010-02-06T00:00:00" table:style-name="ce26">
                <text:p>2010/02/06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Giardiasis(K) 小計</text:p>
            </table:table-cell>
            <table:table-cell office:value-type="float" office:value="1" table:formula="msoxl:=SUBTOTAL(3,B18:B18)" table:style-name="ce34">
              <text:p>1</text:p>
            </table:table-cell>
            <table:table-cell table:style-name="ce22"/>
            <table:table-cell table:style-name="ce28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</table:table-row-group>
        <table:table-row table:style-name="ro2">
          <table:table-cell office:value-type="string" table:style-name="ce36">
            <text:p>總計</text:p>
          </table:table-cell>
          <table:table-cell office:value-type="float" office:value="10" table:formula="msoxl:=SUBTOTAL(3,B3:B18)" table:style-name="ce34">
            <text:p>10</text:p>
          </table:table-cell>
          <table:table-cell table:style-name="ce22"/>
          <table:table-cell table:style-name="ce28"/>
          <table:table-cell table:style-name="ce27"/>
          <table:table-cell table:style-name="ce50"/>
          <table:table-cell table:style-name="ce26"/>
          <table:table-cell table:style-name="ce40"/>
          <table:table-cell table:style-name="ce43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  <table:table table:name="貓" table:style-name="ta4">
        <table:table-column table:style-name="co1" table:default-cell-style-name="ce9"/>
        <table:table-column table:style-name="co2" table:default-cell-style-name="ce3"/>
        <table:table-column table:style-name="co3" table:default-cell-style-name="ce9"/>
        <table:table-column table:style-name="co3" table:default-cell-style-name="ce4"/>
        <table:table-column table:style-name="co4" table:default-cell-style-name="ce10"/>
        <table:table-column table:style-name="co4" table:default-cell-style-name="ce31"/>
        <table:table-column table:style-name="co4" table:default-cell-style-name="ce10"/>
        <table:table-column table:style-name="co3" table:default-cell-style-name="ce9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7年10月份生物藥品檢驗成績表（貓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35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貓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11">
              <table:table-cell office:value-type="string" table:style-name="ce46">
                <text:p>貓瘟、卡里西病、鼻氣管炎不活化混合疫苗</text:p>
              </table:table-cell>
              <table:table-cell office:value-type="string" table:style-name="ce30">
                <text:p>FPCR(K)</text:p>
              </table:table-cell>
              <table:table-cell table:style-name="ce18"/>
              <table:table-cell office:value-type="string" table:style-name="ce23">
                <text:p>建盈</text:p>
              </table:table-cell>
              <table:table-cell office:value-type="string" table:style-name="ce27">
                <text:p>162326B</text:p>
              </table:table-cell>
              <table:table-cell office:value-type="float" office:value="5000" table:style-name="ce50">
                <text:p>5,000<text:s/></text:p>
              </table:table-cell>
              <table:table-cell office:value-type="date" office:date-value="2010-02-24T00:00:00" table:style-name="ce26">
                <text:p>2010/02/24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12">
            <table:table-cell office:value-type="string" table:style-name="ce33">
              <text:p>FPCR(K) 小計</text:p>
            </table:table-cell>
            <table:table-cell office:value-type="float" office:value="1" table:formula="msoxl:=SUBTOTAL(3,B3:B3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  <table:table-row-group>
            <table:table-row table:style-name="ro11">
              <table:table-cell office:value-type="string" table:style-name="ce46">
                <text:p>貓瘟、卡里西病、鼻氣管炎活毒混合疫苗</text:p>
              </table:table-cell>
              <table:table-cell office:value-type="string" table:style-name="ce30">
                <text:p>FPCR(L)</text:p>
              </table:table-cell>
              <table:table-cell table:style-name="ce18"/>
              <table:table-cell office:value-type="string" table:style-name="ce23">
                <text:p>先靈葆雅</text:p>
              </table:table-cell>
              <table:table-cell office:value-type="string" table:style-name="ce27">
                <text:p>206195A/ <text:s text:c="9"/>301105</text:p>
              </table:table-cell>
              <table:table-cell office:value-type="float" office:value="6250" table:style-name="ce50">
                <text:p>6,250<text:s/></text:p>
              </table:table-cell>
              <table:table-cell office:value-type="date" office:date-value="2010-01-01T00:00:00" table:style-name="ce26">
                <text:p>2010/01/01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12">
            <table:table-cell office:value-type="string" table:style-name="ce36">
              <text:p>FPCR(L) 小計</text:p>
            </table:table-cell>
            <table:table-cell office:value-type="float" office:value="1" table:formula="msoxl:=SUBTOTAL(3,B5:B5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  <table:table-row-group>
            <table:table-row table:style-name="ro11">
              <table:table-cell office:value-type="string" table:style-name="ce46">
                <text:p>貓瘟、卡里西病、鼻氣管炎、白血病、鸚鵡披衣菌混合疫苗</text:p>
              </table:table-cell>
              <table:table-cell office:value-type="string" table:style-name="ce30">
                <text:p>FPCRLC(LK)</text:p>
              </table:table-cell>
              <table:table-cell table:style-name="ce18"/>
              <table:table-cell office:value-type="string" table:style-name="ce23">
                <text:p>建盈</text:p>
              </table:table-cell>
              <table:table-cell office:value-type="string" table:style-name="ce27">
                <text:p>223256A</text:p>
              </table:table-cell>
              <table:table-cell office:value-type="float" office:value="8000" table:style-name="ce50">
                <text:p>8,000<text:s/></text:p>
              </table:table-cell>
              <table:table-cell office:value-type="date" office:date-value="2009-11-15T00:00:00" table:style-name="ce26">
                <text:p>2009/11/15</text:p>
              </table:table-cell>
              <table:table-cell office:value-type="string" table:style-name="ce40">
                <text:p>合格</text:p>
              </table:table-cell>
              <table:table-cell table:style-name="ce43"/>
              <table:table-cell table:number-columns-repeated="16375"/>
            </table:table-row>
          </table:table-row-group>
          <table:table-row table:style-name="ro12">
            <table:table-cell office:value-type="string" table:style-name="ce36">
              <text:p>FPCRLC(LK) 小計</text:p>
            </table:table-cell>
            <table:table-cell office:value-type="float" office:value="1" table:formula="msoxl:=SUBTOTAL(3,B7:B7)" table:style-name="ce34">
              <text:p>1</text:p>
            </table:table-cell>
            <table:table-cell table:style-name="ce18"/>
            <table:table-cell table:style-name="ce23"/>
            <table:table-cell table:style-name="ce27"/>
            <table:table-cell table:style-name="ce50"/>
            <table:table-cell table:style-name="ce26"/>
            <table:table-cell table:style-name="ce40"/>
            <table:table-cell table:style-name="ce43"/>
            <table:table-cell table:number-columns-repeated="16375"/>
          </table:table-row>
        </table:table-row-group>
        <table:table-row table:style-name="ro12">
          <table:table-cell office:value-type="string" table:style-name="ce36">
            <text:p>總計</text:p>
          </table:table-cell>
          <table:table-cell office:value-type="float" office:value="3" table:formula="msoxl:=SUBTOTAL(3,B3:B7)" table:style-name="ce34">
            <text:p>3</text:p>
          </table:table-cell>
          <table:table-cell table:style-name="ce18"/>
          <table:table-cell table:style-name="ce23"/>
          <table:table-cell table:style-name="ce27"/>
          <table:table-cell table:style-name="ce50"/>
          <table:table-cell table:style-name="ce26"/>
          <table:table-cell table:style-name="ce40"/>
          <table:table-cell table:style-name="ce43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</table:table>
      <table:table table:name="牛" table:style-name="ta5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9"/>
        <table:table-column table:style-name="co4" table:default-cell-style-name="ce32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7年10月份生物藥品檢驗成績表（牛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牛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12">
              <table:table-cell office:value-type="string" table:style-name="ce47">
                <text:p>牛流行熱不活化疫苗</text:p>
              </table:table-cell>
              <table:table-cell office:value-type="string" table:style-name="ce30">
                <text:p>BEF(K)</text:p>
              </table:table-cell>
              <table:table-cell office:value-type="string" table:style-name="ce23">
                <text:p>全亞洲</text:p>
              </table:table-cell>
              <table:table-cell table:style-name="ce42"/>
              <table:table-cell office:value-type="string" table:style-name="ce27">
                <text:p>S43</text:p>
              </table:table-cell>
              <table:table-cell office:value-type="float" office:value="63050" table:style-name="ce50">
                <text:p>63,050<text:s/></text:p>
              </table:table-cell>
              <table:table-cell office:value-type="date" office:date-value="2009-08-10T00:00:00" table:style-name="ce26">
                <text:p>2009/08/10</text:p>
              </table:table-cell>
              <table:table-cell office:value-type="string" table:style-name="ce40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12">
            <table:table-cell office:value-type="string" table:style-name="ce33">
              <text:p>BEF(K) 小計</text:p>
            </table:table-cell>
            <table:table-cell office:value-type="float" office:value="1" table:formula="msoxl:=SUBTOTAL(3,B3:B3)" table:style-name="ce34">
              <text:p>1</text:p>
            </table:table-cell>
            <table:table-cell table:style-name="ce28"/>
            <table:table-cell table:style-name="ce42"/>
            <table:table-cell table:style-name="ce27"/>
            <table:table-cell table:style-name="ce50"/>
            <table:table-cell table:style-name="ce26"/>
            <table:table-cell table:style-name="ce40"/>
            <table:table-cell table:style-name="ce42"/>
            <table:table-cell table:number-columns-repeated="16375"/>
          </table:table-row>
          <table:table-row-group>
            <table:table-row table:style-name="ro8">
              <table:table-cell office:value-type="string" table:style-name="ce46">
                <text:p>牛流行熱不活化、牛傳染性鼻氣管炎不活化混合疫苗</text:p>
              </table:table-cell>
              <table:table-cell office:value-type="string" table:style-name="ce30">
                <text:p>BEFIBR(K)</text:p>
              </table:table-cell>
              <table:table-cell office:value-type="string" table:style-name="ce23">
                <text:p>全亞洲</text:p>
              </table:table-cell>
              <table:table-cell table:style-name="ce42"/>
              <table:table-cell office:value-type="string" table:style-name="ce27">
                <text:p>T20</text:p>
              </table:table-cell>
              <table:table-cell office:value-type="float" office:value="19200" table:style-name="ce50">
                <text:p>19,200<text:s/></text:p>
              </table:table-cell>
              <table:table-cell office:value-type="date" office:date-value="2009-08-08T00:00:00" table:style-name="ce26">
                <text:p>2009/08/08</text:p>
              </table:table-cell>
              <table:table-cell office:value-type="string" table:style-name="ce40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12">
            <table:table-cell office:value-type="string" table:style-name="ce36">
              <text:p>BEFIBR(K) 小計</text:p>
            </table:table-cell>
            <table:table-cell office:value-type="float" office:value="1" table:formula="msoxl:=SUBTOTAL(3,B5:B5)" table:style-name="ce34">
              <text:p>1</text:p>
            </table:table-cell>
            <table:table-cell table:style-name="ce28"/>
            <table:table-cell table:style-name="ce42"/>
            <table:table-cell table:style-name="ce27"/>
            <table:table-cell table:style-name="ce50"/>
            <table:table-cell table:style-name="ce26"/>
            <table:table-cell table:style-name="ce40"/>
            <table:table-cell table:style-name="ce42"/>
            <table:table-cell table:number-columns-repeated="16375"/>
          </table:table-row>
        </table:table-row-group>
        <table:table-row table:style-name="ro12">
          <table:table-cell office:value-type="string" table:style-name="ce36">
            <text:p>總計</text:p>
          </table:table-cell>
          <table:table-cell office:value-type="float" office:value="2" table:formula="msoxl:=SUBTOTAL(3,B3:B5)" table:style-name="ce34">
            <text:p>2</text:p>
          </table:table-cell>
          <table:table-cell table:style-name="ce28"/>
          <table:table-cell table:style-name="ce42"/>
          <table:table-cell table:style-name="ce27"/>
          <table:table-cell table:style-name="ce50"/>
          <table:table-cell table:style-name="ce26"/>
          <table:table-cell table:style-name="ce40"/>
          <table:table-cell table:style-name="ce42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" style:display-name="一般_9702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1811023622047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5T07:01:00Z</dc:date>
    <meta:print-date>2008-11-05T07:09:23Z</meta:print-date>
  </office:meta>
</office:document-meta>
</file>