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_19968__33324___31165__29992_" style:data-style-name="N0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_19968__33324___31165__29992_" style:data-style-name="N0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_19968__33324___31165__29992_" style:data-style-name="N55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_19968__33324___20854__20182__29992_" style:data-style-name="N0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_19968__33324___35948__29992_" style:data-style-name="N0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_19968__33324___35948__29992_" style:data-style-name="N55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55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_19968__33324___29356__29992_" style:data-style-name="N0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_19968__33324___29356__29992_" style:data-style-name="N55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C0C0C0" style:vertical-align="middle"/>
    </style:style>
    <style:style style:name="ce31" style:family="table-cell" style:parent-style-name="Default" style:data-style-name="N0">
      <style:table-cell-properties fo:border="thin solid #C0C0C0" style:vertical-align="middle"/>
    </style:style>
    <style:style style:name="ce32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4" style:family="table-cell" style:parent-style-name="_19968__33324___35948__29992_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_19968__33324__Sheet4" style:data-style-name="N55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" style:family="table-cell" style:parent-style-name="_19968__33324__Sheet4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39" style:family="table-cell" style:parent-style-name="_19968__33324__Sheet4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" style:family="table-cell" style:parent-style-name="_19968__33324__Sheet4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" style:family="table-cell" style:parent-style-name="_19968__33324__Sheet4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43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5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6" style:family="table-cell" style:parent-style-name="_19968__33324__Sheet2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7" style:family="table-cell" style:parent-style-name="_19968__33324__Sheet2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8" style:family="table-cell" style:parent-style-name="_19968__33324__Sheet2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_19968__33324__Sheet2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</style:style>
    <style:style style:name="ce51" style:family="table-cell" style:parent-style-name="Default" style:data-style-name="N55">
      <style:table-cell-properties fo:border="thin solid #C0C0C0" style:vertical-align="middle"/>
      <style:text-properties fo:font-size="9pt" style:font-size-asian="9pt" style:font-size-complex="9pt"/>
    </style:style>
    <style:style style:name="ce52" style:family="table-cell" style:parent-style-name="_19968__33324__Sheet2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53" style:family="table-cell" style:parent-style-name="_19968__33324__Sheet2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54" style:family="table-cell" style:parent-style-name="_19968__33324__Sheet2" style:data-style-name="N55">
      <style:table-cell-properties fo:border="thin solid #C0C0C0" style:vertical-align="middle" fo:background-color="transparent" style:cell-protect="protected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C0C0C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_19968__33324__Sheet4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_19968__33324__Sheet4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_19968__33324__Sheet4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C0C0C0" style:vertical-align="middle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C0C0C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C0C0C0" style:vertical-align="middle" style:repeat-content="false"/>
      <style:paragraph-properties fo:text-align="end" fo:margin-right="0cm"/>
    </style:style>
    <style:style style:name="ce62" style:family="table-cell" style:parent-style-name="Default" style:data-style-name="N55">
      <style:table-cell-properties fo:border="thin solid #C0C0C0" style:vertical-align="middle" style:repeat-content="false"/>
      <style:paragraph-properties fo:text-align="end" fo:margin-right="0cm"/>
    </style:style>
    <style:style style:name="ce63" style:family="table-cell" style:parent-style-name="Default" style:data-style-name="N55">
      <style:table-cell-properties fo:border="thin solid #C0C0C0" style:vertical-align="middle"/>
    </style:style>
    <style:style style:name="ce64" style:family="table-cell" style:parent-style-name="_19968__33324__Sheet3" style:data-style-name="N55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5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C0C0C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C0C0C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1" style:family="table-cell" style:parent-style-name="Default" style:data-style-name="N55">
      <style:table-cell-properties fo:border="thin solid #C0C0C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2" style:family="table-cell" style:parent-style-name="Default" style:data-style-name="N52">
      <style:table-cell-properties fo:border="thin solid #C0C0C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_19968__33324__Sheet4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C0C0C0" style:vertical-align="middle" fo:wrap-option="wrap"/>
    </style:style>
    <style:style style:name="ce75" style:family="table-cell" style:parent-style-name="Default" style:data-style-name="N0">
      <style:table-cell-properties fo:border="thin solid #C0C0C0" style:vertical-align="middle" fo:wrap-option="wrap"/>
      <style:text-properties fo:font-size="9pt" style:font-size-asian="9pt" style:font-size-complex="9pt"/>
    </style:style>
    <style:style style:name="ce76" style:family="table-cell" style:parent-style-name="_19968__33324__Sheet3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/>
    </style:style>
    <style:style style:name="ce7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/>
    </style:style>
    <style:style style:name="ce79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5"/>
        <table:table-column table:style-name="co2" table:default-cell-style-name="ce11"/>
        <table:table-column table:style-name="co3" table:number-columns-repeated="2" table:default-cell-style-name="ce12"/>
        <table:table-column table:style-name="co4" table:default-cell-style-name="ce24"/>
        <table:table-column table:style-name="co4" table:default-cell-style-name="ce36"/>
        <table:table-column table:style-name="co4" table:default-cell-style-name="ce23"/>
        <table:table-column table:style-name="co3" table:default-cell-style-name="ce12"/>
        <table:table-column table:style-name="co5" table:default-cell-style-name="ce12"/>
        <table:table-column table:style-name="co6" table:number-columns-repeated="16375" table:default-cell-style-name="ce15"/>
        <table:table-row table:style-name="ro1">
          <table:table-cell office:value-type="string" table:style-name="ce4">
            <text:p>97年02月份生物藥品檢驗成績表（豬用）</text:p>
          </table:table-cell>
          <table:table-cell table:style-name="ce33"/>
          <table:table-cell table:number-columns-repeated="2" table:style-name="ce5"/>
          <table:table-cell table:style-name="ce2"/>
          <table:table-cell table:style-name="ce35"/>
          <table:table-cell table:style-name="ce3"/>
          <table:table-cell table:number-columns-repeated="2" table:style-name="ce5"/>
          <table:table-cell table:number-columns-repeated="16375" table:style-name="ce1"/>
        </table:table-row>
        <table:table-row table:style-name="ro2">
          <table:table-cell office:value-type="string" table:style-name="ce19">
            <text:p>豬用疫苗</text:p>
          </table:table-cell>
          <table:table-cell office:value-type="string" table:style-name="ce19">
            <text:p>代碼</text:p>
          </table:table-cell>
          <table:table-cell office:value-type="string" table:style-name="ce20">
            <text:p>國產</text:p>
          </table:table-cell>
          <table:table-cell office:value-type="string" table:style-name="ce20">
            <text:p>進口</text:p>
          </table:table-cell>
          <table:table-cell office:value-type="string" table:style-name="ce20">
            <text:p>批號</text:p>
          </table:table-cell>
          <table:table-cell office:value-type="string" table:style-name="ce21">
            <text:p>劑量</text:p>
          </table:table-cell>
          <table:table-cell office:value-type="string" table:style-name="ce20">
            <text:p>有效日期</text:p>
          </table:table-cell>
          <table:table-cell office:value-type="string" table:style-name="ce20">
            <text:p>判定</text:p>
          </table:table-cell>
          <table:table-cell office:value-type="string" table:style-name="ce20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2">
              <table:table-cell office:value-type="string" table:number-columns-spanned="1" table:number-rows-spanned="3" table:style-name="ce73">
                <text:p>豬放線桿菌不活化菌苗</text:p>
              </table:table-cell>
              <table:table-cell office:value-type="string" table:style-name="ce58">
                <text:p>AP(K)</text:p>
              </table:table-cell>
              <table:table-cell office:value-type="string" table:style-name="ce41">
                <text:p>台生</text:p>
              </table:table-cell>
              <table:table-cell table:style-name="ce50"/>
              <table:table-cell office:value-type="string" table:style-name="ce39">
                <text:p>39</text:p>
              </table:table-cell>
              <table:table-cell office:value-type="float" office:value="504750" table:style-name="ce37">
                <text:p>504,750<text:s/></text:p>
              </table:table-cell>
              <table:table-cell office:value-type="string" table:style-name="ce40">
                <text:p>98/12/13</text:p>
              </table:table-cell>
              <table:table-cell office:value-type="string" table:style-name="ce41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58">
                <text:p>AP(K)</text:p>
              </table:table-cell>
              <table:table-cell office:value-type="string" table:style-name="ce41">
                <text:p>台生</text:p>
              </table:table-cell>
              <table:table-cell table:style-name="ce50"/>
              <table:table-cell office:value-type="string" table:style-name="ce39">
                <text:p>85</text:p>
              </table:table-cell>
              <table:table-cell office:value-type="float" office:value="123800" table:style-name="ce37">
                <text:p>123,800<text:s/></text:p>
              </table:table-cell>
              <table:table-cell office:value-type="string" table:style-name="ce40">
                <text:p>97/12/10</text:p>
              </table:table-cell>
              <table:table-cell office:value-type="string" table:style-name="ce41">
                <text:p>合格</text:p>
              </table:table-cell>
              <table:table-cell table:style-name="ce50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58">
                <text:p>AP(K)</text:p>
              </table:table-cell>
              <table:table-cell table:style-name="ce31"/>
              <table:table-cell office:value-type="string" table:style-name="ce41">
                <text:p>極佳</text:p>
              </table:table-cell>
              <table:table-cell office:value-type="string" table:style-name="ce39">
                <text:p>071107</text:p>
              </table:table-cell>
              <table:table-cell office:value-type="float" office:value="157500" table:style-name="ce37">
                <text:p>157,500<text:s/></text:p>
              </table:table-cell>
              <table:table-cell office:value-type="string" table:style-name="ce40">
                <text:p>98/05/07</text:p>
              </table:table-cell>
              <table:table-cell office:value-type="string" table:style-name="ce41">
                <text:p>合格</text:p>
              </table:table-cell>
              <table:table-cell table:style-name="ce50"/>
              <table:table-cell table:number-columns-repeated="16375"/>
            </table:table-row>
          </table:table-row-group>
          <table:table-row table:style-name="ro2">
            <table:table-cell office:value-type="string" table:style-name="ce56">
              <text:p>AP(K) 小計</text:p>
            </table:table-cell>
            <table:table-cell office:value-type="float" office:value="3" table:formula="msoxl:=SUBTOTAL(3,B3:B5)" table:style-name="ce58">
              <text:p>3</text:p>
            </table:table-cell>
            <table:table-cell table:style-name="ce31"/>
            <table:table-cell table:style-name="ce41"/>
            <table:table-cell table:style-name="ce39"/>
            <table:table-cell table:style-name="ce37"/>
            <table:table-cell table:style-name="ce40"/>
            <table:table-cell table:style-name="ce41"/>
            <table:table-cell table:style-name="ce50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3" table:style-name="ce73">
                <text:p>豬萎縮性鼻炎-巴氏桿菌不活化混合菌苗</text:p>
              </table:table-cell>
              <table:table-cell office:value-type="string" table:style-name="ce58">
                <text:p>ARPT(K)</text:p>
              </table:table-cell>
              <table:table-cell office:value-type="string" table:style-name="ce41">
                <text:p>高生</text:p>
              </table:table-cell>
              <table:table-cell table:style-name="ce50"/>
              <table:table-cell office:value-type="string" table:style-name="ce39">
                <text:p>26</text:p>
              </table:table-cell>
              <table:table-cell office:value-type="float" office:value="199800" table:style-name="ce37">
                <text:p>199,800<text:s/></text:p>
              </table:table-cell>
              <table:table-cell office:value-type="string" table:style-name="ce40">
                <text:p>98/11/06</text:p>
              </table:table-cell>
              <table:table-cell office:value-type="string" table:style-name="ce41">
                <text:p>合格</text:p>
              </table:table-cell>
              <table:table-cell table:style-name="ce32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58">
                <text:p>ARPT(K)</text:p>
              </table:table-cell>
              <table:table-cell table:style-name="ce31"/>
              <table:table-cell office:value-type="string" table:style-name="ce41">
                <text:p>益瑞</text:p>
              </table:table-cell>
              <table:table-cell office:value-type="string" table:style-name="ce39">
                <text:p>A721249</text:p>
              </table:table-cell>
              <table:table-cell office:value-type="float" office:value="30000" table:style-name="ce37">
                <text:p>30,000<text:s/></text:p>
              </table:table-cell>
              <table:table-cell office:value-type="string" table:style-name="ce40">
                <text:p>98/08/19</text:p>
              </table:table-cell>
              <table:table-cell office:value-type="string" table:style-name="ce41">
                <text:p>合格</text:p>
              </table:table-cell>
              <table:table-cell table:style-name="ce50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58">
                <text:p>ARPT(K)</text:p>
              </table:table-cell>
              <table:table-cell table:style-name="ce31"/>
              <table:table-cell office:value-type="string" table:style-name="ce41">
                <text:p>龍馬躍</text:p>
              </table:table-cell>
              <table:table-cell office:value-type="string" table:style-name="ce39">
                <text:p>L222769</text:p>
              </table:table-cell>
              <table:table-cell office:value-type="float" office:value="94000" table:style-name="ce37">
                <text:p>94,000<text:s/></text:p>
              </table:table-cell>
              <table:table-cell office:value-type="string" table:style-name="ce40">
                <text:p>97/09/28</text:p>
              </table:table-cell>
              <table:table-cell office:value-type="string" table:style-name="ce41">
                <text:p>合格</text:p>
              </table:table-cell>
              <table:table-cell table:style-name="ce50"/>
              <table:table-cell table:number-columns-repeated="16375"/>
            </table:table-row>
          </table:table-row-group>
          <table:table-row table:style-name="ro2">
            <table:table-cell office:value-type="string" table:style-name="ce57">
              <text:p>ARPT(K) 小計</text:p>
            </table:table-cell>
            <table:table-cell office:value-type="float" office:value="3" table:formula="msoxl:=SUBTOTAL(3,B7:B9)" table:style-name="ce58">
              <text:p>3</text:p>
            </table:table-cell>
            <table:table-cell table:style-name="ce31"/>
            <table:table-cell table:style-name="ce41"/>
            <table:table-cell table:style-name="ce39"/>
            <table:table-cell table:style-name="ce37"/>
            <table:table-cell table:style-name="ce40"/>
            <table:table-cell table:style-name="ce41"/>
            <table:table-cell table:style-name="ce50"/>
            <table:table-cell table:number-columns-repeated="16375"/>
          </table:table-row>
          <table:table-row-group>
            <table:table-row table:style-name="ro2">
              <table:table-cell office:value-type="string" table:style-name="ce38">
                <text:p>豬大腸桿菌多價不活化疫苗</text:p>
              </table:table-cell>
              <table:table-cell office:value-type="string" table:style-name="ce58">
                <text:p>E.coli(K)</text:p>
              </table:table-cell>
              <table:table-cell table:style-name="ce31"/>
              <table:table-cell office:value-type="string" table:style-name="ce41">
                <text:p>英特威</text:p>
              </table:table-cell>
              <table:table-cell office:value-type="string" table:style-name="ce39">
                <text:p>A021A01</text:p>
              </table:table-cell>
              <table:table-cell office:value-type="float" office:value="66000" table:style-name="ce37">
                <text:p>66,000<text:s/></text:p>
              </table:table-cell>
              <table:table-cell office:value-type="string" table:style-name="ce40">
                <text:p>98/07/24</text:p>
              </table:table-cell>
              <table:table-cell office:value-type="string" table:style-name="ce41">
                <text:p>合格</text:p>
              </table:table-cell>
              <table:table-cell table:style-name="ce50"/>
              <table:table-cell table:number-columns-repeated="16375"/>
            </table:table-row>
          </table:table-row-group>
          <table:table-row table:style-name="ro2">
            <table:table-cell office:value-type="string" table:style-name="ce57">
              <text:p>E.coli(K) 小計</text:p>
            </table:table-cell>
            <table:table-cell office:value-type="float" office:value="1" table:formula="msoxl:=SUBTOTAL(3,B11:B11)" table:style-name="ce58">
              <text:p>1</text:p>
            </table:table-cell>
            <table:table-cell table:style-name="ce31"/>
            <table:table-cell table:style-name="ce41"/>
            <table:table-cell table:style-name="ce39"/>
            <table:table-cell table:style-name="ce37"/>
            <table:table-cell table:style-name="ce40"/>
            <table:table-cell table:style-name="ce41"/>
            <table:table-cell table:style-name="ce50"/>
            <table:table-cell table:number-columns-repeated="16375"/>
          </table:table-row>
          <table:table-row-group>
            <table:table-row table:style-name="ro2">
              <table:table-cell office:value-type="string" table:style-name="ce38">
                <text:p>豬瘟血清<text:s/></text:p>
              </table:table-cell>
              <table:table-cell office:value-type="string" table:style-name="ce58">
                <text:p>HC(S)　</text:p>
              </table:table-cell>
              <table:table-cell office:value-type="string" table:style-name="ce41">
                <text:p>畜衛所</text:p>
              </table:table-cell>
              <table:table-cell table:style-name="ce50"/>
              <table:table-cell office:value-type="string" table:style-name="ce39">
                <text:p>128</text:p>
              </table:table-cell>
              <table:table-cell office:value-type="float" office:value="28320" table:style-name="ce37">
                <text:p>28,320<text:s/></text:p>
              </table:table-cell>
              <table:table-cell office:value-type="string" table:style-name="ce40">
                <text:p>97/12/12</text:p>
              </table:table-cell>
              <table:table-cell office:value-type="string" table:style-name="ce41">
                <text:p>合格</text:p>
              </table:table-cell>
              <table:table-cell table:style-name="ce50"/>
              <table:table-cell table:number-columns-repeated="16375"/>
            </table:table-row>
          </table:table-row-group>
          <table:table-row table:style-name="ro2">
            <table:table-cell office:value-type="string" table:style-name="ce57">
              <text:p>HC(S)　 小計</text:p>
            </table:table-cell>
            <table:table-cell office:value-type="float" office:value="1" table:formula="msoxl:=SUBTOTAL(3,B13:B13)" table:style-name="ce58">
              <text:p>1</text:p>
            </table:table-cell>
            <table:table-cell table:style-name="ce41"/>
            <table:table-cell table:style-name="ce50"/>
            <table:table-cell table:style-name="ce39"/>
            <table:table-cell table:style-name="ce37"/>
            <table:table-cell table:style-name="ce40"/>
            <table:table-cell table:style-name="ce41"/>
            <table:table-cell table:style-name="ce50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73">
                <text:p>乾燥兔化豬瘟組織培養活毒疫苗</text:p>
              </table:table-cell>
              <table:table-cell office:value-type="string" table:style-name="ce58">
                <text:p>HCTC(L)</text:p>
              </table:table-cell>
              <table:table-cell office:value-type="string" table:style-name="ce41">
                <text:p>高生</text:p>
              </table:table-cell>
              <table:table-cell table:style-name="ce50"/>
              <table:table-cell office:value-type="string" table:style-name="ce39">
                <text:p>25</text:p>
              </table:table-cell>
              <table:table-cell office:value-type="float" office:value="327080" table:style-name="ce37">
                <text:p>327,080<text:s/></text:p>
              </table:table-cell>
              <table:table-cell office:value-type="string" table:style-name="ce40">
                <text:p>98/12/09</text:p>
              </table:table-cell>
              <table:table-cell office:value-type="string" table:style-name="ce41">
                <text:p>合格</text:p>
              </table:table-cell>
              <table:table-cell table:style-name="ce50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58">
                <text:p>HCTC(L)</text:p>
              </table:table-cell>
              <table:table-cell office:value-type="string" table:style-name="ce41">
                <text:p>台生</text:p>
              </table:table-cell>
              <table:table-cell table:style-name="ce50"/>
              <table:table-cell office:value-type="string" table:style-name="ce39">
                <text:p>217</text:p>
              </table:table-cell>
              <table:table-cell office:value-type="float" office:value="1009580" table:style-name="ce37">
                <text:p>1,009,580<text:s/></text:p>
              </table:table-cell>
              <table:table-cell office:value-type="string" table:style-name="ce40">
                <text:p>98/12/09</text:p>
              </table:table-cell>
              <table:table-cell office:value-type="string" table:style-name="ce41">
                <text:p>合格</text:p>
              </table:table-cell>
              <table:table-cell table:style-name="ce50"/>
              <table:table-cell table:number-columns-repeated="16375"/>
            </table:table-row>
          </table:table-row-group>
          <table:table-row table:style-name="ro2">
            <table:table-cell office:value-type="string" table:style-name="ce57">
              <text:p>HCTC(L) 小計</text:p>
            </table:table-cell>
            <table:table-cell office:value-type="float" office:value="2" table:formula="msoxl:=SUBTOTAL(3,B15:B16)" table:style-name="ce58">
              <text:p>2</text:p>
            </table:table-cell>
            <table:table-cell table:style-name="ce41"/>
            <table:table-cell table:style-name="ce50"/>
            <table:table-cell table:style-name="ce39"/>
            <table:table-cell table:style-name="ce37"/>
            <table:table-cell table:style-name="ce40"/>
            <table:table-cell table:style-name="ce41"/>
            <table:table-cell table:style-name="ce50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3" table:style-name="ce75">
                <text:p>乾燥兔化豬瘟疫苗</text:p>
              </table:table-cell>
              <table:table-cell office:value-type="string" table:style-name="ce58">
                <text:p>HCV(L)</text:p>
              </table:table-cell>
              <table:table-cell office:value-type="string" table:style-name="ce41">
                <text:p>大豐</text:p>
              </table:table-cell>
              <table:table-cell table:style-name="ce50"/>
              <table:table-cell office:value-type="string" table:style-name="ce39">
                <text:p>430</text:p>
              </table:table-cell>
              <table:table-cell office:value-type="float" office:value="203560" table:style-name="ce37">
                <text:p>203,560<text:s/></text:p>
              </table:table-cell>
              <table:table-cell office:value-type="string" table:style-name="ce40">
                <text:p>98/05/09</text:p>
              </table:table-cell>
              <table:table-cell office:value-type="string" table:style-name="ce41">
                <text:p>合格</text:p>
              </table:table-cell>
              <table:table-cell table:style-name="ce50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58">
                <text:p>HCV(L)</text:p>
              </table:table-cell>
              <table:table-cell office:value-type="string" table:style-name="ce41">
                <text:p>畜衛所</text:p>
              </table:table-cell>
              <table:table-cell table:style-name="ce50"/>
              <table:table-cell office:value-type="string" table:style-name="ce39">
                <text:p>2667</text:p>
              </table:table-cell>
              <table:table-cell office:value-type="float" office:value="119680" table:style-name="ce37">
                <text:p>119,680<text:s/></text:p>
              </table:table-cell>
              <table:table-cell office:value-type="string" table:style-name="ce40">
                <text:p>98/05/20</text:p>
              </table:table-cell>
              <table:table-cell office:value-type="string" table:style-name="ce41">
                <text:p>合格</text:p>
              </table:table-cell>
              <table:table-cell table:style-name="ce50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58">
                <text:p>HCV(L)</text:p>
              </table:table-cell>
              <table:table-cell office:value-type="string" table:style-name="ce41">
                <text:p>畜衛所</text:p>
              </table:table-cell>
              <table:table-cell table:style-name="ce50"/>
              <table:table-cell office:value-type="string" table:style-name="ce39">
                <text:p>2668</text:p>
              </table:table-cell>
              <table:table-cell office:value-type="float" office:value="239080" table:style-name="ce37">
                <text:p>239,080<text:s/></text:p>
              </table:table-cell>
              <table:table-cell office:value-type="string" table:style-name="ce40">
                <text:p>98/05/27</text:p>
              </table:table-cell>
              <table:table-cell office:value-type="string" table:style-name="ce41">
                <text:p>合格</text:p>
              </table:table-cell>
              <table:table-cell table:style-name="ce50"/>
              <table:table-cell table:number-columns-repeated="16375"/>
            </table:table-row>
          </table:table-row-group>
          <table:table-row table:style-name="ro2">
            <table:table-cell office:value-type="string" table:style-name="ce57">
              <text:p>HCV(L) 小計</text:p>
            </table:table-cell>
            <table:table-cell office:value-type="float" office:value="3" table:formula="msoxl:=SUBTOTAL(3,B18:B20)" table:style-name="ce58">
              <text:p>3</text:p>
            </table:table-cell>
            <table:table-cell table:style-name="ce41"/>
            <table:table-cell table:style-name="ce50"/>
            <table:table-cell table:style-name="ce39"/>
            <table:table-cell table:style-name="ce37"/>
            <table:table-cell table:style-name="ce40"/>
            <table:table-cell table:style-name="ce41"/>
            <table:table-cell table:style-name="ce50"/>
            <table:table-cell table:number-columns-repeated="16375"/>
          </table:table-row>
          <table:table-row-group>
            <table:table-row table:style-name="ro2">
              <table:table-cell office:value-type="string" table:style-name="ce38">
                <text:p>乾燥日本腦炎活毒疫苗</text:p>
              </table:table-cell>
              <table:table-cell office:value-type="string" table:style-name="ce58">
                <text:p>JE(L)</text:p>
              </table:table-cell>
              <table:table-cell office:value-type="string" table:style-name="ce41">
                <text:p>台生</text:p>
              </table:table-cell>
              <table:table-cell table:style-name="ce50"/>
              <table:table-cell office:value-type="string" table:style-name="ce39">
                <text:p>94</text:p>
              </table:table-cell>
              <table:table-cell office:value-type="float" office:value="41970" table:style-name="ce37">
                <text:p>41,970<text:s/></text:p>
              </table:table-cell>
              <table:table-cell office:value-type="string" table:style-name="ce40">
                <text:p>98/12/16</text:p>
              </table:table-cell>
              <table:table-cell office:value-type="string" table:style-name="ce41">
                <text:p>合格</text:p>
              </table:table-cell>
              <table:table-cell table:style-name="ce50"/>
              <table:table-cell table:number-columns-repeated="16375"/>
            </table:table-row>
          </table:table-row-group>
          <table:table-row table:style-name="ro2">
            <table:table-cell office:value-type="string" table:style-name="ce57">
              <text:p>JE(L) 小計</text:p>
            </table:table-cell>
            <table:table-cell office:value-type="float" office:value="1" table:formula="msoxl:=SUBTOTAL(3,B22:B22)" table:style-name="ce58">
              <text:p>1</text:p>
            </table:table-cell>
            <table:table-cell table:style-name="ce41"/>
            <table:table-cell table:style-name="ce50"/>
            <table:table-cell table:style-name="ce39"/>
            <table:table-cell table:style-name="ce37"/>
            <table:table-cell table:style-name="ce40"/>
            <table:table-cell table:style-name="ce41"/>
            <table:table-cell table:style-name="ce50"/>
            <table:table-cell table:number-columns-repeated="16375"/>
          </table:table-row>
          <table:table-row-group>
            <table:table-row table:style-name="ro2">
              <table:table-cell office:value-type="string" table:style-name="ce38">
                <text:p>豬小病毒不活化疫苗</text:p>
              </table:table-cell>
              <table:table-cell office:value-type="string" table:style-name="ce58">
                <text:p>PV(K)</text:p>
              </table:table-cell>
              <table:table-cell table:style-name="ce31"/>
              <table:table-cell office:value-type="string" table:style-name="ce41">
                <text:p>英特威</text:p>
              </table:table-cell>
              <table:table-cell office:value-type="string" table:style-name="ce39">
                <text:p>A011A01</text:p>
              </table:table-cell>
              <table:table-cell office:value-type="float" office:value="33000" table:style-name="ce37">
                <text:p>33,000<text:s/></text:p>
              </table:table-cell>
              <table:table-cell office:value-type="string" table:style-name="ce40">
                <text:p>98/02/28</text:p>
              </table:table-cell>
              <table:table-cell office:value-type="string" table:style-name="ce41">
                <text:p>合格</text:p>
              </table:table-cell>
              <table:table-cell table:style-name="ce50"/>
              <table:table-cell table:number-columns-repeated="16375"/>
            </table:table-row>
          </table:table-row-group>
          <table:table-row table:style-name="ro2">
            <table:table-cell office:value-type="string" table:style-name="ce57">
              <text:p>PV(K) 小計</text:p>
            </table:table-cell>
            <table:table-cell office:value-type="float" office:value="1" table:formula="msoxl:=SUBTOTAL(3,B24:B24)" table:style-name="ce58">
              <text:p>1</text:p>
            </table:table-cell>
            <table:table-cell table:style-name="ce31"/>
            <table:table-cell table:style-name="ce41"/>
            <table:table-cell table:style-name="ce39"/>
            <table:table-cell table:style-name="ce37"/>
            <table:table-cell table:style-name="ce40"/>
            <table:table-cell table:style-name="ce41"/>
            <table:table-cell table:style-name="ce50"/>
            <table:table-cell table:number-columns-repeated="16375"/>
          </table:table-row>
          <table:table-row-group>
            <table:table-row table:style-name="ro2">
              <table:table-cell office:value-type="string" table:style-name="ce38">
                <text:p>豬黴漿菌肺炎不活化疫苗</text:p>
              </table:table-cell>
              <table:table-cell office:value-type="string" table:style-name="ce58">
                <text:p>SEP(K)</text:p>
              </table:table-cell>
              <table:table-cell office:value-type="string" table:style-name="ce41">
                <text:p>大豐</text:p>
              </table:table-cell>
              <table:table-cell table:style-name="ce50"/>
              <table:table-cell office:value-type="string" table:style-name="ce39">
                <text:p>01</text:p>
              </table:table-cell>
              <table:table-cell office:value-type="float" office:value="9550" table:style-name="ce37">
                <text:p>9,550<text:s/></text:p>
              </table:table-cell>
              <table:table-cell office:value-type="string" table:style-name="ce40">
                <text:p>98/03/06</text:p>
              </table:table-cell>
              <table:table-cell office:value-type="string" table:style-name="ce41">
                <text:p>合格</text:p>
              </table:table-cell>
              <table:table-cell table:style-name="ce50"/>
              <table:table-cell table:number-columns-repeated="16375"/>
            </table:table-row>
          </table:table-row-group>
          <table:table-row table:style-name="ro2">
            <table:table-cell office:value-type="string" table:style-name="ce57">
              <text:p>SEP(K) 小計</text:p>
            </table:table-cell>
            <table:table-cell office:value-type="float" office:value="1" table:formula="msoxl:=SUBTOTAL(3,B26:B26)" table:style-name="ce58">
              <text:p>1</text:p>
            </table:table-cell>
            <table:table-cell table:style-name="ce41"/>
            <table:table-cell table:style-name="ce50"/>
            <table:table-cell table:style-name="ce39"/>
            <table:table-cell table:style-name="ce37"/>
            <table:table-cell table:style-name="ce40"/>
            <table:table-cell table:style-name="ce41"/>
            <table:table-cell table:style-name="ce50"/>
            <table:table-cell table:number-columns-repeated="16375"/>
          </table:table-row>
          <table:table-row table:style-name="ro2">
            <table:table-cell office:value-type="string" table:style-name="ce59">
              <text:p>總計</text:p>
            </table:table-cell>
            <table:table-cell office:value-type="float" office:value="16" table:formula="msoxl:=SUBTOTAL(3,B3:B27)" table:style-name="ce60">
              <text:p>16</text:p>
            </table:table-cell>
            <table:table-cell table:number-columns-repeated="2" table:style-name="ce50"/>
            <table:table-cell table:style-name="ce61"/>
            <table:table-cell table:style-name="ce62"/>
            <table:table-cell table:style-name="ce63"/>
            <table:table-cell table:number-columns-repeated="2" table:style-name="ce50"/>
            <table:table-cell table:number-columns-repeated="16375"/>
          </table:table-row>
        </table:table-row-group>
        <table:table-row table:number-rows-repeated="1048548" table:style-name="ro3">
          <table:table-cell table:number-columns-repeated="16384"/>
        </table:table-row>
      </table:table>
      <table:table table:name="禽用" table:style-name="ta2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2"/>
        <table:table-column table:style-name="co4" table:default-cell-style-name="ce13"/>
        <table:table-column table:style-name="co4" table:default-cell-style-name="ce9"/>
        <table:table-column table:style-name="co4" table:default-cell-style-name="ce14"/>
        <table:table-column table:style-name="co3" table:default-cell-style-name="ce27"/>
        <table:table-column table:style-name="co5" table:default-cell-style-name="ce27"/>
        <table:table-column table:style-name="co6" table:number-columns-repeated="16375" table:default-cell-style-name="ce15"/>
        <table:table-row table:style-name="ro1">
          <table:table-cell office:value-type="string" table:style-name="ce4">
            <text:p>97年02月份生物藥品檢驗成績表（禽用）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9"/>
          <table:table-cell table:style-name="ce14"/>
          <table:table-cell table:number-columns-repeated="2" table:style-name="ce27"/>
          <table:table-cell table:number-columns-repeated="16375"/>
        </table:table-row>
        <table:table-row table:style-name="ro2">
          <table:table-cell office:value-type="string" table:style-name="ce16">
            <text:p>禽用疫苗</text:p>
          </table:table-cell>
          <table:table-cell office:value-type="string" table:style-name="ce17">
            <text:p>代碼</text:p>
          </table:table-cell>
          <table:table-cell office:value-type="string" table:style-name="ce17">
            <text:p>國產</text:p>
          </table:table-cell>
          <table:table-cell office:value-type="string" table:style-name="ce17">
            <text:p>進口</text:p>
          </table:table-cell>
          <table:table-cell office:value-type="string" table:style-name="ce17">
            <text:p>批號</text:p>
          </table:table-cell>
          <table:table-cell office:value-type="string" table:style-name="ce18">
            <text:p>劑量</text:p>
          </table:table-cell>
          <table:table-cell office:value-type="string" table:style-name="ce17">
            <text:p>有效日期</text:p>
          </table:table-cell>
          <table:table-cell office:value-type="string" table:style-name="ce17">
            <text:p>判定</text:p>
          </table:table-cell>
          <table:table-cell office:value-type="string" table:style-name="ce17">
            <text:p>備註</text:p>
          </table:table-cell>
          <table:table-cell table:number-columns-repeated="16375" table:style-name="ce12"/>
        </table:table-row>
        <table:table-row-group>
          <table:table-row-group>
            <table:table-row table:style-name="ro2">
              <table:table-cell office:value-type="string" table:number-columns-spanned="1" table:number-rows-spanned="3" table:style-name="ce79">
                <text:p>家禽霍亂不活化疫苗</text:p>
              </table:table-cell>
              <table:table-cell office:value-type="string" table:style-name="ce67">
                <text:p>FCB(K)</text:p>
              </table:table-cell>
              <table:table-cell office:value-type="string" table:style-name="ce43">
                <text:p>高生</text:p>
              </table:table-cell>
              <table:table-cell table:style-name="ce50"/>
              <table:table-cell office:value-type="string" table:style-name="ce44">
                <text:p>284</text:p>
              </table:table-cell>
              <table:table-cell office:value-type="float" office:value="560000" table:style-name="ce64">
                <text:p>560,000<text:s/></text:p>
              </table:table-cell>
              <table:table-cell office:value-type="string" table:style-name="ce45">
                <text:p>97/09/09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FCB(K)</text:p>
              </table:table-cell>
              <table:table-cell office:value-type="string" table:style-name="ce43">
                <text:p>大豐</text:p>
              </table:table-cell>
              <table:table-cell table:style-name="ce50"/>
              <table:table-cell office:value-type="string" table:style-name="ce44">
                <text:p>648</text:p>
              </table:table-cell>
              <table:table-cell office:value-type="float" office:value="403000" table:style-name="ce64">
                <text:p>403,000<text:s/></text:p>
              </table:table-cell>
              <table:table-cell office:value-type="string" table:style-name="ce45">
                <text:p>97/06/06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FCB(K)</text:p>
              </table:table-cell>
              <table:table-cell office:value-type="string" table:style-name="ce43">
                <text:p>台生</text:p>
              </table:table-cell>
              <table:table-cell table:style-name="ce50"/>
              <table:table-cell office:value-type="string" table:style-name="ce44">
                <text:p>1371</text:p>
              </table:table-cell>
              <table:table-cell office:value-type="float" office:value="248000" table:style-name="ce64">
                <text:p>248,000<text:s/></text:p>
              </table:table-cell>
              <table:table-cell office:value-type="string" table:style-name="ce45">
                <text:p>97/08/13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</table:table-row-group>
          <table:table-row table:style-name="ro2">
            <table:table-cell office:value-type="string" table:style-name="ce65">
              <text:p>FCB(K) 小計</text:p>
            </table:table-cell>
            <table:table-cell office:value-type="float" office:value="3" table:formula="msoxl:=SUBTOTAL(3,B3:B5)" table:style-name="ce67">
              <text:p>3</text:p>
            </table:table-cell>
            <table:table-cell table:style-name="ce43"/>
            <table:table-cell table:style-name="ce50"/>
            <table:table-cell table:style-name="ce44"/>
            <table:table-cell table:style-name="ce64"/>
            <table:table-cell table:style-name="ce45"/>
            <table:table-cell table:style-name="ce43"/>
            <table:table-cell table:style-name="ce31"/>
            <table:table-cell table:number-columns-repeated="16375"/>
          </table:table-row>
          <table:table-row-group>
            <table:table-row table:style-name="ro2">
              <table:table-cell office:value-type="string" table:style-name="ce42">
                <text:p>雞傳染性支氣管炎活毒疫苗</text:p>
              </table:table-cell>
              <table:table-cell office:value-type="string" table:style-name="ce67">
                <text:p>IB(L)</text:p>
              </table:table-cell>
              <table:table-cell table:style-name="ce31"/>
              <table:table-cell office:value-type="string" table:style-name="ce43">
                <text:p>龍馬躍</text:p>
              </table:table-cell>
              <table:table-cell office:value-type="string" table:style-name="ce44">
                <text:p>L225121</text:p>
              </table:table-cell>
              <table:table-cell office:value-type="float" office:value="3000000" table:style-name="ce64">
                <text:p>3,000,000<text:s/></text:p>
              </table:table-cell>
              <table:table-cell office:value-type="string" table:style-name="ce45">
                <text:p>99/04/12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</table:table-row-group>
          <table:table-row table:style-name="ro2">
            <table:table-cell office:value-type="string" table:style-name="ce66">
              <text:p>IB(L) 小計</text:p>
            </table:table-cell>
            <table:table-cell office:value-type="float" office:value="1" table:formula="msoxl:=SUBTOTAL(3,B7:B7)" table:style-name="ce67">
              <text:p>1</text:p>
            </table:table-cell>
            <table:table-cell table:style-name="ce31"/>
            <table:table-cell table:style-name="ce43"/>
            <table:table-cell table:style-name="ce44"/>
            <table:table-cell table:style-name="ce64"/>
            <table:table-cell table:style-name="ce45"/>
            <table:table-cell table:style-name="ce43"/>
            <table:table-cell table:style-name="ce31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5" table:style-name="ce79">
                <text:p>雞傳染性華氏囊病活毒疫苗</text:p>
              </table:table-cell>
              <table:table-cell office:value-type="string" table:style-name="ce67">
                <text:p>IBD(L)</text:p>
              </table:table-cell>
              <table:table-cell office:value-type="string" table:style-name="ce43">
                <text:p>全亞洲</text:p>
              </table:table-cell>
              <table:table-cell table:style-name="ce50"/>
              <table:table-cell office:value-type="string" table:style-name="ce44">
                <text:p>W24</text:p>
              </table:table-cell>
              <table:table-cell office:value-type="float" office:value="2384000" table:style-name="ce64">
                <text:p>2,384,000<text:s/></text:p>
              </table:table-cell>
              <table:table-cell office:value-type="string" table:style-name="ce45">
                <text:p>97/12/13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IBD(L)</text:p>
              </table:table-cell>
              <table:table-cell table:style-name="ce31"/>
              <table:table-cell office:value-type="string" table:style-name="ce43">
                <text:p>季達</text:p>
              </table:table-cell>
              <table:table-cell office:value-type="string" table:style-name="ce44">
                <text:p>2-14659-1</text:p>
              </table:table-cell>
              <table:table-cell office:value-type="float" office:value="6837000" table:style-name="ce64">
                <text:p>6,837,000<text:s/></text:p>
              </table:table-cell>
              <table:table-cell office:value-type="string" table:style-name="ce45">
                <text:p>98/05/31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IBD(L)</text:p>
              </table:table-cell>
              <table:table-cell table:style-name="ce31"/>
              <table:table-cell office:value-type="string" table:style-name="ce43">
                <text:p>東盈</text:p>
              </table:table-cell>
              <table:table-cell office:value-type="string" table:style-name="ce44">
                <text:p>1530145A</text:p>
              </table:table-cell>
              <table:table-cell office:value-type="float" office:value="5000000" table:style-name="ce64">
                <text:p>5,000,000<text:s/></text:p>
              </table:table-cell>
              <table:table-cell office:value-type="string" table:style-name="ce45">
                <text:p>98/06/01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IBD(L)</text:p>
              </table:table-cell>
              <table:table-cell table:style-name="ce31"/>
              <table:table-cell office:value-type="string" table:style-name="ce43">
                <text:p>英特威</text:p>
              </table:table-cell>
              <table:table-cell office:value-type="string" table:style-name="ce44">
                <text:p>005085BN03</text:p>
              </table:table-cell>
              <table:table-cell office:value-type="float" office:value="4450000" table:style-name="ce64">
                <text:p>4,450,000<text:s/></text:p>
              </table:table-cell>
              <table:table-cell office:value-type="string" table:style-name="ce45">
                <text:p>97/12/12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IBD(L)</text:p>
              </table:table-cell>
              <table:table-cell table:style-name="ce31"/>
              <table:table-cell office:value-type="string" table:style-name="ce43">
                <text:p>龍馬躍</text:p>
              </table:table-cell>
              <table:table-cell office:value-type="string" table:style-name="ce44">
                <text:p>L228356</text:p>
              </table:table-cell>
              <table:table-cell office:value-type="float" office:value="7500000" table:style-name="ce64">
                <text:p>7,500,000<text:s/></text:p>
              </table:table-cell>
              <table:table-cell office:value-type="string" table:style-name="ce45">
                <text:p>98/05/11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</table:table-row-group>
          <table:table-row table:style-name="ro2">
            <table:table-cell office:value-type="string" table:style-name="ce66">
              <text:p>IBD(L) 小計</text:p>
            </table:table-cell>
            <table:table-cell office:value-type="float" office:value="5" table:formula="msoxl:=SUBTOTAL(3,B9:B13)" table:style-name="ce67">
              <text:p>5</text:p>
            </table:table-cell>
            <table:table-cell table:style-name="ce31"/>
            <table:table-cell table:style-name="ce43"/>
            <table:table-cell table:style-name="ce44"/>
            <table:table-cell table:style-name="ce64"/>
            <table:table-cell table:style-name="ce45"/>
            <table:table-cell table:style-name="ce43"/>
            <table:table-cell table:style-name="ce31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79">
                <text:p>雞馬列克病活毒疫苗</text:p>
              </table:table-cell>
              <table:table-cell office:value-type="string" table:style-name="ce67">
                <text:p>MD(L)</text:p>
              </table:table-cell>
              <table:table-cell table:style-name="ce31"/>
              <table:table-cell office:value-type="string" table:style-name="ce43">
                <text:p>英特威</text:p>
              </table:table-cell>
              <table:table-cell office:value-type="string" table:style-name="ce44">
                <text:p>A117A</text:p>
              </table:table-cell>
              <table:table-cell office:value-type="float" office:value="4900000" table:style-name="ce64">
                <text:p>4,900,000<text:s/></text:p>
              </table:table-cell>
              <table:table-cell office:value-type="string" table:style-name="ce45">
                <text:p>99/03/06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MD(L)</text:p>
              </table:table-cell>
              <table:table-cell table:style-name="ce31"/>
              <table:table-cell office:value-type="string" table:style-name="ce43">
                <text:p>英特威</text:p>
              </table:table-cell>
              <table:table-cell office:value-type="string" table:style-name="ce44">
                <text:p>A133A</text:p>
              </table:table-cell>
              <table:table-cell office:value-type="float" office:value="1238000" table:style-name="ce64">
                <text:p>1,238,000<text:s/></text:p>
              </table:table-cell>
              <table:table-cell office:value-type="string" table:style-name="ce45">
                <text:p>99/05/31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</table:table-row-group>
          <table:table-row table:style-name="ro2">
            <table:table-cell office:value-type="string" table:style-name="ce66">
              <text:p>MD(L) 小計</text:p>
            </table:table-cell>
            <table:table-cell office:value-type="float" office:value="2" table:formula="msoxl:=SUBTOTAL(3,B15:B16)" table:style-name="ce67">
              <text:p>2</text:p>
            </table:table-cell>
            <table:table-cell table:style-name="ce31"/>
            <table:table-cell table:style-name="ce43"/>
            <table:table-cell table:style-name="ce44"/>
            <table:table-cell table:style-name="ce64"/>
            <table:table-cell table:style-name="ce45"/>
            <table:table-cell table:style-name="ce43"/>
            <table:table-cell table:style-name="ce31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6" table:style-name="ce79">
                <text:p>雞新城病不活化疫苗</text:p>
              </table:table-cell>
              <table:table-cell office:value-type="string" table:style-name="ce67">
                <text:p>ND(K)</text:p>
              </table:table-cell>
              <table:table-cell office:value-type="string" table:style-name="ce43">
                <text:p>大豐</text:p>
              </table:table-cell>
              <table:table-cell table:style-name="ce50"/>
              <table:table-cell office:value-type="string" table:style-name="ce44">
                <text:p>09</text:p>
              </table:table-cell>
              <table:table-cell office:value-type="float" office:value="394000" table:style-name="ce64">
                <text:p>394,000<text:s/></text:p>
              </table:table-cell>
              <table:table-cell office:value-type="string" table:style-name="ce45">
                <text:p>97/12/05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ND(K)</text:p>
              </table:table-cell>
              <table:table-cell office:value-type="string" table:style-name="ce43">
                <text:p>台生</text:p>
              </table:table-cell>
              <table:table-cell table:style-name="ce50"/>
              <table:table-cell office:value-type="string" table:style-name="ce44">
                <text:p>2</text:p>
              </table:table-cell>
              <table:table-cell office:value-type="float" office:value="2445000" table:style-name="ce64">
                <text:p>2,445,000<text:s/></text:p>
              </table:table-cell>
              <table:table-cell office:value-type="string" table:style-name="ce45">
                <text:p>98/12/13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ND(K)</text:p>
              </table:table-cell>
              <table:table-cell table:style-name="ce31"/>
              <table:table-cell office:value-type="string" table:style-name="ce43">
                <text:p>國年</text:p>
              </table:table-cell>
              <table:table-cell office:value-type="string" table:style-name="ce44">
                <text:p>8840</text:p>
              </table:table-cell>
              <table:table-cell office:value-type="float" office:value="400000" table:style-name="ce64">
                <text:p>400,000<text:s/></text:p>
              </table:table-cell>
              <table:table-cell office:value-type="string" table:style-name="ce45">
                <text:p>98/10/17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ND(K)</text:p>
              </table:table-cell>
              <table:table-cell table:style-name="ce31"/>
              <table:table-cell office:value-type="string" table:style-name="ce43">
                <text:p>寰海</text:p>
              </table:table-cell>
              <table:table-cell office:value-type="string" table:style-name="ce44">
                <text:p>709244</text:p>
              </table:table-cell>
              <table:table-cell office:value-type="float" office:value="200000" table:style-name="ce64">
                <text:p>200,000<text:s/></text:p>
              </table:table-cell>
              <table:table-cell office:value-type="string" table:style-name="ce45">
                <text:p>98/10/02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ND(K)</text:p>
              </table:table-cell>
              <table:table-cell table:style-name="ce31"/>
              <table:table-cell office:value-type="string" table:style-name="ce43">
                <text:p>東盈</text:p>
              </table:table-cell>
              <table:table-cell office:value-type="string" table:style-name="ce44">
                <text:p>1027190A</text:p>
              </table:table-cell>
              <table:table-cell office:value-type="float" office:value="1250000" table:style-name="ce64">
                <text:p>1,250,000<text:s/></text:p>
              </table:table-cell>
              <table:table-cell office:value-type="string" table:style-name="ce45">
                <text:p>99/01/25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ND(K)</text:p>
              </table:table-cell>
              <table:table-cell table:style-name="ce31"/>
              <table:table-cell office:value-type="string" table:style-name="ce43">
                <text:p>龍馬躍</text:p>
              </table:table-cell>
              <table:table-cell office:value-type="string" table:style-name="ce44">
                <text:p>L223546</text:p>
              </table:table-cell>
              <table:table-cell office:value-type="float" office:value="3000000" table:style-name="ce64">
                <text:p>3,000,000<text:s/></text:p>
              </table:table-cell>
              <table:table-cell office:value-type="string" table:style-name="ce45">
                <text:p>98/05/18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</table:table-row-group>
          <table:table-row table:style-name="ro2">
            <table:table-cell office:value-type="string" table:style-name="ce66">
              <text:p>ND(K) 小計</text:p>
            </table:table-cell>
            <table:table-cell office:value-type="float" office:value="6" table:formula="msoxl:=SUBTOTAL(3,B18:B23)" table:style-name="ce67">
              <text:p>6</text:p>
            </table:table-cell>
            <table:table-cell table:style-name="ce31"/>
            <table:table-cell table:style-name="ce43"/>
            <table:table-cell table:style-name="ce44"/>
            <table:table-cell table:style-name="ce64"/>
            <table:table-cell table:style-name="ce45"/>
            <table:table-cell table:style-name="ce43"/>
            <table:table-cell table:style-name="ce31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7" table:style-name="ce79">
                <text:p>雞新城病活毒疫苗</text:p>
              </table:table-cell>
              <table:table-cell office:value-type="string" table:style-name="ce67">
                <text:p>ND(L)</text:p>
              </table:table-cell>
              <table:table-cell table:style-name="ce31"/>
              <table:table-cell office:value-type="string" table:style-name="ce43">
                <text:p>國年</text:p>
              </table:table-cell>
              <table:table-cell office:value-type="string" table:style-name="ce44">
                <text:p>8838</text:p>
              </table:table-cell>
              <table:table-cell office:value-type="float" office:value="8000000" table:style-name="ce64">
                <text:p>8,000,000<text:s/></text:p>
              </table:table-cell>
              <table:table-cell office:value-type="string" table:style-name="ce45">
                <text:p>98/10/03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ND(L)</text:p>
              </table:table-cell>
              <table:table-cell table:style-name="ce31"/>
              <table:table-cell office:value-type="string" table:style-name="ce43">
                <text:p>季達</text:p>
              </table:table-cell>
              <table:table-cell office:value-type="string" table:style-name="ce44">
                <text:p>2-05625-1</text:p>
              </table:table-cell>
              <table:table-cell office:value-type="float" office:value="6000000" table:style-name="ce64">
                <text:p>6,000,000<text:s/></text:p>
              </table:table-cell>
              <table:table-cell office:value-type="string" table:style-name="ce45">
                <text:p>98/05/31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ND(L)</text:p>
              </table:table-cell>
              <table:table-cell table:style-name="ce31"/>
              <table:table-cell office:value-type="string" table:style-name="ce43">
                <text:p>季達</text:p>
              </table:table-cell>
              <table:table-cell office:value-type="string" table:style-name="ce44">
                <text:p>2-04592A-1</text:p>
              </table:table-cell>
              <table:table-cell office:value-type="float" office:value="12000000" table:style-name="ce64">
                <text:p>12,000,000<text:s/></text:p>
              </table:table-cell>
              <table:table-cell office:value-type="string" table:style-name="ce45">
                <text:p>98/04/30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ND(L)</text:p>
              </table:table-cell>
              <table:table-cell table:style-name="ce31"/>
              <table:table-cell office:value-type="string" table:style-name="ce43">
                <text:p>季達</text:p>
              </table:table-cell>
              <table:table-cell office:value-type="string" table:style-name="ce44">
                <text:p>2-05626A-1</text:p>
              </table:table-cell>
              <table:table-cell office:value-type="float" office:value="13876000" table:style-name="ce64">
                <text:p>13,876,000<text:s/></text:p>
              </table:table-cell>
              <table:table-cell office:value-type="string" table:style-name="ce45">
                <text:p>98/05/31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ND(L)</text:p>
              </table:table-cell>
              <table:table-cell table:style-name="ce31"/>
              <table:table-cell office:value-type="string" table:style-name="ce43">
                <text:p>龍馬躍</text:p>
              </table:table-cell>
              <table:table-cell office:value-type="string" table:style-name="ce44">
                <text:p>L228401</text:p>
              </table:table-cell>
              <table:table-cell office:value-type="float" office:value="16200000" table:style-name="ce64">
                <text:p>16,200,000<text:s/></text:p>
              </table:table-cell>
              <table:table-cell office:value-type="string" table:style-name="ce45">
                <text:p>98/01/25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ND(L)</text:p>
              </table:table-cell>
              <table:table-cell table:style-name="ce31"/>
              <table:table-cell office:value-type="string" table:style-name="ce43">
                <text:p>英特威</text:p>
              </table:table-cell>
              <table:table-cell office:value-type="string" table:style-name="ce44">
                <text:p>A012BM01</text:p>
              </table:table-cell>
              <table:table-cell office:value-type="float" office:value="12350000" table:style-name="ce64">
                <text:p>12,350,000<text:s/></text:p>
              </table:table-cell>
              <table:table-cell office:value-type="string" table:style-name="ce45">
                <text:p>98/11/14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ND(L)</text:p>
              </table:table-cell>
              <table:table-cell table:style-name="ce31"/>
              <table:table-cell office:value-type="string" table:style-name="ce43">
                <text:p>季達</text:p>
              </table:table-cell>
              <table:table-cell office:value-type="string" table:style-name="ce44">
                <text:p>T205131B-1</text:p>
              </table:table-cell>
              <table:table-cell office:value-type="float" office:value="15000000" table:style-name="ce64">
                <text:p>15,000,000<text:s/></text:p>
              </table:table-cell>
              <table:table-cell office:value-type="string" table:style-name="ce45">
                <text:p>98/05/31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</table:table-row-group>
          <table:table-row table:style-name="ro2">
            <table:table-cell office:value-type="string" table:style-name="ce66">
              <text:p>ND(L) 小計</text:p>
            </table:table-cell>
            <table:table-cell office:value-type="float" office:value="7" table:formula="msoxl:=SUBTOTAL(3,B25:B31)" table:style-name="ce67">
              <text:p>7</text:p>
            </table:table-cell>
            <table:table-cell table:style-name="ce31"/>
            <table:table-cell table:style-name="ce43"/>
            <table:table-cell table:style-name="ce44"/>
            <table:table-cell table:style-name="ce64"/>
            <table:table-cell table:style-name="ce45"/>
            <table:table-cell table:style-name="ce43"/>
            <table:table-cell table:style-name="ce31"/>
            <table:table-cell table:number-columns-repeated="16375"/>
          </table:table-row>
          <table:table-row-group>
            <table:table-row table:style-name="ro4">
              <table:table-cell office:value-type="string" table:style-name="ce42">
                <text:p>雞新城病、雞慢性呼吸器病不活化混合疫苗</text:p>
              </table:table-cell>
              <table:table-cell office:value-type="string" table:style-name="ce67">
                <text:p>NDCRD(K)</text:p>
              </table:table-cell>
              <table:table-cell table:style-name="ce31"/>
              <table:table-cell office:value-type="string" table:style-name="ce43">
                <text:p>寰海</text:p>
              </table:table-cell>
              <table:table-cell office:value-type="string" table:style-name="ce44">
                <text:p>707771</text:p>
              </table:table-cell>
              <table:table-cell office:value-type="float" office:value="110000" table:style-name="ce64">
                <text:p>110,000<text:s/></text:p>
              </table:table-cell>
              <table:table-cell office:value-type="string" table:style-name="ce45">
                <text:p>98/09/13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</table:table-row-group>
          <table:table-row table:style-name="ro2">
            <table:table-cell office:value-type="string" table:style-name="ce66">
              <text:p>NDCRD(K) 小計</text:p>
            </table:table-cell>
            <table:table-cell office:value-type="float" office:value="1" table:formula="msoxl:=SUBTOTAL(3,B33:B33)" table:style-name="ce67">
              <text:p>1</text:p>
            </table:table-cell>
            <table:table-cell table:style-name="ce31"/>
            <table:table-cell table:style-name="ce43"/>
            <table:table-cell table:style-name="ce44"/>
            <table:table-cell table:style-name="ce64"/>
            <table:table-cell table:style-name="ce45"/>
            <table:table-cell table:style-name="ce43"/>
            <table:table-cell table:style-name="ce31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5" table:style-name="ce79">
                <text:p>雞新城病、雞傳染性支氣管炎不活化混合疫苗</text:p>
              </table:table-cell>
              <table:table-cell office:value-type="string" table:style-name="ce67">
                <text:p>NDIB(K)</text:p>
              </table:table-cell>
              <table:table-cell office:value-type="string" table:style-name="ce43">
                <text:p>大豐</text:p>
              </table:table-cell>
              <table:table-cell table:style-name="ce50"/>
              <table:table-cell office:value-type="string" table:style-name="ce44">
                <text:p>07</text:p>
              </table:table-cell>
              <table:table-cell office:value-type="float" office:value="394000" table:style-name="ce64">
                <text:p>394,000<text:s/></text:p>
              </table:table-cell>
              <table:table-cell office:value-type="string" table:style-name="ce45">
                <text:p>97/12/04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NDIB(K)</text:p>
              </table:table-cell>
              <table:table-cell office:value-type="string" table:style-name="ce43">
                <text:p>全亞洲</text:p>
              </table:table-cell>
              <table:table-cell table:style-name="ce50"/>
              <table:table-cell office:value-type="string" table:style-name="ce44">
                <text:p>F24</text:p>
              </table:table-cell>
              <table:table-cell office:value-type="float" office:value="395000" table:style-name="ce64">
                <text:p>395,000<text:s/></text:p>
              </table:table-cell>
              <table:table-cell office:value-type="string" table:style-name="ce45">
                <text:p>97/12/12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NDIB(K)</text:p>
              </table:table-cell>
              <table:table-cell table:style-name="ce31"/>
              <table:table-cell office:value-type="string" table:style-name="ce43">
                <text:p>國年</text:p>
              </table:table-cell>
              <table:table-cell office:value-type="string" table:style-name="ce44">
                <text:p>8841</text:p>
              </table:table-cell>
              <table:table-cell office:value-type="float" office:value="400000" table:style-name="ce64">
                <text:p>400,000<text:s/></text:p>
              </table:table-cell>
              <table:table-cell office:value-type="string" table:style-name="ce45">
                <text:p>98/10/14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NDIB(K)</text:p>
              </table:table-cell>
              <table:table-cell table:style-name="ce31"/>
              <table:table-cell office:value-type="string" table:style-name="ce43">
                <text:p>鎰泰</text:p>
              </table:table-cell>
              <table:table-cell office:value-type="string" table:style-name="ce44">
                <text:p>20054L</text:p>
              </table:table-cell>
              <table:table-cell office:value-type="float" office:value="300000" table:style-name="ce64">
                <text:p>300,000<text:s/></text:p>
              </table:table-cell>
              <table:table-cell office:value-type="string" table:style-name="ce45">
                <text:p>98/06/30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NDIB(K)</text:p>
              </table:table-cell>
              <table:table-cell table:style-name="ce31"/>
              <table:table-cell office:value-type="string" table:style-name="ce43">
                <text:p>英特威</text:p>
              </table:table-cell>
              <table:table-cell office:value-type="string" table:style-name="ce44">
                <text:p>A435A29</text:p>
              </table:table-cell>
              <table:table-cell office:value-type="float" office:value="324000" table:style-name="ce64">
                <text:p>324,000<text:s/></text:p>
              </table:table-cell>
              <table:table-cell office:value-type="string" table:style-name="ce45">
                <text:p>98/02/12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</table:table-row-group>
          <table:table-row table:style-name="ro2">
            <table:table-cell office:value-type="string" table:style-name="ce66">
              <text:p>NDIB(K) 小計</text:p>
            </table:table-cell>
            <table:table-cell office:value-type="float" office:value="5" table:formula="msoxl:=SUBTOTAL(3,B35:B39)" table:style-name="ce67">
              <text:p>5</text:p>
            </table:table-cell>
            <table:table-cell table:style-name="ce31"/>
            <table:table-cell table:style-name="ce43"/>
            <table:table-cell table:style-name="ce44"/>
            <table:table-cell table:style-name="ce64"/>
            <table:table-cell table:style-name="ce45"/>
            <table:table-cell table:style-name="ce43"/>
            <table:table-cell table:style-name="ce31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6" table:style-name="ce79">
                <text:p>雞新城病、雞傳染性支氣管炎活毒混合疫苗</text:p>
              </table:table-cell>
              <table:table-cell office:value-type="string" table:style-name="ce67">
                <text:p>NDIB(L)</text:p>
              </table:table-cell>
              <table:table-cell office:value-type="string" table:style-name="ce43">
                <text:p>全亞洲</text:p>
              </table:table-cell>
              <table:table-cell table:style-name="ce50"/>
              <table:table-cell office:value-type="string" table:style-name="ce44">
                <text:p>J45</text:p>
              </table:table-cell>
              <table:table-cell office:value-type="float" office:value="4784000" table:style-name="ce64">
                <text:p>4,784,000<text:s/></text:p>
              </table:table-cell>
              <table:table-cell office:value-type="string" table:style-name="ce45">
                <text:p>97/12/11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NDIB(L)</text:p>
              </table:table-cell>
              <table:table-cell table:style-name="ce31"/>
              <table:table-cell office:value-type="string" table:style-name="ce43">
                <text:p>佑生</text:p>
              </table:table-cell>
              <table:table-cell office:value-type="string" table:style-name="ce44">
                <text:p>075/7</text:p>
              </table:table-cell>
              <table:table-cell office:value-type="float" office:value="3600000" table:style-name="ce64">
                <text:p>3,600,000<text:s/></text:p>
              </table:table-cell>
              <table:table-cell office:value-type="string" table:style-name="ce45">
                <text:p>98/08/31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NDIB(L)</text:p>
              </table:table-cell>
              <table:table-cell table:style-name="ce31"/>
              <table:table-cell office:value-type="string" table:style-name="ce43">
                <text:p>國年</text:p>
              </table:table-cell>
              <table:table-cell office:value-type="string" table:style-name="ce44">
                <text:p>8839</text:p>
              </table:table-cell>
              <table:table-cell office:value-type="float" office:value="4000000" table:style-name="ce64">
                <text:p>4,000,000<text:s/></text:p>
              </table:table-cell>
              <table:table-cell office:value-type="string" table:style-name="ce45">
                <text:p>98/09/06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NDIB(L)</text:p>
              </table:table-cell>
              <table:table-cell table:style-name="ce31"/>
              <table:table-cell office:value-type="string" table:style-name="ce43">
                <text:p>寰海</text:p>
              </table:table-cell>
              <table:table-cell office:value-type="string" table:style-name="ce44">
                <text:p>707770</text:p>
              </table:table-cell>
              <table:table-cell office:value-type="float" office:value="12000000" table:style-name="ce64">
                <text:p>12,000,000<text:s/></text:p>
              </table:table-cell>
              <table:table-cell office:value-type="string" table:style-name="ce45">
                <text:p>98/09/18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NDIB(L)</text:p>
              </table:table-cell>
              <table:table-cell table:style-name="ce31"/>
              <table:table-cell office:value-type="string" table:style-name="ce43">
                <text:p>東盈</text:p>
              </table:table-cell>
              <table:table-cell office:value-type="string" table:style-name="ce44">
                <text:p>1093135A</text:p>
              </table:table-cell>
              <table:table-cell office:value-type="float" office:value="3000000" table:style-name="ce64">
                <text:p>3,000,000<text:s/></text:p>
              </table:table-cell>
              <table:table-cell office:value-type="string" table:style-name="ce45">
                <text:p>98/02/02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NDIB(L)</text:p>
              </table:table-cell>
              <table:table-cell table:style-name="ce31"/>
              <table:table-cell office:value-type="string" table:style-name="ce43">
                <text:p>先靈葆雅</text:p>
              </table:table-cell>
              <table:table-cell office:value-type="string" table:style-name="ce44">
                <text:p>983/07</text:p>
              </table:table-cell>
              <table:table-cell office:value-type="float" office:value="8000000" table:style-name="ce64">
                <text:p>8,000,000<text:s/></text:p>
              </table:table-cell>
              <table:table-cell office:value-type="string" table:style-name="ce45">
                <text:p>98/07/24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</table:table-row-group>
          <table:table-row table:style-name="ro2">
            <table:table-cell office:value-type="string" table:style-name="ce66">
              <text:p>NDIB(L) 小計</text:p>
            </table:table-cell>
            <table:table-cell office:value-type="float" office:value="6" table:formula="msoxl:=SUBTOTAL(3,B41:B46)" table:style-name="ce67">
              <text:p>6</text:p>
            </table:table-cell>
            <table:table-cell table:style-name="ce31"/>
            <table:table-cell table:style-name="ce43"/>
            <table:table-cell table:style-name="ce44"/>
            <table:table-cell table:style-name="ce64"/>
            <table:table-cell table:style-name="ce45"/>
            <table:table-cell table:style-name="ce43"/>
            <table:table-cell table:style-name="ce31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79">
                <text:p>雞新城病、雞傳染性華氏囊病不活化混合疫苗</text:p>
              </table:table-cell>
              <table:table-cell office:value-type="string" table:style-name="ce67">
                <text:p>NDIBD(K)</text:p>
              </table:table-cell>
              <table:table-cell office:value-type="string" table:style-name="ce43">
                <text:p>台生</text:p>
              </table:table-cell>
              <table:table-cell table:style-name="ce50"/>
              <table:table-cell office:value-type="string" table:style-name="ce44">
                <text:p>43</text:p>
              </table:table-cell>
              <table:table-cell office:value-type="float" office:value="581000" table:style-name="ce64">
                <text:p>581,000<text:s/></text:p>
              </table:table-cell>
              <table:table-cell office:value-type="string" table:style-name="ce45">
                <text:p>98/12/16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NDIBD(K)</text:p>
              </table:table-cell>
              <table:table-cell table:style-name="ce31"/>
              <table:table-cell office:value-type="string" table:style-name="ce43">
                <text:p>季達</text:p>
              </table:table-cell>
              <table:table-cell office:value-type="string" table:style-name="ce44">
                <text:p>2-72169-1</text:p>
              </table:table-cell>
              <table:table-cell office:value-type="float" office:value="600000" table:style-name="ce64">
                <text:p>600,000<text:s/></text:p>
              </table:table-cell>
              <table:table-cell office:value-type="string" table:style-name="ce45">
                <text:p>98/04/01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</table:table-row-group>
          <table:table-row table:style-name="ro2">
            <table:table-cell office:value-type="string" table:style-name="ce66">
              <text:p>NDIBD(K) 小計</text:p>
            </table:table-cell>
            <table:table-cell office:value-type="float" office:value="2" table:formula="msoxl:=SUBTOTAL(3,B48:B49)" table:style-name="ce67">
              <text:p>2</text:p>
            </table:table-cell>
            <table:table-cell table:style-name="ce31"/>
            <table:table-cell table:style-name="ce43"/>
            <table:table-cell table:style-name="ce44"/>
            <table:table-cell table:style-name="ce64"/>
            <table:table-cell table:style-name="ce45"/>
            <table:table-cell table:style-name="ce43"/>
            <table:table-cell table:style-name="ce31"/>
            <table:table-cell table:number-columns-repeated="16375"/>
          </table:table-row>
          <table:table-row-group>
            <table:table-row table:style-name="ro4">
              <table:table-cell office:value-type="string" table:style-name="ce42">
                <text:p>雞新城病、雞傳染性支氣管炎、雞產卵下降症不活化混合疫苗</text:p>
              </table:table-cell>
              <table:table-cell office:value-type="string" table:style-name="ce67">
                <text:p>NDIBEDS(K)</text:p>
              </table:table-cell>
              <table:table-cell table:style-name="ce31"/>
              <table:table-cell office:value-type="string" table:style-name="ce43">
                <text:p>寰海</text:p>
              </table:table-cell>
              <table:table-cell office:value-type="string" table:style-name="ce44">
                <text:p>707773</text:p>
              </table:table-cell>
              <table:table-cell office:value-type="float" office:value="880000" table:style-name="ce64">
                <text:p>880,000<text:s/></text:p>
              </table:table-cell>
              <table:table-cell office:value-type="string" table:style-name="ce45">
                <text:p>98/10/03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</table:table-row-group>
          <table:table-row table:style-name="ro2">
            <table:table-cell office:value-type="string" table:style-name="ce66">
              <text:p>NDIBEDS(K) 小計</text:p>
            </table:table-cell>
            <table:table-cell office:value-type="float" office:value="1" table:formula="msoxl:=SUBTOTAL(3,B51:B51)" table:style-name="ce67">
              <text:p>1</text:p>
            </table:table-cell>
            <table:table-cell table:style-name="ce31"/>
            <table:table-cell table:style-name="ce43"/>
            <table:table-cell table:style-name="ce44"/>
            <table:table-cell table:style-name="ce64"/>
            <table:table-cell table:style-name="ce45"/>
            <table:table-cell table:style-name="ce43"/>
            <table:table-cell table:style-name="ce31"/>
            <table:table-cell table:number-columns-repeated="16375"/>
          </table:table-row>
          <table:table-row-group>
            <table:table-row table:style-name="ro5">
              <table:table-cell office:value-type="string" table:style-name="ce42">
                <text:p>雞新城病、雞傳染性支氣管炎、雞傳染性華氏囊病不活化混合疫苗</text:p>
              </table:table-cell>
              <table:table-cell office:value-type="string" table:style-name="ce67">
                <text:p>NDIBIBD(K)</text:p>
              </table:table-cell>
              <table:table-cell table:style-name="ce31"/>
              <table:table-cell office:value-type="string" table:style-name="ce43">
                <text:p>龍馬躍</text:p>
              </table:table-cell>
              <table:table-cell office:value-type="string" table:style-name="ce44">
                <text:p>L226369</text:p>
              </table:table-cell>
              <table:table-cell office:value-type="float" office:value="120000" table:style-name="ce64">
                <text:p>120,000<text:s/></text:p>
              </table:table-cell>
              <table:table-cell office:value-type="string" table:style-name="ce45">
                <text:p>97/12/20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</table:table-row-group>
          <table:table-row table:style-name="ro2">
            <table:table-cell office:value-type="string" table:style-name="ce66">
              <text:p>NDIBIBD(K) 小計</text:p>
            </table:table-cell>
            <table:table-cell office:value-type="float" office:value="1" table:formula="msoxl:=SUBTOTAL(3,B53:B53)" table:style-name="ce67">
              <text:p>1</text:p>
            </table:table-cell>
            <table:table-cell table:style-name="ce31"/>
            <table:table-cell table:style-name="ce43"/>
            <table:table-cell table:style-name="ce44"/>
            <table:table-cell table:style-name="ce64"/>
            <table:table-cell table:style-name="ce45"/>
            <table:table-cell table:style-name="ce43"/>
            <table:table-cell table:style-name="ce31"/>
            <table:table-cell table:number-columns-repeated="16375"/>
          </table:table-row>
          <table:table-row-group>
            <table:table-row table:style-name="ro5">
              <table:table-cell office:value-type="string" table:style-name="ce42">
                <text:p>雞新城病、雞傳染性支氣管炎、傳染性華氏囊病、里奧病毒不活化混合疫苗</text:p>
              </table:table-cell>
              <table:table-cell office:value-type="string" table:style-name="ce67">
                <text:p>NDIBIBDREO(K)</text:p>
              </table:table-cell>
              <table:table-cell table:style-name="ce31"/>
              <table:table-cell office:value-type="string" table:style-name="ce43">
                <text:p>鎰泰</text:p>
              </table:table-cell>
              <table:table-cell office:value-type="string" table:style-name="ce44">
                <text:p>34048K</text:p>
              </table:table-cell>
              <table:table-cell office:value-type="float" office:value="500000" table:style-name="ce64">
                <text:p>500,000<text:s/></text:p>
              </table:table-cell>
              <table:table-cell office:value-type="string" table:style-name="ce45">
                <text:p>98/12/31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</table:table-row-group>
          <table:table-row table:style-name="ro2">
            <table:table-cell office:value-type="string" table:style-name="ce66">
              <text:p>NDIBIBDREO(K) 小計</text:p>
            </table:table-cell>
            <table:table-cell office:value-type="float" office:value="1" table:formula="msoxl:=SUBTOTAL(3,B55:B55)" table:style-name="ce67">
              <text:p>1</text:p>
            </table:table-cell>
            <table:table-cell table:style-name="ce31"/>
            <table:table-cell table:style-name="ce43"/>
            <table:table-cell table:style-name="ce44"/>
            <table:table-cell table:style-name="ce64"/>
            <table:table-cell table:style-name="ce45"/>
            <table:table-cell table:style-name="ce43"/>
            <table:table-cell table:style-name="ce31"/>
            <table:table-cell table:number-columns-repeated="16375"/>
          </table:table-row>
          <table:table-row-group>
            <table:table-row table:style-name="ro4">
              <table:table-cell office:value-type="string" table:style-name="ce42">
                <text:p>雞新城病、雞傳染性鼻炎Ａ型菌不活化混合疫苗</text:p>
              </table:table-cell>
              <table:table-cell office:value-type="string" table:style-name="ce67">
                <text:p>NDIC(K)-A</text:p>
              </table:table-cell>
              <table:table-cell office:value-type="string" table:style-name="ce43">
                <text:p>高生</text:p>
              </table:table-cell>
              <table:table-cell table:style-name="ce50"/>
              <table:table-cell office:value-type="string" table:style-name="ce44">
                <text:p>269</text:p>
              </table:table-cell>
              <table:table-cell office:value-type="float" office:value="1071000" table:style-name="ce64">
                <text:p>1,071,000<text:s/></text:p>
              </table:table-cell>
              <table:table-cell office:value-type="string" table:style-name="ce45">
                <text:p>98/06/09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</table:table-row-group>
          <table:table-row table:style-name="ro2">
            <table:table-cell office:value-type="string" table:style-name="ce66">
              <text:p>NDIC(K)-A 小計</text:p>
            </table:table-cell>
            <table:table-cell office:value-type="float" office:value="1" table:formula="msoxl:=SUBTOTAL(3,B57:B57)" table:style-name="ce67">
              <text:p>1</text:p>
            </table:table-cell>
            <table:table-cell table:style-name="ce43"/>
            <table:table-cell table:style-name="ce50"/>
            <table:table-cell table:style-name="ce44"/>
            <table:table-cell table:style-name="ce64"/>
            <table:table-cell table:style-name="ce45"/>
            <table:table-cell table:style-name="ce43"/>
            <table:table-cell table:style-name="ce31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79">
                <text:p>雞新城病、雞傳染性鼻炎ＡC型菌不活化混合疫苗</text:p>
              </table:table-cell>
              <table:table-cell office:value-type="string" table:style-name="ce67">
                <text:p>NDIC(K)-AC</text:p>
              </table:table-cell>
              <table:table-cell office:value-type="string" table:style-name="ce43">
                <text:p>台生</text:p>
              </table:table-cell>
              <table:table-cell table:style-name="ce50"/>
              <table:table-cell office:value-type="string" table:style-name="ce44">
                <text:p>10</text:p>
              </table:table-cell>
              <table:table-cell office:value-type="float" office:value="2952000" table:style-name="ce64">
                <text:p>2,952,000<text:s/></text:p>
              </table:table-cell>
              <table:table-cell office:value-type="string" table:style-name="ce45">
                <text:p>97/12/13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NDIC(K)-AC</text:p>
              </table:table-cell>
              <table:table-cell office:value-type="string" table:style-name="ce43">
                <text:p>大豐</text:p>
              </table:table-cell>
              <table:table-cell table:style-name="ce50"/>
              <table:table-cell office:value-type="string" table:style-name="ce44">
                <text:p>23</text:p>
              </table:table-cell>
              <table:table-cell office:value-type="float" office:value="195000" table:style-name="ce64">
                <text:p>195,000<text:s/></text:p>
              </table:table-cell>
              <table:table-cell office:value-type="string" table:style-name="ce45">
                <text:p>97/12/09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</table:table-row-group>
          <table:table-row table:style-name="ro2">
            <table:table-cell office:value-type="string" table:style-name="ce66">
              <text:p>NDIC(K)-AC 小計</text:p>
            </table:table-cell>
            <table:table-cell office:value-type="float" office:value="2" table:formula="msoxl:=SUBTOTAL(3,B59:B60)" table:style-name="ce67">
              <text:p>2</text:p>
            </table:table-cell>
            <table:table-cell table:style-name="ce43"/>
            <table:table-cell table:style-name="ce50"/>
            <table:table-cell table:style-name="ce44"/>
            <table:table-cell table:style-name="ce64"/>
            <table:table-cell table:style-name="ce45"/>
            <table:table-cell table:style-name="ce43"/>
            <table:table-cell table:style-name="ce31"/>
            <table:table-cell table:number-columns-repeated="16375"/>
          </table:table-row>
          <table:table-row-group>
            <table:table-row table:style-name="ro4">
              <table:table-cell office:value-type="string" table:style-name="ce42">
                <text:p>雞新城病、雞傳染性鼻炎ＡBC型菌不活化混合疫苗</text:p>
              </table:table-cell>
              <table:table-cell office:value-type="string" table:style-name="ce67">
                <text:p>NDIC(K)-ABC</text:p>
              </table:table-cell>
              <table:table-cell table:style-name="ce31"/>
              <table:table-cell office:value-type="string" table:style-name="ce43">
                <text:p>拜耳</text:p>
              </table:table-cell>
              <table:table-cell office:value-type="string" table:style-name="ce44">
                <text:p>437025</text:p>
              </table:table-cell>
              <table:table-cell office:value-type="float" office:value="2000000" table:style-name="ce64">
                <text:p>2,000,000<text:s/></text:p>
              </table:table-cell>
              <table:table-cell office:value-type="string" table:style-name="ce45">
                <text:p>98/10/31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</table:table-row-group>
          <table:table-row table:style-name="ro2">
            <table:table-cell office:value-type="string" table:style-name="ce66">
              <text:p>NDIC(K)-ABC 小計</text:p>
            </table:table-cell>
            <table:table-cell office:value-type="float" office:value="1" table:formula="msoxl:=SUBTOTAL(3,B62:B62)" table:style-name="ce67">
              <text:p>1</text:p>
            </table:table-cell>
            <table:table-cell table:style-name="ce31"/>
            <table:table-cell table:style-name="ce43"/>
            <table:table-cell table:style-name="ce44"/>
            <table:table-cell table:style-name="ce64"/>
            <table:table-cell table:style-name="ce45"/>
            <table:table-cell table:style-name="ce43"/>
            <table:table-cell table:style-name="ce31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79">
                <text:p>雞新城病、雞傳染性鼻炎Ａ型菌、家禽霍亂不活化混合疫苗</text:p>
              </table:table-cell>
              <table:table-cell office:value-type="string" table:style-name="ce67">
                <text:p>NDICFC(K)-A</text:p>
              </table:table-cell>
              <table:table-cell office:value-type="string" table:style-name="ce43">
                <text:p>高生</text:p>
              </table:table-cell>
              <table:table-cell table:style-name="ce50"/>
              <table:table-cell office:value-type="string" table:style-name="ce44">
                <text:p>6</text:p>
              </table:table-cell>
              <table:table-cell office:value-type="float" office:value="1002000" table:style-name="ce64">
                <text:p>1,002,000<text:s/></text:p>
              </table:table-cell>
              <table:table-cell office:value-type="string" table:style-name="ce45">
                <text:p>98/12/09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NDICFC(K)-A</text:p>
              </table:table-cell>
              <table:table-cell office:value-type="string" table:style-name="ce43">
                <text:p>高生</text:p>
              </table:table-cell>
              <table:table-cell table:style-name="ce50"/>
              <table:table-cell office:value-type="string" table:style-name="ce44">
                <text:p>6</text:p>
              </table:table-cell>
              <table:table-cell office:value-type="float" office:value="795000" table:style-name="ce64">
                <text:p>795,000<text:s/></text:p>
              </table:table-cell>
              <table:table-cell office:value-type="string" table:style-name="ce45">
                <text:p>98/12/09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</table:table-row-group>
          <table:table-row table:style-name="ro2">
            <table:table-cell office:value-type="string" table:style-name="ce66">
              <text:p>NDICFC(K)-A 小計</text:p>
            </table:table-cell>
            <table:table-cell office:value-type="float" office:value="2" table:formula="msoxl:=SUBTOTAL(3,B64:B65)" table:style-name="ce67">
              <text:p>2</text:p>
            </table:table-cell>
            <table:table-cell table:style-name="ce43"/>
            <table:table-cell table:style-name="ce50"/>
            <table:table-cell table:style-name="ce44"/>
            <table:table-cell table:style-name="ce64"/>
            <table:table-cell table:style-name="ce45"/>
            <table:table-cell table:style-name="ce43"/>
            <table:table-cell table:style-name="ce31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5" table:style-name="ce79">
                <text:p>雞痘活毒疫苗</text:p>
              </table:table-cell>
              <table:table-cell office:value-type="string" table:style-name="ce67">
                <text:p>POX(L)</text:p>
              </table:table-cell>
              <table:table-cell table:style-name="ce31"/>
              <table:table-cell office:value-type="string" table:style-name="ce43">
                <text:p>群揚</text:p>
              </table:table-cell>
              <table:table-cell office:value-type="string" table:style-name="ce44">
                <text:p>5F6X-9</text:p>
              </table:table-cell>
              <table:table-cell office:value-type="float" office:value="3395000" table:style-name="ce64">
                <text:p>3,395,000<text:s/></text:p>
              </table:table-cell>
              <table:table-cell office:value-type="string" table:style-name="ce45">
                <text:p>98/02/28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POX(L)</text:p>
              </table:table-cell>
              <table:table-cell table:style-name="ce31"/>
              <table:table-cell office:value-type="string" table:style-name="ce43">
                <text:p>群揚</text:p>
              </table:table-cell>
              <table:table-cell office:value-type="string" table:style-name="ce44">
                <text:p>5F6X-F</text:p>
              </table:table-cell>
              <table:table-cell office:value-type="float" office:value="1135000" table:style-name="ce64">
                <text:p>1,135,000<text:s/></text:p>
              </table:table-cell>
              <table:table-cell office:value-type="string" table:style-name="ce45">
                <text:p>98/03/31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POX(L)</text:p>
              </table:table-cell>
              <table:table-cell table:style-name="ce31"/>
              <table:table-cell office:value-type="string" table:style-name="ce43">
                <text:p>群揚</text:p>
              </table:table-cell>
              <table:table-cell office:value-type="string" table:style-name="ce44">
                <text:p>4M2T-B</text:p>
              </table:table-cell>
              <table:table-cell office:value-type="float" office:value="870000" table:style-name="ce64">
                <text:p>870,000<text:s/></text:p>
              </table:table-cell>
              <table:table-cell office:value-type="string" table:style-name="ce45">
                <text:p>97/12/31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POX(L)</text:p>
              </table:table-cell>
              <table:table-cell table:style-name="ce31"/>
              <table:table-cell office:value-type="string" table:style-name="ce43">
                <text:p>東盈</text:p>
              </table:table-cell>
              <table:table-cell office:value-type="string" table:style-name="ce44">
                <text:p>1095154A</text:p>
              </table:table-cell>
              <table:table-cell office:value-type="float" office:value="9000000" table:style-name="ce64">
                <text:p>9,000,000<text:s/></text:p>
              </table:table-cell>
              <table:table-cell office:value-type="string" table:style-name="ce45">
                <text:p>98/08/08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POX(L)</text:p>
              </table:table-cell>
              <table:table-cell table:style-name="ce31"/>
              <table:table-cell office:value-type="string" table:style-name="ce43">
                <text:p>先靈葆雅</text:p>
              </table:table-cell>
              <table:table-cell office:value-type="string" table:style-name="ce44">
                <text:p>1707/07</text:p>
              </table:table-cell>
              <table:table-cell office:value-type="float" office:value="10000000" table:style-name="ce64">
                <text:p>10,000,000<text:s/></text:p>
              </table:table-cell>
              <table:table-cell office:value-type="string" table:style-name="ce45">
                <text:p>98/09/27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</table:table-row-group>
          <table:table-row table:style-name="ro2">
            <table:table-cell office:value-type="string" table:style-name="ce66">
              <text:p>POX(L) 小計</text:p>
            </table:table-cell>
            <table:table-cell office:value-type="float" office:value="5" table:formula="msoxl:=SUBTOTAL(3,B67:B71)" table:style-name="ce67">
              <text:p>5</text:p>
            </table:table-cell>
            <table:table-cell table:style-name="ce31"/>
            <table:table-cell table:style-name="ce43"/>
            <table:table-cell table:style-name="ce44"/>
            <table:table-cell table:style-name="ce64"/>
            <table:table-cell table:style-name="ce45"/>
            <table:table-cell table:style-name="ce43"/>
            <table:table-cell table:style-name="ce31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79">
                <text:p>雞里奧病毒活毒疫苗</text:p>
              </table:table-cell>
              <table:table-cell office:value-type="string" table:style-name="ce67">
                <text:p>REO(L)</text:p>
              </table:table-cell>
              <table:table-cell table:style-name="ce31"/>
              <table:table-cell office:value-type="string" table:style-name="ce43">
                <text:p>英特威</text:p>
              </table:table-cell>
              <table:table-cell office:value-type="string" table:style-name="ce44">
                <text:p>0167001J01</text:p>
              </table:table-cell>
              <table:table-cell office:value-type="float" office:value="450000" table:style-name="ce64">
                <text:p>450,000<text:s/></text:p>
              </table:table-cell>
              <table:table-cell office:value-type="string" table:style-name="ce45">
                <text:p>98/06/13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7">
                <text:p>REO(L)</text:p>
              </table:table-cell>
              <table:table-cell table:style-name="ce31"/>
              <table:table-cell office:value-type="string" table:style-name="ce43">
                <text:p>英特威</text:p>
              </table:table-cell>
              <table:table-cell office:value-type="string" table:style-name="ce44">
                <text:p>A001AJ10</text:p>
              </table:table-cell>
              <table:table-cell office:value-type="float" office:value="3140000" table:style-name="ce64">
                <text:p>3,140,000<text:s/></text:p>
              </table:table-cell>
              <table:table-cell office:value-type="string" table:style-name="ce45">
                <text:p>98/11/28</text:p>
              </table:table-cell>
              <table:table-cell office:value-type="string" table:style-name="ce43">
                <text:p>合格</text:p>
              </table:table-cell>
              <table:table-cell table:style-name="ce31"/>
              <table:table-cell table:number-columns-repeated="16375"/>
            </table:table-row>
          </table:table-row-group>
          <table:table-row table:style-name="ro2">
            <table:table-cell office:value-type="string" table:style-name="ce66">
              <text:p>REO(L) 小計</text:p>
            </table:table-cell>
            <table:table-cell office:value-type="float" office:value="2" table:formula="msoxl:=SUBTOTAL(3,B73:B74)" table:style-name="ce67">
              <text:p>2</text:p>
            </table:table-cell>
            <table:table-cell table:style-name="ce31"/>
            <table:table-cell table:style-name="ce43"/>
            <table:table-cell table:style-name="ce44"/>
            <table:table-cell table:style-name="ce64"/>
            <table:table-cell table:style-name="ce45"/>
            <table:table-cell table:style-name="ce43"/>
            <table:table-cell table:style-name="ce31"/>
            <table:table-cell table:number-columns-repeated="16375"/>
          </table:table-row>
          <table:table-row table:style-name="ro2">
            <table:table-cell office:value-type="string" table:style-name="ce69">
              <text:p>總計</text:p>
            </table:table-cell>
            <table:table-cell office:value-type="float" office:value="54" table:formula="msoxl:=SUBTOTAL(3,B3:B75)" table:style-name="ce60">
              <text:p>54</text:p>
            </table:table-cell>
            <table:table-cell table:number-columns-repeated="2" table:style-name="ce32"/>
            <table:table-cell table:style-name="ce70"/>
            <table:table-cell table:style-name="ce71"/>
            <table:table-cell table:style-name="ce72"/>
            <table:table-cell table:number-columns-repeated="2" table:style-name="ce32"/>
            <table:table-cell table:number-columns-repeated="16375" table:style-name="ce68"/>
          </table:table-row>
        </table:table-row-group>
        <table:table-row table:number-rows-repeated="1048500" table:style-name="ro2">
          <table:table-cell table:number-columns-repeated="16384"/>
        </table:table-row>
      </table:table>
      <table:table table:name="牛用" table:style-name="ta3">
        <table:table-column table:style-name="co1" table:default-cell-style-name="ce15"/>
        <table:table-column table:style-name="co2" table:default-cell-style-name="ce11"/>
        <table:table-column table:style-name="co3" table:number-columns-repeated="2" table:default-cell-style-name="ce12"/>
        <table:table-column table:style-name="co4" table:default-cell-style-name="ce24"/>
        <table:table-column table:style-name="co4" table:default-cell-style-name="ce23"/>
        <table:table-column table:style-name="co4" table:default-cell-style-name="ce15"/>
        <table:table-column table:style-name="co3" table:default-cell-style-name="ce12"/>
        <table:table-column table:style-name="co5" table:default-cell-style-name="ce15"/>
        <table:table-column table:style-name="co6" table:number-columns-repeated="16375" table:default-cell-style-name="ce15"/>
        <table:table-row table:style-name="ro1">
          <table:table-cell office:value-type="string" table:style-name="ce4">
            <text:p>97年02月份生物藥品檢驗成績表（牛用）</text:p>
          </table:table-cell>
          <table:table-cell table:style-name="ce6"/>
          <table:table-cell table:number-columns-repeated="2" table:style-name="ce7"/>
          <table:table-cell table:style-name="ce10"/>
          <table:table-cell table:style-name="ce9"/>
          <table:table-cell table:style-name="ce22"/>
          <table:table-cell table:style-name="ce28"/>
          <table:table-cell table:number-columns-repeated="16376" table:style-name="ce8"/>
        </table:table-row>
        <table:table-row table:style-name="ro2">
          <table:table-cell office:value-type="string" table:style-name="ce20">
            <text:p>牛用疫苗</text:p>
          </table:table-cell>
          <table:table-cell office:value-type="string" table:style-name="ce17">
            <text:p>代碼</text:p>
          </table:table-cell>
          <table:table-cell office:value-type="string" table:style-name="ce17">
            <text:p>國產</text:p>
          </table:table-cell>
          <table:table-cell office:value-type="string" table:style-name="ce25">
            <text:p>進口</text:p>
          </table:table-cell>
          <table:table-cell office:value-type="string" table:style-name="ce25">
            <text:p>批號</text:p>
          </table:table-cell>
          <table:table-cell office:value-type="string" table:style-name="ce26">
            <text:p>毫升</text:p>
          </table:table-cell>
          <table:table-cell office:value-type="string" table:style-name="ce25">
            <text:p>有效日期</text:p>
          </table:table-cell>
          <table:table-cell office:value-type="string" table:style-name="ce25">
            <text:p>判定</text:p>
          </table:table-cell>
          <table:table-cell office:value-type="string" table:style-name="ce25">
            <text:p>備註</text:p>
          </table:table-cell>
          <table:table-cell table:number-columns-repeated="16375" table:style-name="ce7"/>
        </table:table-row>
        <table:table-row-group>
          <table:table-row-group>
            <table:table-row table:style-name="ro2">
              <table:table-cell office:value-type="string" table:style-name="ce53">
                <text:p>牛布氏桿菌病診斷用菌苗</text:p>
              </table:table-cell>
              <table:table-cell office:value-type="string" table:style-name="ce49">
                <text:p>BR.A</text:p>
              </table:table-cell>
              <table:table-cell office:value-type="string" table:style-name="ce48">
                <text:p>畜衛所</text:p>
              </table:table-cell>
              <table:table-cell table:style-name="ce50"/>
              <table:table-cell office:value-type="string" table:style-name="ce47">
                <text:p>137</text:p>
              </table:table-cell>
              <table:table-cell office:value-type="float" office:value="3090" table:style-name="ce54">
                <text:p>3,090<text:s/></text:p>
              </table:table-cell>
              <table:table-cell office:value-type="string" table:style-name="ce46">
                <text:p>97/07/13</text:p>
              </table:table-cell>
              <table:table-cell office:value-type="string" table:style-name="ce48">
                <text:p>合格</text:p>
              </table:table-cell>
              <table:table-cell table:style-name="ce31"/>
              <table:table-cell table:number-columns-repeated="16375"/>
            </table:table-row>
          </table:table-row-group>
          <table:table-row table:style-name="ro2">
            <table:table-cell office:value-type="string" table:style-name="ce52">
              <text:p>BR.A 小計</text:p>
            </table:table-cell>
            <table:table-cell office:value-type="float" office:value="1" table:formula="msoxl:=SUBTOTAL(3,B3:B3)" table:style-name="ce49">
              <text:p>1</text:p>
            </table:table-cell>
            <table:table-cell table:style-name="ce48"/>
            <table:table-cell table:style-name="ce50"/>
            <table:table-cell table:style-name="ce47"/>
            <table:table-cell table:style-name="ce54"/>
            <table:table-cell table:style-name="ce46"/>
            <table:table-cell table:style-name="ce48"/>
            <table:table-cell table:style-name="ce31"/>
            <table:table-cell table:number-columns-repeated="16375"/>
          </table:table-row>
          <table:table-row table:style-name="ro2">
            <table:table-cell office:value-type="string" table:style-name="ce55">
              <text:p>總計</text:p>
            </table:table-cell>
            <table:table-cell office:value-type="float" office:value="1" table:formula="msoxl:=SUBTOTAL(3,B3:B4)" table:style-name="ce49">
              <text:p>1</text:p>
            </table:table-cell>
            <table:table-cell table:style-name="ce29"/>
            <table:table-cell table:style-name="ce48"/>
            <table:table-cell table:style-name="ce47"/>
            <table:table-cell table:style-name="ce51"/>
            <table:table-cell table:style-name="ce46"/>
            <table:table-cell table:style-name="ce48"/>
            <table:table-cell table:style-name="ce30"/>
            <table:table-cell table:number-columns-repeated="16375" table:style-name="ce8"/>
          </table:table-row>
        </table:table-row-group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color="#000000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19968__33324__Sheet4" style:display-name="一般_Sheet4" style:family="table-cell" style:data-style-name="N0">
      <style:table-cell-properties style:vertical-align="automatic" fo:background-color="transparent"/>
      <style:text-properties fo:color="#000000"/>
    </style:style>
    <style:style style:name="_19968__33324___29356__29992_" style:display-name="一般_犬用" style:family="table-cell" style:data-style-name="N0">
      <style:table-cell-properties style:vertical-align="automatic" fo:background-color="transparent"/>
      <style:text-properties fo:color="#000000"/>
    </style:style>
    <style:style style:name="_19968__33324___20854__20182__29992_" style:display-name="一般_其他用" style:family="table-cell" style:data-style-name="N0">
      <style:table-cell-properties style:vertical-align="automatic" fo:background-color="transparent"/>
      <style:text-properties fo:color="#000000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  <style:style style:name="_19968__33324___35948__29992_" style:display-name="一般_豬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18110236220472in" fo:margin-bottom="0.118110236220472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center>
          <text:p><text:sheet-name>???</text:sheet-name></text:p>
        </style:region-center>
        <style:region-right>
          <text:p>第 <text:page-number>1</text:page-number><text:s/>頁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center>
          <text:p>牛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ng</meta:initial-creator>
    <dc:creator>鄭天蕙</dc:creator>
    <meta:creation-date>2002-03-12T01:34:24Z</meta:creation-date>
    <dc:date>2019-04-16T02:13:31Z</dc:date>
    <meta:print-date>2008-03-05T07:43:36Z</meta:print-date>
  </office:meta>
</office:document-meta>
</file>