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3333in"/>
      </text:list-level-style-number>
      <text:list-level-style-number text:level="2" text:style-name="WW_CharLFO52LVL2" style:num-suffix="、" style:num-format="甲, 乙, 丙, ...">
        <style:list-level-properties text:space-before="0.3333in" text:min-label-width="0.3333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number text:level="2" text:style-name="WW_CharLFO55LVL2" style:num-suffix="、" style:num-format="甲, 乙, 丙, ...">
        <style:list-level-properties text:space-before="0.3333in" text:min-label-width="0.3333in"/>
      </text:list-level-style-number>
      <text:list-level-style-number text:level="3" text:style-name="WW_CharLFO55LVL3" style:num-suffix="." style:num-format="i">
        <style:list-level-properties fo:text-align="end" text:space-before="0.6666in" text:min-label-width="0.3333in"/>
      </text:list-level-style-number>
      <text:list-level-style-number text:level="4" text:style-name="WW_CharLFO55LVL4" style:num-suffix="." style:num-format="1">
        <style:list-level-properties text:space-before="1in" text:min-label-width="0.3333in"/>
      </text:list-level-style-number>
      <text:list-level-style-number text:level="5" text:style-name="WW_CharLFO55LVL5" style:num-suffix="、" style:num-format="甲, 乙, 丙, ...">
        <style:list-level-properties text:space-before="1.3333in" text:min-label-width="0.3333in"/>
      </text:list-level-style-number>
      <text:list-level-style-number text:level="6" text:style-name="WW_CharLFO55LVL6" style:num-suffix="." style:num-format="i">
        <style:list-level-properties fo:text-align="end" text:space-before="1.6666in" text:min-label-width="0.3333in"/>
      </text:list-level-style-number>
      <text:list-level-style-number text:level="7" text:style-name="WW_CharLFO55LVL7" style:num-suffix="." style:num-format="1">
        <style:list-level-properties text:space-before="2in" text:min-label-width="0.3333in"/>
      </text:list-level-style-number>
      <text:list-level-style-number text:level="8" text:style-name="WW_CharLFO55LVL8" style:num-suffix="、" style:num-format="甲, 乙, 丙, ...">
        <style:list-level-properties text:space-before="2.3333in" text:min-label-width="0.3333in"/>
      </text:list-level-style-number>
      <text:list-level-style-number text:level="9" text:style-name="WW_CharLFO55LV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number text:level="2" text:style-name="WW_CharLFO57LVL2" style:num-suffix="、" style:num-format="甲, 乙, 丙, ...">
        <style:list-level-properties text:space-before="0.3333in" text:min-label-width="0.3333in"/>
      </text:list-level-style-number>
      <text:list-level-style-number text:level="3" text:style-name="WW_CharLFO57LVL3" style:num-suffix="." style:num-format="i">
        <style:list-level-properties fo:text-align="end" text:space-before="0.6666in" text:min-label-width="0.3333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number text:level="2" text:style-name="WW_CharLFO61LVL2" style:num-suffix="、" style:num-format="甲, 乙, 丙, ...">
        <style:list-level-properties text:space-before="0.3333in" text:min-label-width="0.3333in"/>
      </text:list-level-style-number>
      <text:list-level-style-number text:level="3" text:style-name="WW_CharLFO61LVL3" style:num-suffix="." style:num-format="i">
        <style:list-level-properties fo:text-align="end" text:space-before="0.6666in" text:min-label-width="0.3333in"/>
      </text:list-level-style-number>
      <text:list-level-style-number text:level="4" text:style-name="WW_CharLFO61LVL4" style:num-suffix="." style:num-format="1">
        <style:list-level-properties text:space-before="1in" text:min-label-width="0.3333in"/>
      </text:list-level-style-number>
      <text:list-level-style-number text:level="5" text:style-name="WW_CharLFO61LVL5" style:num-suffix="、" style:num-format="甲, 乙, 丙, ...">
        <style:list-level-properties text:space-before="1.3333in" text:min-label-width="0.3333in"/>
      </text:list-level-style-number>
      <text:list-level-style-number text:level="6" text:style-name="WW_CharLFO61LVL6" style:num-suffix="." style:num-format="i">
        <style:list-level-properties fo:text-align="end" text:space-before="1.6666in" text:min-label-width="0.3333in"/>
      </text:list-level-style-number>
      <text:list-level-style-number text:level="7" text:style-name="WW_CharLFO61LVL7" style:num-suffix="." style:num-format="1">
        <style:list-level-properties text:space-before="2in" text:min-label-width="0.3333in"/>
      </text:list-level-style-number>
      <text:list-level-style-number text:level="8" text:style-name="WW_CharLFO61LVL8" style:num-suffix="、" style:num-format="甲, 乙, 丙, ...">
        <style:list-level-properties text:space-before="2.3333in" text:min-label-width="0.3333in"/>
      </text:list-level-style-number>
      <text:list-level-style-number text:level="9" text:style-name="WW_CharLFO61LV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text:style-name="WW_CharLFO62LVL2" style:num-suffix="、" style:num-format="甲, 乙, 丙, ...">
        <style:list-level-properties text:space-before="0.3333in" text:min-label-width="0.3333in"/>
      </text:list-level-style-number>
      <text:list-level-style-number text:level="3" text:style-name="WW_CharLFO62LVL3" style:num-suffix="." style:num-format="i">
        <style:list-level-properties fo:text-align="end" text:space-before="0.6666in" text:min-label-width="0.3333in"/>
      </text:list-level-style-number>
      <text:list-level-style-number text:level="4" text:style-name="WW_CharLFO62LVL4" style:num-suffix="." style:num-format="1">
        <style:list-level-properties text:space-before="1in" text:min-label-width="0.3333in"/>
      </text:list-level-style-number>
      <text:list-level-style-number text:level="5" text:style-name="WW_CharLFO62LVL5" style:num-suffix="、" style:num-format="甲, 乙, 丙, ...">
        <style:list-level-properties text:space-before="1.3333in" text:min-label-width="0.3333in"/>
      </text:list-level-style-number>
      <text:list-level-style-number text:level="6" text:style-name="WW_CharLFO62LVL6" style:num-suffix="." style:num-format="i">
        <style:list-level-properties fo:text-align="end" text:space-before="1.6666in" text:min-label-width="0.3333in"/>
      </text:list-level-style-number>
      <text:list-level-style-number text:level="7" text:style-name="WW_CharLFO62LVL7" style:num-suffix="." style:num-format="1">
        <style:list-level-properties text:space-before="2in" text:min-label-width="0.3333in"/>
      </text:list-level-style-number>
      <text:list-level-style-number text:level="8" text:style-name="WW_CharLFO62LVL8" style:num-suffix="、" style:num-format="甲, 乙, 丙, ...">
        <style:list-level-properties text:space-before="2.3333in" text:min-label-width="0.3333in"/>
      </text:list-level-style-number>
      <text:list-level-style-number text:level="9" text:style-name="WW_CharLFO62LV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3333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3333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3333in"/>
      </text:list-level-style-number>
      <text:list-level-style-number text:level="2" text:style-name="WW_CharLFO66LVL2" style:num-suffix="、" style:num-format="甲, 乙, 丙, ...">
        <style:list-level-properties text:space-before="0.3333in" text:min-label-width="0.3333in"/>
      </text:list-level-style-number>
      <text:list-level-style-number text:level="3" text:style-name="WW_CharLFO66LVL3" style:num-suffix="." style:num-format="i">
        <style:list-level-properties fo:text-align="end" text:space-before="0.6666in" text:min-label-width="0.3333in"/>
      </text:list-level-style-number>
      <text:list-level-style-number text:level="4" text:style-name="WW_CharLFO66LVL4" style:num-suffix="." style:num-format="1">
        <style:list-level-properties text:space-before="1in" text:min-label-width="0.3333in"/>
      </text:list-level-style-number>
      <text:list-level-style-number text:level="5" text:style-name="WW_CharLFO66LVL5" style:num-suffix="、" style:num-format="甲, 乙, 丙, ...">
        <style:list-level-properties text:space-before="1.3333in" text:min-label-width="0.3333in"/>
      </text:list-level-style-number>
      <text:list-level-style-number text:level="6" text:style-name="WW_CharLFO66LVL6" style:num-suffix="." style:num-format="i">
        <style:list-level-properties fo:text-align="end" text:space-before="1.6666in" text:min-label-width="0.3333in"/>
      </text:list-level-style-number>
      <text:list-level-style-number text:level="7" text:style-name="WW_CharLFO66LVL7" style:num-suffix="." style:num-format="1">
        <style:list-level-properties text:space-before="2in" text:min-label-width="0.3333in"/>
      </text:list-level-style-number>
      <text:list-level-style-number text:level="8" text:style-name="WW_CharLFO66LVL8" style:num-suffix="、" style:num-format="甲, 乙, 丙, ...">
        <style:list-level-properties text:space-before="2.3333in" text:min-label-width="0.3333in"/>
      </text:list-level-style-number>
      <text:list-level-style-number text:level="9" text:style-name="WW_CharLFO66LV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3333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3333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number text:level="2" text:style-name="WW_CharLFO69LVL2" style:num-suffix="、" style:num-format="甲, 乙, 丙, ...">
        <style:list-level-properties text:space-before="0.3333in" text:min-label-width="0.3333in"/>
      </text:list-level-style-number>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0.4923in"/>
    </style:style>
    <style:style style:name="TableColumn7" style:family="table-column">
      <style:table-column-properties style:column-width="2.6576in"/>
    </style:style>
    <style:style style:name="TableColumn8" style:family="table-column">
      <style:table-column-properties style:column-width="2.7562in"/>
    </style:style>
    <style:style style:name="TableColumn9" style:family="table-column">
      <style:table-column-properties style:column-width="0.9847in"/>
    </style:style>
    <style:style style:name="TableColumn10" style:family="table-column">
      <style:table-column-properties style:column-width="2.1652in"/>
    </style:style>
    <style:style style:name="TableColumn11" style:family="table-column">
      <style:table-column-properties style:column-width="1.7722in"/>
    </style:style>
    <style:style style:name="Table5" style:family="table">
      <style:table-properties style:width="10.8284in" fo:margin-left="0.0194in" table:align="left"/>
    </style:style>
    <style:style style:name="TableRow12" style:family="table-row">
      <style:table-row-properties style:min-row-height="0.0166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asian="標楷體"/>
    </style:style>
    <style:style style:name="P21" style:parent-style-name="內文" style:family="paragraph">
      <style:paragraph-properties fo:text-align="center" fo:line-height="0.2777in"/>
      <style:text-properties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Row26" style:family="table-row">
      <style:table-row-properties style:min-row-height="0.0166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widows="2" fo:orphans="2" style:snap-to-layout-grid="false" fo:text-align="justify"/>
      <style:text-properties style:font-name-asian="標楷體" fo:letter-spacing="0.0166in" style:letter-kerning="false"/>
    </style:style>
    <style:style style:name="P33"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P34"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P35"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P36"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P37"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P38"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P39" style:parent-style-name="內文" style:family="paragraph">
      <style:paragraph-properties fo:widows="2" fo:orphans="2" style:snap-to-layout-grid="false" fo:text-align="justify" fo:margin-left="0.1798in" fo:text-indent="-0.1798in">
        <style:tab-stops/>
      </style:paragraph-properties>
      <style:text-properties style:font-name-asian="標楷體" fo:letter-spacing="0.0166in" style:letter-kerning="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6" style:family="table-cell">
      <style:table-cell-properties fo:border="0.0069in solid #000000" style:vertical-align="middle" fo:padding-top="0in" fo:padding-left="0.0194in" fo:padding-bottom="0in" fo:padding-right="0.0194in"/>
    </style:style>
    <style:style style:name="P47" style:parent-style-name="清單段落" style:list-style-name="LFO92" style:family="paragraph">
      <style:paragraph-properties style:snap-to-layout-grid="false" fo:text-align="justify" fo:margin-left="0.1333in" fo:text-indent="-0.1333in">
        <style:tab-stops/>
      </style:paragraph-properties>
      <style:text-properties style:font-name-asian="標楷體"/>
    </style:style>
    <style:style style:name="P48" style:parent-style-name="清單段落" style:list-style-name="LFO92" style:family="paragraph">
      <style:paragraph-properties style:snap-to-layout-grid="false" fo:text-align="justify" fo:margin-left="0.1333in" fo:text-indent="-0.1333in">
        <style:tab-stops/>
      </style:paragraph-properties>
      <style:text-properties style:font-name-asian="標楷體"/>
    </style:style>
    <style:style style:name="TableRow49" style:family="table-row">
      <style:table-row-properties style:min-row-height="0.0166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Row64" style:family="table-row">
      <style:table-row-properties style:min-row-height="0.0166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0166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ableRow95" style:family="table-row">
      <style:table-row-properties style:min-row-height="0.0166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ableRow111" style:family="table-row">
      <style:table-row-properties style:min-row-height="0.0166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ableRow127" style:family="table-row">
      <style:table-row-properties style:min-row-height="0.0166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ableRow143" style:family="table-row">
      <style:table-row-properties style:min-row-height="0.0166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5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5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ableRow159" style:family="table-row">
      <style:table-row-properties style:min-row-height="0.0166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7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7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style:style>
    <style:style style:name="TableRow175" style:family="table-row">
      <style:table-row-properties style:min-row-height="0.0166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8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8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Row191" style:family="table-row">
      <style:table-row-properties style:min-row-height="0.0166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0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0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ableRow207" style:family="table-row">
      <style:table-row-properties style:min-row-height="0.0166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1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1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ableRow223" style:family="table-row">
      <style:table-row-properties style:min-row-height="0.0166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3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3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style:style>
    <style:style style:name="TableRow239" style:family="table-row">
      <style:table-row-properties style:min-row-height="0.0166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5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5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Row255" style:family="table-row">
      <style:table-row-properties style:min-row-height="0.0166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6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6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ableRow271" style:family="table-row">
      <style:table-row-properties style:min-row-height="0.0166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8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8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TableRow287" style:family="table-row">
      <style:table-row-properties style:min-row-height="0.0166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9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29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0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style>
    <style:style style:name="TableRow304" style:family="table-row">
      <style:table-row-properties style:min-row-height="0.0166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1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1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style>
    <style:style style:name="TableRow320" style:family="table-row">
      <style:table-row-properties style:min-row-height="0.0166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3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3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ableRow336" style:family="table-row">
      <style:table-row-properties style:min-row-height="0.0166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4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4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asian="標楷體"/>
    </style:style>
    <style:style style:name="TableRow352" style:family="table-row">
      <style:table-row-properties style:min-row-height="0.0166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6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6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TableRow368" style:family="table-row">
      <style:table-row-properties style:min-row-height="0.0166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7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8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ableRow384" style:family="table-row">
      <style:table-row-properties style:min-row-height="0.0166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9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39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sian="標楷體"/>
    </style:style>
    <style:style style:name="TableRow400" style:family="table-row">
      <style:table-row-properties style:min-row-height="0.0166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1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1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Row416" style:family="table-row">
      <style:table-row-properties style:min-row-height="0.0166i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2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2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ableRow432" style:family="table-row">
      <style:table-row-properties style:min-row-height="0.0166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4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4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style:style>
    <style:style style:name="TableRow448" style:family="table-row">
      <style:table-row-properties style:min-row-height="0.0166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5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6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TableRow464" style:family="table-row">
      <style:table-row-properties style:min-row-height="0.0166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7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7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TableRow480" style:family="table-row">
      <style:table-row-properties style:min-row-height="0.0166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9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49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style>
    <style:style style:name="TableRow496" style:family="table-row">
      <style:table-row-properties style:min-row-height="0.0166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0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0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style>
    <style:style style:name="TableRow512" style:family="table-row">
      <style:table-row-properties style:min-row-height="0.0166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2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2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asian="標楷體"/>
    </style:style>
    <style:style style:name="TableRow528" style:family="table-row">
      <style:table-row-properties style:min-row-height="0.0166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text-properties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3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4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ableRow544" style:family="table-row">
      <style:table-row-properties style:min-row-height="0.0166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5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5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text-properties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7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7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ableRow576" style:family="table-row">
      <style:table-row-properties style:min-row-height="0.0166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8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58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標楷體"/>
    </style:style>
    <style:style style:name="TableRow592" style:family="table-row">
      <style:table-row-properties style:min-row-height="0.0166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0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0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TableRow608" style:family="table-row">
      <style:table-row-properties style:min-row-height="0.0166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1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2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sian="標楷體"/>
    </style:style>
    <style:style style:name="TableRow624" style:family="table-row">
      <style:table-row-properties style:min-row-height="0.0166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3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3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style:style>
    <style:style style:name="TableRow640" style:family="table-row">
      <style:table-row-properties style:min-row-height="0.0166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5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5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style:style>
    <style:style style:name="TableRow656" style:family="table-row">
      <style:table-row-properties style:min-row-height="0.0166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6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6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ableRow672" style:family="table-row">
      <style:table-row-properties style:min-row-height="0.0166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8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8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ableRow688" style:family="table-row">
      <style:table-row-properties style:min-row-height="0.0166in"/>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text-properties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69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0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ableRow704" style:family="table-row">
      <style:table-row-properties style:min-row-height="0.0166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1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1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ableRow720" style:family="table-row">
      <style:table-row-properties style:min-row-height="0.0166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text-properties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3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3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ableRow736" style:family="table-row">
      <style:table-row-properties style:min-row-height="0.0166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4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4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ableRow752" style:family="table-row">
      <style:table-row-properties style:min-row-height="0.0166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6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6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ableRow768" style:family="table-row">
      <style:table-row-properties style:min-row-height="0.0166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text-properties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7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8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ableRow784" style:family="table-row">
      <style:table-row-properties style:min-row-height="0.0166in"/>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9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79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ableRow800" style:family="table-row">
      <style:table-row-properties style:min-row-height="0.0166in"/>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1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1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ableRow816" style:family="table-row">
      <style:table-row-properties style:min-row-height="0.0166in"/>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2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2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ableRow832" style:family="table-row">
      <style:table-row-properties style:min-row-height="0.0166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4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4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ableRow848" style:family="table-row">
      <style:table-row-properties style:min-row-height="0.0166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5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6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style:style>
    <style:style style:name="TableRow864" style:family="table-row">
      <style:table-row-properties style:min-row-height="0.0166in"/>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7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7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ableRow880" style:family="table-row">
      <style:table-row-properties style:min-row-height="0.0166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9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89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ableRow896" style:family="table-row">
      <style:table-row-properties style:min-row-height="0.0166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text-properties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0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0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ableRow912" style:family="table-row">
      <style:table-row-properties style:min-row-height="0.0166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text-properties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2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2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ableRow928" style:family="table-row">
      <style:table-row-properties style:min-row-height="0.0166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text-properties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3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4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ableRow944" style:family="table-row">
      <style:table-row-properties style:min-row-height="0.0166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text-properties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5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5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ableRow960" style:family="table-row">
      <style:table-row-properties style:min-row-height="0.0166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text-properties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7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7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ableRow976" style:family="table-row">
      <style:table-row-properties style:min-row-height="0.0166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text-properties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8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98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ableRow992" style:family="table-row">
      <style:table-row-properties style:min-row-height="0.0166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text-properties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0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0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style>
    <style:style style:name="TableRow1008" style:family="table-row">
      <style:table-row-properties style:min-row-height="0.0166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text-properties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1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2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ableRow1024" style:family="table-row">
      <style:table-row-properties style:min-row-height="0.0166in"/>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3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3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ableRow1040" style:family="table-row">
      <style:table-row-properties style:min-row-height="0.0166i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5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5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ableRow1056" style:family="table-row">
      <style:table-row-properties style:min-row-height="0.0166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6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6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ableRow1072" style:family="table-row">
      <style:table-row-properties style:min-row-height="0.0166in"/>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8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8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ableRow1088" style:family="table-row">
      <style:table-row-properties style:min-row-height="0.0166i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text-properties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09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0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ableRow1104" style:family="table-row">
      <style:table-row-properties style:min-row-height="0.0166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text-properties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1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1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ableRow1120" style:family="table-row">
      <style:table-row-properties style:min-row-height="0.0166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text-properties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3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3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ableRow1136" style:family="table-row">
      <style:table-row-properties style:min-row-height="0.0166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text-properties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4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4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sian="標楷體"/>
    </style:style>
    <style:style style:name="TableRow1152" style:family="table-row">
      <style:table-row-properties style:min-row-height="0.0166in"/>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text-properties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6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6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ableRow1168" style:family="table-row">
      <style:table-row-properties style:min-row-height="0.0166in"/>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7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8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style>
    <style:style style:name="TableRow1184" style:family="table-row">
      <style:table-row-properties style:min-row-height="0.0166in"/>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9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19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ableRow1200" style:family="table-row">
      <style:table-row-properties style:min-row-height="0.0166in"/>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text-properties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1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1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style>
    <style:style style:name="TableRow1216" style:family="table-row">
      <style:table-row-properties style:min-row-height="0.0166in"/>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text-properties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color="#000000"/>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2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2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ableRow1232" style:family="table-row">
      <style:table-row-properties style:min-row-height="0.0166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color="#0000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text-properties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4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4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style:style>
    <style:style style:name="TableRow1248" style:family="table-row">
      <style:table-row-properties style:min-row-height="0.0166in"/>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text-properties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5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6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style>
    <style:style style:name="TableRow1264" style:family="table-row">
      <style:table-row-properties style:min-row-height="0.0166in"/>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7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7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style>
    <style:style style:name="TableRow1280" style:family="table-row">
      <style:table-row-properties style:min-row-height="0.0166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9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29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asian="標楷體"/>
    </style:style>
    <style:style style:name="TableRow1296" style:family="table-row">
      <style:table-row-properties style:min-row-height="0.0166in"/>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color="#000000"/>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0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0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asian="標楷體"/>
    </style:style>
    <style:style style:name="TableRow1312" style:family="table-row">
      <style:table-row-properties style:min-row-height="0.0166in"/>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color="#000000"/>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text-properties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2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2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style>
    <style:style style:name="TableRow1328" style:family="table-row">
      <style:table-row-properties style:min-row-height="0.0166in"/>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color="#000000"/>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text-properties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color="#000000"/>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3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4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asian="標楷體"/>
    </style:style>
    <style:style style:name="TableRow1344" style:family="table-row">
      <style:table-row-properties style:min-row-height="0.0166in"/>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text-properties style:font-name-asian="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color="#000000"/>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5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5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asian="標楷體"/>
    </style:style>
    <style:style style:name="TableRow1360" style:family="table-row">
      <style:table-row-properties style:min-row-height="0.0166in"/>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color="#000000"/>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7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7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style:style>
    <style:style style:name="TableRow1376" style:family="table-row">
      <style:table-row-properties style:min-row-height="0.0166in"/>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color="#000000"/>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text-properties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color="#000000"/>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8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38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asian="標楷體"/>
    </style:style>
    <style:style style:name="TableRow1392" style:family="table-row">
      <style:table-row-properties style:min-row-height="0.0166in"/>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color="#000000"/>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text-properties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0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0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style:style>
    <style:style style:name="TableRow1408" style:family="table-row">
      <style:table-row-properties style:min-row-height="0.0166in"/>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19"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2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asian="標楷體"/>
    </style:style>
    <style:style style:name="TableRow1424" style:family="table-row">
      <style:table-row-properties style:min-row-height="0.0166in"/>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color="#000000"/>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35"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3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asian="標楷體"/>
    </style:style>
    <style:style style:name="TableRow1440" style:family="table-row">
      <style:table-row-properties style:min-row-height="0.0166in"/>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51"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5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style>
    <style:style style:name="TableRow1456" style:family="table-row">
      <style:table-row-properties style:min-row-height="0.0166in"/>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text-properties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color="#000000"/>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67"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68"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style>
    <style:style style:name="T1471" style:parent-style-name="預設段落字型" style:family="text">
      <style:text-properties style:font-name-asian="標楷體"/>
    </style:style>
    <style:style style:name="TableRow1472" style:family="table-row">
      <style:table-row-properties style:min-row-height="0.0166in"/>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text-properties style:font-name-asian="標楷體"/>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83"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P1484" style:parent-style-name="內文" style:family="paragraph">
      <style:paragraph-properties style:snap-to-layout-grid="false" fo:text-align="justify" fo:margin-left="0.15in" fo:text-indent="-0.15in">
        <style:tab-stops/>
      </style:paragraph-properties>
      <style:text-properties style:font-name-asian="標楷體" style:letter-kerning="tru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asian="標楷體"/>
    </style:style>
    <style:style style:name="TableRow1488" style:family="table-row">
      <style:table-row-properties style:min-row-height="0.0166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color="#000000"/>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line-height="0.2777in"/>
      <style:text-properties style:font-name-asian="標楷體" fo:font-size="13pt" style:font-size-asian="13pt" style:font-size-complex="13pt"/>
    </style:style>
    <style:style style:name="P1493" style:parent-style-name="內文" style:family="paragraph">
      <style:paragraph-properties fo:text-align="center" fo:line-height="0.2777in"/>
      <style:text-properties style:font-name-asian="標楷體" fo:font-size="13pt" style:font-size-asian="13pt" style:font-size-complex="13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line-height="0.2777in"/>
      <style:text-properties style:font-name-asian="標楷體" fo:font-size="13pt" style:font-size-asian="13pt" style:font-size-complex="13pt"/>
    </style:style>
    <style:style style:name="P1496" style:parent-style-name="內文" style:family="paragraph">
      <style:paragraph-properties fo:line-height="0.2777in" fo:margin-left="0.3611in" fo:text-indent="-0.3611in">
        <style:tab-stops/>
      </style:paragraph-properties>
      <style:text-properties style:font-name-asian="標楷體" fo:font-size="13pt" style:font-size-asian="13pt" style:font-size-complex="13pt"/>
    </style:style>
    <style:style style:name="P1497" style:parent-style-name="內文" style:family="paragraph">
      <style:paragraph-properties fo:line-height="0.2777in" fo:margin-left="0.3611in" fo:text-indent="-0.3611in">
        <style:tab-stops/>
      </style:paragraph-properties>
      <style:text-properties style:font-name-asian="標楷體" fo:font-size="13pt" style:font-size-asian="13pt" style:font-size-complex="13pt"/>
    </style:style>
    <style:style style:name="P1498" style:parent-style-name="內文" style:family="paragraph">
      <style:paragraph-properties fo:line-height="0.2777in" fo:margin-left="0.3611in" fo:text-indent="-0.3611in">
        <style:tab-stops/>
      </style:paragraph-properties>
      <style:text-properties style:font-name-asian="標楷體" fo:font-size="13pt" style:font-size-asian="13pt" style:font-size-complex="13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2777in"/>
      <style:text-properties style:font-name-asian="標楷體" fo:font-size="13pt" style:font-size-asian="13pt" style:font-size-complex="13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line-height="0.2777in"/>
      <style:text-properties style:font-name-asian="標楷體" fo:font-size="13pt" style:font-size-asian="13pt" style:font-size-complex="13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Row1505" style:family="table-row">
      <style:table-row-properties style:min-row-height="0.0166i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color="#000000"/>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line-height="0.2777in"/>
      <style:text-properties style:font-name-asian="標楷體" fo:font-size="13pt" style:font-size-asian="13pt" style:font-size-complex="13pt"/>
    </style:style>
    <style:style style:name="P1510" style:parent-style-name="內文" style:family="paragraph">
      <style:paragraph-properties fo:text-align="center" fo:line-height="0.2777in"/>
      <style:text-properties style:font-name-asian="標楷體" fo:font-size="13pt" style:font-size-asian="13pt" style:font-size-complex="13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line-height="0.2777in"/>
      <style:text-properties style:font-name-asian="標楷體" fo:font-size="13pt" style:font-size-asian="13pt" style:font-size-complex="13pt"/>
    </style:style>
    <style:style style:name="P1513" style:parent-style-name="內文" style:family="paragraph">
      <style:paragraph-properties fo:line-height="0.2777in" fo:margin-left="0.3611in" fo:text-indent="-0.3611in">
        <style:tab-stops/>
      </style:paragraph-properties>
      <style:text-properties style:font-name-asian="標楷體" fo:font-size="13pt" style:font-size-asian="13pt" style:font-size-complex="13pt"/>
    </style:style>
    <style:style style:name="P1514" style:parent-style-name="內文" style:family="paragraph">
      <style:paragraph-properties fo:line-height="0.2777in" fo:margin-left="0.3611in" fo:text-indent="-0.3611in">
        <style:tab-stops/>
      </style:paragraph-properties>
      <style:text-properties style:font-name-asian="標楷體" fo:font-size="13pt" style:font-size-asian="13pt" style:font-size-complex="13pt"/>
    </style:style>
    <style:style style:name="P1515" style:parent-style-name="內文" style:family="paragraph">
      <style:paragraph-properties fo:line-height="0.2777in" fo:margin-left="0.3611in" fo:text-indent="-0.3611in">
        <style:tab-stops/>
      </style:paragraph-properties>
      <style:text-properties style:font-name-asian="標楷體" fo:font-size="13pt" style:font-size-asian="13pt" style:font-size-complex="13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2777in"/>
      <style:text-properties style:font-name-asian="標楷體" fo:font-size="13pt" style:font-size-asian="13pt" style:font-size-complex="13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line-height="0.2777in"/>
      <style:text-properties style:font-name-asian="標楷體" fo:font-size="13pt" style:font-size-asian="13pt" style:font-size-complex="13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Row1522" style:family="table-row">
      <style:table-row-properties style:min-row-height="0.0166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color="#000000"/>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line-height="0.2777in"/>
      <style:text-properties style:font-name-asian="標楷體" fo:font-size="13pt" style:font-size-asian="13pt" style:font-size-complex="13pt"/>
    </style:style>
    <style:style style:name="P1527" style:parent-style-name="內文" style:family="paragraph">
      <style:paragraph-properties fo:text-align="center" fo:line-height="0.2777in"/>
      <style:text-properties style:font-name-asian="標楷體" fo:font-size="13pt" style:font-size-asian="13pt" style:font-size-complex="13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asian="標楷體" style:letter-kerning="false" fo:font-size="13pt" style:font-size-asian="13pt" style:font-size-complex="13pt"/>
    </style:style>
    <style:style style:name="P1532" style:parent-style-name="內文" style:family="paragraph">
      <style:paragraph-properties fo:widows="2" fo:orphans="2" style:snap-to-layout-grid="false"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asian="標楷體" style:letter-kerning="false" fo:font-size="13pt" style:font-size-asian="13pt" style:font-size-complex="13pt"/>
    </style:style>
    <style:style style:name="P1533" style:parent-style-name="內文" style:family="paragraph">
      <style:paragraph-properties fo:widows="2" fo:orphans="2" style:snap-to-layout-grid="false"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asian="標楷體" style:letter-kerning="false" fo:font-size="13pt" style:font-size-asian="13pt" style:font-size-complex="13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3pt" style:font-size-asian="13pt" style:font-size-complex="13pt"/>
    </style:style>
    <style:style style:name="P1535" style:parent-style-name="HTML預設格式"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536" style:parent-style-name="HTML預設格式" style:family="paragraph">
      <style:paragraph-properties style:snap-to-layout-grid="false"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Times New Roman" style:font-name-asian="標楷體" style:font-name-complex="Times New Roman" fo:font-size="13pt" style:font-size-asian="13pt" style:font-size-complex="13pt"/>
    </style:style>
    <style:style style:name="P1537" style:parent-style-name="HTML預設格式" style:family="paragraph">
      <style:paragraph-properties style:snap-to-layout-grid="false"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Times New Roman" style:font-name-asian="標楷體" style:font-name-complex="Times New Roman" fo:font-size="13pt" style:font-size-asian="13pt" style:font-size-complex="13pt"/>
    </style:style>
    <style:style style:name="P1538" style:parent-style-name="HTML預設格式" style:family="paragraph">
      <style:paragraph-properties style:snap-to-layout-grid="false"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style>
    <style:style style:name="T1539" style:parent-style-name="預設段落字型" style:family="text">
      <style:text-properties style:font-name="Times New Roman" style:font-name-asian="標楷體" style:font-name-complex="Times New Roman" fo:font-size="13pt" style:font-size-asian="13pt" style:font-size-complex="13pt"/>
    </style:style>
    <style:style style:name="T1540" style:parent-style-name="預設段落字型" style:family="text">
      <style:text-properties style:font-name="Times New Roman" style:font-name-asian="標楷體" style:font-name-complex="Times New Roman" fo:font-size="13pt" style:font-size-asian="13pt" style:font-size-complex="13pt"/>
    </style:style>
    <style:style style:name="T1541" style:parent-style-name="預設段落字型" style:family="text">
      <style:text-properties style:font-name="Times New Roman" style:font-name-asian="標楷體" style:font-name-complex="Times New Roman" fo:font-size="13pt" style:font-size-asian="13pt" style:font-size-complex="13pt"/>
    </style:style>
    <style:style style:name="T1542" style:parent-style-name="預設段落字型" style:family="text">
      <style:text-properties style:font-name="Times New Roman" style:font-name-asian="標楷體" style:font-name-complex="Times New Roman" fo:font-size="13pt" style:font-size-asian="13pt" style:font-size-complex="13pt"/>
    </style:style>
    <style:style style:name="T1543" style:parent-style-name="預設段落字型" style:family="text">
      <style:text-properties style:font-name="Times New Roman" style:font-name-asian="標楷體" style:font-name-complex="Times New Roman" fo:font-size="13pt" style:font-size-asian="13pt" style:font-size-complex="13pt"/>
    </style:style>
    <style:style style:name="T1544" style:parent-style-name="預設段落字型" style:family="text">
      <style:text-properties style:font-name="Times New Roman" style:font-name-asian="標楷體" style:font-name-complex="Times New Roman" fo:font-size="13pt" style:font-size-asian="13pt" style:font-size-complex="13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2777in"/>
      <style:text-properties style:font-name-asian="標楷體" fo:font-size="13pt" style:font-size-asian="13pt" style:font-size-complex="13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line-height="0.2777in"/>
      <style:text-properties style:font-name-asian="標楷體" fo:font-size="13pt" style:font-size-asian="13pt" style:font-size-complex="13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style>
    <style:style style:name="TableRow1551" style:family="table-row">
      <style:table-row-properties style:min-row-height="0.0166in"/>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asian="標楷體" fo:font-size="14pt" style:font-size-asian="14pt" style:font-size-complex="14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line-height="0.2777in"/>
    </style:style>
    <style:style style:name="T1556" style:parent-style-name="預設段落字型" style:family="text">
      <style:text-properties style:font-name-asian="標楷體" style:font-size-complex="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line-height="0.2777in"/>
      <style:text-properties style:font-name-asian="標楷體" fo:color="#000000"/>
    </style:style>
    <style:style style:name="P1559" style:parent-style-name="內文" style:family="paragraph">
      <style:paragraph-properties fo:line-height="0.2777in" fo:margin-left="0.1333in" fo:text-indent="-0.1333in">
        <style:tab-stops/>
      </style:paragraph-properties>
      <style:text-properties style:font-name-asian="標楷體" fo:color="#000000"/>
    </style:style>
    <style:style style:name="P1560" style:parent-style-name="內文" style:family="paragraph">
      <style:paragraph-properties fo:line-height="0.2777in"/>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font-weight="bold" style:font-weight-asian="bold"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fo:line-height="0.2777in"/>
      <style:text-properties style:font-name-asian="標楷體" fo:font-size="14pt" style:font-size-asian="14pt" style:font-size-complex="14pt"/>
    </style:style>
    <style:style style:name="P1568" style:parent-style-name="內文" style:family="paragraph">
      <style:paragraph-properties fo:text-align="center" fo:line-height="0.2777in"/>
      <style:text-properties style:font-name-asian="標楷體" fo:font-size="14pt" style:font-size-asian="14pt" style:font-size-complex="14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line-height="0.2777in"/>
    </style:style>
    <style:style style:name="T1571" style:parent-style-name="預設段落字型" style:family="text">
      <style:text-properties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2777in"/>
      <style:text-properties style:font-name-asian="標楷體" fo:font-size="11pt" style:font-size-asian="11pt" style:font-size-complex="11pt"/>
    </style:style>
    <style:style style:name="P1574" style:parent-style-name="內文" style:family="paragraph">
      <style:paragraph-properties fo:line-height="0.2777in"/>
      <style:text-properties style:font-name-asian="標楷體" fo:font-size="11pt" style:font-size-asian="11pt" style:font-size-complex="11pt"/>
    </style:style>
    <style:style style:name="P1575" style:parent-style-name="內文" style:family="paragraph">
      <style:paragraph-properties fo:line-height="0.2777in"/>
      <style:text-properties style:font-name-asian="標楷體" fo:font-size="11pt" style:font-size-asian="11pt" style:font-size-complex="11pt"/>
    </style:style>
    <style:style style:name="P1576" style:parent-style-name="內文" style:family="paragraph">
      <style:paragraph-properties fo:line-height="0.2777in"/>
      <style:text-properties style:font-name-asian="標楷體" fo:font-size="11pt" style:font-size-asian="11pt" style:font-size-complex="11pt"/>
    </style:style>
    <style:style style:name="P1577" style:parent-style-name="內文" style:family="paragraph">
      <style:paragraph-properties fo:line-height="0.2777in"/>
    </style:style>
    <style:style style:name="T1578" style:parent-style-name="預設段落字型" style:family="text">
      <style:text-properties style:font-name-asian="標楷體" fo:font-size="11pt" style:font-size-asian="11pt" style:font-size-complex="11pt"/>
    </style:style>
    <style:style style:name="TableRow1579" style:family="table-row">
      <style:table-row-properties style:min-row-height="0.0166in"/>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2777in"/>
      <style:text-properties style:font-name-asian="標楷體" fo:font-size="14pt" style:font-size-asian="14pt" style:font-size-complex="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line-height="0.2777in"/>
      <style:text-properties style:font-name-asian="標楷體" fo:font-size="13pt" style:font-size-asian="13pt" style:font-size-complex="13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line-height="0.2777in"/>
      <style:text-properties style:font-name-asian="標楷體" fo:font-size="13pt" style:font-size-asian="13pt" style:font-size-complex="13pt"/>
    </style:style>
    <style:style style:name="P1586" style:parent-style-name="內文" style:family="paragraph">
      <style:paragraph-properties fo:line-height="0.2777in"/>
      <style:text-properties style:font-name-asian="標楷體" fo:font-size="13pt" style:font-size-asian="13pt" style:font-size-complex="13pt"/>
    </style:style>
    <style:style style:name="P1587" style:parent-style-name="內文" style:family="paragraph">
      <style:paragraph-properties style:snap-to-layout-grid="false" fo:line-height="0.2777in"/>
      <style:text-properties style:font-name-asian="標楷體" fo:font-size="13pt" style:font-size-asian="13pt" style:font-size-complex="13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center" fo:line-height="0.2777in"/>
      <style:text-properties style:font-name-asian="標楷體" fo:font-size="13pt" style:font-size-asian="13pt" style:font-size-complex="13pt"/>
    </style:style>
    <style:style style:name="P1590" style:parent-style-name="內文" style:family="paragraph">
      <style:paragraph-properties fo:text-align="center" fo:line-height="0.2777in"/>
      <style:text-properties style:font-name-asian="標楷體" fo:font-size="13pt" style:font-size-asian="13pt" style:font-size-complex="13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2777in" fo:margin-left="0.1625in" fo:text-indent="-0.1625in">
        <style:tab-stops/>
      </style:paragraph-properties>
      <style:text-properties style:font-name-asian="標楷體" fo:font-size="13pt" style:font-size-asian="13pt" style:font-size-complex="13pt"/>
    </style:style>
    <style:style style:name="P1593" style:parent-style-name="內文" style:family="paragraph">
      <style:paragraph-properties fo:line-height="0.2777in" fo:margin-left="0.1625in" fo:text-indent="-0.1625in">
        <style:tab-stops/>
      </style:paragraph-properties>
      <style:text-properties style:font-name-asian="標楷體" fo:font-size="13pt" style:font-size-asian="13pt" style:font-size-complex="13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line-height="0.2777in"/>
      <style:text-properties style:font-name-asian="標楷體"/>
    </style:style>
    <style:style style:name="P1596" style:parent-style-name="內文" style:family="paragraph">
      <style:paragraph-properties fo:line-height="0.2777in"/>
      <style:text-properties style:font-name-asian="標楷體"/>
    </style:style>
    <style:style style:name="P1597" style:parent-style-name="內文" style:family="paragraph">
      <style:paragraph-properties fo:line-height="0.2777in"/>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Row1601" style:family="table-row">
      <style:table-row-properties style:min-row-height="0.0166in"/>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2777in"/>
      <style:text-properties style:font-name-asian="標楷體" fo:font-size="14pt" style:font-size-asian="14pt" style:font-size-complex="14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line-height="0.2777in"/>
      <style:text-properties style:font-name-asian="標楷體" fo:font-size="13pt" style:font-size-asian="13pt" style:font-size-complex="13pt"/>
    </style:style>
    <style:style style:name="P1606" style:parent-style-name="內文" style:family="paragraph">
      <style:paragraph-properties fo:text-align="justify" fo:line-height="0.2777in"/>
      <style:text-properties style:font-name-asian="標楷體" fo:font-size="13pt" style:font-size-asian="13pt" style:font-size-complex="13pt"/>
    </style:style>
    <style:style style:name="P1607" style:parent-style-name="內文" style:family="paragraph">
      <style:paragraph-properties fo:text-align="justify" fo:line-height="0.2777in"/>
      <style:text-properties style:font-name-asian="標楷體" fo:font-size="13pt" style:font-size-asian="13pt" style:font-size-complex="13pt"/>
    </style:style>
    <style:style style:name="P1608" style:parent-style-name="內文" style:family="paragraph">
      <style:paragraph-properties fo:text-align="justify" fo:line-height="0.2777in"/>
      <style:text-properties style:font-name-asian="標楷體" fo:font-size="13pt" style:font-size-asian="13pt" style:font-size-complex="13pt"/>
    </style:style>
    <style:style style:name="P1609" style:parent-style-name="內文" style:family="paragraph">
      <style:paragraph-properties fo:text-align="justify" fo:line-height="0.2777in"/>
      <style:text-properties style:font-name-asian="標楷體" fo:font-size="13pt" style:font-size-asian="13pt" style:font-size-complex="13pt"/>
    </style:style>
    <style:style style:name="P1610" style:parent-style-name="內文" style:family="paragraph">
      <style:paragraph-properties fo:text-align="justify" fo:line-height="0.2777in"/>
      <style:text-properties style:font-name-asian="標楷體" fo:font-size="13pt" style:font-size-asian="13pt" style:font-size-complex="13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style:snap-to-layout-grid="false" fo:line-height="0.2777in"/>
      <style:text-properties style:font-name-asian="標楷體" fo:font-size="13pt" style:font-size-asian="13pt" style:font-size-complex="13pt"/>
    </style:style>
    <style:style style:name="P1613" style:parent-style-name="內文" style:family="paragraph">
      <style:paragraph-properties fo:line-height="0.2777in" fo:margin-left="0.1444in" fo:text-indent="-0.1444in">
        <style:tab-stops/>
      </style:paragraph-properties>
      <style:text-properties style:font-name-asian="標楷體" fo:font-size="13pt" style:font-size-asian="13pt" style:font-size-complex="13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fo:line-height="0.2777in"/>
      <style:text-properties style:font-name-asian="標楷體" fo:font-size="13pt" style:font-size-asian="13pt" style:font-size-complex="13pt"/>
    </style:style>
    <style:style style:name="P1616" style:parent-style-name="內文" style:family="paragraph">
      <style:paragraph-properties fo:text-align="center" fo:line-height="0.2777in"/>
      <style:text-properties style:font-name-asian="標楷體" fo:font-size="13pt" style:font-size-asian="13pt" style:font-size-complex="13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2777in"/>
      <style:text-properties style:font-name-asian="標楷體" fo:font-size="13pt" style:font-size-asian="13pt" style:font-size-complex="13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line-height="0.2777in"/>
      <style:text-properties style:font-name-asian="標楷體" fo:font-size="11pt" style:font-size-asian="11pt" style:font-size-complex="11pt"/>
    </style:style>
    <style:style style:name="P1621" style:parent-style-name="內文" style:family="paragraph">
      <style:paragraph-properties fo:line-height="0.2777in"/>
      <style:text-properties style:font-name-asian="標楷體" fo:font-size="11pt" style:font-size-asian="11pt" style:font-size-complex="11pt"/>
    </style:style>
    <style:style style:name="P1622" style:parent-style-name="內文" style:family="paragraph">
      <style:paragraph-properties fo:line-height="0.2777in"/>
      <style:text-properties style:font-name-asian="標楷體" fo:font-size="11pt" style:font-size-asian="11pt" style:font-size-complex="11pt"/>
    </style:style>
    <style:style style:name="P1623" style:parent-style-name="內文" style:family="paragraph">
      <style:paragraph-properties fo:line-height="0.2777in"/>
      <style:text-properties style:font-name-asian="標楷體" fo:font-size="11pt" style:font-size-asian="11pt" style:font-size-complex="11pt"/>
    </style:style>
    <style:style style:name="P1624" style:parent-style-name="內文" style:family="paragraph">
      <style:paragraph-properties fo:line-height="0.2777in"/>
      <style:text-properties style:font-name-asian="標楷體" fo:font-size="11pt" style:font-size-asian="11pt" style:font-size-complex="11pt"/>
    </style:style>
    <style:style style:name="P1625" style:parent-style-name="內文" style:family="paragraph">
      <style:paragraph-properties fo:line-height="0.2777in"/>
      <style:text-properties style:font-name-asian="標楷體" fo:font-size="11pt" style:font-size-asian="11pt" style:font-size-complex="11pt"/>
    </style:style>
    <style:style style:name="P1626" style:parent-style-name="內文" style:family="paragraph">
      <style:paragraph-properties fo:line-height="0.2777in"/>
      <style:text-properties style:font-name-asian="標楷體" fo:font-size="11pt" style:font-size-asian="11pt" style:font-size-complex="11pt"/>
    </style:style>
    <style:style style:name="P1627" style:parent-style-name="內文" style:family="paragraph">
      <style:paragraph-properties fo:line-height="0.2777in"/>
      <style:text-properties style:font-name-asian="標楷體" fo:font-size="11pt" style:font-size-asian="11pt" style:font-size-complex="11pt"/>
    </style:style>
    <style:style style:name="TableRow1628" style:family="table-row">
      <style:table-row-properties style:min-row-height="0.0166in"/>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2777in"/>
      <style:text-properties style:font-name-asian="標楷體" fo:font-size="14pt" style:font-size-asian="14pt" style:font-size-complex="14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line-height="0.2777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fo:color="#000000" style:letter-kerning="true"/>
    </style:style>
    <style:style style:name="T1636" style:parent-style-name="預設段落字型" style:family="text">
      <style:text-properties style:font-name-asian="標楷體" fo:color="#000000" style:letter-kerning="true"/>
    </style:style>
    <style:style style:name="P1637" style:parent-style-name="內文" style:family="paragraph">
      <style:paragraph-properties fo:text-align="justify" fo:line-height="0.2777in"/>
      <style:text-properties style:font-name-asian="標楷體"/>
    </style:style>
    <style:style style:name="P1638" style:parent-style-name="內文" style:family="paragraph">
      <style:paragraph-properties fo:text-align="justify" fo:line-height="0.2777in"/>
      <style:text-properties style:font-name-asian="標楷體"/>
    </style:style>
    <style:style style:name="P1639" style:parent-style-name="內文" style:family="paragraph">
      <style:paragraph-properties fo:text-align="justify" fo:line-height="0.2777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justify" fo:line-height="0.2777in"/>
      <style:text-properties style:font-name-asian="標楷體"/>
    </style:style>
    <style:style style:name="P1645" style:parent-style-name="內文" style:family="paragraph">
      <style:paragraph-properties fo:line-height="0.2777in" fo:margin-left="0.1333in" fo:text-indent="-0.1333in">
        <style:tab-stops/>
      </style:paragraph-propertie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center" fo:line-height="0.2777in"/>
      <style:text-properties style:font-name-asian="標楷體" fo:font-size="14pt" style:font-size-asian="14pt" style:font-size-complex="14pt"/>
    </style:style>
    <style:style style:name="P1652" style:parent-style-name="內文" style:family="paragraph">
      <style:paragraph-properties fo:text-align="center" fo:line-height="0.2777in"/>
      <style:text-properties style:font-name-asian="標楷體" fo:font-size="14pt" style:font-size-asian="14pt" style:font-size-complex="14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line-height="0.2777in"/>
    </style:style>
    <style:style style:name="T1655" style:parent-style-name="預設段落字型" style:family="text">
      <style:text-properties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line-height="0.2777in"/>
      <style:text-properties style:font-name-asian="標楷體" fo:font-size="11pt" style:font-size-asian="11pt" style:font-size-complex="11pt"/>
    </style:style>
    <style:style style:name="P1658" style:parent-style-name="內文" style:family="paragraph">
      <style:paragraph-properties fo:line-height="0.2777in"/>
      <style:text-properties style:font-name-asian="標楷體" fo:font-size="11pt" style:font-size-asian="11pt" style:font-size-complex="11pt"/>
    </style:style>
    <style:style style:name="P1659" style:parent-style-name="內文" style:family="paragraph">
      <style:paragraph-properties fo:line-height="0.2777in"/>
      <style:text-properties style:font-name-asian="標楷體" fo:font-size="11pt" style:font-size-asian="11pt" style:font-size-complex="11pt"/>
    </style:style>
    <style:style style:name="P1660" style:parent-style-name="內文" style:family="paragraph">
      <style:paragraph-properties fo:line-height="0.2777in"/>
      <style:text-properties style:font-name-asian="標楷體" fo:font-size="11pt" style:font-size-asian="11pt" style:font-size-complex="11pt"/>
    </style:style>
    <style:style style:name="P1661" style:parent-style-name="內文" style:family="paragraph">
      <style:paragraph-properties fo:line-height="0.2777in"/>
      <style:text-properties style:font-name-asian="標楷體" fo:font-size="11pt" style:font-size-asian="11pt" style:font-size-complex="11pt"/>
    </style:style>
    <style:style style:name="P1662" style:parent-style-name="內文" style:family="paragraph">
      <style:paragraph-properties fo:line-height="0.2777in"/>
      <style:text-properties style:font-name-asian="標楷體" fo:font-size="11pt" style:font-size-asian="11pt" style:font-size-complex="11pt"/>
    </style:style>
    <style:style style:name="P1663" style:parent-style-name="內文" style:family="paragraph">
      <style:paragraph-properties fo:line-height="0.2777in"/>
      <style:text-properties style:font-name-asian="標楷體" fo:font-size="14pt" style:font-size-asian="14pt" style:font-size-complex="14pt"/>
    </style:style>
    <style:style style:name="P1664" style:parent-style-name="內文" style:family="paragraph">
      <style:paragraph-properties fo:line-height="0.2777in"/>
      <style:text-properties style:font-name-asian="標楷體" fo:font-size="14pt" style:font-size-asian="14pt" style:font-size-complex="14pt"/>
    </style:style>
  </office:automatic-styles>
  <office:body>
    <office:text text:use-soft-page-breaks="true">
      <text:p text:style-name="P1"><text:span text:style-name="T2">行政院農業委員會</text:span><text:span text:style-name="T3">家畜衛生試驗所</text:span><text:span text:style-name="T4">人民申請案件處理期間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申請項目</text:p>
          </table:table-cell>
          <table:table-cell table:style-name="TableCell17">
            <text:p text:style-name="P18">申請人應備文件</text:p>
          </table:table-cell>
          <table:table-cell table:style-name="TableCell19">
            <text:p text:style-name="P20">處理期間</text:p>
            <text:p text:style-name="P21">（日曆天）</text:p>
          </table:table-cell>
          <table:table-cell table:style-name="TableCell22">
            <text:p text:style-name="P23">法規依據</text:p>
          </table:table-cell>
          <table:table-cell table:style-name="TableCell24">
            <text:p text:style-name="P25">備註</text:p>
          </table:table-cell>
        </table:table-row>
        <table:table-row table:style-name="TableRow26">
          <table:table-cell table:style-name="TableCell27">
            <text:p text:style-name="P28">1</text:p>
          </table:table-cell>
          <table:table-cell table:style-name="TableCell29">
            <text:p text:style-name="P30">豬放線桿菌不活化菌苗檢定</text:p>
          </table:table-cell>
          <table:table-cell table:style-name="TableCell31">
            <text:p text:style-name="P32">依據動物用生物藥品查驗辦法第四條及第五條直轄市或縣（市）政府審查動物用生物藥品廠商申請抽樣查驗文件，函文家畜衛生試驗所動物用藥品檢定分所申請動物用生物藥品檢驗。函轉廠商文件如下：</text:p>
            <text:p text:style-name="P33">1.動物用生物藥品查驗申請書。</text:p>
            <text:p text:style-name="P34">2.動物用藥品許可證或經中央主管機關核可文件之影本。</text:p>
            <text:p text:style-name="P35">3.本批動物用生物藥品原產國國家檢驗機關之檢定合格證明，或製造廠批次檢驗成績書及檢驗紀錄。</text:p>
            <text:p text:style-name="P36">4.本批輸入動物用生物藥品未使用牛海綿狀腦病疫區來源反芻獸原料製造之證明文件。</text:p>
            <text:p text:style-name="P37">5.查驗藥品規費繳費明細單。</text:p>
            <text:p text:style-name="P38">6.查驗藥品規費預繳證明影本。</text:p>
            <text:p text:style-name="P39">7.註明收件人姓名及地址之回郵掛號信封。</text:p>
          </table:table-cell>
          <table:table-cell table:style-name="TableCell40">
            <text:p text:style-name="P41">45天</text:p>
          </table:table-cell>
          <table:table-cell table:style-name="TableCell42">
            <text:p text:style-name="P43">1.依據動物用藥品檢驗標準第3章第58節。</text:p>
            <text:p text:style-name="P44">2.試驗項目：特性試驗、無菌試驗、防腐劑試驗、安全試驗、純粹試驗、效力試驗等實驗室試驗及動物試驗，及行政流程處理，共需45天。</text:p>
            <text:p text:style-name="P45">3.依據動物用藥品檢驗標準第3章第58節規定「前項試驗確定困難時，應予複檢」，故於複檢時得延長處理期間45天。</text:p>
          </table:table-cell>
          <table:table-cell table:style-name="TableCell46">
            <text:list text:style-name="LFO92" text:continue-numbering="true">
              <text:list-item>
                <text:p text:style-name="P47">依據主管機關函送之申請檢驗公文進行檢驗。</text:p>
              </text:list-item>
              <text:list-item>
                <text:p text:style-name="P48">檢定分所於每年年底前製作下年度「動物用生物藥品逐批檢驗送藥各月份截止日期一覽表」，並發文通知各動物藥品主管機關及動物藥品公會，以事前通知方式，俾便各主管機關及藥品廠商預先規畫下年度各月份藥品送檢時程。由於檢定分所於執行動物用生物藥品檢驗時，所需的實驗動物乃採統進統出方式管理，並於每月固定日期執行免疫，若送檢藥品及申請查驗公文於當月截止日期前送達檢定分所，該批藥品則進行掛號並排入當月份疫苗檢定，檢驗日期以掛號日起算，依動物用藥品檢驗標準進行檢驗，完成後檢驗結果製表發文通知申請檢驗機關。若送<text:soft-page-break/>檢藥品及申請查驗公文未於當月截止日期前送達檢定分所，無法排入當月檢定行程，則需順延於至下一月份進行檢定，並於下月份掛號日期起算檢驗期程。</text:p>
              </text:list-item>
            </text:list>
          </table:table-cell>
        </table:table-row>
        <text:soft-page-break/>
        <table:table-row table:style-name="TableRow49">
          <table:table-cell table:style-name="TableCell50">
            <text:p text:style-name="P51">2</text:p>
          </table:table-cell>
          <table:table-cell table:style-name="TableCell52">
            <text:p text:style-name="P53">豬萎縮性鼻炎不活化菌苗檢定</text:p>
          </table:table-cell>
          <table:table-cell table:style-name="TableCell54">
            <text:p text:style-name="P55">同上</text:p>
          </table:table-cell>
          <table:table-cell table:style-name="TableCell56">
            <text:p text:style-name="P57">45天</text:p>
          </table:table-cell>
          <table:table-cell table:style-name="TableCell58">
            <text:p text:style-name="P59">1.依據動物用藥品檢驗標準第3章第38節。</text:p>
            <text:p text:style-name="P60">2.試驗項目：特性試驗、無菌試驗、防腐劑試驗、安全試驗、純粹試驗、效力試驗、力價試驗等實驗室試驗及動物試驗，及行政流程處理，共需45天。</text:p>
            <text:p text:style-name="P61">3.依據動物用藥品檢驗標準第3章第38節規定「前項試驗確定困難時，應予複檢」，故於複檢時得延長處理期間45天。</text:p>
          </table:table-cell>
          <table:table-cell table:style-name="TableCell62">
            <text:p text:style-name="P63">同上</text:p>
          </table:table-cell>
        </table:table-row>
        <table:table-row table:style-name="TableRow64">
          <table:table-cell table:style-name="TableCell65">
            <text:p text:style-name="P66">3</text:p>
          </table:table-cell>
          <table:table-cell table:style-name="TableCell67">
            <text:p text:style-name="P68">豬芽孢梭菌類毒素菌苗檢定</text:p>
          </table:table-cell>
          <table:table-cell table:style-name="TableCell69">
            <text:p text:style-name="P70">同上</text:p>
          </table:table-cell>
          <table:table-cell table:style-name="TableCell71">
            <text:p text:style-name="P72">45天</text:p>
          </table:table-cell>
          <table:table-cell table:style-name="TableCell73">
            <text:p text:style-name="P74">1.依據動物用藥品檢驗標準第3章第63節。</text:p>
            <text:p text:style-name="P75">2.試驗項目：特性試驗、無菌試驗、防腐劑試驗、安全試驗、力價試驗等實驗室試驗及動物試驗，及行政流程處理，共需45天。</text:p>
            <text:p text:style-name="P76">3.依據動物用藥品檢驗標準第3章第63節規定「前項試驗確定困難時，應予複檢」，故於複檢時得延長處理期間45天。</text:p>
          </table:table-cell>
          <table:table-cell table:style-name="TableCell77">
            <text:p text:style-name="P78">同上</text:p>
          </table:table-cell>
        </table:table-row>
        <table:table-row table:style-name="TableRow79">
          <table:table-cell table:style-name="TableCell80">
            <text:p text:style-name="P81">4</text:p>
          </table:table-cell>
          <table:table-cell table:style-name="TableCell82">
            <text:p text:style-name="P83">豬大腸桿菌多價不活化菌苗檢定</text:p>
          </table:table-cell>
          <table:table-cell table:style-name="TableCell84">
            <text:p text:style-name="P85">同上</text:p>
          </table:table-cell>
          <table:table-cell table:style-name="TableCell86">
            <text:p text:style-name="P87">45天</text:p>
          </table:table-cell>
          <table:table-cell table:style-name="TableCell88">
            <text:p text:style-name="P89">1.依據動物用藥品檢驗標準第<text:soft-page-break/>3章第43節。</text:p>
            <text:p text:style-name="P90">2.試驗項目：特性試驗、無菌試驗、安全試驗、力價試驗等實驗室試驗及動物試驗，及行政流程處理，共需45天。</text:p>
            <text:p text:style-name="P91">3.依據動物用藥品檢驗標準第3章第43節規定「前項試驗確定困難時，應予複檢」，故於複檢時得延長處理期間45天。</text:p>
          </table:table-cell>
          <table:table-cell table:style-name="TableCell92">
            <text:p text:style-name="P93"><text:span text:style-name="T94">同上</text:span></text:p>
          </table:table-cell>
        </table:table-row>
        <text:soft-page-break/>
        <table:table-row table:style-name="TableRow95">
          <table:table-cell table:style-name="TableCell96">
            <text:p text:style-name="P97">5</text:p>
          </table:table-cell>
          <table:table-cell table:style-name="TableCell98">
            <text:p text:style-name="P99">口蹄疫不活化疫苗檢定</text:p>
          </table:table-cell>
          <table:table-cell table:style-name="TableCell100">
            <text:p text:style-name="P101">同上</text:p>
          </table:table-cell>
          <table:table-cell table:style-name="TableCell102">
            <text:p text:style-name="P103">47天</text:p>
          </table:table-cell>
          <table:table-cell table:style-name="TableCell104">
            <text:p text:style-name="P105">1.依據動物用藥品檢驗標準第3章第72節。</text:p>
            <text:p text:style-name="P106">2.試驗項目：特性試驗、無菌試驗、防腐劑試驗、安全試驗、效力試驗、認定試驗等實驗室試驗及動物試驗，及行政流程處理，共需47天。</text:p>
            <text:p text:style-name="P107">3.依據動物用藥品檢驗標準第3章第72節規定「前項試驗確定困難時，應予複檢」，故於複檢時得延長處理期間47天。</text:p>
          </table:table-cell>
          <table:table-cell table:style-name="TableCell108">
            <text:p text:style-name="P109"><text:span text:style-name="T110">同上</text:span></text:p>
          </table:table-cell>
        </table:table-row>
        <table:table-row table:style-name="TableRow111">
          <table:table-cell table:style-name="TableCell112">
            <text:p text:style-name="P113">6</text:p>
          </table:table-cell>
          <table:table-cell table:style-name="TableCell114">
            <text:p text:style-name="P115">乾燥兔化豬瘟活毒種毒檢定</text:p>
          </table:table-cell>
          <table:table-cell table:style-name="TableCell116">
            <text:p text:style-name="P117">同上</text:p>
          </table:table-cell>
          <table:table-cell table:style-name="TableCell118">
            <text:p text:style-name="P119">45天</text:p>
          </table:table-cell>
          <table:table-cell table:style-name="TableCell120">
            <text:p text:style-name="P121">1.依據動物用藥品檢驗標準第3章第21節。</text:p>
            <text:p text:style-name="P122">2.試驗項目：特性試驗、無菌試驗、真空試驗、含濕度試驗、安全試驗、效力試驗、認定試驗、病毒迷入試驗等實驗室試驗及動物試驗，及行政流程處理，共需45天。</text:p>
            <text:p text:style-name="P123">3.依據動物用藥品檢驗標準第3章第21節規定「前項試驗確定困難時，應予複檢」，故於複檢時得延長處理期間45天。</text:p>
          </table:table-cell>
          <table:table-cell table:style-name="TableCell124">
            <text:p text:style-name="P125"><text:span text:style-name="T126">同上</text:span></text:p>
          </table:table-cell>
        </table:table-row>
        <table:table-row table:style-name="TableRow127">
          <table:table-cell table:style-name="TableCell128">
            <text:p text:style-name="P129">7</text:p>
          </table:table-cell>
          <table:table-cell table:style-name="TableCell130">
            <text:p text:style-name="P131">豬瘟E2次單位不活化疫苗檢定</text:p>
          </table:table-cell>
          <table:table-cell table:style-name="TableCell132">
            <text:p text:style-name="P133">同上</text:p>
          </table:table-cell>
          <table:table-cell table:style-name="TableCell134">
            <text:p text:style-name="P135">78天</text:p>
          </table:table-cell>
          <table:table-cell table:style-name="TableCell136">
            <text:p text:style-name="P137">1.依據動物用藥品檢驗標準第3章第84節。</text:p>
            <text:p text:style-name="P138">2.試驗項目：特性試驗、無菌試驗、防腐劑試驗、安全試驗、效力試驗等實驗室試驗及動物試驗，及行政流程處理，共需78天。</text:p>
            <text:p text:style-name="P139">3.依據動物用藥品檢驗標準第3章第84節規定「前項試驗確定困難時，應予複檢」，故於複檢時得延長處理期間78天。</text:p>
          </table:table-cell>
          <table:table-cell table:style-name="TableCell140">
            <text:p text:style-name="P141"><text:span text:style-name="T142">同上</text:span></text:p>
          </table:table-cell>
        </table:table-row>
        <table:table-row table:style-name="TableRow143">
          <table:table-cell table:style-name="TableCell144">
            <text:p text:style-name="P145">8</text:p>
          </table:table-cell>
          <table:table-cell table:style-name="TableCell146">
            <text:p text:style-name="P147">乾燥兔化豬瘟組織培養活毒疫苗檢定</text:p>
          </table:table-cell>
          <table:table-cell table:style-name="TableCell148">
            <text:p text:style-name="P149">同上</text:p>
          </table:table-cell>
          <table:table-cell table:style-name="TableCell150">
            <text:p text:style-name="P151">45天</text:p>
          </table:table-cell>
          <table:table-cell table:style-name="TableCell152">
            <text:p text:style-name="P153">1.依據動物用藥品檢驗標準第3章第22節。</text:p>
            <text:p text:style-name="P154">2.試驗項目：特性試驗、無菌試驗、真空試驗、含濕度試驗、安全試驗、效力試驗、病毒含量、認定試驗、病毒迷入試驗等實驗室試驗及動物試驗，及行政流程處理，共需45天。</text:p>
            <text:p text:style-name="P155">3.依據動物用藥品檢驗標準第3章第22節規定「前項試驗確定困難時，應予複檢」，故於複檢時得延長處理期間45天。</text:p>
          </table:table-cell>
          <table:table-cell table:style-name="TableCell156">
            <text:p text:style-name="P157"><text:span text:style-name="T158">同上</text:span></text:p>
          </table:table-cell>
        </table:table-row>
        <table:table-row table:style-name="TableRow159">
          <table:table-cell table:style-name="TableCell160">
            <text:p text:style-name="P161">9</text:p>
          </table:table-cell>
          <table:table-cell table:style-name="TableCell162">
            <text:p text:style-name="P163">乾燥兔化豬瘟疫苗檢定</text:p>
          </table:table-cell>
          <table:table-cell table:style-name="TableCell164">
            <text:p text:style-name="P165">同上</text:p>
          </table:table-cell>
          <table:table-cell table:style-name="TableCell166">
            <text:p text:style-name="P167">45天</text:p>
          </table:table-cell>
          <table:table-cell table:style-name="TableCell168">
            <text:p text:style-name="P169">1.依據動物用藥品檢驗標準第3章第21節。</text:p>
            <text:p text:style-name="P170">2.試驗項目：特性試驗、無菌試驗、真空試驗、含濕度試驗、安全試驗、效力試驗、病毒含量、認定試驗等實驗室試驗及動物試驗，及行政流程處理，共需45天。</text:p>
            <text:p text:style-name="P171">3.依據動物用藥品檢驗標準第3章第21節規定「前項試驗確定困難時，應予複檢」，故於複檢時得延長處理期間45天。</text:p>
          </table:table-cell>
          <table:table-cell table:style-name="TableCell172">
            <text:p text:style-name="P173"><text:span text:style-name="T174">同上</text:span></text:p>
          </table:table-cell>
        </table:table-row>
        <table:table-row table:style-name="TableRow175">
          <table:table-cell table:style-name="TableCell176">
            <text:p text:style-name="P177">10</text:p>
          </table:table-cell>
          <table:table-cell table:style-name="TableCell178">
            <text:p text:style-name="P179">乾燥日本腦炎活毒疫苗檢定</text:p>
          </table:table-cell>
          <table:table-cell table:style-name="TableCell180">
            <text:p text:style-name="P181">同上</text:p>
          </table:table-cell>
          <table:table-cell table:style-name="TableCell182">
            <text:p text:style-name="P183">45天</text:p>
          </table:table-cell>
          <table:table-cell table:style-name="TableCell184">
            <text:p text:style-name="P185">1.依據動物用藥品檢驗標準第3章第24節。</text:p>
            <text:p text:style-name="P186">2.試驗項目：特性試驗、無菌試驗、真空試驗、含濕度試驗、安全試驗、效力試驗、病毒含量試驗等實驗室試驗及動物試驗，及行政流程處理，共需45天。</text:p>
            <text:p text:style-name="P187">3.依據動物用藥品檢驗標準第3章第24節規定「前項試驗確定困難時，應予複檢」，故於複檢時得延長處理期間45天。</text:p>
          </table:table-cell>
          <table:table-cell table:style-name="TableCell188">
            <text:p text:style-name="P189"><text:span text:style-name="T190">同上</text:span></text:p>
          </table:table-cell>
        </table:table-row>
        <table:table-row table:style-name="TableRow191">
          <table:table-cell table:style-name="TableCell192">
            <text:p text:style-name="P193">11</text:p>
          </table:table-cell>
          <table:table-cell table:style-name="TableCell194">
            <text:p text:style-name="P195">豬環狀病毒感染症不活化疫苗檢定</text:p>
          </table:table-cell>
          <table:table-cell table:style-name="TableCell196">
            <text:p text:style-name="P197">同上</text:p>
          </table:table-cell>
          <table:table-cell table:style-name="TableCell198">
            <text:p text:style-name="P199">65天</text:p>
          </table:table-cell>
          <table:table-cell table:style-name="TableCell200">
            <text:p text:style-name="P201">1.依據動物用藥品檢驗標準第3章第83節。</text:p>
            <text:p text:style-name="P202">2.試驗項目：特性試驗、無菌試驗、防腐劑試驗、安全試驗、效力試驗等實驗室試驗及動物試驗，及行政流程處理，共需65天。</text:p>
            <text:p text:style-name="P203">3.依據動物用藥品檢驗標準第3章第83節規定「前項試驗確定困難時，應予複檢」，故於複檢時得延長處理期間65天。</text:p>
          </table:table-cell>
          <table:table-cell table:style-name="TableCell204">
            <text:p text:style-name="P205"><text:span text:style-name="T206">同上</text:span></text:p>
          </table:table-cell>
        </table:table-row>
        <table:table-row table:style-name="TableRow207">
          <table:table-cell table:style-name="TableCell208">
            <text:p text:style-name="P209">12</text:p>
          </table:table-cell>
          <table:table-cell table:style-name="TableCell210">
            <text:p text:style-name="P211">豬環狀病毒感染症基因重組不活化疫苗檢定</text:p>
          </table:table-cell>
          <table:table-cell table:style-name="TableCell212">
            <text:p text:style-name="P213">同上</text:p>
          </table:table-cell>
          <table:table-cell table:style-name="TableCell214">
            <text:p text:style-name="P215">47天</text:p>
          </table:table-cell>
          <table:table-cell table:style-name="TableCell216">
            <text:p text:style-name="P217">1.依據動物用藥品檢驗標準第3章第83節。</text:p>
            <text:p text:style-name="P218">2.試驗項目：特性試驗、無菌試驗、防腐劑試驗、安全試驗、效力試驗等實驗室試驗及動物試驗，及行政流程處理，共需47天。</text:p>
            <text:p text:style-name="P219">3.依據動物用藥品檢驗標準第3章第83節規定「前項試驗確定困難時，應予複檢」，故於複檢時得延長處理期間47天。</text:p>
          </table:table-cell>
          <table:table-cell table:style-name="TableCell220">
            <text:p text:style-name="P221"><text:span text:style-name="T222">同上</text:span></text:p>
          </table:table-cell>
        </table:table-row>
        <table:table-row table:style-name="TableRow223">
          <table:table-cell table:style-name="TableCell224">
            <text:p text:style-name="P225">13</text:p>
          </table:table-cell>
          <table:table-cell table:style-name="TableCell226">
            <text:p text:style-name="P227">豬小病毒不活化疫苗檢定</text:p>
          </table:table-cell>
          <table:table-cell table:style-name="TableCell228">
            <text:p text:style-name="P229">同上</text:p>
          </table:table-cell>
          <table:table-cell table:style-name="TableCell230">
            <text:p text:style-name="P231">65天</text:p>
          </table:table-cell>
          <table:table-cell table:style-name="TableCell232">
            <text:p text:style-name="P233">1.依據動物用藥品檢驗標準第3章第66節。</text:p>
            <text:p text:style-name="P234">2.試驗項目：特性試驗、無菌試驗、防腐劑試驗、安全試驗、力價試驗等實驗室試驗及動物試驗，及行政流程處理，共需65天。</text:p>
            <text:p text:style-name="P235">3.依據動物用藥品檢驗標準第3章第66節規定「前項試驗確定困難時，應予複檢」，故於複檢時得延長處理期間65天。</text:p>
          </table:table-cell>
          <table:table-cell table:style-name="TableCell236">
            <text:p text:style-name="P237"><text:span text:style-name="T238">同上</text:span></text:p>
          </table:table-cell>
        </table:table-row>
        <table:table-row table:style-name="TableRow239">
          <table:table-cell table:style-name="TableCell240">
            <text:p text:style-name="P241">14</text:p>
          </table:table-cell>
          <table:table-cell table:style-name="TableCell242">
            <text:p text:style-name="P243">豬假性狂犬病活毒疫苗檢定</text:p>
          </table:table-cell>
          <table:table-cell table:style-name="TableCell244">
            <text:p text:style-name="P245">同上</text:p>
          </table:table-cell>
          <table:table-cell table:style-name="TableCell246">
            <text:p text:style-name="P247">75天</text:p>
          </table:table-cell>
          <table:table-cell table:style-name="TableCell248">
            <text:p text:style-name="P249">1.依據動物用藥品檢驗標準第3章第71節。</text:p>
            <text:p text:style-name="P250">2.試驗項目：特性試驗、無菌試驗、真空試驗、含濕度試驗、安全試驗、效力試驗、病毒含量試驗、力價試驗、病毒迷入試驗等實驗室試驗及動物試驗，及行政流程處理，共需75天。</text:p>
            <text:p text:style-name="P251">3.依據動物用藥品檢驗標準第3章第71節規定「前項試驗確定困難時，應予複檢」，故於複檢時得延長處理期間75天。</text:p>
          </table:table-cell>
          <table:table-cell table:style-name="TableCell252">
            <text:p text:style-name="P253"><text:span text:style-name="T254">同上</text:span></text:p>
          </table:table-cell>
        </table:table-row>
        <table:table-row table:style-name="TableRow255">
          <table:table-cell table:style-name="TableCell256">
            <text:p text:style-name="P257">15</text:p>
          </table:table-cell>
          <table:table-cell table:style-name="TableCell258">
            <text:p text:style-name="P259">豬假性狂犬病不活化疫苗檢定</text:p>
          </table:table-cell>
          <table:table-cell table:style-name="TableCell260">
            <text:p text:style-name="P261">同上</text:p>
          </table:table-cell>
          <table:table-cell table:style-name="TableCell262">
            <text:p text:style-name="P263">65天</text:p>
          </table:table-cell>
          <table:table-cell table:style-name="TableCell264">
            <text:p text:style-name="P265">1.依據動物用藥品檢驗標準第3章第44節。</text:p>
            <text:p text:style-name="P266">2.試驗項目：特性試驗、無菌試驗、防腐劑試驗、安全試驗、效力試驗等實驗室試驗及動物試驗，及行政流程處理，共需65天。</text:p>
            <text:p text:style-name="P267">3.依據動物用藥品檢驗標準第3章第44節規定「前項試驗確定困難時，應予複檢」，故於複檢時得延長處理期間65天。</text:p>
          </table:table-cell>
          <table:table-cell table:style-name="TableCell268">
            <text:p text:style-name="P269"><text:span text:style-name="T270">同上</text:span></text:p>
          </table:table-cell>
        </table:table-row>
        <table:table-row table:style-name="TableRow271">
          <table:table-cell table:style-name="TableCell272">
            <text:p text:style-name="P273">16</text:p>
          </table:table-cell>
          <table:table-cell table:style-name="TableCell274">
            <text:p text:style-name="P275">豬假性狂犬病基因缺損株不活化疫苗檢定</text:p>
          </table:table-cell>
          <table:table-cell table:style-name="TableCell276">
            <text:p text:style-name="P277">同上</text:p>
          </table:table-cell>
          <table:table-cell table:style-name="TableCell278">
            <text:p text:style-name="P279">65天</text:p>
          </table:table-cell>
          <table:table-cell table:style-name="TableCell280">
            <text:p text:style-name="P281">1.依據動物用藥品檢驗標準第3章第44節。</text:p>
            <text:p text:style-name="P282">2.試驗項目：特性試驗、無菌試驗、防腐劑試驗、安全試驗、效力試驗、認定試驗等實驗室試驗及動物試驗，及行政流程處理，共需65天。</text:p>
            <text:p text:style-name="P283">3.依據動物用藥品檢驗標準第3章第44節規定「前項試驗確定困難時，應予複檢」，故於複檢時得延長處理期間65天。</text:p>
          </table:table-cell>
          <table:table-cell table:style-name="TableCell284">
            <text:p text:style-name="P285"><text:span text:style-name="T286">同上</text:span></text:p>
          </table:table-cell>
        </table:table-row>
        <table:table-row table:style-name="TableRow287">
          <table:table-cell table:style-name="TableCell288">
            <text:p text:style-name="P289">17</text:p>
          </table:table-cell>
          <table:table-cell table:style-name="TableCell290">
            <text:p text:style-name="P291">豬生殖與呼吸綜合症活毒疫苗檢定</text:p>
          </table:table-cell>
          <table:table-cell table:style-name="TableCell292">
            <text:p text:style-name="P293">同上</text:p>
          </table:table-cell>
          <table:table-cell table:style-name="TableCell294">
            <text:p text:style-name="P295">65天</text:p>
          </table:table-cell>
          <table:table-cell table:style-name="TableCell296">
            <text:p text:style-name="P297">1.依據動物用藥品檢驗標準第3章第73節。</text:p>
            <text:p text:style-name="P298">2.試驗項目：特性試驗、無菌試驗、真空試驗、含濕度試驗、安全試驗、效力試驗、病毒含量試驗、病毒迷入試驗等實驗室試驗及動物試驗，及行政流程處理，共需65天。</text:p>
            <text:p text:style-name="P299">3.依據動物用藥品檢驗標準第3章第73節規定「前項試驗確定困難時，應予複檢」，故於複檢時得延長處理期間65天。</text:p>
            <text:p text:style-name="P300"/>
          </table:table-cell>
          <table:table-cell table:style-name="TableCell301">
            <text:p text:style-name="P302"><text:span text:style-name="T303">同上</text:span></text:p>
          </table:table-cell>
        </table:table-row>
        <table:table-row table:style-name="TableRow304">
          <table:table-cell table:style-name="TableCell305">
            <text:p text:style-name="P306">18</text:p>
          </table:table-cell>
          <table:table-cell table:style-name="TableCell307">
            <text:p text:style-name="P308">豬生殖與呼吸綜合症次單位疫苗檢定</text:p>
          </table:table-cell>
          <table:table-cell table:style-name="TableCell309">
            <text:p text:style-name="P310">同上</text:p>
          </table:table-cell>
          <table:table-cell table:style-name="TableCell311">
            <text:p text:style-name="P312">75天</text:p>
          </table:table-cell>
          <table:table-cell table:style-name="TableCell313">
            <text:p text:style-name="P314">1.依據動物用藥品檢驗標準第3章第87節。</text:p>
            <text:p text:style-name="P315">2.試驗項目：特性試驗、無菌試驗、防腐劑試驗、安全試驗、效力試驗、抗原含有量試驗等實驗室試驗及動物試驗，及行政流程處理，共需75天。</text:p>
            <text:p text:style-name="P316">3.依據動物用藥品檢驗標準第3章第87節規定「前項試驗確定困難時，應予複檢」，故於複檢時得延長處理期間75天。</text:p>
          </table:table-cell>
          <table:table-cell table:style-name="TableCell317">
            <text:p text:style-name="P318"><text:span text:style-name="T319">同上</text:span></text:p>
          </table:table-cell>
        </table:table-row>
        <table:table-row table:style-name="TableRow320">
          <table:table-cell table:style-name="TableCell321">
            <text:p text:style-name="P322">19</text:p>
          </table:table-cell>
          <table:table-cell table:style-name="TableCell323">
            <text:p text:style-name="P324">豬巴氏桿菌不活化菌苗檢定</text:p>
          </table:table-cell>
          <table:table-cell table:style-name="TableCell325">
            <text:p text:style-name="P326">同上</text:p>
          </table:table-cell>
          <table:table-cell table:style-name="TableCell327">
            <text:p text:style-name="P328">45天</text:p>
          </table:table-cell>
          <table:table-cell table:style-name="TableCell329">
            <text:p text:style-name="P330">1.依據動物用藥品檢驗標準第3章第38節。</text:p>
            <text:p text:style-name="P331">2.試驗項目：特性試驗、純粹試驗、無菌試驗、防腐劑試驗、安全試驗、效力試驗、等實驗室試驗及動物試驗，及行政流程處理，共需45天。</text:p>
            <text:p text:style-name="P332">3.依據動物用藥品檢驗標準第3章第38節規定「前項試驗確定困難時，應予複檢」，故於複檢時得延長處理期間45天。</text:p>
          </table:table-cell>
          <table:table-cell table:style-name="TableCell333">
            <text:p text:style-name="P334"><text:span text:style-name="T335">同上</text:span></text:p>
          </table:table-cell>
        </table:table-row>
        <table:table-row table:style-name="TableRow336">
          <table:table-cell table:style-name="TableCell337">
            <text:p text:style-name="P338">20</text:p>
          </table:table-cell>
          <table:table-cell table:style-name="TableCell339">
            <text:p text:style-name="P340">豬輪狀病毒活毒疫苗檢定</text:p>
          </table:table-cell>
          <table:table-cell table:style-name="TableCell341">
            <text:p text:style-name="P342">同上</text:p>
          </table:table-cell>
          <table:table-cell table:style-name="TableCell343">
            <text:p text:style-name="P344">65天</text:p>
          </table:table-cell>
          <table:table-cell table:style-name="TableCell345">
            <text:p text:style-name="P346">1.依據動物用藥品檢驗標準第3章第62節。</text:p>
            <text:p text:style-name="P347">2.試驗項目：特性試驗、無菌試驗、真空試驗、含濕度試驗、安全試驗、效力試驗、病毒含量試驗、純潔試驗等實驗室試驗及動物試驗，及行政流程處理，共需65天。</text:p>
            <text:p text:style-name="P348">3.依據動物用藥品檢驗標準第3章第62節規定「前項試驗確定困難時，應予複檢」，故於複檢時得延長處理期間65天。</text:p>
          </table:table-cell>
          <table:table-cell table:style-name="TableCell349">
            <text:p text:style-name="P350"><text:span text:style-name="T351">同上</text:span></text:p>
          </table:table-cell>
        </table:table-row>
        <table:table-row table:style-name="TableRow352">
          <table:table-cell table:style-name="TableCell353">
            <text:p text:style-name="P354">21</text:p>
          </table:table-cell>
          <table:table-cell table:style-name="TableCell355">
            <text:p text:style-name="P356">豬霍亂沙氏桿菌活菌苗檢定</text:p>
          </table:table-cell>
          <table:table-cell table:style-name="TableCell357">
            <text:p text:style-name="P358">同上</text:p>
          </table:table-cell>
          <table:table-cell table:style-name="TableCell359">
            <text:p text:style-name="P360">45天</text:p>
          </table:table-cell>
          <table:table-cell table:style-name="TableCell361">
            <text:p text:style-name="P362">1.依據動物用藥品檢驗標準第3章第75節。</text:p>
            <text:p text:style-name="P363">2.試驗項目：特性試驗、真空試驗、含濕度試驗、安全試驗、效力試驗、活菌數試驗、純度試驗、認定試驗等實驗室試驗及動物試驗，及行政流程處理，共需45天。</text:p>
            <text:p text:style-name="P364">3.依據動物用藥品檢驗標準第3章第75節規定「前項試驗確定困難時，應予複檢」，故於複檢時得延長處理期間45天。</text:p>
          </table:table-cell>
          <table:table-cell table:style-name="TableCell365">
            <text:p text:style-name="P366"><text:span text:style-name="T367">同上</text:span></text:p>
          </table:table-cell>
        </table:table-row>
        <table:table-row table:style-name="TableRow368">
          <table:table-cell table:style-name="TableCell369">
            <text:p text:style-name="P370">22</text:p>
          </table:table-cell>
          <table:table-cell table:style-name="TableCell371">
            <text:p text:style-name="P372">豬沙氏桿菌不活化菌苗檢定</text:p>
          </table:table-cell>
          <table:table-cell table:style-name="TableCell373">
            <text:p text:style-name="P374">同上</text:p>
          </table:table-cell>
          <table:table-cell table:style-name="TableCell375">
            <text:p text:style-name="P376">45天</text:p>
          </table:table-cell>
          <table:table-cell table:style-name="TableCell377">
            <text:p text:style-name="P378">1.依據動物用藥品檢驗標準第3章第20節。</text:p>
            <text:p text:style-name="P379">2.試驗項目：特性試驗、無菌試驗、防腐劑試驗、安全試驗、效力試驗等實驗室試驗及動物試驗，及行政流程處理，共需45天。</text:p>
            <text:p text:style-name="P380">3.依據動物用藥品檢驗標準第3章第20節規定「前項試驗確定困難時，應予複檢」，故於複檢時得延長處理期間45天。</text:p>
          </table:table-cell>
          <table:table-cell table:style-name="TableCell381">
            <text:p text:style-name="P382"><text:span text:style-name="T383">同上</text:span></text:p>
          </table:table-cell>
        </table:table-row>
        <table:table-row table:style-name="TableRow384">
          <table:table-cell table:style-name="TableCell385">
            <text:p text:style-name="P386">23</text:p>
          </table:table-cell>
          <table:table-cell table:style-name="TableCell387">
            <text:p text:style-name="P388">豬丹毒(乾)活菌苗檢定</text:p>
          </table:table-cell>
          <table:table-cell table:style-name="TableCell389">
            <text:p text:style-name="P390">同上</text:p>
          </table:table-cell>
          <table:table-cell table:style-name="TableCell391">
            <text:p text:style-name="P392">45天</text:p>
          </table:table-cell>
          <table:table-cell table:style-name="TableCell393">
            <text:p text:style-name="P394">1.依據動物用藥品檢驗標準第3章第19節。</text:p>
            <text:p text:style-name="P395">2.試驗項目：特性試驗、真空試驗、安全試驗、效力試驗、活菌數試驗、純度試驗、認定試驗等實驗室試驗及動物試驗，及行政流程處理，共需45天。</text:p>
            <text:p text:style-name="P396">3.依據動物用藥品檢驗標準第3章第19節規定「前項試驗確定困難時，應予複檢」，故於複檢時得延長處理期間45天。</text:p>
          </table:table-cell>
          <table:table-cell table:style-name="TableCell397">
            <text:p text:style-name="P398"><text:span text:style-name="T399">同上</text:span></text:p>
          </table:table-cell>
        </table:table-row>
        <table:table-row table:style-name="TableRow400">
          <table:table-cell table:style-name="TableCell401">
            <text:p text:style-name="P402">24</text:p>
          </table:table-cell>
          <table:table-cell table:style-name="TableCell403">
            <text:p text:style-name="P404">豬丹毒桿菌不活化菌苗檢定</text:p>
          </table:table-cell>
          <table:table-cell table:style-name="TableCell405">
            <text:p text:style-name="P406">同上</text:p>
          </table:table-cell>
          <table:table-cell table:style-name="TableCell407">
            <text:p text:style-name="P408">45天</text:p>
          </table:table-cell>
          <table:table-cell table:style-name="TableCell409">
            <text:p text:style-name="P410">1.依據動物用藥品檢驗標準第3章第64節。</text:p>
            <text:p text:style-name="P411">2.試驗項目：特性試驗、無菌試驗、防腐劑試驗、安全試驗、效力試驗等實驗室試驗及動物試驗，及行政流程處理，共需45天。</text:p>
            <text:p text:style-name="P412">3.依據動物用藥品檢驗標準第3章第64節規定「前項試驗確定困難時，應予複檢」，故於複檢時得延長處理期間45天。</text:p>
          </table:table-cell>
          <table:table-cell table:style-name="TableCell413">
            <text:p text:style-name="P414"><text:span text:style-name="T415">同上</text:span></text:p>
          </table:table-cell>
        </table:table-row>
        <table:table-row table:style-name="TableRow416">
          <table:table-cell table:style-name="TableCell417">
            <text:p text:style-name="P418">25</text:p>
          </table:table-cell>
          <table:table-cell table:style-name="TableCell419">
            <text:p text:style-name="P420">豬黴漿菌肺炎不活化菌苗檢定</text:p>
          </table:table-cell>
          <table:table-cell table:style-name="TableCell421">
            <text:p text:style-name="P422">同上</text:p>
          </table:table-cell>
          <table:table-cell table:style-name="TableCell423">
            <text:p text:style-name="P424">75天</text:p>
          </table:table-cell>
          <table:table-cell table:style-name="TableCell425">
            <text:p text:style-name="P426">1.依據動物用藥品檢驗標準第3章第69節。</text:p>
            <text:p text:style-name="P427">2.試驗項目：特性試驗、無菌試驗、防腐劑試驗、安全試驗、效力試驗、力價試驗等實驗室試驗及動物試驗，及行政流程處理，共需75天。</text:p>
            <text:p text:style-name="P428">3.依據動物用藥品檢驗標準第3章第69節規定「前項試驗確定困難時，應予複檢」，故於複檢時得延長處理期間75天。</text:p>
          </table:table-cell>
          <table:table-cell table:style-name="TableCell429">
            <text:p text:style-name="P430"><text:span text:style-name="T431">同上</text:span></text:p>
          </table:table-cell>
        </table:table-row>
        <table:table-row table:style-name="TableRow432">
          <table:table-cell table:style-name="TableCell433">
            <text:p text:style-name="P434">26</text:p>
          </table:table-cell>
          <table:table-cell table:style-name="TableCell435">
            <text:p text:style-name="P436">豬肺疫副腸炎不活化菌苗檢定</text:p>
          </table:table-cell>
          <table:table-cell table:style-name="TableCell437">
            <text:p text:style-name="P438">同上</text:p>
          </table:table-cell>
          <table:table-cell table:style-name="TableCell439">
            <text:p text:style-name="P440">45天</text:p>
          </table:table-cell>
          <table:table-cell table:style-name="TableCell441">
            <text:p text:style-name="P442">1.依據動物用藥品檢驗標準第3章第20節。</text:p>
            <text:p text:style-name="P443">2.試驗項目：特性試驗、無菌試驗、防腐劑試驗、安全試驗等實驗室試驗及動物試驗，及行政流程處理，共需45天。</text:p>
            <text:p text:style-name="P444">3.依據動物用藥品檢驗標準第3章第20節規定「前項試驗確定困難時，應予複檢」，故於複檢時得延長處理期間45天。</text:p>
          </table:table-cell>
          <table:table-cell table:style-name="TableCell445">
            <text:p text:style-name="P446"><text:span text:style-name="T447">同上</text:span></text:p>
          </table:table-cell>
        </table:table-row>
        <table:table-row table:style-name="TableRow448">
          <table:table-cell table:style-name="TableCell449">
            <text:p text:style-name="P450">27</text:p>
          </table:table-cell>
          <table:table-cell table:style-name="TableCell451">
            <text:p text:style-name="P452">豬傳染性胃腸炎活毒疫苗檢定</text:p>
          </table:table-cell>
          <table:table-cell table:style-name="TableCell453">
            <text:p text:style-name="P454">同上</text:p>
          </table:table-cell>
          <table:table-cell table:style-name="TableCell455">
            <text:p text:style-name="P456">65天</text:p>
          </table:table-cell>
          <table:table-cell table:style-name="TableCell457">
            <text:p text:style-name="P458">1.依據動物用藥品檢驗標準第3章第37節。</text:p>
            <text:p text:style-name="P459">2.試驗項目：特性試驗、無菌試驗、真空試驗、含濕度試驗、安全試驗、病毒含量試驗、力價試驗、純潔試驗等實驗室試驗及動物試驗，及行政流程處理，共需65天。</text:p>
            <text:p text:style-name="P460">3.依據動物用藥品檢驗標準第3章第37節規定「前項試驗確定困難時，應予複檢」，故於複檢時得延長處理期間65天。</text:p>
          </table:table-cell>
          <table:table-cell table:style-name="TableCell461">
            <text:p text:style-name="P462"><text:span text:style-name="T463">同上</text:span></text:p>
          </table:table-cell>
        </table:table-row>
        <table:table-row table:style-name="TableRow464">
          <table:table-cell table:style-name="TableCell465">
            <text:p text:style-name="P466">28</text:p>
          </table:table-cell>
          <table:table-cell table:style-name="TableCell467">
            <text:p text:style-name="P468">豬傳染性胃腸炎不活化疫苗檢定</text:p>
          </table:table-cell>
          <table:table-cell table:style-name="TableCell469">
            <text:p text:style-name="P470">同上</text:p>
          </table:table-cell>
          <table:table-cell table:style-name="TableCell471">
            <text:p text:style-name="P472">65天</text:p>
          </table:table-cell>
          <table:table-cell table:style-name="TableCell473">
            <text:p text:style-name="P474">1.依據動物用藥品檢驗標準第3章第49節。</text:p>
            <text:p text:style-name="P475">2.試驗項目：特性試驗、無菌試驗、防腐劑試驗、安全試驗、力價試驗、不活化試驗等實驗室試驗及動物試驗，及行政流程處理，共需65天。</text:p>
            <text:p text:style-name="P476">3.依據動物用藥品檢驗標準第3章第49節規定「前項試驗確定困難時，應予複檢」，故於複檢時得延長處理期間65天。</text:p>
          </table:table-cell>
          <table:table-cell table:style-name="TableCell477">
            <text:p text:style-name="P478"><text:span text:style-name="T479">同上</text:span></text:p>
          </table:table-cell>
        </table:table-row>
        <table:table-row table:style-name="TableRow480">
          <table:table-cell table:style-name="TableCell481">
            <text:p text:style-name="P482">29</text:p>
          </table:table-cell>
          <table:table-cell table:style-name="TableCell483">
            <text:p text:style-name="P484">雞腦脊髓炎活毒疫苗檢定</text:p>
          </table:table-cell>
          <table:table-cell table:style-name="TableCell485">
            <text:p text:style-name="P486">同上</text:p>
          </table:table-cell>
          <table:table-cell table:style-name="TableCell487">
            <text:p text:style-name="P488">65天</text:p>
          </table:table-cell>
          <table:table-cell table:style-name="TableCell489">
            <text:p text:style-name="P490">1.依據動物用藥品檢驗標準第3章第36節。</text:p>
            <text:p text:style-name="P491">2.試驗項目：特性試驗、無菌試驗、真空試驗、含濕度試驗、安全試驗、效力試驗、病毒含量試驗、力價試驗、純潔試驗等實驗室試驗及動物試驗，及行政流程處理，共需65天。</text:p>
            <text:p text:style-name="P492">3.依據動物用藥品檢驗標準第3章第36節規定「前項試驗確定困難時，應予複檢」，故於複檢時得延長處理期間65天。</text:p>
          </table:table-cell>
          <table:table-cell table:style-name="TableCell493">
            <text:p text:style-name="P494"><text:span text:style-name="T495">同上</text:span></text:p>
          </table:table-cell>
        </table:table-row>
        <table:table-row table:style-name="TableRow496">
          <table:table-cell table:style-name="TableCell497">
            <text:p text:style-name="P498">30</text:p>
          </table:table-cell>
          <table:table-cell table:style-name="TableCell499">
            <text:p text:style-name="P500">雞傳染性貧血症活毒疫苗檢定</text:p>
          </table:table-cell>
          <table:table-cell table:style-name="TableCell501">
            <text:p text:style-name="P502">同上</text:p>
          </table:table-cell>
          <table:table-cell table:style-name="TableCell503">
            <text:p text:style-name="P504">65天</text:p>
          </table:table-cell>
          <table:table-cell table:style-name="TableCell505">
            <text:p text:style-name="P506">1.依據動物用藥品檢驗標準第3章第77節。</text:p>
            <text:p text:style-name="P507">2.試驗項目：特性試驗、無菌試驗、真空試驗、含濕度試驗、安全試驗、效力試驗、病毒含量試驗、力價試驗、純潔試驗等實驗室試驗及動物試驗，及行政流程處理，共需65天。</text:p>
            <text:p text:style-name="P508">3.依據動物用藥品檢驗標準第3章第77節規定「前項試驗確定困難時，應予複檢」，故於複檢時得延長處理期間65天。</text:p>
          </table:table-cell>
          <table:table-cell table:style-name="TableCell509">
            <text:p text:style-name="P510"><text:span text:style-name="T511">同上</text:span></text:p>
          </table:table-cell>
        </table:table-row>
        <table:table-row table:style-name="TableRow512">
          <table:table-cell table:style-name="TableCell513">
            <text:p text:style-name="P514">31</text:p>
          </table:table-cell>
          <table:table-cell table:style-name="TableCell515">
            <text:p text:style-name="P516">家禽大腸桿菌次單位不活化菌苗檢定</text:p>
          </table:table-cell>
          <table:table-cell table:style-name="TableCell517">
            <text:p text:style-name="P518">同上</text:p>
          </table:table-cell>
          <table:table-cell table:style-name="TableCell519">
            <text:p text:style-name="P520">65天</text:p>
          </table:table-cell>
          <table:table-cell table:style-name="TableCell521">
            <text:p text:style-name="P522">1.依據動物用藥品檢驗標準第3章第76節。</text:p>
            <text:p text:style-name="P523">2.試驗項目：特性試驗、無菌試驗、防腐劑試驗、安全試驗、力價試驗等實驗室試驗及動物試驗，及行政流程處理，共需65天。</text:p>
            <text:p text:style-name="P524">3.依據動物用藥品檢驗標準第3章第76節規定「前項試驗確定困難時，應予複檢」，故於複檢時得延長處理期間65天。</text:p>
          </table:table-cell>
          <table:table-cell table:style-name="TableCell525">
            <text:p text:style-name="P526"><text:span text:style-name="T527">同上</text:span></text:p>
          </table:table-cell>
        </table:table-row>
        <table:table-row table:style-name="TableRow528">
          <table:table-cell table:style-name="TableCell529">
            <text:p text:style-name="P530">32</text:p>
          </table:table-cell>
          <table:table-cell table:style-name="TableCell531">
            <text:p text:style-name="P532">雞球蟲症活蟲疫苗檢定</text:p>
          </table:table-cell>
          <table:table-cell table:style-name="TableCell533">
            <text:p text:style-name="P534">同上</text:p>
          </table:table-cell>
          <table:table-cell table:style-name="TableCell535">
            <text:p text:style-name="P536">45天</text:p>
          </table:table-cell>
          <table:table-cell table:style-name="TableCell537">
            <text:p text:style-name="P538">1.依據動物用藥品檢驗標準第3章第82節。</text:p>
            <text:p text:style-name="P539">2.試驗項目：特性試驗、安全試驗、微生物限量試驗、病毒迷入否定試驗、活蟲卵數試驗等實驗室試驗及動物試驗，及行政流程處理，共需45天。</text:p>
            <text:p text:style-name="P540">3.依據動物用藥品檢驗標準第3章第82節規定「前項試驗確定困難時，應予複檢」，故於複檢時得延長處理期間45天。</text:p>
          </table:table-cell>
          <table:table-cell table:style-name="TableCell541">
            <text:p text:style-name="P542"><text:span text:style-name="T543">同上</text:span></text:p>
          </table:table-cell>
        </table:table-row>
        <table:table-row table:style-name="TableRow544">
          <table:table-cell table:style-name="TableCell545">
            <text:p text:style-name="P546">33</text:p>
          </table:table-cell>
          <table:table-cell table:style-name="TableCell547">
            <text:p text:style-name="P548">雞慢性呼吸器病活菌苗檢定</text:p>
          </table:table-cell>
          <table:table-cell table:style-name="TableCell549">
            <text:p text:style-name="P550">同上</text:p>
          </table:table-cell>
          <table:table-cell table:style-name="TableCell551">
            <text:p text:style-name="P552">65天</text:p>
          </table:table-cell>
          <table:table-cell table:style-name="TableCell553">
            <text:p text:style-name="P554">1.依據動物用藥品檢驗標準第3章第81節。</text:p>
            <text:p text:style-name="P555">2.試驗項目：特性試驗、真空試驗、含濕度試驗、安全試驗、活菌數試驗、純度試驗試驗、認定試驗試驗等實驗室試驗及動物試驗，及行政流程處理，共需65天。</text:p>
            <text:p text:style-name="P556">3.依據動物用藥品檢驗標準第3章第81節規定「前項試驗確定困難時，應予複檢」，故於複檢時得延長處理期間65天。</text:p>
          </table:table-cell>
          <table:table-cell table:style-name="TableCell557">
            <text:p text:style-name="P558"><text:span text:style-name="T559">同上</text:span></text:p>
          </table:table-cell>
        </table:table-row>
        <table:table-row table:style-name="TableRow560">
          <table:table-cell table:style-name="TableCell561">
            <text:p text:style-name="P562">34</text:p>
          </table:table-cell>
          <table:table-cell table:style-name="TableCell563">
            <text:p text:style-name="P564">雞慢性呼吸器病不活化菌苗檢定</text:p>
          </table:table-cell>
          <table:table-cell table:style-name="TableCell565">
            <text:p text:style-name="P566">同上</text:p>
          </table:table-cell>
          <table:table-cell table:style-name="TableCell567">
            <text:p text:style-name="P568">45天</text:p>
          </table:table-cell>
          <table:table-cell table:style-name="TableCell569">
            <text:p text:style-name="P570">1.依據動物用藥品檢驗標準第3章第57節。</text:p>
            <text:p text:style-name="P571">2.試驗項目：特性試驗、無菌試驗、防腐劑試驗、安全試驗、力價試驗等實驗室試驗及動物試驗，及行政流程處理，共需45天。</text:p>
            <text:p text:style-name="P572">3.依據動物用藥品檢驗標準第3章第57節規定「前項試驗確定困難時，應予複檢」，故於複檢時得延長處理期間45天。</text:p>
          </table:table-cell>
          <table:table-cell table:style-name="TableCell573">
            <text:p text:style-name="P574"><text:span text:style-name="T575">同上</text:span></text:p>
          </table:table-cell>
        </table:table-row>
        <table:table-row table:style-name="TableRow576">
          <table:table-cell table:style-name="TableCell577">
            <text:p text:style-name="P578">35</text:p>
          </table:table-cell>
          <table:table-cell table:style-name="TableCell579">
            <text:p text:style-name="P580">鴨病毒性肝炎活毒疫苗檢定</text:p>
          </table:table-cell>
          <table:table-cell table:style-name="TableCell581">
            <text:p text:style-name="P582">同上</text:p>
          </table:table-cell>
          <table:table-cell table:style-name="TableCell583">
            <text:p text:style-name="P584">65天</text:p>
          </table:table-cell>
          <table:table-cell table:style-name="TableCell585">
            <text:p text:style-name="P586">1.依據動物用藥品檢驗標準第3章第39節。</text:p>
            <text:p text:style-name="P587">2.試驗項目：特性試驗、無菌試驗、真空試驗、含濕度試驗、安全試驗、病毒含量試驗、力價試驗等實驗室試驗及動物試驗，及行政流程處理，共需65天。</text:p>
            <text:p text:style-name="P588">3.依據動物用藥品檢驗標準第3章第39節規定「前項試驗確定困難時，應予複檢」，故於複檢時得延長處理期間65天。</text:p>
          </table:table-cell>
          <table:table-cell table:style-name="TableCell589">
            <text:p text:style-name="P590"><text:span text:style-name="T591">同上</text:span></text:p>
          </table:table-cell>
        </table:table-row>
        <table:table-row table:style-name="TableRow592">
          <table:table-cell table:style-name="TableCell593">
            <text:p text:style-name="P594">36</text:p>
          </table:table-cell>
          <table:table-cell table:style-name="TableCell595">
            <text:p text:style-name="P596">鴨病毒性肝炎抗體製劑檢定</text:p>
          </table:table-cell>
          <table:table-cell table:style-name="TableCell597">
            <text:p text:style-name="P598">同上</text:p>
          </table:table-cell>
          <table:table-cell table:style-name="TableCell599">
            <text:p text:style-name="P600">45天</text:p>
          </table:table-cell>
          <table:table-cell table:style-name="TableCell601">
            <text:p text:style-name="P602">1.依據動物用藥品檢驗標準第3章第92節。</text:p>
            <text:p text:style-name="P603">2.試驗項目：特性試驗、無菌試驗、防腐劑試驗、安全試驗、效力試驗、抗體含有量試驗等實驗室試驗及動物試驗，及行政流程處理，共需45天。</text:p>
            <text:p text:style-name="P604">3.依據動物用藥品檢驗標準第3章第92節規定「前項試驗確定困難時，應予複檢」，故於複檢時得延長處理期間45天。</text:p>
          </table:table-cell>
          <table:table-cell table:style-name="TableCell605">
            <text:p text:style-name="P606"><text:span text:style-name="T607">同上</text:span></text:p>
          </table:table-cell>
        </table:table-row>
        <table:table-row table:style-name="TableRow608">
          <table:table-cell table:style-name="TableCell609">
            <text:p text:style-name="P610">37</text:p>
          </table:table-cell>
          <table:table-cell table:style-name="TableCell611">
            <text:p text:style-name="P612">雞產卵下降症不活化疫苗檢定</text:p>
          </table:table-cell>
          <table:table-cell table:style-name="TableCell613">
            <text:p text:style-name="P614">同上</text:p>
          </table:table-cell>
          <table:table-cell table:style-name="TableCell615">
            <text:p text:style-name="P616">65天</text:p>
          </table:table-cell>
          <table:table-cell table:style-name="TableCell617">
            <text:p text:style-name="P618">1.依據動物用藥品檢驗標準第3章第53節。</text:p>
            <text:p text:style-name="P619">2.試驗項目：特性試驗、無菌試驗、防腐劑試驗、安全試驗、力價試驗等實驗室試驗及動物試驗，及行政流程處理，共需65天。</text:p>
            <text:p text:style-name="P620">3.依據動物用藥品檢驗標準第3章第53節規定「前項試驗確定困難時，應予複檢」，故於複檢時得延長處理期間65天。</text:p>
          </table:table-cell>
          <table:table-cell table:style-name="TableCell621">
            <text:p text:style-name="P622"><text:span text:style-name="T623">同上</text:span></text:p>
          </table:table-cell>
        </table:table-row>
        <table:table-row table:style-name="TableRow624">
          <table:table-cell table:style-name="TableCell625">
            <text:p text:style-name="P626">38</text:p>
          </table:table-cell>
          <table:table-cell table:style-name="TableCell627">
            <text:p text:style-name="P628">家禽霍亂不活化菌苗檢定</text:p>
          </table:table-cell>
          <table:table-cell table:style-name="TableCell629">
            <text:p text:style-name="P630">同上</text:p>
          </table:table-cell>
          <table:table-cell table:style-name="TableCell631">
            <text:p text:style-name="P632">45天</text:p>
          </table:table-cell>
          <table:table-cell table:style-name="TableCell633">
            <text:p text:style-name="P634">1.依據動物用藥品檢驗標準第3章第14節。</text:p>
            <text:p text:style-name="P635">2.試驗項目：特性試驗、無菌試驗、防腐劑試驗、安全試驗、效力試驗等實驗室試驗及動物試驗，及行政流程處理，共需45天。</text:p>
            <text:p text:style-name="P636">3.依據動物用藥品檢驗標準第3章第14節規定「前項試驗確定困難時，應予複檢」，故於複檢時得延長處理期間45天。</text:p>
          </table:table-cell>
          <table:table-cell table:style-name="TableCell637">
            <text:p text:style-name="P638"><text:span text:style-name="T639">同上</text:span></text:p>
          </table:table-cell>
        </table:table-row>
        <table:table-row table:style-name="TableRow640">
          <table:table-cell table:style-name="TableCell641">
            <text:p text:style-name="P642">39</text:p>
          </table:table-cell>
          <table:table-cell table:style-name="TableCell643">
            <text:p text:style-name="P644">雞傳染性支氣管炎活毒疫苗檢定</text:p>
          </table:table-cell>
          <table:table-cell table:style-name="TableCell645">
            <text:p text:style-name="P646">同上</text:p>
          </table:table-cell>
          <table:table-cell table:style-name="TableCell647">
            <text:p text:style-name="P648">65天</text:p>
          </table:table-cell>
          <table:table-cell table:style-name="TableCell649">
            <text:p text:style-name="P650">1.依據動物用藥品檢驗標準第3章第32節。</text:p>
            <text:p text:style-name="P651">2.試驗項目：特性試驗、無菌試驗、真空試驗、含濕度試驗、安全試驗、病毒含量試驗、力價試驗等實驗室試驗及動物試驗，及行政流程處理，共需65天。</text:p>
            <text:p text:style-name="P652">3.依據動物用藥品檢驗標準第3章第32節規定「前項試驗確定困難時，應予複檢」，故於複檢時得延長處理期間65天。</text:p>
          </table:table-cell>
          <table:table-cell table:style-name="TableCell653">
            <text:p text:style-name="P654"><text:span text:style-name="T655">同上</text:span></text:p>
          </table:table-cell>
        </table:table-row>
        <table:table-row table:style-name="TableRow656">
          <table:table-cell table:style-name="TableCell657">
            <text:p text:style-name="P658">40</text:p>
          </table:table-cell>
          <table:table-cell table:style-name="TableCell659">
            <text:p text:style-name="P660">雞傳染性支氣管炎不活化疫苗檢定</text:p>
          </table:table-cell>
          <table:table-cell table:style-name="TableCell661">
            <text:p text:style-name="P662">同上</text:p>
          </table:table-cell>
          <table:table-cell table:style-name="TableCell663">
            <text:p text:style-name="P664">65天</text:p>
          </table:table-cell>
          <table:table-cell table:style-name="TableCell665">
            <text:p text:style-name="P666">1.依據動物用藥品檢驗標準第3章第31節。</text:p>
            <text:p text:style-name="P667">2.試驗項目：特性試驗、無菌試驗、安全試驗、力價試驗、等實驗室試驗及動物試驗，及行政流程處理，共需65天。</text:p>
            <text:p text:style-name="P668">3.依據動物用藥品檢驗標準第3章第31節規定「前項試驗確定困難時，應予複檢」，故於複檢時得延長處理期間65天。</text:p>
          </table:table-cell>
          <table:table-cell table:style-name="TableCell669">
            <text:p text:style-name="P670"><text:span text:style-name="T671">同上</text:span></text:p>
          </table:table-cell>
        </table:table-row>
        <table:table-row table:style-name="TableRow672">
          <table:table-cell table:style-name="TableCell673">
            <text:p text:style-name="P674">41</text:p>
          </table:table-cell>
          <table:table-cell table:style-name="TableCell675">
            <text:p text:style-name="P676">雞傳染性華氏囊病活毒疫苗檢定</text:p>
          </table:table-cell>
          <table:table-cell table:style-name="TableCell677">
            <text:p text:style-name="P678">同上</text:p>
          </table:table-cell>
          <table:table-cell table:style-name="TableCell679">
            <text:p text:style-name="P680">65天</text:p>
          </table:table-cell>
          <table:table-cell table:style-name="TableCell681">
            <text:p text:style-name="P682">1.依據動物用藥品檢驗標準第3章第47節。</text:p>
            <text:p text:style-name="P683">2.試驗項目：特性試驗、無菌試驗、真空試驗、含濕度試驗、安全試驗、病毒含量試驗、力價試驗、純潔試驗等實驗室試驗及動物試驗，及行政流程處理，共需65天。</text:p>
            <text:p text:style-name="P684">3.依據動物用藥品檢驗標準第3章第47節規定「前項試驗確定困難時，應予複檢」，故於複檢時得延長處理期間65天。</text:p>
          </table:table-cell>
          <table:table-cell table:style-name="TableCell685">
            <text:p text:style-name="P686"><text:span text:style-name="T687">同上</text:span></text:p>
          </table:table-cell>
        </table:table-row>
        <table:table-row table:style-name="TableRow688">
          <table:table-cell table:style-name="TableCell689">
            <text:p text:style-name="P690">42</text:p>
          </table:table-cell>
          <table:table-cell table:style-name="TableCell691">
            <text:p text:style-name="P692">雞傳染性華氏囊病不活化疫苗檢定</text:p>
          </table:table-cell>
          <table:table-cell table:style-name="TableCell693">
            <text:p text:style-name="P694">同上</text:p>
          </table:table-cell>
          <table:table-cell table:style-name="TableCell695">
            <text:p text:style-name="P696">65天</text:p>
          </table:table-cell>
          <table:table-cell table:style-name="TableCell697">
            <text:p text:style-name="P698">1.依據動物用藥品檢驗標準第3章第55節。</text:p>
            <text:p text:style-name="P699">2.試驗項目：特性試驗、無菌試驗、防腐劑試驗、安全試驗、力價試驗等實驗室試驗及動物試驗，及行政流程處理，共需65天。</text:p>
            <text:p text:style-name="P700">3.依據動物用藥品檢驗標準第3章第55節規定「前項試驗確定困難時，應予複檢」，故於複檢時得延長處理期間65天。</text:p>
          </table:table-cell>
          <table:table-cell table:style-name="TableCell701">
            <text:p text:style-name="P702"><text:span text:style-name="T703">同上</text:span></text:p>
          </table:table-cell>
        </table:table-row>
        <table:table-row table:style-name="TableRow704">
          <table:table-cell table:style-name="TableCell705">
            <text:p text:style-name="P706">43</text:p>
          </table:table-cell>
          <table:table-cell table:style-name="TableCell707">
            <text:p text:style-name="P708">雞傳染性鼻炎Ａ型菌不活化菌苗檢定</text:p>
          </table:table-cell>
          <table:table-cell table:style-name="TableCell709">
            <text:p text:style-name="P710">同上</text:p>
          </table:table-cell>
          <table:table-cell table:style-name="TableCell711">
            <text:p text:style-name="P712">65天</text:p>
          </table:table-cell>
          <table:table-cell table:style-name="TableCell713">
            <text:p text:style-name="P714">1.依據動物用藥品檢驗標準第3章第15節。</text:p>
            <text:p text:style-name="P715">2.試驗項目：特性試驗、無菌試驗、防腐劑試驗、安全試驗、純粹試驗、力價試驗等實驗室試驗及動物試驗，及行政流程處理，共需65天。</text:p>
            <text:p text:style-name="P716">3.依據動物用藥品檢驗標準第3章第15節規定「前項試驗確定困難時，應予複檢」，故於複檢時得延長處理期間65天。</text:p>
          </table:table-cell>
          <table:table-cell table:style-name="TableCell717">
            <text:p text:style-name="P718"><text:span text:style-name="T719">同上</text:span></text:p>
          </table:table-cell>
        </table:table-row>
        <table:table-row table:style-name="TableRow720">
          <table:table-cell table:style-name="TableCell721">
            <text:p text:style-name="P722">44</text:p>
          </table:table-cell>
          <table:table-cell table:style-name="TableCell723">
            <text:p text:style-name="P724">雞傳染性鼻炎B型菌不活化菌苗檢定</text:p>
          </table:table-cell>
          <table:table-cell table:style-name="TableCell725">
            <text:p text:style-name="P726">同上</text:p>
          </table:table-cell>
          <table:table-cell table:style-name="TableCell727">
            <text:p text:style-name="P728">65天</text:p>
          </table:table-cell>
          <table:table-cell table:style-name="TableCell729">
            <text:p text:style-name="P730">1.依據動物用藥品檢驗標準第3章第15節。</text:p>
            <text:p text:style-name="P731">2.試驗項目：特性試驗、無菌試驗、防腐劑試驗、安全試驗、純粹試驗、效力試驗等實驗室試驗及動物試驗，及行政流程處理，共需65天。</text:p>
            <text:p text:style-name="P732">3.依據動物用藥品檢驗標準第3章第15節規定「前項試驗確定困難時，應予複檢」，故於複檢時得延長處理期間65天。</text:p>
          </table:table-cell>
          <table:table-cell table:style-name="TableCell733">
            <text:p text:style-name="P734"><text:span text:style-name="T735">同上</text:span></text:p>
          </table:table-cell>
        </table:table-row>
        <table:table-row table:style-name="TableRow736">
          <table:table-cell table:style-name="TableCell737">
            <text:p text:style-name="P738">45</text:p>
          </table:table-cell>
          <table:table-cell table:style-name="TableCell739">
            <text:p text:style-name="P740">雞傳染性鼻炎Ｃ型菌不活化菌苗檢定</text:p>
          </table:table-cell>
          <table:table-cell table:style-name="TableCell741">
            <text:p text:style-name="P742">同上</text:p>
          </table:table-cell>
          <table:table-cell table:style-name="TableCell743">
            <text:p text:style-name="P744">65天</text:p>
          </table:table-cell>
          <table:table-cell table:style-name="TableCell745">
            <text:p text:style-name="P746">1.依據動物用藥品檢驗標準第3章第15節。</text:p>
            <text:p text:style-name="P747">2.試驗項目：特性試驗、無菌試驗、防腐劑試驗、安全試驗、純粹試驗、效力試驗等實驗室試驗及動物試驗，及行政流程處理，共需65天。</text:p>
            <text:p text:style-name="P748">3.依據動物用藥品檢驗標準第3章第15節規定「前項試驗確定困難時，應予複檢」，故於複檢時得延長處理期間65天。</text:p>
          </table:table-cell>
          <table:table-cell table:style-name="TableCell749">
            <text:p text:style-name="P750"><text:span text:style-name="T751">同上</text:span></text:p>
          </table:table-cell>
        </table:table-row>
        <table:table-row table:style-name="TableRow752">
          <table:table-cell table:style-name="TableCell753">
            <text:p text:style-name="P754">46</text:p>
          </table:table-cell>
          <table:table-cell table:style-name="TableCell755">
            <text:p text:style-name="P756">雞傳染性喉頭氣管炎活毒疫苗檢定</text:p>
          </table:table-cell>
          <table:table-cell table:style-name="TableCell757">
            <text:p text:style-name="P758">同上</text:p>
          </table:table-cell>
          <table:table-cell table:style-name="TableCell759">
            <text:p text:style-name="P760">65天</text:p>
          </table:table-cell>
          <table:table-cell table:style-name="TableCell761">
            <text:p text:style-name="P762">1.依據動物用藥品檢驗標準第3章第46節。</text:p>
            <text:p text:style-name="P763">2.試驗項目：特性試驗、無菌試驗、真空試驗、含濕度試驗、安全試驗、效力試驗、病毒含量試驗、純潔試驗等實驗室試驗及動物試驗，及行政流程處理，共需65天。</text:p>
            <text:p text:style-name="P764">3.依據動物用藥品檢驗標準第3章第46節規定「前項試驗確定困難時，應予複檢」，故於複檢時得延長處理期間65天。</text:p>
          </table:table-cell>
          <table:table-cell table:style-name="TableCell765">
            <text:p text:style-name="P766"><text:span text:style-name="T767">同上</text:span></text:p>
          </table:table-cell>
        </table:table-row>
        <table:table-row table:style-name="TableRow768">
          <table:table-cell table:style-name="TableCell769">
            <text:p text:style-name="P770">47</text:p>
          </table:table-cell>
          <table:table-cell table:style-name="TableCell771">
            <text:p text:style-name="P772">雞馬立克病活毒疫苗檢定</text:p>
          </table:table-cell>
          <table:table-cell table:style-name="TableCell773">
            <text:p text:style-name="P774">同上</text:p>
          </table:table-cell>
          <table:table-cell table:style-name="TableCell775">
            <text:p text:style-name="P776">45天</text:p>
          </table:table-cell>
          <table:table-cell table:style-name="TableCell777">
            <text:p text:style-name="P778">1.依據動物用藥品檢驗標準第3章第33節。</text:p>
            <text:p text:style-name="P779">2.試驗項目：特性試驗、無菌試驗、安全試驗、病毒含量等實驗室試驗及動物試驗，及行政流程處理，共需45天。</text:p>
            <text:p text:style-name="P780">3.依據動物用藥品檢驗標準第3章第33節規定「前項試驗確定困難時，應予複檢」，故於複檢時得延長處理期間45天。</text:p>
          </table:table-cell>
          <table:table-cell table:style-name="TableCell781">
            <text:p text:style-name="P782"><text:span text:style-name="T783">同上</text:span></text:p>
          </table:table-cell>
        </table:table-row>
        <table:table-row table:style-name="TableRow784">
          <table:table-cell table:style-name="TableCell785">
            <text:p text:style-name="P786">48</text:p>
          </table:table-cell>
          <table:table-cell table:style-name="TableCell787">
            <text:p text:style-name="P788">馬立克病載體傳染性華氏囊病活毒疫苗檢定</text:p>
          </table:table-cell>
          <table:table-cell table:style-name="TableCell789">
            <text:p text:style-name="P790">同上</text:p>
          </table:table-cell>
          <table:table-cell table:style-name="TableCell791">
            <text:p text:style-name="P792">65天</text:p>
          </table:table-cell>
          <table:table-cell table:style-name="TableCell793">
            <text:p text:style-name="P794">1.依據動物用藥品檢驗標準第3章第90節。</text:p>
            <text:p text:style-name="P795">2.試驗項目：特性試驗、無菌試驗、安全試驗、病毒含量試驗、力價試驗等實驗室試驗及動物試驗，及行政流程處理，共需65天。</text:p>
            <text:p text:style-name="P796">3.依據動物用藥品檢驗標準第3章第90節規定「前項試驗確定困難時，應予複檢」，故於複檢時得延長處理期間65天。</text:p>
          </table:table-cell>
          <table:table-cell table:style-name="TableCell797">
            <text:p text:style-name="P798"><text:span text:style-name="T799">同上</text:span></text:p>
          </table:table-cell>
        </table:table-row>
        <table:table-row table:style-name="TableRow800">
          <table:table-cell table:style-name="TableCell801">
            <text:p text:style-name="P802">49</text:p>
          </table:table-cell>
          <table:table-cell table:style-name="TableCell803">
            <text:p text:style-name="P804">雞新城病紅血球凝集抗原檢定</text:p>
          </table:table-cell>
          <table:table-cell table:style-name="TableCell805">
            <text:p text:style-name="P806">同上</text:p>
          </table:table-cell>
          <table:table-cell table:style-name="TableCell807">
            <text:p text:style-name="P808">20天</text:p>
          </table:table-cell>
          <table:table-cell table:style-name="TableCell809">
            <text:p text:style-name="P810">1.依據動物用藥品檢驗標準第3章第40節。</text:p>
            <text:p text:style-name="P811">2.試驗項目：特性試驗、無菌試驗、真空試驗、力價試驗、特異性試驗、不活化試驗等實驗室試驗，及行政流程處理，共需20天。</text:p>
            <text:p text:style-name="P812">3.依據動物用藥品檢驗標準第3章第40節規定「前項試驗確定困難時，應予複檢」，故於複檢時得延長處理期間20天。</text:p>
          </table:table-cell>
          <table:table-cell table:style-name="TableCell813">
            <text:p text:style-name="P814"><text:span text:style-name="T815">同上</text:span></text:p>
          </table:table-cell>
        </table:table-row>
        <table:table-row table:style-name="TableRow816">
          <table:table-cell table:style-name="TableCell817">
            <text:p text:style-name="P818">50</text:p>
          </table:table-cell>
          <table:table-cell table:style-name="TableCell819">
            <text:p text:style-name="P820">雞新城病活毒疫苗檢定</text:p>
          </table:table-cell>
          <table:table-cell table:style-name="TableCell821">
            <text:p text:style-name="P822">同上</text:p>
          </table:table-cell>
          <table:table-cell table:style-name="TableCell823">
            <text:p text:style-name="P824">65天</text:p>
          </table:table-cell>
          <table:table-cell table:style-name="TableCell825">
            <text:p text:style-name="P826">1.依據動物用藥品檢驗標準第3章第30節。</text:p>
            <text:p text:style-name="P827">2.試驗項目：特性試驗、無菌試驗、真空試驗、含濕度試驗、安全試驗、效力試驗、病毒含量試驗、純潔試驗等實驗室試驗及動物試驗，及行政流程處理，共需65天。</text:p>
            <text:p text:style-name="P828">3.依據動物用藥品檢驗標準第3章第30節規定「前項試驗確定困難時，應予複檢」，故於複檢時得延長處理期間65天。</text:p>
          </table:table-cell>
          <table:table-cell table:style-name="TableCell829">
            <text:p text:style-name="P830"><text:span text:style-name="T831">同上</text:span></text:p>
          </table:table-cell>
        </table:table-row>
        <table:table-row table:style-name="TableRow832">
          <table:table-cell table:style-name="TableCell833">
            <text:p text:style-name="P834">51</text:p>
          </table:table-cell>
          <table:table-cell table:style-name="TableCell835">
            <text:p text:style-name="P836">雞新城病不活化疫苗檢定</text:p>
          </table:table-cell>
          <table:table-cell table:style-name="TableCell837">
            <text:p text:style-name="P838">同上</text:p>
          </table:table-cell>
          <table:table-cell table:style-name="TableCell839">
            <text:p text:style-name="P840">65天</text:p>
          </table:table-cell>
          <table:table-cell table:style-name="TableCell841">
            <text:p text:style-name="P842">1.依據動物用藥品檢驗標準第3章第29節。</text:p>
            <text:p text:style-name="P843">2.試驗項目：特性試驗、無菌試驗、防腐劑試驗、安全試驗、效力試驗等實驗室試驗及動物試驗，及行政流程處理，共需65天。</text:p>
            <text:p text:style-name="P844">3.依據動物用藥品檢驗標準第3章第29節規定「前項試驗確定困難時，應予複檢」，故於複檢時得延長處理期間65天。</text:p>
          </table:table-cell>
          <table:table-cell table:style-name="TableCell845">
            <text:p text:style-name="P846"><text:span text:style-name="T847">同上</text:span></text:p>
          </table:table-cell>
        </table:table-row>
        <table:table-row table:style-name="TableRow848">
          <table:table-cell table:style-name="TableCell849">
            <text:p text:style-name="P850">52</text:p>
          </table:table-cell>
          <table:table-cell table:style-name="TableCell851">
            <text:p text:style-name="P852">雛白痢診斷液檢定</text:p>
          </table:table-cell>
          <table:table-cell table:style-name="TableCell853">
            <text:p text:style-name="P854">同上</text:p>
          </table:table-cell>
          <table:table-cell table:style-name="TableCell855">
            <text:p text:style-name="P856">30天</text:p>
          </table:table-cell>
          <table:table-cell table:style-name="TableCell857">
            <text:p text:style-name="P858">1.依據動物用藥品檢驗標準第3章第12節。</text:p>
            <text:p text:style-name="P859">2.試驗項目：特性試驗、無菌試驗、防腐劑試驗、力價試驗、認定試驗等實驗室試驗，及行政流程處理，共需30天。</text:p>
            <text:p text:style-name="P860">3.依據動物用藥品檢驗標準第3章第12節規定「前項試驗確定困難時，應予複檢」，故於複檢時得延長處理期間30天。</text:p>
          </table:table-cell>
          <table:table-cell table:style-name="TableCell861">
            <text:p text:style-name="P862"><text:span text:style-name="T863">同上</text:span></text:p>
          </table:table-cell>
        </table:table-row>
        <table:table-row table:style-name="TableRow864">
          <table:table-cell table:style-name="TableCell865">
            <text:p text:style-name="P866">53</text:p>
          </table:table-cell>
          <table:table-cell table:style-name="TableCell867">
            <text:p text:style-name="P868">雞痘活毒疫苗檢定</text:p>
          </table:table-cell>
          <table:table-cell table:style-name="TableCell869">
            <text:p text:style-name="P870">同上</text:p>
          </table:table-cell>
          <table:table-cell table:style-name="TableCell871">
            <text:p text:style-name="P872">45天</text:p>
          </table:table-cell>
          <table:table-cell table:style-name="TableCell873">
            <text:p text:style-name="P874">1.依據動物用藥品檢驗標準第3章第34節。</text:p>
            <text:p text:style-name="P875">2.試驗項目：特性試驗、無菌試驗、真空試驗、含濕度試驗、安全試驗、病毒含量試驗、發痘試驗等實驗室試驗及動物試驗，及行政流程處理，共需45天。</text:p>
            <text:p text:style-name="P876">3.依據動物用藥品檢驗標準第3章第34節規定「前項試驗確定困難時，應予複檢」，故於複檢時得延長處理期間45天。</text:p>
          </table:table-cell>
          <table:table-cell table:style-name="TableCell877">
            <text:p text:style-name="P878"><text:span text:style-name="T879">同上</text:span></text:p>
          </table:table-cell>
        </table:table-row>
        <table:table-row table:style-name="TableRow880">
          <table:table-cell table:style-name="TableCell881">
            <text:p text:style-name="P882">54</text:p>
          </table:table-cell>
          <table:table-cell table:style-name="TableCell883">
            <text:p text:style-name="P884">乾燥鴿痘活毒疫苗檢定</text:p>
          </table:table-cell>
          <table:table-cell table:style-name="TableCell885">
            <text:p text:style-name="P886">同上</text:p>
          </table:table-cell>
          <table:table-cell table:style-name="TableCell887">
            <text:p text:style-name="P888">45天</text:p>
          </table:table-cell>
          <table:table-cell table:style-name="TableCell889">
            <text:p text:style-name="P890">1.依據動物用藥品檢驗標準第3章第34節。</text:p>
            <text:p text:style-name="P891">2.試驗項目：特性試驗、無菌試驗、真空試驗、含濕度試驗、安全試驗、病毒含量試驗、發痘試驗等實驗室試驗及動物試驗，及行政流程處理，共需45天。</text:p>
            <text:p text:style-name="P892">3.依據動物用藥品檢驗標準第3章第34節規定「前項試驗確定困難時，應予複檢」，故於複檢時得延長處理期間45天。</text:p>
          </table:table-cell>
          <table:table-cell table:style-name="TableCell893">
            <text:p text:style-name="P894"><text:span text:style-name="T895">同上</text:span></text:p>
          </table:table-cell>
        </table:table-row>
        <table:table-row table:style-name="TableRow896">
          <table:table-cell table:style-name="TableCell897">
            <text:p text:style-name="P898">55</text:p>
          </table:table-cell>
          <table:table-cell table:style-name="TableCell899">
            <text:p text:style-name="P900">水禽雷氏桿菌單價不活化菌苗檢定</text:p>
          </table:table-cell>
          <table:table-cell table:style-name="TableCell901">
            <text:p text:style-name="P902">同上</text:p>
          </table:table-cell>
          <table:table-cell table:style-name="TableCell903">
            <text:p text:style-name="P904">65天</text:p>
          </table:table-cell>
          <table:table-cell table:style-name="TableCell905">
            <text:p text:style-name="P906">1.依據動物用藥品檢驗標準第3章第89節。</text:p>
            <text:p text:style-name="P907">2.試驗項目：特性試驗、無菌試驗、防腐劑試驗、安全試驗、效力試驗等實驗室試驗及動物試驗，及行政流程處理，共需65天。</text:p>
            <text:p text:style-name="P908">3.依據動物用藥品檢驗標準第3章第89節規定「前項試驗確定困難時，應予複檢」，故於複檢時得延長處理期間65天。</text:p>
          </table:table-cell>
          <table:table-cell table:style-name="TableCell909">
            <text:p text:style-name="P910"><text:span text:style-name="T911">同上</text:span></text:p>
          </table:table-cell>
        </table:table-row>
        <table:table-row table:style-name="TableRow912">
          <table:table-cell table:style-name="TableCell913">
            <text:p text:style-name="P914">56</text:p>
          </table:table-cell>
          <table:table-cell table:style-name="TableCell915">
            <text:p text:style-name="P916">水禽雷氏桿菌3價不活化菌苗檢定</text:p>
          </table:table-cell>
          <table:table-cell table:style-name="TableCell917">
            <text:p text:style-name="P918">同上</text:p>
          </table:table-cell>
          <table:table-cell table:style-name="TableCell919">
            <text:p text:style-name="P920">65天</text:p>
          </table:table-cell>
          <table:table-cell table:style-name="TableCell921">
            <text:p text:style-name="P922">1.依據動物用藥品檢驗標準第3章第89節。</text:p>
            <text:p text:style-name="P923">2.試驗項目：特性試驗、無菌試驗、防腐劑試驗、安全試驗、效力試驗等實驗室試驗及動物試驗，及行政流程處理，共需65天。</text:p>
            <text:p text:style-name="P924">3.依據動物用藥品檢驗標準第3章第89節規定「前項試驗確定困難時，應予複檢」，故於複檢時得延長處理期間65天。</text:p>
          </table:table-cell>
          <table:table-cell table:style-name="TableCell925">
            <text:p text:style-name="P926"><text:span text:style-name="T927">同上</text:span></text:p>
          </table:table-cell>
        </table:table-row>
        <table:table-row table:style-name="TableRow928">
          <table:table-cell table:style-name="TableCell929">
            <text:p text:style-name="P930">57</text:p>
          </table:table-cell>
          <table:table-cell table:style-name="TableCell931">
            <text:p text:style-name="P932">雞里奧病毒活毒疫苗檢定</text:p>
          </table:table-cell>
          <table:table-cell table:style-name="TableCell933">
            <text:p text:style-name="P934">同上</text:p>
          </table:table-cell>
          <table:table-cell table:style-name="TableCell935">
            <text:p text:style-name="P936">65天</text:p>
          </table:table-cell>
          <table:table-cell table:style-name="TableCell937">
            <text:p text:style-name="P938">1.依據動物用藥品檢驗標準第3章第74節。</text:p>
            <text:p text:style-name="P939">2.試驗項目：特性試驗、無菌試驗、真空試驗、含濕度試驗、安全試驗、效力試驗、病毒含量試驗、純潔試驗等實驗室試驗及動物試驗，及行政流程處理，共需65天。</text:p>
            <text:p text:style-name="P940">3.依據動物用藥品檢驗標準第3章第74節規定「前項試驗確定困難時，應予複檢」，故於複檢時得延長處理期間65天。</text:p>
          </table:table-cell>
          <table:table-cell table:style-name="TableCell941">
            <text:p text:style-name="P942"><text:span text:style-name="T943">同上</text:span></text:p>
          </table:table-cell>
        </table:table-row>
        <table:table-row table:style-name="TableRow944">
          <table:table-cell table:style-name="TableCell945">
            <text:p text:style-name="P946">58</text:p>
          </table:table-cell>
          <table:table-cell table:style-name="TableCell947">
            <text:p text:style-name="P948">雞里奧病毒不活化疫苗檢定</text:p>
          </table:table-cell>
          <table:table-cell table:style-name="TableCell949">
            <text:p text:style-name="P950">同上</text:p>
          </table:table-cell>
          <table:table-cell table:style-name="TableCell951">
            <text:p text:style-name="P952">65天</text:p>
          </table:table-cell>
          <table:table-cell table:style-name="TableCell953">
            <text:p text:style-name="P954">1.依據動物用藥品檢驗標準第3章第67節。</text:p>
            <text:p text:style-name="P955">2.試驗項目：特性試驗、無菌試驗、防腐劑試驗、安全試驗、力價試驗等實驗室試驗及動物試驗，及行政流程處理，共需65天。</text:p>
            <text:p text:style-name="P956">3.依據動物用藥品檢驗標準第3章第67節規定「前項試驗確定困難時，應予複檢」，故於複檢時得延長處理期間65天。</text:p>
          </table:table-cell>
          <table:table-cell table:style-name="TableCell957">
            <text:p text:style-name="P958"><text:span text:style-name="T959">同上</text:span></text:p>
          </table:table-cell>
        </table:table-row>
        <table:table-row table:style-name="TableRow960">
          <table:table-cell table:style-name="TableCell961">
            <text:p text:style-name="P962">59</text:p>
          </table:table-cell>
          <table:table-cell table:style-name="TableCell963">
            <text:p text:style-name="P964">雞腫頭症不活化疫苗檢定</text:p>
          </table:table-cell>
          <table:table-cell table:style-name="TableCell965">
            <text:p text:style-name="P966">同上</text:p>
          </table:table-cell>
          <table:table-cell table:style-name="TableCell967">
            <text:p text:style-name="P968">45天</text:p>
          </table:table-cell>
          <table:table-cell table:style-name="TableCell969">
            <text:p text:style-name="P970">1.依據動物用藥品檢驗標準第3章第91節。</text:p>
            <text:p text:style-name="P971">2.試驗項目：特性試驗、無菌試驗、防腐劑試驗、安全試驗、力價試驗等實驗室試驗及動物試驗，及行政流程處理，共需45天。</text:p>
            <text:p text:style-name="P972">3.依據動物用藥品檢驗標準第3章第91節規定「前項試驗確定困難時，應予複檢」，故於複檢時得延長處理期間45天。</text:p>
          </table:table-cell>
          <table:table-cell table:style-name="TableCell973">
            <text:p text:style-name="P974"><text:span text:style-name="T975">同上</text:span></text:p>
          </table:table-cell>
        </table:table-row>
        <table:table-row table:style-name="TableRow976">
          <table:table-cell table:style-name="TableCell977">
            <text:p text:style-name="P978">60</text:p>
          </table:table-cell>
          <table:table-cell table:style-name="TableCell979">
            <text:p text:style-name="P980">雞腫頭症活毒疫苗檢定</text:p>
          </table:table-cell>
          <table:table-cell table:style-name="TableCell981">
            <text:p text:style-name="P982">同上</text:p>
          </table:table-cell>
          <table:table-cell table:style-name="TableCell983">
            <text:p text:style-name="P984">65天</text:p>
          </table:table-cell>
          <table:table-cell table:style-name="TableCell985">
            <text:p text:style-name="P986">1.依據動物用藥品檢驗標準第3章第80節。</text:p>
            <text:p text:style-name="P987">2.試驗項目：特性試驗、無菌試驗、真空試驗、含濕度試驗、安全試驗、病毒含量試驗、力價試驗、純潔試驗等實驗室試驗及動物試驗，及行政流程處理，共需65天。</text:p>
            <text:p text:style-name="P988">3.依據動物用藥品檢驗標準第3章第80節規定「前項試驗確定困難時，應予複檢」，故於複檢時得延長處理期間65天。</text:p>
          </table:table-cell>
          <table:table-cell table:style-name="TableCell989">
            <text:p text:style-name="P990"><text:span text:style-name="T991">同上</text:span></text:p>
          </table:table-cell>
        </table:table-row>
        <table:table-row table:style-name="TableRow992">
          <table:table-cell table:style-name="TableCell993">
            <text:p text:style-name="P994">60</text:p>
          </table:table-cell>
          <table:table-cell table:style-name="TableCell995">
            <text:p text:style-name="P996">水禽小病毒活毒疫苗檢定</text:p>
          </table:table-cell>
          <table:table-cell table:style-name="TableCell997">
            <text:p text:style-name="P998">同上</text:p>
          </table:table-cell>
          <table:table-cell table:style-name="TableCell999">
            <text:p text:style-name="P1000">65天</text:p>
          </table:table-cell>
          <table:table-cell table:style-name="TableCell1001">
            <text:p text:style-name="P1002">1.依據動物用藥品檢驗標準第3章第78節。</text:p>
            <text:p text:style-name="P1003">2.試驗項目：特性試驗、無菌試驗、真空試驗、含濕度試驗、安全試驗、病毒含量試驗、力價試驗、純潔試驗等實驗室試驗及動物試驗，及行政流程處理，共需65天。</text:p>
            <text:p text:style-name="P1004">3.依據動物用藥品檢驗標準第3章第78節規定「前項試驗確定困難時，應予複檢」，故於複檢時得延長處理期間65天。</text:p>
          </table:table-cell>
          <table:table-cell table:style-name="TableCell1005">
            <text:p text:style-name="P1006"><text:span text:style-name="T1007">同上</text:span></text:p>
          </table:table-cell>
        </table:table-row>
        <table:table-row table:style-name="TableRow1008">
          <table:table-cell table:style-name="TableCell1009">
            <text:p text:style-name="P1010">61</text:p>
          </table:table-cell>
          <table:table-cell table:style-name="TableCell1011">
            <text:p text:style-name="P1012">水禽小病毒不活化疫苗檢定</text:p>
          </table:table-cell>
          <table:table-cell table:style-name="TableCell1013">
            <text:p text:style-name="P1014">同上</text:p>
          </table:table-cell>
          <table:table-cell table:style-name="TableCell1015">
            <text:p text:style-name="P1016">65天</text:p>
          </table:table-cell>
          <table:table-cell table:style-name="TableCell1017">
            <text:p text:style-name="P1018">1.依據動物用藥品檢驗標準第3章第79節。</text:p>
            <text:p text:style-name="P1019">2.試驗項目：特性試驗、無菌試驗、防腐劑試驗、安全試驗、力價試驗等實驗室試驗及動物試驗，及行政流程處理，共需65天。</text:p>
            <text:p text:style-name="P1020">3.依據動物用藥品檢驗標準第3章第79節規定「前項試驗確定困難時，應予複檢」，故於複檢時得延長處理期間65天。</text:p>
          </table:table-cell>
          <table:table-cell table:style-name="TableCell1021">
            <text:p text:style-name="P1022"><text:span text:style-name="T1023">同上</text:span></text:p>
          </table:table-cell>
        </table:table-row>
        <table:table-row table:style-name="TableRow1024">
          <table:table-cell table:style-name="TableCell1025">
            <text:p text:style-name="P1026">62</text:p>
          </table:table-cell>
          <table:table-cell table:style-name="TableCell1027">
            <text:p text:style-name="P1028">牛流行熱不活化疫苗檢定</text:p>
          </table:table-cell>
          <table:table-cell table:style-name="TableCell1029">
            <text:p text:style-name="P1030">同上</text:p>
          </table:table-cell>
          <table:table-cell table:style-name="TableCell1031">
            <text:p text:style-name="P1032">65天</text:p>
          </table:table-cell>
          <table:table-cell table:style-name="TableCell1033">
            <text:p text:style-name="P1034">1.依據動物用藥品檢驗標準第3章第61節。</text:p>
            <text:p text:style-name="P1035">2.試驗項目：特性試驗、無菌試驗、安全試驗、效力試驗等實驗室試驗及動物試驗，及行政流程處理，共需65天。</text:p>
            <text:p text:style-name="P1036">3.依據動物用藥品檢驗標準第3章第61節規定「前項試驗確定困難時，應予複檢」，故於複檢時得延長處理期間65天。</text:p>
          </table:table-cell>
          <table:table-cell table:style-name="TableCell1037">
            <text:p text:style-name="P1038"><text:span text:style-name="T1039">同上</text:span></text:p>
          </table:table-cell>
        </table:table-row>
        <table:table-row table:style-name="TableRow1040">
          <table:table-cell table:style-name="TableCell1041">
            <text:p text:style-name="P1042">63</text:p>
          </table:table-cell>
          <table:table-cell table:style-name="TableCell1043">
            <text:p text:style-name="P1044">布氏桿菌病診斷用菌苗檢定</text:p>
          </table:table-cell>
          <table:table-cell table:style-name="TableCell1045">
            <text:p text:style-name="P1046">同上</text:p>
          </table:table-cell>
          <table:table-cell table:style-name="TableCell1047">
            <text:p text:style-name="P1048">30天</text:p>
          </table:table-cell>
          <table:table-cell table:style-name="TableCell1049">
            <text:p text:style-name="P1050">1.依據動物用藥品檢驗標準第3章第11節。</text:p>
            <text:p text:style-name="P1051">2.試驗項目：特性試驗、無菌試驗、防腐劑試驗、力價試驗、變異試驗等實驗室試驗，及行政流程處理，共需30天。</text:p>
            <text:p text:style-name="P1052">3.依據動物用藥品檢驗標準第3章第11節規定「前項試驗確定困難時，應予複檢」，故於複檢時得延長處理期間30天。</text:p>
          </table:table-cell>
          <table:table-cell table:style-name="TableCell1053">
            <text:p text:style-name="P1054"><text:span text:style-name="T1055">同上</text:span></text:p>
          </table:table-cell>
        </table:table-row>
        <table:table-row table:style-name="TableRow1056">
          <table:table-cell table:style-name="TableCell1057">
            <text:p text:style-name="P1058">64</text:p>
          </table:table-cell>
          <table:table-cell table:style-name="TableCell1059">
            <text:p text:style-name="P1060">牛傳染性鼻氣管炎不活化疫苗檢定</text:p>
          </table:table-cell>
          <table:table-cell table:style-name="TableCell1061">
            <text:p text:style-name="P1062">同上</text:p>
          </table:table-cell>
          <table:table-cell table:style-name="TableCell1063">
            <text:p text:style-name="P1064">65天</text:p>
          </table:table-cell>
          <table:table-cell table:style-name="TableCell1065">
            <text:p text:style-name="P1066">1.依據動物用藥品檢驗標準第3章第70節。</text:p>
            <text:p text:style-name="P1067">2.試驗項目：特性試驗、無菌試驗、安全試驗、效力試驗等實驗室試驗及動物試驗，及行政流程處理，共需65天。</text:p>
            <text:p text:style-name="P1068">3.依據動物用藥品檢驗標準第3章第70節規定「前項試驗確定困難時，應予複檢」，故於複檢時得延長處理期間65天。</text:p>
          </table:table-cell>
          <table:table-cell table:style-name="TableCell1069">
            <text:p text:style-name="P1070"><text:span text:style-name="T1071">同上</text:span></text:p>
          </table:table-cell>
        </table:table-row>
        <table:table-row table:style-name="TableRow1072">
          <table:table-cell table:style-name="TableCell1073">
            <text:p text:style-name="P1074">65</text:p>
          </table:table-cell>
          <table:table-cell table:style-name="TableCell1075">
            <text:p text:style-name="P1076">牛傳染性鼻氣管炎、牛病毒性下痢、第三型副流行性感冒不活化混合疫苗檢定</text:p>
          </table:table-cell>
          <table:table-cell table:style-name="TableCell1077">
            <text:p text:style-name="P1078">同上</text:p>
          </table:table-cell>
          <table:table-cell table:style-name="TableCell1079">
            <text:p text:style-name="P1080">65天</text:p>
          </table:table-cell>
          <table:table-cell table:style-name="TableCell1081">
            <text:p text:style-name="P1082">1.依據動物用藥品檢驗標準第3章第59節。</text:p>
            <text:p text:style-name="P1083">2.試驗項目：特性試驗、無菌試驗、安全試驗、效力試驗等實驗室試驗及動物試驗，及行政流程處理，共需65天。</text:p>
            <text:p text:style-name="P1084">3.依據動物用藥品檢驗標準第3章第59節規定「前項試驗確定困難時，應予複檢」，故於複檢時得延長處理期間65天。</text:p>
          </table:table-cell>
          <table:table-cell table:style-name="TableCell1085">
            <text:p text:style-name="P1086"><text:span text:style-name="T1087">同上</text:span></text:p>
          </table:table-cell>
        </table:table-row>
        <table:table-row table:style-name="TableRow1088">
          <table:table-cell table:style-name="TableCell1089">
            <text:p text:style-name="P1090">66</text:p>
          </table:table-cell>
          <table:table-cell table:style-name="TableCell1091">
            <text:p text:style-name="P1092">牛結核菌素診斷用抗原檢定</text:p>
          </table:table-cell>
          <table:table-cell table:style-name="TableCell1093">
            <text:p text:style-name="P1094">同上</text:p>
          </table:table-cell>
          <table:table-cell table:style-name="TableCell1095">
            <text:p text:style-name="P1096">65天</text:p>
          </table:table-cell>
          <table:table-cell table:style-name="TableCell1097">
            <text:p text:style-name="P1098">1.依據動物用藥品檢驗標準第3章第13節。</text:p>
            <text:p text:style-name="P1099">2.試驗項目：特性試驗、無菌試驗、安全試驗、力價試驗等實驗室試驗及動物試驗，及行政流程處理，共需65天。</text:p>
            <text:p text:style-name="P1100">3.依據動物用藥品檢驗標準第3章第13節規定「前項試驗確定困難時，應予複檢」，故於複檢時得延長處理期間65天。</text:p>
          </table:table-cell>
          <table:table-cell table:style-name="TableCell1101">
            <text:p text:style-name="P1102"><text:span text:style-name="T1103">同上</text:span></text:p>
          </table:table-cell>
        </table:table-row>
        <table:table-row table:style-name="TableRow1104">
          <table:table-cell table:style-name="TableCell1105">
            <text:p text:style-name="P1106">67</text:p>
          </table:table-cell>
          <table:table-cell table:style-name="TableCell1107">
            <text:p text:style-name="P1108">羊痘活毒疫苗檢定</text:p>
          </table:table-cell>
          <table:table-cell table:style-name="TableCell1109">
            <text:p text:style-name="P1110">同上</text:p>
          </table:table-cell>
          <table:table-cell table:style-name="TableCell1111">
            <text:p text:style-name="P1112">60天</text:p>
          </table:table-cell>
          <table:table-cell table:style-name="TableCell1113">
            <text:p text:style-name="P1114">1.依據動物用藥品檢驗標準第3章第85節。</text:p>
            <text:p text:style-name="P1115">2.試驗項目：特性試驗、無菌試驗、真空試驗、含濕度試驗、安全試驗、效力試驗、病毒含量試驗、病毒迷入試驗等實驗室試驗及動物試驗，及行政流程處理，共需60天。</text:p>
            <text:p text:style-name="P1116">3.依據動物用藥品檢驗標準第3章第85節規定「前項試驗確定困難時，應予複檢」，故於複檢時得延長處理期間60天</text:p>
          </table:table-cell>
          <table:table-cell table:style-name="TableCell1117">
            <text:p text:style-name="P1118"><text:span text:style-name="T1119">同上</text:span></text:p>
          </table:table-cell>
        </table:table-row>
        <table:table-row table:style-name="TableRow1120">
          <table:table-cell table:style-name="TableCell1121">
            <text:p text:style-name="P1122">68</text:p>
          </table:table-cell>
          <table:table-cell table:style-name="TableCell1123">
            <text:p text:style-name="P1124">犬鉤端螺旋體、狂犬病不活化混合疫苗檢定</text:p>
          </table:table-cell>
          <table:table-cell table:style-name="TableCell1125">
            <text:p text:style-name="P1126">同上</text:p>
          </table:table-cell>
          <table:table-cell table:style-name="TableCell1127">
            <text:p text:style-name="P1128">65天</text:p>
          </table:table-cell>
          <table:table-cell table:style-name="TableCell1129">
            <text:p text:style-name="P1130">1.依據動物用藥品檢驗標準第3章第60節。</text:p>
            <text:p text:style-name="P1131">2.試驗項目：特性試驗、無菌試驗、真空試驗、安全試驗、效力試驗等實驗室試驗及動物試驗，及行政流程處理，共需45天。</text:p>
            <text:p text:style-name="P1132">3.依據動物用藥品檢驗標準第3章第60節規定「前項試驗確定困難時，應予複檢」，故於複檢時得延長處理期間45天。</text:p>
          </table:table-cell>
          <table:table-cell table:style-name="TableCell1133">
            <text:p text:style-name="P1134"><text:span text:style-name="T1135">同上</text:span></text:p>
          </table:table-cell>
        </table:table-row>
        <table:table-row table:style-name="TableRow1136">
          <table:table-cell table:style-name="TableCell1137">
            <text:p text:style-name="P1138">69</text:p>
          </table:table-cell>
          <table:table-cell table:style-name="TableCell1139">
            <text:p text:style-name="P1140">犬小病毒活毒、犬冠狀病毒不活化混合疫苗檢定</text:p>
          </table:table-cell>
          <table:table-cell table:style-name="TableCell1141">
            <text:p text:style-name="P1142">同上</text:p>
          </table:table-cell>
          <table:table-cell table:style-name="TableCell1143">
            <text:p text:style-name="P1144">45天</text:p>
          </table:table-cell>
          <table:table-cell table:style-name="TableCell1145">
            <text:p text:style-name="P1146">1.依據動物用藥品檢驗標準第3章第60節。</text:p>
            <text:p text:style-name="P1147">2.試驗項目：特性試驗、無菌試驗、真空試驗、安全試驗、效力試驗等實驗室試驗及動物試驗，及行政流程處理，共需45天。</text:p>
            <text:p text:style-name="P1148">3.依據動物用藥品檢驗標準第3章第60節規定「前項試驗確定困難時，應予複檢」，故於複檢時得延長處理期間45天。</text:p>
          </table:table-cell>
          <table:table-cell table:style-name="TableCell1149">
            <text:p text:style-name="P1150"><text:span text:style-name="T1151">同上</text:span></text:p>
          </table:table-cell>
        </table:table-row>
        <table:table-row table:style-name="TableRow1152">
          <table:table-cell table:style-name="TableCell1153">
            <text:p text:style-name="P1154">70</text:p>
          </table:table-cell>
          <table:table-cell table:style-name="TableCell1155">
            <text:p text:style-name="P1156">犬瘟熱、犬腺病毒第二型、犬小病毒活毒混合疫苗檢定</text:p>
          </table:table-cell>
          <table:table-cell table:style-name="TableCell1157">
            <text:p text:style-name="P1158">同上</text:p>
          </table:table-cell>
          <table:table-cell table:style-name="TableCell1159">
            <text:p text:style-name="P1160">45天</text:p>
          </table:table-cell>
          <table:table-cell table:style-name="TableCell1161">
            <text:p text:style-name="P1162">1.依據動物用藥品檢驗標準第3章第60節。</text:p>
            <text:p text:style-name="P1163">2.試驗項目：特性試驗、無菌試驗、真空試驗、安全試驗、效力試驗等實驗室試驗及動物試驗，及行政流程處理，共需45天。</text:p>
            <text:p text:style-name="P1164">3.依據動物用藥品檢驗標準第3章第60節規定「前項試驗確定困難時，應予複檢」，故於複檢時得延長處理期間45天。</text:p>
          </table:table-cell>
          <table:table-cell table:style-name="TableCell1165">
            <text:p text:style-name="P1166"><text:span text:style-name="T1167">同上</text:span></text:p>
          </table:table-cell>
        </table:table-row>
        <table:table-row table:style-name="TableRow1168">
          <table:table-cell table:style-name="TableCell1169">
            <text:p text:style-name="P1170">71</text:p>
          </table:table-cell>
          <table:table-cell table:style-name="TableCell1171">
            <text:p text:style-name="P1172">犬瘟熱、犬腺病毒第二型、犬小病毒、犬副流行性感冒活毒混合疫苗</text:p>
          </table:table-cell>
          <table:table-cell table:style-name="TableCell1173">
            <text:p text:style-name="P1174">同上</text:p>
          </table:table-cell>
          <table:table-cell table:style-name="TableCell1175">
            <text:p text:style-name="P1176">45天</text:p>
          </table:table-cell>
          <table:table-cell table:style-name="TableCell1177">
            <text:p text:style-name="P1178">1.依據動物用藥品檢驗標準第3章第60節。</text:p>
            <text:p text:style-name="P1179">2.試驗項目：特性試驗、無菌試驗、真空試驗、安全試驗、效力試驗等實驗室試驗及動物試驗，及行政流程處理，共需45天。</text:p>
            <text:p text:style-name="P1180">3.依據動物用藥品檢驗標準第3章第60節規定「前項試驗確定困難時，應予複檢」，故於複檢時得延長處理期間45天。</text:p>
          </table:table-cell>
          <table:table-cell table:style-name="TableCell1181">
            <text:p text:style-name="P1182"><text:span text:style-name="T1183">同上</text:span></text:p>
          </table:table-cell>
        </table:table-row>
        <table:table-row table:style-name="TableRow1184">
          <table:table-cell table:style-name="TableCell1185">
            <text:p text:style-name="P1186">72</text:p>
          </table:table-cell>
          <table:table-cell table:style-name="TableCell1187">
            <text:p text:style-name="P1188">犬瘟熱、犬腺病毒第二型、犬小病毒、犬副流行性感冒活毒、犬冠狀病毒不活化混合疫苗檢定</text:p>
          </table:table-cell>
          <table:table-cell table:style-name="TableCell1189">
            <text:p text:style-name="P1190">同上</text:p>
          </table:table-cell>
          <table:table-cell table:style-name="TableCell1191">
            <text:p text:style-name="P1192">45天</text:p>
          </table:table-cell>
          <table:table-cell table:style-name="TableCell1193">
            <text:p text:style-name="P1194">1.依據動物用藥品檢驗標準第3章第60節。</text:p>
            <text:p text:style-name="P1195">2.試驗項目：特性試驗、無菌試驗、真空試驗、安全試驗、效力試驗等實驗室試驗及動物試驗，及行政流程處理，共需45天。</text:p>
            <text:p text:style-name="P1196">3.依據動物用藥品檢驗標準第3章第60節規定「前項試驗確定困難時，應予複檢」，故於複檢時得延長處理期間45天。</text:p>
          </table:table-cell>
          <table:table-cell table:style-name="TableCell1197">
            <text:p text:style-name="P1198"><text:span text:style-name="T1199">同上</text:span></text:p>
          </table:table-cell>
        </table:table-row>
        <table:table-row table:style-name="TableRow1200">
          <table:table-cell table:style-name="TableCell1201">
            <text:p text:style-name="P1202">73</text:p>
          </table:table-cell>
          <table:table-cell table:style-name="TableCell1203">
            <text:p text:style-name="P1204">犬瘟熱、犬腺病毒第二型、犬小病毒、犬副流行性感冒活毒、犬冠狀病毒死毒、犬鉤端螺旋體不活化混合疫苗檢定</text:p>
          </table:table-cell>
          <table:table-cell table:style-name="TableCell1205">
            <text:p text:style-name="P1206">同上</text:p>
          </table:table-cell>
          <table:table-cell table:style-name="TableCell1207">
            <text:p text:style-name="P1208">45天</text:p>
          </table:table-cell>
          <table:table-cell table:style-name="TableCell1209">
            <text:p text:style-name="P1210">1.依據動物用藥品檢驗標準第3章第60節。</text:p>
            <text:p text:style-name="P1211">2.試驗項目：特性試驗、無菌試驗、真空試驗、安全試驗、效力試驗等實驗室試驗及動物試驗，及行政流程處理，共需45天。</text:p>
            <text:p text:style-name="P1212">3.依據動物用藥品檢驗標準第3章第60節規定「前項試驗確定困難時，應予複檢」，故於複檢時得延長處理期間45天。</text:p>
          </table:table-cell>
          <table:table-cell table:style-name="TableCell1213">
            <text:p text:style-name="P1214"><text:span text:style-name="T1215">同上</text:span></text:p>
          </table:table-cell>
        </table:table-row>
        <table:table-row table:style-name="TableRow1216">
          <table:table-cell table:style-name="TableCell1217">
            <text:p text:style-name="P1218">74</text:p>
          </table:table-cell>
          <table:table-cell table:style-name="TableCell1219">
            <text:p text:style-name="P1220">犬瘟熱、犬腺病毒第二型、犬小病毒、犬副流行性感冒活毒、犬鉤端螺旋體不活化混合疫苗檢定</text:p>
          </table:table-cell>
          <table:table-cell table:style-name="TableCell1221">
            <text:p text:style-name="P1222">同上</text:p>
          </table:table-cell>
          <table:table-cell table:style-name="TableCell1223">
            <text:p text:style-name="P1224">45天</text:p>
          </table:table-cell>
          <table:table-cell table:style-name="TableCell1225">
            <text:p text:style-name="P1226">1.依據動物用藥品檢驗標準第3章第60節。</text:p>
            <text:p text:style-name="P1227">2.試驗項目：特性試驗、無菌試驗、真空試驗、安全試驗、效力試驗等實驗室試驗及動物試驗，及行政流程處理，共需45天。</text:p>
            <text:p text:style-name="P1228">3.依據動物用藥品檢驗標準第3章第60節規定「前項試驗確定困難時，應予複檢」，故於複檢時得延長處理期間45天。</text:p>
          </table:table-cell>
          <table:table-cell table:style-name="TableCell1229">
            <text:p text:style-name="P1230"><text:span text:style-name="T1231">同上</text:span></text:p>
          </table:table-cell>
        </table:table-row>
        <table:table-row table:style-name="TableRow1232">
          <table:table-cell table:style-name="TableCell1233">
            <text:p text:style-name="P1234">75</text:p>
          </table:table-cell>
          <table:table-cell table:style-name="TableCell1235">
            <text:p text:style-name="P1236">犬瘟熱、犬傳染性肝炎活毒混合疫苗檢定</text:p>
          </table:table-cell>
          <table:table-cell table:style-name="TableCell1237">
            <text:p text:style-name="P1238">同上</text:p>
          </table:table-cell>
          <table:table-cell table:style-name="TableCell1239">
            <text:p text:style-name="P1240">45天</text:p>
          </table:table-cell>
          <table:table-cell table:style-name="TableCell1241">
            <text:p text:style-name="P1242">1.依據動物用藥品檢驗標準第3章第60節。</text:p>
            <text:p text:style-name="P1243">2.試驗項目：特性試驗、無菌試驗、真空試驗、安全試驗、效力試驗等實驗室試驗及動物試驗，及行政流程處理，共需45天。</text:p>
            <text:p text:style-name="P1244">3.依據動物用藥品檢驗標準第3章第60節規定「前項試驗確定困難時，應予複檢」，故於複檢時得延長處理期間45天。</text:p>
          </table:table-cell>
          <table:table-cell table:style-name="TableCell1245">
            <text:p text:style-name="P1246"><text:span text:style-name="T1247">同上</text:span></text:p>
          </table:table-cell>
        </table:table-row>
        <table:table-row table:style-name="TableRow1248">
          <table:table-cell table:style-name="TableCell1249">
            <text:p text:style-name="P1250">76</text:p>
          </table:table-cell>
          <table:table-cell table:style-name="TableCell1251">
            <text:p text:style-name="P1252">犬瘟熱、犬傳染性肝炎、犬小病毒活毒、犬鉤端螺旋體不活化混合疫苗檢定</text:p>
          </table:table-cell>
          <table:table-cell table:style-name="TableCell1253">
            <text:p text:style-name="P1254">同上</text:p>
          </table:table-cell>
          <table:table-cell table:style-name="TableCell1255">
            <text:p text:style-name="P1256">45天</text:p>
          </table:table-cell>
          <table:table-cell table:style-name="TableCell1257">
            <text:p text:style-name="P1258">1.依據動物用藥品檢驗標準第3章第60節。</text:p>
            <text:p text:style-name="P1259">2.試驗項目：特性試驗、無菌試驗、真空試驗、安全試驗、效力試驗等實驗室試驗及動物試驗，及行政流程處理，共需45天。</text:p>
            <text:p text:style-name="P1260">3.依據動物用藥品檢驗標準第3章第60節規定「前項試驗確定困難時，應予複檢」，故於複檢時得延長處理期間45天。</text:p>
          </table:table-cell>
          <table:table-cell table:style-name="TableCell1261">
            <text:p text:style-name="P1262"><text:span text:style-name="T1263">同上</text:span></text:p>
          </table:table-cell>
        </table:table-row>
        <table:table-row table:style-name="TableRow1264">
          <table:table-cell table:style-name="TableCell1265">
            <text:p text:style-name="P1266">77</text:p>
          </table:table-cell>
          <table:table-cell table:style-name="TableCell1267">
            <text:p text:style-name="P1268">犬瘟熱、犬傳染性肝炎、犬小病毒、犬副流行性感冒活毒混合疫苗檢定</text:p>
          </table:table-cell>
          <table:table-cell table:style-name="TableCell1269">
            <text:p text:style-name="P1270">同上</text:p>
          </table:table-cell>
          <table:table-cell table:style-name="TableCell1271">
            <text:p text:style-name="P1272">45天</text:p>
          </table:table-cell>
          <table:table-cell table:style-name="TableCell1273">
            <text:p text:style-name="P1274">1.依據動物用藥品檢驗標準第3章第60節。</text:p>
            <text:p text:style-name="P1275">2.試驗項目：特性試驗、無菌試驗、真空試驗、安全試驗、效力試驗等實驗室試驗及動物試驗，及行政流程處理，共需45天。</text:p>
            <text:p text:style-name="P1276">3.依據動物用藥品檢驗標準第3章第60節規定「前項試驗確定困難時，應予複檢」，故於複檢時得延長處理期間45天。</text:p>
          </table:table-cell>
          <table:table-cell table:style-name="TableCell1277">
            <text:p text:style-name="P1278"><text:span text:style-name="T1279">同上</text:span></text:p>
          </table:table-cell>
        </table:table-row>
        <table:table-row table:style-name="TableRow1280">
          <table:table-cell table:style-name="TableCell1281">
            <text:p text:style-name="P1282">78</text:p>
          </table:table-cell>
          <table:table-cell table:style-name="TableCell1283">
            <text:p text:style-name="P1284">犬瘟熱、犬小病毒活毒混合疫苗檢定</text:p>
          </table:table-cell>
          <table:table-cell table:style-name="TableCell1285">
            <text:p text:style-name="P1286">同上</text:p>
          </table:table-cell>
          <table:table-cell table:style-name="TableCell1287">
            <text:p text:style-name="P1288">45天</text:p>
          </table:table-cell>
          <table:table-cell table:style-name="TableCell1289">
            <text:p text:style-name="P1290">1.依據動物用藥品檢驗標準第3章第60節。</text:p>
            <text:p text:style-name="P1291">2.試驗項目：特性試驗、無菌試驗、真空試驗、安全試驗、效力試驗等實驗室試驗及動物試驗，及行政流程處理，共需45天。</text:p>
            <text:p text:style-name="P1292">3.依據動物用藥品檢驗標準第3章第60節規定「前項試驗確定困難時，應予複檢」，故於複檢時得延長處理期間45天。</text:p>
          </table:table-cell>
          <table:table-cell table:style-name="TableCell1293">
            <text:p text:style-name="P1294"><text:span text:style-name="T1295">同上</text:span></text:p>
          </table:table-cell>
        </table:table-row>
        <table:table-row table:style-name="TableRow1296">
          <table:table-cell table:style-name="TableCell1297">
            <text:p text:style-name="P1298">79</text:p>
          </table:table-cell>
          <table:table-cell table:style-name="TableCell1299">
            <text:p text:style-name="P1300">犬梨形鞭毛蟲不活化疫苗檢定</text:p>
          </table:table-cell>
          <table:table-cell table:style-name="TableCell1301">
            <text:p text:style-name="P1302">同上</text:p>
          </table:table-cell>
          <table:table-cell table:style-name="TableCell1303">
            <text:p text:style-name="P1304">45天</text:p>
          </table:table-cell>
          <table:table-cell table:style-name="TableCell1305">
            <text:p text:style-name="P1306">1.依據動物用藥品檢驗標準第3章第60節。</text:p>
            <text:p text:style-name="P1307">2.試驗項目：特性試驗、無菌試驗、真空試驗、安全試驗、效力試驗等實驗室試驗及動物試驗，及行政流程處理，共需45天。</text:p>
            <text:p text:style-name="P1308">3.依據動物用藥品檢驗標準第3章第60節規定「前項試驗確定困難時，應予複檢」，故於複檢時得延長處理期間45天。</text:p>
          </table:table-cell>
          <table:table-cell table:style-name="TableCell1309">
            <text:p text:style-name="P1310"><text:span text:style-name="T1311">同上</text:span></text:p>
          </table:table-cell>
        </table:table-row>
        <table:table-row table:style-name="TableRow1312">
          <table:table-cell table:style-name="TableCell1313">
            <text:p text:style-name="P1314">80</text:p>
          </table:table-cell>
          <table:table-cell table:style-name="TableCell1315">
            <text:p text:style-name="P1316">犬萊姆病不活化疫苗檢定</text:p>
          </table:table-cell>
          <table:table-cell table:style-name="TableCell1317">
            <text:p text:style-name="P1318">同上</text:p>
          </table:table-cell>
          <table:table-cell table:style-name="TableCell1319">
            <text:p text:style-name="P1320">45天</text:p>
          </table:table-cell>
          <table:table-cell table:style-name="TableCell1321">
            <text:p text:style-name="P1322">1.依據動物用藥品檢驗標準第3章第60節。</text:p>
            <text:p text:style-name="P1323">2.試驗項目：特性試驗、無菌試驗、真空試驗、安全試驗、效力試驗等實驗室試驗及動物試驗，及行政流程處理，共需45天。</text:p>
            <text:p text:style-name="P1324">3.依據動物用藥品檢驗標準第3章第60節規定「前項試驗確定困難時，應予複檢」，故於複檢時得延長處理期間45天。</text:p>
          </table:table-cell>
          <table:table-cell table:style-name="TableCell1325">
            <text:p text:style-name="P1326"><text:span text:style-name="T1327">同上</text:span></text:p>
          </table:table-cell>
        </table:table-row>
        <table:table-row table:style-name="TableRow1328">
          <table:table-cell table:style-name="TableCell1329">
            <text:p text:style-name="P1330">81</text:p>
          </table:table-cell>
          <table:table-cell table:style-name="TableCell1331">
            <text:p text:style-name="P1332">犬貓皮黴菌不活化菌苗檢定</text:p>
          </table:table-cell>
          <table:table-cell table:style-name="TableCell1333">
            <text:p text:style-name="P1334">同上</text:p>
          </table:table-cell>
          <table:table-cell table:style-name="TableCell1335">
            <text:p text:style-name="P1336">45天</text:p>
          </table:table-cell>
          <table:table-cell table:style-name="TableCell1337">
            <text:p text:style-name="P1338">1.依據動物用藥品檢驗標準第3章第60節。</text:p>
            <text:p text:style-name="P1339">2.試驗項目：特性試驗、無菌試驗、真空試驗、安全試驗、效力試驗等實驗室試驗及動物試驗，及行政流程處理，共需45天。</text:p>
            <text:p text:style-name="P1340">3.依據動物用藥品檢驗標準第3章第60節規定「前項試驗確定困難時，應予複檢」，故於複檢時得延長處理期間45天。</text:p>
          </table:table-cell>
          <table:table-cell table:style-name="TableCell1341">
            <text:p text:style-name="P1342"><text:span text:style-name="T1343">同上</text:span></text:p>
          </table:table-cell>
        </table:table-row>
        <table:table-row table:style-name="TableRow1344">
          <table:table-cell table:style-name="TableCell1345">
            <text:p text:style-name="P1346">82</text:p>
          </table:table-cell>
          <table:table-cell table:style-name="TableCell1347">
            <text:p text:style-name="P1348">犬副流行性感冒、博德氏桿菌活毒混合疫苗檢定</text:p>
          </table:table-cell>
          <table:table-cell table:style-name="TableCell1349">
            <text:p text:style-name="P1350">同上</text:p>
          </table:table-cell>
          <table:table-cell table:style-name="TableCell1351">
            <text:p text:style-name="P1352">45天</text:p>
          </table:table-cell>
          <table:table-cell table:style-name="TableCell1353">
            <text:p text:style-name="P1354">1.依據動物用藥品檢驗標準第3章第60節。</text:p>
            <text:p text:style-name="P1355">2.試驗項目：特性試驗、無菌試驗、真空試驗、安全試驗、效力試驗等實驗室試驗及動物試驗，及行政流程處理，共需45天。</text:p>
            <text:p text:style-name="P1356">3.依據動物用藥品檢驗標準第3章第60節規定「前項試驗確定困難時，應予複檢」，故於複檢時得延長處理期間45天。</text:p>
          </table:table-cell>
          <table:table-cell table:style-name="TableCell1357">
            <text:p text:style-name="P1358"><text:span text:style-name="T1359">同上</text:span></text:p>
          </table:table-cell>
        </table:table-row>
        <table:table-row table:style-name="TableRow1360">
          <table:table-cell table:style-name="TableCell1361">
            <text:p text:style-name="P1362">83</text:p>
          </table:table-cell>
          <table:table-cell table:style-name="TableCell1363">
            <text:p text:style-name="P1364">犬副流行性感冒活毒、犬博德氏桿菌不活化混合疫苗檢定</text:p>
          </table:table-cell>
          <table:table-cell table:style-name="TableCell1365">
            <text:p text:style-name="P1366">同上</text:p>
          </table:table-cell>
          <table:table-cell table:style-name="TableCell1367">
            <text:p text:style-name="P1368">45天</text:p>
          </table:table-cell>
          <table:table-cell table:style-name="TableCell1369">
            <text:p text:style-name="P1370">1.依據動物用藥品檢驗標準第3章第60節。</text:p>
            <text:p text:style-name="P1371">2.試驗項目：特性試驗、無菌試驗、真空試驗、安全試驗、效力試驗等實驗室試驗及動物試驗，及行政流程處理，共需45天。</text:p>
            <text:p text:style-name="P1372">3.依據動物用藥品檢驗標準第3章第60節規定「前項試驗確定困難時，應予複檢」，故於複檢時得延長處理期間45天。</text:p>
          </table:table-cell>
          <table:table-cell table:style-name="TableCell1373">
            <text:p text:style-name="P1374"><text:span text:style-name="T1375">同上</text:span></text:p>
          </table:table-cell>
        </table:table-row>
        <table:table-row table:style-name="TableRow1376">
          <table:table-cell table:style-name="TableCell1377">
            <text:p text:style-name="P1378">84</text:p>
          </table:table-cell>
          <table:table-cell table:style-name="TableCell1379">
            <text:p text:style-name="P1380">狂犬病不活化疫苗檢定</text:p>
          </table:table-cell>
          <table:table-cell table:style-name="TableCell1381">
            <text:p text:style-name="P1382">同上</text:p>
          </table:table-cell>
          <table:table-cell table:style-name="TableCell1383">
            <text:p text:style-name="P1384">65天</text:p>
          </table:table-cell>
          <table:table-cell table:style-name="TableCell1385">
            <text:p text:style-name="P1386">1.依據動物用藥品檢驗標準第3章第25節。</text:p>
            <text:p text:style-name="P1387">2.試驗項目：特性試驗、無菌試驗、防腐劑試驗、安全試驗、效力試驗等實驗室試驗及動物試驗，及行政流程處理，共需65天。</text:p>
            <text:p text:style-name="P1388">3.依據動物用藥品檢驗標準第3章第25節規定「前項試驗確定困難時，應予複檢」，故於複檢時得延長處理期間65天。</text:p>
          </table:table-cell>
          <table:table-cell table:style-name="TableCell1389">
            <text:p text:style-name="P1390"><text:span text:style-name="T1391">同上</text:span></text:p>
          </table:table-cell>
        </table:table-row>
        <table:table-row table:style-name="TableRow1392">
          <table:table-cell table:style-name="TableCell1393">
            <text:p text:style-name="P1394">85</text:p>
          </table:table-cell>
          <table:table-cell table:style-name="TableCell1395">
            <text:p text:style-name="P1396">貓瘟、卡里西病、鼻氣管炎活毒混合疫苗檢定</text:p>
          </table:table-cell>
          <table:table-cell table:style-name="TableCell1397">
            <text:p text:style-name="P1398">同上</text:p>
          </table:table-cell>
          <table:table-cell table:style-name="TableCell1399">
            <text:p text:style-name="P1400">45天</text:p>
          </table:table-cell>
          <table:table-cell table:style-name="TableCell1401">
            <text:p text:style-name="P1402">1.依據動物用藥品檢驗標準第3章第60節。</text:p>
            <text:p text:style-name="P1403">2.試驗項目：特性試驗、無菌試驗、真空試驗、安全試驗、效力試驗等實驗室試驗及動物試驗，及行政流程處理，共需45天。</text:p>
            <text:p text:style-name="P1404">3.依據動物用藥品檢驗標準第3章第60節規定「前項試驗確定困難時，應予複檢」，故於複檢時得延長處理期間45天。</text:p>
          </table:table-cell>
          <table:table-cell table:style-name="TableCell1405">
            <text:p text:style-name="P1406"><text:span text:style-name="T1407">同上</text:span></text:p>
          </table:table-cell>
        </table:table-row>
        <table:table-row table:style-name="TableRow1408">
          <table:table-cell table:style-name="TableCell1409">
            <text:p text:style-name="P1410">86</text:p>
          </table:table-cell>
          <table:table-cell table:style-name="TableCell1411">
            <text:p text:style-name="P1412">貓瘟、卡里西病、鼻氣管炎不活化混合疫苗檢定</text:p>
          </table:table-cell>
          <table:table-cell table:style-name="TableCell1413">
            <text:p text:style-name="P1414">同上</text:p>
          </table:table-cell>
          <table:table-cell table:style-name="TableCell1415">
            <text:p text:style-name="P1416">45天</text:p>
          </table:table-cell>
          <table:table-cell table:style-name="TableCell1417">
            <text:p text:style-name="P1418">1.依據動物用藥品檢驗標準第3章第60節。</text:p>
            <text:p text:style-name="P1419">2.試驗項目：特性試驗、無菌試驗、真空試驗、安全試驗、效力試驗等實驗室試驗及動物試驗，及行政流程處理，共需45天。</text:p>
            <text:p text:style-name="P1420">3.依據動物用藥品檢驗標準第3章第60節規定「前項試驗確定困難時，應予複檢」，故於複檢時得延長處理期間45天。</text:p>
          </table:table-cell>
          <table:table-cell table:style-name="TableCell1421">
            <text:p text:style-name="P1422"><text:span text:style-name="T1423">同上</text:span></text:p>
          </table:table-cell>
        </table:table-row>
        <table:table-row table:style-name="TableRow1424">
          <table:table-cell table:style-name="TableCell1425">
            <text:p text:style-name="P1426">87</text:p>
          </table:table-cell>
          <table:table-cell table:style-name="TableCell1427">
            <text:p text:style-name="P1428">貓瘟、卡里西病、鼻氣管炎活毒、鸚鵡披衣菌活菌混合疫苗檢定</text:p>
          </table:table-cell>
          <table:table-cell table:style-name="TableCell1429">
            <text:p text:style-name="P1430">同上</text:p>
          </table:table-cell>
          <table:table-cell table:style-name="TableCell1431">
            <text:p text:style-name="P1432">45天</text:p>
          </table:table-cell>
          <table:table-cell table:style-name="TableCell1433">
            <text:p text:style-name="P1434">1.依據動物用藥品檢驗標準第3章第60節。</text:p>
            <text:p text:style-name="P1435">2.試驗項目：特性試驗、無菌試驗、真空試驗、安全試驗、效力試驗等實驗室試驗及動物試驗，及行政流程處理，共需45天。</text:p>
            <text:p text:style-name="P1436">3.依據動物用藥品檢驗標準第3章第60節規定「前項試驗確定困難時，應予複檢」，故於複檢時得延長處理期間45天。</text:p>
          </table:table-cell>
          <table:table-cell table:style-name="TableCell1437">
            <text:p text:style-name="P1438"><text:span text:style-name="T1439">同上</text:span></text:p>
          </table:table-cell>
        </table:table-row>
        <table:table-row table:style-name="TableRow1440">
          <table:table-cell table:style-name="TableCell1441">
            <text:p text:style-name="P1442">88</text:p>
          </table:table-cell>
          <table:table-cell table:style-name="TableCell1443">
            <text:p text:style-name="P1444">貓瘟、卡里西病、鼻氣管炎、白血病、鸚鵡披衣菌混合疫苗檢定</text:p>
          </table:table-cell>
          <table:table-cell table:style-name="TableCell1445">
            <text:p text:style-name="P1446">同上</text:p>
          </table:table-cell>
          <table:table-cell table:style-name="TableCell1447">
            <text:p text:style-name="P1448">45天</text:p>
          </table:table-cell>
          <table:table-cell table:style-name="TableCell1449">
            <text:p text:style-name="P1450">1.依據動物用藥品檢驗標準第3章第60節。</text:p>
            <text:p text:style-name="P1451">2.試驗項目：特性試驗、無菌試驗、真空試驗、安全試驗、效力試驗等實驗室試驗及動物試驗，及行政流程處理，共需45天。</text:p>
            <text:p text:style-name="P1452">3.依據動物用藥品檢驗標準第3章第60節規定「前項試驗確定困難時，應予複檢」，故於複檢時得延長處理期間45天。</text:p>
          </table:table-cell>
          <table:table-cell table:style-name="TableCell1453">
            <text:p text:style-name="P1454"><text:span text:style-name="T1455">同上</text:span></text:p>
          </table:table-cell>
        </table:table-row>
        <table:table-row table:style-name="TableRow1456">
          <table:table-cell table:style-name="TableCell1457">
            <text:p text:style-name="P1458">89</text:p>
          </table:table-cell>
          <table:table-cell table:style-name="TableCell1459">
            <text:p text:style-name="P1460">貓瘟、卡里西病、鼻氣管炎、白血病、鸚鵡披衣菌不活化混合疫苗檢定</text:p>
          </table:table-cell>
          <table:table-cell table:style-name="TableCell1461">
            <text:p text:style-name="P1462">同上</text:p>
          </table:table-cell>
          <table:table-cell table:style-name="TableCell1463">
            <text:p text:style-name="P1464">45天</text:p>
          </table:table-cell>
          <table:table-cell table:style-name="TableCell1465">
            <text:p text:style-name="P1466">1.依據動物用藥品檢驗標準第3章第60節。</text:p>
            <text:p text:style-name="P1467">2.試驗項目：特性試驗、無菌試驗、真空試驗、安全試驗、效力試驗等實驗室試驗及動物試驗，及行政流程處理，共需45天。</text:p>
            <text:p text:style-name="P1468">3.依據動物用藥品檢驗標準第3章第60節規定「前項試驗確定困難時，應予複檢」，故於複檢時得延長處理期間45天。</text:p>
          </table:table-cell>
          <table:table-cell table:style-name="TableCell1469">
            <text:p text:style-name="P1470"><text:span text:style-name="T1471">同上</text:span></text:p>
          </table:table-cell>
        </table:table-row>
        <table:table-row table:style-name="TableRow1472">
          <table:table-cell table:style-name="TableCell1473">
            <text:p text:style-name="P1474">90</text:p>
          </table:table-cell>
          <table:table-cell table:style-name="TableCell1475">
            <text:p text:style-name="P1476">石斑魚虹彩病毒不活化疫苗檢定</text:p>
          </table:table-cell>
          <table:table-cell table:style-name="TableCell1477">
            <text:p text:style-name="P1478">同上</text:p>
          </table:table-cell>
          <table:table-cell table:style-name="TableCell1479">
            <text:p text:style-name="P1480">84天</text:p>
          </table:table-cell>
          <table:table-cell table:style-name="TableCell1481">
            <text:p text:style-name="P1482">1.依據動物用藥品檢驗標準第3章第86節。</text:p>
            <text:p text:style-name="P1483">2.試驗項目：特性試驗、無菌試驗、防腐劑試驗、安全試驗、效力試驗等實驗室試驗及動物試驗，及行政流程處理，共需84天。</text:p>
            <text:p text:style-name="P1484">3.依據動物用藥品檢驗標準第3章第86節規定「前項試驗確定困難時，應予複檢」，故於複檢時得延長處理期間84天。</text:p>
          </table:table-cell>
          <table:table-cell table:style-name="TableCell1485">
            <text:p text:style-name="P1486"><text:span text:style-name="T1487">同上</text:span></text:p>
          </table:table-cell>
        </table:table-row>
        <table:table-row table:style-name="TableRow1488">
          <table:table-cell table:style-name="TableCell1489">
            <text:p text:style-name="P1490">91</text:p>
          </table:table-cell>
          <table:table-cell table:style-name="TableCell1491">
            <text:p text:style-name="P1492">製造或輸入動物用一般藥品登記檢驗</text:p>
            <text:p text:style-name="P1493">(散劑、錠劑)</text:p>
          </table:table-cell>
          <table:table-cell table:style-name="TableCell1494">
            <text:p text:style-name="P1495">經由主管機關函送之申請檢驗案件，並檢附下列文件辦理：</text:p>
            <text:p text:style-name="P1496">一、製造或輸入動物用藥品之標籤、仿單黏貼表各五份。<text:s/></text:p>
            <text:p text:style-name="P1497">二、檢驗規格表及檢驗紀錄表一份。</text:p>
            <text:p text:style-name="P1498">三、有關動物用藥品品質技術資料審查。</text:p>
          </table:table-cell>
          <table:table-cell table:style-name="TableCell1499">
            <text:p text:style-name="P1500">28天</text:p>
          </table:table-cell>
          <table:table-cell table:style-name="TableCell1501">
            <text:p text:style-name="P1502">動物用藥品管理法</text:p>
          </table:table-cell>
          <table:table-cell table:style-name="TableCell1503">
            <text:p text:style-name="P1504"/>
          </table:table-cell>
        </table:table-row>
        <table:table-row table:style-name="TableRow1505">
          <table:table-cell table:style-name="TableCell1506">
            <text:p text:style-name="P1507">92</text:p>
          </table:table-cell>
          <table:table-cell table:style-name="TableCell1508">
            <text:p text:style-name="P1509">製造或輸入動物用一般藥品登記檢驗</text:p>
            <text:p text:style-name="P1510">(其他劑型)</text:p>
          </table:table-cell>
          <table:table-cell table:style-name="TableCell1511">
            <text:p text:style-name="P1512">經由主管機關函送之申請檢驗案件，並檢附下列文件辦理：</text:p>
            <text:p text:style-name="P1513">一、製造或輸入動物用藥品之標籤、仿單黏貼表各五份。</text:p>
            <text:p text:style-name="P1514">二、檢驗規格表及檢驗紀錄表一份。</text:p>
            <text:p text:style-name="P1515">三、有關動物用藥品品質技術資料審查。</text:p>
          </table:table-cell>
          <table:table-cell table:style-name="TableCell1516">
            <text:p text:style-name="P1517"><text:s/>48<text:s/>天</text:p>
          </table:table-cell>
          <table:table-cell table:style-name="TableCell1518">
            <text:p text:style-name="P1519">動物用藥品管理法</text:p>
          </table:table-cell>
          <table:table-cell table:style-name="TableCell1520">
            <text:p text:style-name="P1521"/>
          </table:table-cell>
        </table:table-row>
        <table:table-row table:style-name="TableRow1522">
          <table:table-cell table:style-name="TableCell1523">
            <text:p text:style-name="P1524">93</text:p>
          </table:table-cell>
          <table:table-cell table:style-name="TableCell1525">
            <text:p text:style-name="P1526">製造、加工、分裝或輸入飼料(飼料添加物)<text:s/>登記檢驗</text:p>
            <text:p text:style-name="P1527">(維生素)</text:p>
          </table:table-cell>
          <table:table-cell table:style-name="TableCell1528">
            <text:p text:style-name="P1529"><text:span text:style-name="T1530">經由主管機關函送之</text:span><text:span text:style-name="T1531">申請製造、加工、分裝飼料或飼料添加物之檢驗登記，應填具申請書，並檢具檢驗費及左列文件、資料：</text:span></text:p>
            <text:p text:style-name="P1532">一<text:s text:c="2"/>飼料或飼料添加物樣品四份，每份三百公克。</text:p>
            <text:p text:style-name="P1533">二<text:s text:c="2"/>其他指定之文件或資料。(報告、檢驗方法和規格)</text:p>
            <text:p text:style-name="P1534"/>
            <text:p text:style-name="P1535">經由主管機關函送之申請輸入飼料或飼料添加物之檢驗登記，應填具申請書，並檢具檢驗費及左列文件、資料：</text:p>
            <text:p text:style-name="P1536">一<text:s text:c="2"/>飼料或飼料添加物國外原廠之試驗及檢驗報告各一份。</text:p>
            <text:p text:style-name="P1537">二<text:s text:c="2"/>飼料或飼料添加物樣品四份，每份三百公克。</text:p>
            <text:p text:style-name="P1538"><text:span text:style-name="T1539">三</text:span><text:span text:style-name="T1540"><text:s text:c="2"/></text:span><text:span text:style-name="T1541">其他指定之文件或資料。</text:span><text:span text:style-name="T1542">(</text:span><text:span text:style-name="T1543">報告、檢驗方法和規格</text:span><text:span text:style-name="T1544">)</text:span></text:p>
          </table:table-cell>
          <table:table-cell table:style-name="TableCell1545">
            <text:p text:style-name="P1546">55天</text:p>
          </table:table-cell>
          <table:table-cell table:style-name="TableCell1547">
            <text:p text:style-name="P1548">飼料管理法</text:p>
          </table:table-cell>
          <table:table-cell table:style-name="TableCell1549">
            <text:p text:style-name="P1550"/>
          </table:table-cell>
        </table:table-row>
        <table:table-row table:style-name="TableRow1551">
          <table:table-cell table:style-name="TableCell1552">
            <text:p text:style-name="P1553">94</text:p>
          </table:table-cell>
          <table:table-cell table:style-name="TableCell1554">
            <text:p text:style-name="P1555"><text:span text:style-name="T1556">犬布氏桿菌抗體檢測</text:span></text:p>
          </table:table-cell>
          <table:table-cell table:style-name="TableCell1557">
            <text:p text:style-name="P1558">1.由獸醫師填寫之檢測申請表</text:p>
            <text:p text:style-name="P1559">2.血清檢體基本資料：畜主姓名、地址、聯絡電話；動物病例編號、種別、性別、年齡等相關資訊。</text:p>
            <text:p text:style-name="P1560"><text:span text:style-name="T1561">(</text:span><text:span text:style-name="T1562">若為</text:span><text:span text:style-name="T1563">出口檢疫申請，請附獸醫師開立之動物健康證明書</text:span><text:span text:style-name="T1564">。</text:span><text:span text:style-name="T1565">)</text:span></text:p>
          </table:table-cell>
          <table:table-cell table:style-name="TableCell1566">
            <text:p text:style-name="P1567">5天</text:p>
            <text:p text:style-name="P1568">（工作天）</text:p>
          </table:table-cell>
          <table:table-cell table:style-name="TableCell1569">
            <text:p text:style-name="P1570"><text:span text:style-name="T1571">「動植物檢疫規費收費實施辦法」</text:span></text:p>
          </table:table-cell>
          <table:table-cell table:style-name="TableCell1572">
            <text:p text:style-name="P1573">所內簽准：</text:p>
            <text:p text:style-name="P1574">布氏桿菌抗體檢測(平板凝集)<text:tab/></text:p>
            <text:p text:style-name="P1575">1,500元（每隻）</text:p>
            <text:p text:style-name="P1576"/>
            <text:p text:style-name="P1577"><text:span text:style-name="T1578">（生物研究組）</text:span></text:p>
          </table:table-cell>
        </table:table-row>
        <table:table-row table:style-name="TableRow1579">
          <table:table-cell table:style-name="TableCell1580">
            <text:p text:style-name="P1581">95</text:p>
          </table:table-cell>
          <table:table-cell table:style-name="TableCell1582">
            <text:p text:style-name="P1583">動物疾病診斷</text:p>
          </table:table-cell>
          <table:table-cell table:style-name="TableCell1584">
            <text:p text:style-name="P1585">1.本所動物疾病診斷檢驗申請書</text:p>
            <text:p text:style-name="P1586">2.身分證明文件影本</text:p>
            <text:p text:style-name="P1587">3.簽署送驗切結書</text:p>
          </table:table-cell>
          <table:table-cell table:style-name="TableCell1588">
            <text:p text:style-name="P1589">45天內</text:p>
            <text:p text:style-name="P1590">回復</text:p>
          </table:table-cell>
          <table:table-cell table:style-name="TableCell1591">
            <text:p text:style-name="P1592">1.動物傳染病防治條例</text:p>
            <text:p text:style-name="P1593">2.行政院農業委員會家畜衛生試驗所受理民眾自行送驗動物檢體及檢驗結果通報要點</text:p>
          </table:table-cell>
          <table:table-cell table:style-name="TableCell1594">
            <text:p text:style-name="P1595">民眾送件</text:p>
            <text:p text:style-name="P1596"/>
            <text:p text:style-name="P1597"><text:span text:style-name="T1598">(</text:span><text:span text:style-name="T1599">疫學研究組</text:span><text:span text:style-name="T1600">)</text:span></text:p>
          </table:table-cell>
        </table:table-row>
        <table:table-row table:style-name="TableRow1601">
          <table:table-cell table:style-name="TableCell1602">
            <text:p text:style-name="P1603">96</text:p>
          </table:table-cell>
          <table:table-cell table:style-name="TableCell1604">
            <text:p text:style-name="P1605">輸出水產動物疾病檢測(一般件)</text:p>
            <text:p text:style-name="P1606">-PCR檢測</text:p>
            <text:p text:style-name="P1607">-RT-PCR檢測</text:p>
            <text:p text:style-name="P1608">-即時RT-PCR</text:p>
            <text:p text:style-name="P1609">-病毒分離</text:p>
            <text:p text:style-name="P1610">-細菌分離及鑑定</text:p>
          </table:table-cell>
          <table:table-cell table:style-name="TableCell1611">
            <text:p text:style-name="P1612">1.輸出動物及其產品檢疫申請書。</text:p>
            <text:p text:style-name="P1613">2.其他有關檢測樣品檢驗所需基本資料。</text:p>
          </table:table-cell>
          <table:table-cell table:style-name="TableCell1614">
            <text:p text:style-name="P1615">7天</text:p>
            <text:p text:style-name="P1616">（工作天）</text:p>
          </table:table-cell>
          <table:table-cell table:style-name="TableCell1617">
            <text:p text:style-name="P1618">「動植物檢疫規費收費實施辦法」</text:p>
          </table:table-cell>
          <table:table-cell table:style-name="TableCell1619">
            <text:p text:style-name="P1620">輸出動物疾病檢測收費標準：</text:p>
            <text:p text:style-name="P1621">PCR檢測<text:s/>1,600元</text:p>
            <text:p text:style-name="P1622">RT-PCR檢測2,100元</text:p>
            <text:p text:style-name="P1623">即時RT-PCR檢測<text:tab/>3,100元（每次）</text:p>
            <text:p text:style-name="P1624">病毒分離<text:tab/><text:s/>3,600元（每次）</text:p>
            <text:p text:style-name="P1625">細菌分離及鑑定<text:s/>2,000元</text:p>
            <text:p text:style-name="P1626"/>
            <text:p text:style-name="P1627">（生物研究組）</text:p>
          </table:table-cell>
        </table:table-row>
        <table:table-row table:style-name="TableRow1628">
          <table:table-cell table:style-name="TableCell1629">
            <text:p text:style-name="P1630">97</text:p>
          </table:table-cell>
          <table:table-cell table:style-name="TableCell1631">
            <text:p text:style-name="P1632"><text:span text:style-name="T1633">輸出水產動物疾病檢測</text:span><text:span text:style-name="T1634">(</text:span><text:span text:style-name="T1635">急件</text:span><text:span text:style-name="T1636">)</text:span></text:p>
            <text:p text:style-name="P1637">-PCR檢測<text:tab/></text:p>
            <text:p text:style-name="P1638">-RT-PCR檢測<text:tab/></text:p>
            <text:p text:style-name="P1639"><text:span text:style-name="T1640">-</text:span><text:span text:style-name="T1641">即時</text:span><text:span text:style-name="T1642">RT-PCR</text:span></text:p>
          </table:table-cell>
          <table:table-cell table:style-name="TableCell1643">
            <text:p text:style-name="P1644">1.輸出動物及其產品檢疫申請書。</text:p>
            <text:p text:style-name="P1645"><text:span text:style-name="T1646">2.</text:span><text:span text:style-name="T1647">其他有關檢測樣品檢驗所需基本資</text:span><text:span text:style-name="T1648"><text:s text:c="3"/></text:span><text:span text:style-name="T1649">料。</text:span></text:p>
          </table:table-cell>
          <table:table-cell table:style-name="TableCell1650">
            <text:p text:style-name="P1651">1天</text:p>
            <text:p text:style-name="P1652">（工作天）</text:p>
          </table:table-cell>
          <table:table-cell table:style-name="TableCell1653">
            <text:p text:style-name="P1654"><text:span text:style-name="T1655">「動植物檢疫規費收費實施辦法」</text:span></text:p>
          </table:table-cell>
          <table:table-cell table:style-name="TableCell1656">
            <text:p text:style-name="P1657">輸出動物疾病檢測收費標準：</text:p>
            <text:p text:style-name="P1658">PCR檢測<text:s text:c="3"/>3,200元</text:p>
            <text:p text:style-name="P1659">RT-PCR檢測4,200元</text:p>
            <text:p text:style-name="P1660">即時RT-PCR檢測<text:tab/>6,200元（每次）</text:p>
            <text:p text:style-name="P1661"/>
            <text:p text:style-name="P1662">（生物研究組）</text:p>
          </table:table-cell>
        </table:table-row>
      </table:table>
      <text:p text:style-name="P1663"/>
      <text:p text:style-name="P1664">備註：處理期間遇連續3日以上之國定假日時，將依連續假日天數順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0pt" style:font-size-asian="10pt" style:font-size-complex="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0pt" style:font-size-asian="10pt" style:font-size-complex="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0pt" style:font-size-asian="10pt" style:font-size-complex="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0pt" style:font-size-asian="10pt" style:font-size-complex="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0pt" style:font-size-asian="10pt" style:font-size-complex="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0pt" style:font-size-asian="10pt" style:font-size-complex="10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0pt" style:font-size-asian="10pt" style:font-size-complex="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0pt" style:font-size-asian="10pt" style:font-size-complex="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0pt" style:font-size-asian="10pt" style:font-size-complex="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fo:font-size="10pt" style:font-size-asian="10pt" style:font-size-complex="10pt"/>
    </style:style>
    <style:style style:name="WW_CharLFO71LVL1" style:family="text">
      <style:text-properties fo:font-size="10pt" style:font-size-asian="10pt" style:font-size-complex="10pt"/>
    </style:style>
    <style:style style:name="WW_CharLFO72LVL1" style:family="text">
      <style:text-properties fo:font-size="10pt" style:font-size-asian="10pt" style:font-size-complex="10pt"/>
    </style:style>
    <style:style style:name="WW_CharLFO73LVL1" style:family="text">
      <style:text-properties fo:font-size="10pt" style:font-size-asian="10pt" style:font-size-complex="10pt"/>
    </style:style>
    <style:style style:name="WW_CharLFO74LVL1" style:family="text">
      <style:text-properties fo:font-size="10pt" style:font-size-asian="10pt" style:font-size-complex="10pt"/>
    </style:style>
    <style:style style:name="WW_CharLFO75LVL1" style:family="text">
      <style:text-properties fo:font-size="10pt" style:font-size-asian="10pt" style:font-size-complex="10pt"/>
    </style:style>
    <style:style style:name="WW_CharLFO76LVL1" style:family="text">
      <style:text-properties fo:font-size="10pt" style:font-size-asian="10pt" style:font-size-complex="10pt"/>
    </style:style>
    <style:style style:name="WW_CharLFO77LVL1" style:family="text">
      <style:text-properties fo:font-size="10pt" style:font-size-asian="10pt" style:font-size-complex="10pt"/>
    </style:style>
    <style:style style:name="WW_CharLFO78LVL1" style:family="text">
      <style:text-properties fo:font-size="10pt" style:font-size-asian="10pt" style:font-size-complex="10pt"/>
    </style:style>
    <style:style style:name="WW_CharLFO79LVL1" style:family="text">
      <style:text-properties fo:font-size="10pt" style:font-size-asian="10pt" style:font-size-complex="10pt"/>
    </style:style>
    <style:style style:name="WW_CharLFO80LVL1" style:family="text">
      <style:text-properties fo:font-size="10pt" style:font-size-asian="10pt" style:font-size-complex="10pt"/>
    </style:style>
    <style:style style:name="WW_CharLFO81LVL1" style:family="text">
      <style:text-properties fo:font-size="10pt" style:font-size-asian="10pt" style:font-size-complex="10pt"/>
    </style:style>
    <style:style style:name="WW_CharLFO82LVL1" style:family="text">
      <style:text-properties fo:font-size="10pt" style:font-size-asian="10pt" style:font-size-complex="10pt"/>
    </style:style>
    <style:style style:name="WW_CharLFO83LVL1" style:family="text">
      <style:text-properties fo:font-size="10pt" style:font-size-asian="10pt" style:font-size-complex="10pt"/>
    </style:style>
    <style:style style:name="WW_CharLFO84LVL1" style:family="text">
      <style:text-properties fo:font-size="10pt" style:font-size-asian="10pt" style:font-size-complex="10pt"/>
    </style:style>
    <style:style style:name="WW_CharLFO85LVL1" style:family="text">
      <style:text-properties fo:font-size="10pt" style:font-size-asian="10pt" style:font-size-complex="10pt"/>
    </style:style>
    <style:style style:name="WW_CharLFO86LVL1" style:family="text">
      <style:text-properties fo:font-size="10pt" style:font-size-asian="10pt" style:font-size-complex="10pt"/>
    </style:style>
    <style:style style:name="WW_CharLFO87LVL1" style:family="text">
      <style:text-properties fo:font-size="10pt" style:font-size-asian="10pt" style:font-size-complex="10pt"/>
    </style:style>
    <style:style style:name="WW_CharLFO88LVL1" style:family="text">
      <style:text-properties fo:font-size="10pt" style:font-size-asian="10pt" style:font-size-complex="10pt"/>
    </style:style>
    <style:style style:name="WW_CharLFO89LVL1" style:family="text">
      <style:text-properties fo:font-size="10pt" style:font-size-asian="10pt" style:font-size-complex="10pt"/>
    </style:style>
    <style:style style:name="WW_CharLFO90LVL1" style:family="text">
      <style:text-properties fo:font-size="10pt" style:font-size-asian="10pt" style:font-size-complex="10pt"/>
    </style:style>
    <style:style style:name="WW_CharLFO91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3333in"/>
      </text:list-level-style-number>
      <text:list-level-style-number text:level="2" text:style-name="WW_CharLFO52LVL2" style:num-suffix="、" style:num-format="甲, 乙, 丙, ...">
        <style:list-level-properties text:space-before="0.3333in" text:min-label-width="0.3333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number text:level="2" text:style-name="WW_CharLFO55LVL2" style:num-suffix="、" style:num-format="甲, 乙, 丙, ...">
        <style:list-level-properties text:space-before="0.3333in" text:min-label-width="0.3333in"/>
      </text:list-level-style-number>
      <text:list-level-style-number text:level="3" text:style-name="WW_CharLFO55LVL3" style:num-suffix="." style:num-format="i">
        <style:list-level-properties fo:text-align="end" text:space-before="0.6666in" text:min-label-width="0.3333in"/>
      </text:list-level-style-number>
      <text:list-level-style-number text:level="4" text:style-name="WW_CharLFO55LVL4" style:num-suffix="." style:num-format="1">
        <style:list-level-properties text:space-before="1in" text:min-label-width="0.3333in"/>
      </text:list-level-style-number>
      <text:list-level-style-number text:level="5" text:style-name="WW_CharLFO55LVL5" style:num-suffix="、" style:num-format="甲, 乙, 丙, ...">
        <style:list-level-properties text:space-before="1.3333in" text:min-label-width="0.3333in"/>
      </text:list-level-style-number>
      <text:list-level-style-number text:level="6" text:style-name="WW_CharLFO55LVL6" style:num-suffix="." style:num-format="i">
        <style:list-level-properties fo:text-align="end" text:space-before="1.6666in" text:min-label-width="0.3333in"/>
      </text:list-level-style-number>
      <text:list-level-style-number text:level="7" text:style-name="WW_CharLFO55LVL7" style:num-suffix="." style:num-format="1">
        <style:list-level-properties text:space-before="2in" text:min-label-width="0.3333in"/>
      </text:list-level-style-number>
      <text:list-level-style-number text:level="8" text:style-name="WW_CharLFO55LVL8" style:num-suffix="、" style:num-format="甲, 乙, 丙, ...">
        <style:list-level-properties text:space-before="2.3333in" text:min-label-width="0.3333in"/>
      </text:list-level-style-number>
      <text:list-level-style-number text:level="9" text:style-name="WW_CharLFO55LV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number text:level="2" text:style-name="WW_CharLFO57LVL2" style:num-suffix="、" style:num-format="甲, 乙, 丙, ...">
        <style:list-level-properties text:space-before="0.3333in" text:min-label-width="0.3333in"/>
      </text:list-level-style-number>
      <text:list-level-style-number text:level="3" text:style-name="WW_CharLFO57LVL3" style:num-suffix="." style:num-format="i">
        <style:list-level-properties fo:text-align="end" text:space-before="0.6666in" text:min-label-width="0.3333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number text:level="2" text:style-name="WW_CharLFO61LVL2" style:num-suffix="、" style:num-format="甲, 乙, 丙, ...">
        <style:list-level-properties text:space-before="0.3333in" text:min-label-width="0.3333in"/>
      </text:list-level-style-number>
      <text:list-level-style-number text:level="3" text:style-name="WW_CharLFO61LVL3" style:num-suffix="." style:num-format="i">
        <style:list-level-properties fo:text-align="end" text:space-before="0.6666in" text:min-label-width="0.3333in"/>
      </text:list-level-style-number>
      <text:list-level-style-number text:level="4" text:style-name="WW_CharLFO61LVL4" style:num-suffix="." style:num-format="1">
        <style:list-level-properties text:space-before="1in" text:min-label-width="0.3333in"/>
      </text:list-level-style-number>
      <text:list-level-style-number text:level="5" text:style-name="WW_CharLFO61LVL5" style:num-suffix="、" style:num-format="甲, 乙, 丙, ...">
        <style:list-level-properties text:space-before="1.3333in" text:min-label-width="0.3333in"/>
      </text:list-level-style-number>
      <text:list-level-style-number text:level="6" text:style-name="WW_CharLFO61LVL6" style:num-suffix="." style:num-format="i">
        <style:list-level-properties fo:text-align="end" text:space-before="1.6666in" text:min-label-width="0.3333in"/>
      </text:list-level-style-number>
      <text:list-level-style-number text:level="7" text:style-name="WW_CharLFO61LVL7" style:num-suffix="." style:num-format="1">
        <style:list-level-properties text:space-before="2in" text:min-label-width="0.3333in"/>
      </text:list-level-style-number>
      <text:list-level-style-number text:level="8" text:style-name="WW_CharLFO61LVL8" style:num-suffix="、" style:num-format="甲, 乙, 丙, ...">
        <style:list-level-properties text:space-before="2.3333in" text:min-label-width="0.3333in"/>
      </text:list-level-style-number>
      <text:list-level-style-number text:level="9" text:style-name="WW_CharLFO61LV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text:style-name="WW_CharLFO62LVL2" style:num-suffix="、" style:num-format="甲, 乙, 丙, ...">
        <style:list-level-properties text:space-before="0.3333in" text:min-label-width="0.3333in"/>
      </text:list-level-style-number>
      <text:list-level-style-number text:level="3" text:style-name="WW_CharLFO62LVL3" style:num-suffix="." style:num-format="i">
        <style:list-level-properties fo:text-align="end" text:space-before="0.6666in" text:min-label-width="0.3333in"/>
      </text:list-level-style-number>
      <text:list-level-style-number text:level="4" text:style-name="WW_CharLFO62LVL4" style:num-suffix="." style:num-format="1">
        <style:list-level-properties text:space-before="1in" text:min-label-width="0.3333in"/>
      </text:list-level-style-number>
      <text:list-level-style-number text:level="5" text:style-name="WW_CharLFO62LVL5" style:num-suffix="、" style:num-format="甲, 乙, 丙, ...">
        <style:list-level-properties text:space-before="1.3333in" text:min-label-width="0.3333in"/>
      </text:list-level-style-number>
      <text:list-level-style-number text:level="6" text:style-name="WW_CharLFO62LVL6" style:num-suffix="." style:num-format="i">
        <style:list-level-properties fo:text-align="end" text:space-before="1.6666in" text:min-label-width="0.3333in"/>
      </text:list-level-style-number>
      <text:list-level-style-number text:level="7" text:style-name="WW_CharLFO62LVL7" style:num-suffix="." style:num-format="1">
        <style:list-level-properties text:space-before="2in" text:min-label-width="0.3333in"/>
      </text:list-level-style-number>
      <text:list-level-style-number text:level="8" text:style-name="WW_CharLFO62LVL8" style:num-suffix="、" style:num-format="甲, 乙, 丙, ...">
        <style:list-level-properties text:space-before="2.3333in" text:min-label-width="0.3333in"/>
      </text:list-level-style-number>
      <text:list-level-style-number text:level="9" text:style-name="WW_CharLFO62LV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3333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3333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3333in"/>
      </text:list-level-style-number>
      <text:list-level-style-number text:level="2" text:style-name="WW_CharLFO66LVL2" style:num-suffix="、" style:num-format="甲, 乙, 丙, ...">
        <style:list-level-properties text:space-before="0.3333in" text:min-label-width="0.3333in"/>
      </text:list-level-style-number>
      <text:list-level-style-number text:level="3" text:style-name="WW_CharLFO66LVL3" style:num-suffix="." style:num-format="i">
        <style:list-level-properties fo:text-align="end" text:space-before="0.6666in" text:min-label-width="0.3333in"/>
      </text:list-level-style-number>
      <text:list-level-style-number text:level="4" text:style-name="WW_CharLFO66LVL4" style:num-suffix="." style:num-format="1">
        <style:list-level-properties text:space-before="1in" text:min-label-width="0.3333in"/>
      </text:list-level-style-number>
      <text:list-level-style-number text:level="5" text:style-name="WW_CharLFO66LVL5" style:num-suffix="、" style:num-format="甲, 乙, 丙, ...">
        <style:list-level-properties text:space-before="1.3333in" text:min-label-width="0.3333in"/>
      </text:list-level-style-number>
      <text:list-level-style-number text:level="6" text:style-name="WW_CharLFO66LVL6" style:num-suffix="." style:num-format="i">
        <style:list-level-properties fo:text-align="end" text:space-before="1.6666in" text:min-label-width="0.3333in"/>
      </text:list-level-style-number>
      <text:list-level-style-number text:level="7" text:style-name="WW_CharLFO66LVL7" style:num-suffix="." style:num-format="1">
        <style:list-level-properties text:space-before="2in" text:min-label-width="0.3333in"/>
      </text:list-level-style-number>
      <text:list-level-style-number text:level="8" text:style-name="WW_CharLFO66LVL8" style:num-suffix="、" style:num-format="甲, 乙, 丙, ...">
        <style:list-level-properties text:space-before="2.3333in" text:min-label-width="0.3333in"/>
      </text:list-level-style-number>
      <text:list-level-style-number text:level="9" text:style-name="WW_CharLFO66LV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3333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3333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number text:level="2" text:style-name="WW_CharLFO69LVL2" style:num-suffix="、" style:num-format="甲, 乙, 丙, ...">
        <style:list-level-properties text:space-before="0.3333in" text:min-label-width="0.3333in"/>
      </text:list-level-style-number>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5909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人民申請案件處理期間表</dc:title>
    <meta:initial-creator>sryeh</meta:initial-creator>
    <dc:creator>鄭天蕙</dc:creator>
    <meta:creation-date>2019-04-12T09:01:00Z</meta:creation-date>
    <dc:date>2019-04-12T09:01:00Z</dc:date>
    <meta:print-date>2014-05-09T09:28:00Z</meta:print-date>
    <meta:template xlink:href="Normal.dotm" xlink:type="simple"/>
    <meta:editing-cycles>2</meta:editing-cycles>
    <meta:editing-duration>PT60S</meta:editing-duration>
    <meta:document-statistic meta:page-count="3" meta:paragraph-count="35" meta:word-count="2631" meta:character-count="17598" meta:row-count="125" meta:non-whitespace-character-count="15002"/>
  </office:meta>
</office:document-meta>
</file>