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margin-left="0.6666in" fo:text-indent="1.0819in">
        <style:tab-stops/>
      </style:paragraph-properties>
      <style:text-properties style:font-name="標楷體"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P18" style:parent-style-name="內文" style:family="paragraph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indent="2.2222in"/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indent="2.2222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margin-left="0.6666in" fo:text-indent="1.8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行政院農業委員會家畜衛生試驗所</text:span></text:p>
      <text:p text:style-name="P4">切結書1（投標時檢附）</text:p>
      <text:p text:style-name="內文"><text:span text:style-name="T5"><text:s text:c="7"/></text:span><text:span text:style-name="T6">本廠商</text:span><text:span text:style-name="T7"><text:s text:c="9"/></text:span><text:span text:style-name="T8">參與</text:span><text:span text:style-name="T9">（行政院農業委員會家畜衛生試驗所）</text:span><text:span text:style-name="T10">辦理</text:span><text:span text:style-name="T11">（標的名稱：</text:span><text:span text:style-name="T12"><text:s text:c="14"/></text:span><text:span text:style-name="T13">）</text:span><text:span text:style-name="T14">招標案，對於廠商之責任，包括刑事、民事與行政責任，已充分瞭解相關之法令規定，並願確實遵行。</text:span></text:p>
      <text:p text:style-name="P15"/>
      <text:p text:style-name="P16">立書人</text:p>
      <text:p text:style-name="P17"><text:s text:c="23"/>投標廠商：　　<text:s text:c="3"/>　　　（蓋章）</text:p>
      <text:p text:style-name="P18"/>
      <text:p text:style-name="P19"><text:s text:c="3"/>負責人：　　　　<text:s text:c="3"/>　　（蓋章）</text:p>
      <text:p text:style-name="P20"/>
      <text:p text:style-name="P21"><text:span text:style-name="T22">中華民國</text:span><text:span text:style-name="T23"><text:s text:c="6"/></text:span><text:span text:style-name="T24">年</text:span><text:span text:style-name="T25"><text:s text:c="6"/></text:span><text:span text:style-name="T26">月</text:span><text:span text:style-name="T27"><text:s text:c="6"/></text:span><text:span text:style-name="T28">日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font-name-asian="標楷體"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23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1986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1（投標時檢附）</dc:title>
    <meta:initial-creator>user25</meta:initial-creator>
    <dc:creator>鄭天蕙</dc:creator>
    <meta:creation-date>2019-04-16T02:06:00Z</meta:creation-date>
    <dc:date>2019-04-16T02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