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line-height="150%" fo:text-indent="0.3347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9722in">
        <style:tab-stops/>
      </style:paragraph-properties>
    </style:style>
    <style:style style:name="P9" style:parent-style-name="內文" style:family="paragraph">
      <style:paragraph-properties fo:margin-left="4.7638in" fo:text-indent="-3.718in">
        <style:tab-stops/>
      </style:paragraph-properties>
    </style:style>
    <style:style style:name="P10" style:parent-style-name="內文" style:family="paragraph">
      <style:paragraph-properties fo:margin-left="4.7638in" fo:text-indent="-3.718in">
        <style:tab-stops/>
      </style:paragraph-properties>
    </style:style>
    <style:style style:name="P11" style:parent-style-name="內文" style:family="paragraph">
      <style:paragraph-properties fo:text-indent="2.7881in"/>
    </style:style>
    <style:style style:name="P12" style:parent-style-name="內文" style:family="paragraph">
      <style:paragraph-properties fo:text-align="start"/>
    </style:style>
  </office:automatic-styles>
  <office:body>
    <office:text text:use-soft-page-breaks="true">
      <text:p text:style-name="P1">出<text:s text:c="2"/>席<text:s text:c="2"/>代<text:s text:c="2"/>表<text:s text:c="2"/>授<text:s text:c="2"/>權<text:s text:c="2"/>書</text:p>
      <text:p text:style-name="P2">茲授權本投標廠商<text:span text:style-name="T3">（職稱及姓名）</text:span><text:span text:style-name="T4"><text:s text:c="22"/></text:span>先生／小姐代表本投標廠商出席貴所<text:span text:style-name="T5"><text:s text:c="23"/></text:span>採購案，<text:span text:style-name="T6">（招標案號）</text:span><text:span text:style-name="T7"><text:s text:c="9"/></text:span>招標／契約有關會議，該員所做之任何承諾或簽認事項直接對本投標廠商發生效力，本投標廠商確認被授權人之下列簽樣真實無誤。</text:p>
      <text:p text:style-name="內文"/>
      <text:p text:style-name="內文"><text:s text:c="4"/>被授權人之簽樣：</text:p>
      <text:p text:style-name="內文"/>
      <text:p text:style-name="內文">請惠予核備。</text:p>
      <text:p text:style-name="內文"/>
      <text:p text:style-name="P8">此致</text:p>
      <text:p text:style-name="內文"/>
      <text:p text:style-name="內文">行政院農業委員會家畜衛生試驗所</text:p>
      <text:p text:style-name="內文"/>
      <text:p text:style-name="P9"><text:s text:c="18"/>投標廠商名稱：<text:s text:c="13"/><text:s text:c="13"/>印</text:p>
      <text:p text:style-name="P10"/>
      <text:p text:style-name="P11">授權人簽署：</text:p>
      <text:p text:style-name="內文"/>
      <text:p text:style-name="內文"><text:s text:c="41"/>（須與投標文件或契約相同）</text:p>
      <text:p text:style-name="內文"/>
      <text:p text:style-name="內文"/>
      <text:p text:style-name="內文"/>
      <text:p text:style-name="內文"/>
      <text:p text:style-name="P12">中華民國<text:s text:c="10"/>年<text:s text:c="10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  席  代  表  授  權  書</dc:title>
    <meta:initial-creator>事務股2</meta:initial-creator>
    <dc:creator>鄭天蕙</dc:creator>
    <meta:creation-date>2019-04-16T02:06:00Z</meta:creation-date>
    <dc:date>2019-04-16T02:06:00Z</dc:date>
    <meta:print-date>2001-02-16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