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5.208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11" style:family="table">
      <style:table-properties style:width="7.1027in" fo:margin-left="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1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3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3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1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0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30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32" style:family="table-column">
      <style:table-column-properties style:column-width="0.3944in" style:use-optimal-column-width="false"/>
    </style:style>
    <style:style style:name="TableColumn133" style:family="table-column">
      <style:table-column-properties style:column-width="5.2083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131" style:family="table">
      <style:table-properties style:width="7.1027in" fo:margin-left="0.011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40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41" style:parent-style-name="PlainText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5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5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9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6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7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0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2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74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76" style:family="table-column">
      <style:table-column-properties style:column-width="0.3944in" style:use-optimal-column-width="false"/>
    </style:style>
    <style:style style:name="TableColumn177" style:family="table-column">
      <style:table-column-properties style:column-width="6.7083in" style:use-optimal-column-width="false"/>
    </style:style>
    <style:style style:name="Table175" style:family="table">
      <style:table-properties style:width="7.1027in" fo:margin-left="0.0118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1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6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7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88" style:family="table-row">
      <style:table-row-properties style:min-row-height="0.2534in" style:use-optimal-row-height="false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3" style:family="table-row">
      <style:table-row-properties style:min-row-height="0.709in" style:use-optimal-row-height="false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9" style:parent-style-name="PlainText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</text:p>
      <text:p text:style-name="P3"/>
      <text:p text:style-name="P4"><text:span text:style-name="T5">本廠商參加</text:span><text:span text:style-name="T6">行政院農業委員會家畜衛生試驗所</text:span><text:span text:style-name="T7">(</text:span><text:span text:style-name="T8">機關</text:span><text:span text:style-name="T9">)</text:span><text:span text:style-name="T10">招標採購╴╴╴╴╴╴╴╴╴╴╴案之投標，茲聲明如下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聲明事項</text:p>
          </table:table-cell>
          <table:table-cell table:style-name="TableCell21">
            <text:p text:style-name="P22">是(打Ｖ)</text:p>
          </table:table-cell>
          <table:table-cell table:style-name="TableCell23">
            <text:p text:style-name="P24">否(打Ｖ)</text:p>
          </table:table-cell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<text:span text:style-name="T30">本廠商之營業項目不符合公司法或商業登記法規定，無法於得標後作為簽約廠商，合法履行契約。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>
            <text:p text:style-name="P39">本廠商有違反政府採購法（以下簡稱採購法）施行細則第33條之情形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>
            <text:p text:style-name="P48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四</text:p>
          </table:table-cell>
          <table:table-cell table:style-name="TableCell56">
            <text:p text:style-name="P57">本廠商是採購法第38條規定之政黨或與政黨具關係企業關係之廠商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</text:p>
          </table:table-cell>
          <table:table-cell table:style-name="TableCell65">
            <text:p text:style-name="P66">本廠商之負責人或合夥人是採購法第39條第2項所稱同時為規劃、設計、施工或供應廠商之負責人或合夥人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六</text:p>
          </table:table-cell>
          <table:table-cell table:style-name="TableCell74">
            <text:p text:style-name="P75">本廠商是採購法第39條第3項所稱與規劃、設計、施工或供應廠商同時為關係企業或同一其他廠商之關係企業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七</text:p>
          </table:table-cell>
          <table:table-cell table:style-name="TableCell83">
            <text:p text:style-name="P84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八</text:p>
          </table:table-cell>
          <table:table-cell table:style-name="TableCell92">
            <text:p text:style-name="P93">本廠商已有或將有採購法第59條第2項所稱支付他人佣金、比例金、仲介費、後謝金或其他利益為條件，促成採購契約之簽訂之情形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九</text:p>
          </table:table-cell>
          <table:table-cell table:style-name="TableCell101">
            <text:p text:style-name="P102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十</text:p>
          </table:table-cell>
          <table:table-cell table:style-name="TableCell110">
            <text:p text:style-name="P111"><text:span text:style-name="T112">本廠商就本採購案，係屬公職人</text:span><text:span text:style-name="T113">員利益衝突迴避法第</text:span><text:span text:style-name="T114">2</text:span><text:span text:style-name="T115">條及第</text:span><text:span text:style-name="T116">3</text:span><text:span text:style-name="T117">條所稱公職人員或其關係人，涉及違反公職人員利益衝突迴避法第</text:span><text:span text:style-name="T118">9</text:span><text:span text:style-name="T119">條『公職人員或其關係人，不得與公職人員服務之機關或受其監督之機關為買賣、租賃、承攬等交易行為』。【公職人員利益衝突迴避法第</text:span><text:span text:style-name="T120">15</text:span><text:span text:style-name="T121">條規定處該交易行為金額</text:span><text:span text:style-name="T122">1</text:span><text:span text:style-name="T123">倍至</text:span><text:span text:style-name="T124">3</text:span><text:span text:style-name="T125">倍之罰鍰】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十一</text:p>
            <text:p text:style-name="P139"/>
          </table:table-cell>
          <table:table-cell table:style-name="TableCell140">
            <text:p text:style-name="P141"><text:span text:style-name="T142">本廠商是依法辦理</text:span><text:span text:style-name="T143">公司或商業登記</text:span><text:span text:style-name="T144">且合於中小企業發展條例關於中小企業認定標準之中小企業。（該認定標準第</text:span><text:span text:style-name="T145">2</text:span><text:span text:style-name="T146">條摘要如下：一、製造業、營造業、礦業及土石採取業實收資本額在新臺幣</text:span><text:span text:style-name="T147">8,000</text:span><text:span text:style-name="T148">萬元以下或經常僱用員工數未滿</text:span><text:span text:style-name="T149">200</text:span><text:span text:style-name="T150">人者。二、除前款規定外之其他行</text:span><text:span text:style-name="T151">業前一年營業額在新臺幣</text:span><text:span text:style-name="T152">1</text:span><text:span text:style-name="T153">億元以下或經常僱用員工數未滿</text:span><text:span text:style-name="T154">100</text:span><text:span text:style-name="T155">人者。）</text:span></text:p>
            <text:p text:style-name="P156">(答「否」者，請於下列空格填寫得標後預計分包予中小企業之項目及金額，可自備附件填寫)</text:p>
            <text:p text:style-name="P157">項目╴╴╴╴╴╴╴╴╴╴╴╴╴╴╴<text:s text:c="2"/>金額╴╴╴╴╴╴╴╴╴╴</text:p>
            <text:p text:style-name="P158">項目╴╴╴╴╴╴╴╴╴╴╴╴╴╴╴<text:s text:c="2"/>金額╴╴╴╴╴╴╴╴╴╴</text:p>
            <text:p text:style-name="P159">合計金額╴╴╴╴╴╴╴╴╴╴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十二</text:p>
          </table:table-cell>
          <table:table-cell table:style-name="TableCell167">
            <text:p text:style-name="P168">本廠商目前在中華民國境內員工總人數逾100人。</text:p>
            <text:p text:style-name="P169">(答「是」者，請填目前總人數計╴╴╴╴人；其中屬於身心障礙人士計╴╴╴╴人，原住民計╴╴╴人。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附</text:p>
            <text:p text:style-name="P182"/>
            <text:p text:style-name="P183">註</text:p>
          </table:table-cell>
          <table:table-cell table:style-name="TableCell184">
            <text:list text:style-name="LFO1" text:continue-numbering="true">
              <text:list-item>
                <text:p text:style-name="P18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86">第十一項至第十二項未填者，機關得洽廠商澄清。</text:p>
              </text:list-item>
              <text:list-item>
                <text:p text:style-name="P187">本聲明書填妥後附於投標文件遞送。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投標廠商名稱：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投標廠商章及負責人章：</text:p>
            <text:p text:style-name="P198">日期：</text:p>
          </table:table-cell>
        </table:table-row>
      </table:table>
      <text:p text:style-name="P199"><text:span text:style-name="T200">（</text:span><text:span text:style-name="T201">99.4</text:span><text:span text:style-name="T202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聲明書範本</dc:title>
    <meta:initial-creator>謝盈慧</meta:initial-creator>
    <dc:creator>鄭天蕙</dc:creator>
    <meta:creation-date>2019-04-16T02:05:00Z</meta:creation-date>
    <dc:date>2019-04-16T02:05:00Z</dc:date>
    <meta:print-date>2010-04-23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