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7000002E1FC8DE438A4930FD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224cm, 2.31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as-char" svg:y="0cm" svg:width="14.455cm" style:rel-width="scale" svg:height="19.636cm" style:rel-height="scale" draw:z-index="0"><draw:image xlink:href="Pictures/10000000000001E7000002E1FC8DE438A4930FD8.jpg" xlink:type="simple" xlink:show="embed" xlink:actuate="onLoad" draw:mime-type="image/jpeg"/><svg:desc>E:\lpc種毒.doc.jpg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jcliu</meta:initial-creator>
    <meta:creation-date>2019-04-16T02:00:00Z</meta:creation-date>
    <dc:date>2023-07-04T15:51:18.941000000</dc:date>
    <meta:editing-cycles>3</meta:editing-cycles>
    <meta:editing-duration>PT11S</meta:editing-duration>
    <meta:document-statistic meta:table-count="0" meta:image-count="1" meta:object-count="0" meta:page-count="1" meta:paragraph-count="1" meta:word-count="0" meta:character-count="0" meta:non-whitespace-character-count="0"/>
    <meta:template xlink:type="simple" xlink:actuate="onRequest" xlink:title="" xlink:href="Normal.dotm"/>
  </office:meta>
</office:document-meta>
</file>