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2E1BD31322D3D8C16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002cm, 2.4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y="0cm" svg:width="14.683cm" style:rel-width="scale" svg:height="19.279cm" style:rel-height="scale" draw:z-index="0"><draw:image xlink:href="Pictures/10000000000001EB000002E1BD31322D3D8C165C.jpg" xlink:type="simple" xlink:show="embed" xlink:actuate="onLoad" draw:mime-type="image/jpeg"/><svg:desc>E:\雛白痢.doc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jcliu</meta:initial-creator>
    <meta:creation-date>2019-04-16T01:58:00Z</meta:creation-date>
    <dc:date>2023-07-04T15:46:04.572000000</dc:date>
    <meta:editing-cycles>3</meta:editing-cycles>
    <meta:editing-duration>PT11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Normal.dotm"/>
  </office:meta>
</office:document-meta>
</file>