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D00000471BB4F9B43592BFF5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002cm, 2.11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y="0cm" svg:width="14.55cm" style:rel-width="scale" svg:height="19.689cm" style:rel-height="scale" draw:z-index="0"><draw:image xlink:href="Pictures/10000000000002ED00000471BB4F9B43592BFF59.jpg" xlink:type="simple" xlink:show="embed" xlink:actuate="onLoad" draw:mime-type="image/jpeg"/><svg:desc>E:\pr.doc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jcliu</meta:initial-creator>
    <meta:creation-date>2019-04-16T01:54:00Z</meta:creation-date>
    <dc:date>2023-07-04T15:37:45.837000000</dc:date>
    <meta:editing-cycles>3</meta:editing-cycles>
    <meta:editing-duration>PT14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Normal.dotm"/>
  </office:meta>
</office:document-meta>
</file>