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000000480789E7FF4749E842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002cm, 1.64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y="0cm" svg:width="14.656cm" style:rel-width="scale" svg:height="20.112cm" style:rel-height="scale" draw:z-index="0"><draw:image xlink:href="Pictures/100000000000030000000480789E7FF4749E842D.jpg" xlink:type="simple" xlink:show="embed" xlink:actuate="onLoad" draw:mime-type="image/jpeg"/><svg:desc>E:\豬瘟20劑說明書.jpg</svg:desc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jcliu</meta:initial-creator>
    <meta:creation-date>2019-04-16T01:52:00Z</meta:creation-date>
    <dc:date>2023-07-04T15:36:17.713000000</dc:date>
    <meta:editing-cycles>3</meta:editing-cycles>
    <meta:editing-duration>PT24S</meta:editing-duration>
    <meta:document-statistic meta:table-count="0" meta:image-count="1" meta:object-count="0" meta:page-count="1" meta:paragraph-count="1" meta:word-count="0" meta:character-count="0" meta:non-whitespace-character-count="0"/>
    <meta:template xlink:type="simple" xlink:actuate="onRequest" xlink:title="" xlink:href="Normal.dotm"/>
  </office:meta>
</office:document-meta>
</file>