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9458in" style:use-optimal-column-width="false"/>
    </style:style>
    <style:style style:name="TableColumn6" style:family="table-column">
      <style:table-column-properties style:column-width="0.8236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4" style:family="table">
      <style:table-properties style:width="6.894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150%" fo:margin-left="0.4375in" fo:text-indent="-0.43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line-height="150%"/>
    </style:style>
  </office:automatic-styles>
  <office:body>
    <office:text text:use-soft-page-breaks="true">
      <text:p text:style-name="P1">農業部獸醫研究所生物藥品提貨單(經銷商使用)</text:p>
      <text:p text:style-name="P3">經銷商名稱： <text:s text:c="34"/>填表日期： <text:s/>年 <text:s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藥品名稱</text:p>
          </table:table-cell>
          <table:table-cell table:style-name="TableCell14">
            <text:p text:style-name="P15">包裝劑量<text:s/></text:p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>提貨數量</text:p>
          </table:table-cell>
          <table:table-cell table:style-name="TableCell20">
            <text:p text:style-name="P21">單價</text:p>
          </table:table-cell>
          <table:table-cell table:style-name="TableCell22">
            <text:p text:style-name="P23">總價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註：</text:span><text:span text:style-name="T130">本表請填妥後</text:span><text:span text:style-name="T131">傳真本所秘書室(保管)(傳真號碼：(02)26266863)，本所將於</text:span><text:span text:style-name="T132">提貨單</text:span><text:span text:style-name="T133">收訖後3日內辦理發貨事宜。</text:span></text:p>
      <text:p text:style-name="P1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物藥品提貨單(經銷商使用)</dc:title>
    <dc:subject/>
    <meta:initial-creator>黃雅文</meta:initial-creator>
    <dc:creator>marie</dc:creator>
    <meta:creation-date>2023-07-20T06:07:00Z</meta:creation-date>
    <dc:date>2023-07-20T06:07:00Z</dc:date>
    <meta:print-date>2016-08-04T05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