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font-style="italic" style:letter-kerning="true" style:font-name-asian="標楷體" style:font-size-asian="14pt" style:font-style-asian="italic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231f20" style:font-name="Times New Roman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fo:color="#231f20" style:font-name="Times New Roman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231f20" style:font-name="Times New Roman" fo:font-size="14pt" fo:font-style="italic" style:letter-kerning="true" style:font-name-asian="標楷體" style:font-size-asian="14pt" style:font-style-asian="italic" style:font-name-complex="Times New Roman" style:font-size-complex="14pt"/>
    </style:style>
    <style:style style:name="T13" style:family="text">
      <style:text-properties fo:color="#231f20" style:font-name="Times New Roman" fo:font-size="14pt" style:font-name-asian="標楷體" style:font-size-asian="14pt" style:font-name-complex="標楷體" style:font-size-complex="14pt"/>
    </style:style>
    <style:style style:name="T14" style:family="text">
      <style:text-properties fo:color="#231f20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fo:color="#231f20" style:text-position="sub 58%" style:font-name="Times New Roman" fo:font-size="14pt" style:letter-kerning="true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禽源致病性大腸桿菌之抗藥性檢測</text:p>
      <text:p text:style-name="P1">生物研究組</text:p>
      <text:p text:style-name="P1">官南綾 <text:s/>助理研究員</text:p>
      <text:p text:style-name="P2">摘要</text:p>
      <text:p text:style-name="P4"><text:span text:style-name="T5">禽源致病性大腸桿菌</text:span><text:span text:style-name="T6"> (avian pathogenic </text:span><text:span text:style-name="T7">Escherichia coli</text:span><text:span text:style-name="T6">; APEC) </text:span><text:span text:style-name="T5">感染引發孵化率降低、弱雛、氣囊炎、腫頭症候群與敗血症等問題，導致產蛋及產肉量降低，在世界各國的家禽產業皆造成重大經濟損失。使用抗生物質於細菌性疾病的防治，造成高抗藥性盛行率及多重抗藥性菌株出現，也是獸醫及公共衛生的重要議題。本次試驗自不同禽種（雞、鴨及鵝）之大腸桿菌症相關病例中分離得</text:span><text:span text:style-name="T6">55</text:span><text:span text:style-name="T5">株大腸桿菌，以紙錠瓊脂擴散法進行試驗，對於下列抗生物質具有抗藥性：</text:span><text:span text:style-name="T6">amoxicillin 89% (49/55)</text:span><text:span text:style-name="T5">、</text:span><text:span text:style-name="T6">ampicillin 98% (54/55)</text:span><text:span text:style-name="T5">、</text:span><text:span text:style-name="T6">cephalothin 69% (38/55)</text:span><text:span text:style-name="T5">、</text:span><text:span text:style-name="T6">ceftiofur 24% (13/55)</text:span><text:span text:style-name="T5">、</text:span><text:span text:style-name="T6">colistin 98% (54/55)</text:span><text:span text:style-name="T5">、</text:span><text:span text:style-name="T6">florfenicol 80% (44/55)</text:span><text:span text:style-name="T5">、</text:span><text:span text:style-name="T6">flumequine 76% (42/55)</text:span><text:span text:style-name="T5">、</text:span><text:span text:style-name="T6">ofloxacin 38% (21/55)</text:span><text:span text:style-name="T5">、</text:span><text:span text:style-name="T6"> streptomycin 80% (44/55)</text:span><text:span text:style-name="T5">、</text:span><text:span text:style-name="T6">neomycin 29% (16/55)</text:span><text:span text:style-name="T5">、</text:span><text:span text:style-name="T6"> kanamycin 55% (30/55)</text:span><text:span text:style-name="T5">、</text:span><text:span text:style-name="T6">gentamicin 64% (35/55)</text:span><text:span text:style-name="T5">、</text:span><text:span text:style-name="T6">tetracycline 100% (55/55)</text:span><text:span text:style-name="T5">、</text:span><text:span text:style-name="T6">oxytetracycline 100% (55/55)</text:span><text:span text:style-name="T5">、</text:span><text:span text:style-name="T6"> doxycycline 73% (40/55)</text:span><text:span text:style-name="T5">、</text:span><text:span text:style-name="T6">sulfa / trimethoprim 89% (49/55) </text:span><text:span text:style-name="T5">及</text:span><text:span text:style-name="T6">sulfonamides 89% (49/55)</text:span><text:span text:style-name="T5">。</text:span><text:span text:style-name="T6">Penicillin</text:span><text:span text:style-name="T5">類抗生物質如</text:span><text:span text:style-name="T6">ampicillin (AMP)</text:span><text:span text:style-name="T5">、</text:span><text:span text:style-name="T6">amoxicillin (AMO)</text:span><text:span text:style-name="T5">以及第一代頭孢子素</text:span><text:span text:style-name="T6">cephalothin (KF)</text:span><text:span text:style-name="T5">對於</text:span><text:span text:style-name="T6">87% (48/55)</text:span><text:span text:style-name="T5">的菌株無效，且其中</text:span><text:span text:style-name="T6">20</text:span><text:span text:style-name="T5">株大腸桿菌甚至對第三代頭孢子素</text:span><text:span text:style-name="T6">ceftiofur (EFT)</text:span><text:span text:style-name="T5">也產生抗藥性，因此針對</text:span><text:span text:style-name="T10">extended-spectrumβ-lactamases (ESBLs)</text:span><text:span text:style-name="T11">常見的基因</text:span><text:span text:style-name="T12">bla</text:span><text:span text:style-name="T15">TEM</text:span><text:span text:style-name="T11">、</text:span><text:span text:style-name="T12">bla</text:span><text:span text:style-name="T15">SHV</text:span><text:span text:style-name="T11">及</text:span><text:span text:style-name="T12">bla</text:span><text:span text:style-name="T15">CMY</text:span><text:span text:style-name="T11">進行檢測。</text:span><text:span text:style-name="T13">在</text:span><text:span text:style-name="T11">抗藥性圖譜的類型</text:span><text:span text:style-name="T13">為</text:span><text:span text:style-name="T10">AMP-AMO-KF-EFT</text:span><text:span text:style-name="T11">的菌株</text:span><text:span text:style-name="T10">20</text:span><text:span text:style-name="T11">株</text:span><text:span text:style-name="T13">中</text:span><text:span text:style-name="T11">，</text:span><text:span text:style-name="T8">75</text:span><text:span text:style-name="T6">% (</text:span><text:span text:style-name="T8">15/20</text:span><text:span text:style-name="T6">)</text:span><text:span text:style-name="T11">帶有</text:span><text:span text:style-name="T12">bla</text:span><text:span text:style-name="T15">TEM</text:span><text:span text:style-name="T11">及</text:span><text:span text:style-name="T12">bla</text:span><text:span text:style-name="T15">CMY</text:span><text:span text:style-name="T13">基因；</text:span><text:span text:style-name="T10">AMP-AMO-KF</text:span><text:span text:style-name="T13">的</text:span><text:span text:style-name="T11">菌株</text:span><text:span text:style-name="T14">28</text:span><text:span text:style-name="T11">株</text:span><text:span text:style-name="T13">中</text:span><text:span text:style-name="T11">，</text:span><text:span text:style-name="T8">61</text:span><text:span text:style-name="T6">% (</text:span><text:span text:style-name="T8">17/28</text:span><text:span text:style-name="T6">)</text:span><text:span text:style-name="T11">帶有</text:span><text:span text:style-name="T12">bla</text:span><text:span text:style-name="T15">TEM</text:span><text:span text:style-name="T13">基因，菌株帶有</text:span><text:span text:style-name="T12">bla</text:span><text:span text:style-name="T13">基因的種類與數量可能會影響其抗藥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9-26T14:39:00</meta:creation-date>
    <dc:creator>劉叡臻</dc:creator>
    <dc:date>2013-09-26T14:39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39" meta:character-count="1009"/>
    <meta:generator>OpenOffice/4.1.2$Win32 OpenOffice.org_project/412m3$Build-9782</meta:generator>
  </office:meta>
</office:document-meta>
</file>