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318cm" fo:margin-bottom="0.318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3.501cm"/>
        </style:tab-stops>
      </style:paragraph-properties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鼬獾狂犬病病例報告及</text:p>
      <text:p text:style-name="P3">參加USDA獸醫診斷實驗室品質管理系統訓練班心得報告</text:p>
      <text:p text:style-name="P1">疫學研究組</text:p>
      <text:p text:style-name="P1">許偉誠 助理研究員</text:p>
      <text:p text:style-name="P2">摘要</text:p>
      <text:p text:style-name="P4"><text:span text:style-name="T1">台灣自</text:span><text:span text:style-name="T2">1961</text:span><text:span text:style-name="T1">年以後即沒有狂犬病病例報告，僅在</text:span><text:span text:style-name="T2">2002</text:span><text:span text:style-name="T1">、</text:span><text:span text:style-name="T2">2012</text:span><text:span text:style-name="T1">及</text:span><text:span text:style-name="T2">2013</text:span><text:span text:style-name="T1">年發生過</text:span><text:span text:style-name="T2">3</text:span><text:span text:style-name="T1">起境外移入人類狂犬病病例。</text:span><text:span text:style-name="T2">2013</text:span><text:span text:style-name="T1">年</text:span><text:span text:style-name="T2">7</text:span><text:span text:style-name="T1">月，</text:span><text:span text:style-name="T2">2</text:span><text:span text:style-name="T1">例來自南投縣、</text:span><text:span text:style-name="T2">1</text:span><text:span text:style-name="T1">例來自雲林縣的鼬獾檢體由台灣大學轉送至本所狂犬病診斷實驗室，經直接螢光抗體染色、</text:span><text:span text:style-name="T2">RT-PCR</text:span><text:span text:style-name="T1">及免疫組織化學染色確診為狂犬病，此為我國</text:span><text:span text:style-name="T2">50</text:span><text:span text:style-name="T1">多年來首次發生之狂犬病病例。為瞭解台灣狂犬病發生情形，動物防疫機關展開大規模食肉目野生動物流行病學調查。截至</text:span><text:span text:style-name="T2">9</text:span><text:span text:style-name="T1">月</text:span><text:span text:style-name="T2">7</text:span><text:span text:style-name="T1">日為止，共計檢測</text:span><text:span text:style-name="T2">1,185</text:span><text:span text:style-name="T1">例動物病例，其中</text:span><text:span text:style-name="T2">528</text:span><text:span text:style-name="T1">例為鼬獾，檢出鼬獾狂犬病計</text:span><text:span text:style-name="T2">118</text:span><text:span text:style-name="T1">例，陽性率約</text:span><text:span text:style-name="T2">22.3% (118/528)</text:span><text:span text:style-name="T1">。本所與特有生物研究保育中心合作，進行鼬獾狂犬病回溯性研究，於特生中心提供</text:span><text:span text:style-name="T2">2010</text:span><text:span text:style-name="T1">年至</text:span><text:span text:style-name="T2">2012</text:span><text:span text:style-name="T1">年冰凍保存之</text:span><text:span text:style-name="T2">5</text:span><text:span text:style-name="T1">隻鼬獾檢體檢出狂犬病抗原及核酸。本試驗結果間接證實此狂犬病病毒株非新入侵的病毒株，存在臺灣鼬獾族群中至少</text:span><text:span text:style-name="T2">3</text:span><text:span text:style-name="T1">年之久。</text:span></text:p>
      <text:p text:style-name="P5"><text:span text:style-name="T1">「</text:span><text:span text:style-name="T2">2013</text:span><text:span text:style-name="T1">獸醫診斷實驗室品質管理系統訓練班」係由美國動植物檢疫辦事處</text:span><text:span text:style-name="T2">(APHIS)</text:span><text:span text:style-name="T1">主辦，於</text:span><text:span text:style-name="T2">102</text:span><text:span text:style-name="T1">年</text:span><text:span text:style-name="T2">8</text:span><text:span text:style-name="T1">月</text:span><text:span text:style-name="T2">3</text:span><text:span text:style-name="T1">日至</text:span><text:span text:style-name="T2">8</text:span><text:span text:style-name="T1">月</text:span><text:span text:style-name="T2">16</text:span><text:span text:style-name="T1">日假愛荷華州美國國家動物衛生中心</text:span><text:span text:style-name="T2">(NIAH)</text:span><text:span text:style-name="T1">舉行。此次訓練課程包含獸醫診斷實驗室品質管理課程及實習，並介紹美國國家動物衛生實驗室網絡架構。共有</text:span><text:span text:style-name="T2">25</text:span><text:span text:style-name="T1">位來自亞洲、南美洲及非洲等</text:span><text:span text:style-name="T2">17</text:span><text:span text:style-name="T1">個不同國家的國際學員參加。藉由本次研習，使我得以深入瞭解測試領域實驗室之國際標準</text:span><text:span text:style-name="T2">─ISO/IEC 17025</text:span><text:span text:style-name="T1">相關規範及實務。此外，透過與其他國際學員之交流，分享不同國家在實驗室品質管理之寶貴經驗及其獸醫服務體系架構。未來希望能與</text:span><text:span text:style-name="T2">OIE</text:span><text:span text:style-name="T1">參考實驗室合作，參與重要動物疾病診斷技術之能力試驗，強化實驗室之品質管理及診斷能力，與國際接軌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3-09-26T14:40:00</meta:creation-date>
    <dc:creator>劉叡臻</dc:creator>
    <dc:date>2013-09-26T14:40:00</dc:date>
    <meta:print-date>2009-08-05T17:57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648" meta:character-count="732"/>
    <meta:generator>OpenOffice/4.1.2$Win32 OpenOffice.org_project/412m3$Build-9782</meta:generator>
  </office:meta>
</office:document-meta>
</file>