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4pt" style:font-name-asian="標楷體" style:font-size-asian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獸醫服務滿意度及教育訓練模式之研究</text:span></text:p>
      <text:p text:style-name="P2">疫學研究組</text:p>
      <text:p text:style-name="P1"><text:span text:style-name="T8">蔡任桓</text:span><text:span text:style-name="T7"> </text:span><text:span text:style-name="T8">助理研究員</text:span></text:p>
      <text:p text:style-name="P3">摘要</text:p>
      <text:p text:style-name="P4"><text:span text:style-name="T9">為瞭解本所舉辦教育訓練成效及服務滿意度，</text:span><text:span text:style-name="T10">進行</text:span><text:span text:style-name="T5">4</text:span><text:span text:style-name="T10">大類問卷調查，</text:span><text:span text:style-name="T10">101年度</text:span><text:span text:style-name="T10">計有</text:span><text:span text:style-name="T5">1.</text:span><text:span text:style-name="T10">定期學術研討會問卷調查</text:span><text:span text:style-name="T5">12</text:span><text:span text:style-name="T10">次，發出問卷</text:span><text:span text:style-name="T5">525</text:span><text:span text:style-name="T10">份，回收</text:span><text:span text:style-name="T5">3</text:span><text:span text:style-name="T5">74</text:span><text:span text:style-name="T10">份（回收率</text:span><text:span text:style-name="T5">71.24</text:span><text:span text:style-name="T10">％），平均滿意度達</text:span><text:span text:style-name="T5">90.</text:span><text:span text:style-name="T5">68</text:span><text:span text:style-name="T10">％；</text:span><text:span text:style-name="T5">2.</text:span><text:span text:style-name="T10">獸醫師及農民推廣教育訓練</text:span><text:span text:style-name="T5">1</text:span><text:span text:style-name="T5">0</text:span><text:span text:style-name="T10">場次，發出問卷</text:span><text:span text:style-name="T5">710</text:span><text:span text:style-name="T10">份，回收</text:span><text:span text:style-name="T10">261</text:span><text:span text:style-name="T10">份</text:span><text:span text:style-name="T5">（</text:span><text:span text:style-name="T10">回收率</text:span><text:span text:style-name="T5">36.75</text:span><text:span text:style-name="T10">％</text:span><text:span text:style-name="T5">）</text:span><text:span text:style-name="T10">，整體評價滿意度</text:span><text:span text:style-name="T5">89.7</text:span><text:span text:style-name="T10">％；</text:span><text:span text:style-name="T5">3.</text:span><text:span text:style-name="T10">學員宿舍住宿滿意度調查，共計發出問卷</text:span><text:span text:style-name="T5">272</text:span><text:span text:style-name="T10">份，回收</text:span><text:span text:style-name="T5">209</text:span><text:span text:style-name="T10">份（回收率</text:span><text:span text:style-name="T5">76.84</text:span><text:span text:style-name="T10">％），平均整體滿意度達</text:span><text:span text:style-name="T5">88</text:span><text:span text:style-name="T10">％；</text:span><text:span text:style-name="T5">4.</text:span><text:span text:style-name="T10">本所研究報告及專訊讀者問卷調查，發出問卷</text:span><text:span text:style-name="T5">944</text:span><text:span text:style-name="T10">份，回收</text:span><text:span text:style-name="T5">158（</text:span><text:span text:style-name="T10">回收率</text:span><text:span text:style-name="T5">16.74</text:span><text:span text:style-name="T5">%</text:span><text:span text:style-name="T5">）</text:span><text:span text:style-name="T10">，整體評價滿意度達</text:span><text:span text:style-name="T5">9</text:span><text:span text:style-name="T5">5.44</text:span><text:span text:style-name="T5">%</text:span><text:span text:style-name="T10">。</text:span></text:p>
      <text:p text:style-name="P4"><text:span text:style-name="T10">於</text:span><text:span text:style-name="T3">10</text:span><text:span text:style-name="T3">2</text:span><text:span text:style-name="T9">年</text:span><text:span text:style-name="T3">6</text:span><text:span text:style-name="T9">月</text:span><text:span text:style-name="T9">4至6日辦理「農民學院-豬隻疾病及衛生防疫進階選修訓練」</text:span><text:span text:style-name="T9">，</text:span><text:span text:style-name="T9">核選30名養豬農戶或駐場獸醫師</text:span><text:span text:style-name="T9">，進行</text:span><text:span text:style-name="T9">密集訓練</text:span><text:span text:style-name="T9">，</text:span><text:span text:style-name="T9">並</text:span><text:span text:style-name="T9">依據</text:span><text:span text:style-name="T10">柯氏四級培訓評估模式，</text:span><text:span text:style-name="T10">進行</text:span><text:span text:style-name="T10">反應評估</text:span><text:span text:style-name="T10">及</text:span><text:span text:style-name="T10">學習評估</text:span><text:span text:style-name="T10">，未來將進行訓練後</text:span><text:span text:style-name="T10">行為</text:span><text:span text:style-name="T10">及</text:span><text:span text:style-name="T10">成果評估，</text:span><text:span text:style-name="T10">藉以追蹤及</text:span><text:span text:style-name="T10">評估</text:span><text:span text:style-name="T10">本次</text:span><text:span text:style-name="T10">訓練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08-23T10:58:00</meta:creation-date>
    <dc:creator>JCLIU</dc:creator>
    <dc:date>2013-08-23T10:58:00</dc:date>
    <meta:editing-cycles>2</meta:editing-cycles>
    <meta:editing-duration>PT1M</meta:editing-duration>
    <meta:document-statistic meta:table-count="0" meta:image-count="0" meta:object-count="0" meta:page-count="1" meta:paragraph-count="6" meta:word-count="357" meta:character-count="415"/>
    <meta:generator>OpenOffice/4.1.2$Win32 OpenOffice.org_project/412m3$Build-9782</meta:generator>
  </office:meta>
</office:document-meta>
</file>