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1000000011917603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>
        <style:tab-stops>
          <style:tab-stop style:position="10.74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text:display="none"/>
    </style:style>
    <style:style style:name="P4" style:family="paragraph" style:parent-style-name="Standard" style:master-page-name="Standard">
      <style:paragraph-properties fo:margin-top="0.318cm" fo:margin-bottom="0.318cm" fo:line-height="0.706cm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0.988cm" style:auto-text-indent="false">
        <style:tab-stops>
          <style:tab-stop style:position="3.501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fo:font-size="14pt" style:letter-kerning="true" style:font-name-asian="標楷體" style:font-size-asian="14pt" style:font-size-complex="14pt"/>
    </style:style>
    <style:style style:name="T10" style:family="text">
      <style:text-properties fo:font-size="14pt" style:letter-kerning="true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新城病活毒疫苗之開發</text:p>
      <text:p text:style-name="P1"><text:span text:style-name="T2">製劑</text:span><text:span text:style-name="T2">研究組</text:span></text:p>
      <text:p text:style-name="P1"><text:span text:style-name="T5">許愛萍 </text:span><text:span text:style-name="T2">助理研究員</text:span></text:p>
      <text:p text:style-name="P2">摘要</text:p>
      <text:p text:style-name="P5"><text:span text:style-name="T7">新城病（</text:span><text:span text:style-name="T9">Newcastle Disease</text:span><text:span text:style-name="T9">；</text:span><text:span text:style-name="T9">ND</text:span><text:span text:style-name="T7">）是造成全球養雞事業重大損失之家禽病毒性疾病，不同基因型別</text:span><text:span text:style-name="T9">NDV</text:span><text:span text:style-name="T7">間具抗原差異性，目前台灣、中國、韓國、日本等亞洲國家，乃至於歐洲、澳洲及非洲分離之</text:span><text:span text:style-name="T9">NDV</text:span><text:span text:style-name="T7">野外毒株均以第</text:span><text:span text:style-name="T9">VII</text:span><text:span text:style-name="T7">基因型為主，造成市售第</text:span><text:span text:style-name="T9">I</text:span><text:span text:style-name="T7">、</text:span><text:span text:style-name="T9">II</text:span><text:span text:style-name="T7">基因型</text:span><text:span text:style-name="T9">NDV</text:span><text:span text:style-name="T7">活毒疫苗無法達到預期保護效果。本所成功開發</text:span><text:span text:style-name="T7">之</text:span><text:span text:style-name="T7">第</text:span><text:span text:style-name="T9">VII</text:span><text:span text:style-name="T7">基因型新城病活毒疫苗（</text:span><text:span text:style-name="T9">95NDV-E15</text:span><text:span text:style-name="T7">）</text:span><text:span text:style-name="T9">，係以</text:span><text:span text:style-name="T7">強毒株</text:span><text:span text:style-name="T9">NDV</text:span><text:span text:style-name="T7">經過雞胚胎、鴨胚胎、細胞繼代及溫度篩選等方式馴化</text:span><text:span text:style-name="T9">100</text:span><text:span text:style-name="T7">代以上，</text:span><text:span text:style-name="T9">ICPI</text:span><text:span text:style-name="T7">試驗值為</text:span><text:span text:style-name="T9">0.143</text:span><text:span text:style-name="T7">，</text:span><text:span text:style-name="T9">IVPI</text:span><text:span text:style-name="T7">試驗值為</text:span><text:span text:style-name="T9">0</text:span><text:span text:style-name="T7">。當以</text:span><text:span text:style-name="T9">1</text:span><text:span text:style-name="T7">、</text:span><text:span text:style-name="T9">10</text:span><text:span text:style-name="T7">、</text:span><text:span text:style-name="T9">100</text:span><text:span text:style-name="T7">劑量經點眼點鼻進行安全試驗，所有雞隻皆健存。與市售疫苗相比，本疫苗產品可提供更佳保護力。</text:span><text:span text:style-name="T9">95NDV-DE15 </text:span><text:span text:style-name="T7">核酸序列全長為</text:span><text:span text:style-name="T9">15,192 nt</text:span><text:span text:style-name="T7">，與原始的野外強毒有</text:span><text:span text:style-name="T9">31</text:span><text:span text:style-name="T7">個核苷酸變異，序列相似性達</text:span><text:span text:style-name="T9">99.8%</text:span><text:span text:style-name="T7">，演化分析皆屬</text:span><text:span text:style-name="T9">VIId</text:span><text:span text:style-name="T7">基因型。未來將利用反轉錄遺傳學技術來架構重組新城病病毒，探討</text:span><text:span text:style-name="T9">95NDV-E15</text:span><text:span text:style-name="T7">的減毒機制。</text:span></text:p>
      <text:p text:style-name="P3"><text:bookmark-start text:name="_PictureBullets"/><text:bookmark-end text:name="_PictureBullets"/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image text:level="1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5年工作報告：</dc:title>
    <meta:initial-creator>二樓</meta:initial-creator>
    <meta:creation-date>2013-08-23T10:57:00</meta:creation-date>
    <dc:creator>JCLIU</dc:creator>
    <dc:date>2013-08-23T10:57:00</dc:date>
    <meta:print-date>2009-08-05T17:57:00</meta:print-date>
    <meta:editing-cycles>2</meta:editing-cycles>
    <meta:editing-duration>P15824DT17H31M44S</meta:editing-duration>
    <meta:document-statistic meta:table-count="0" meta:image-count="0" meta:object-count="0" meta:page-count="1" meta:paragraph-count="5" meta:word-count="349" meta:character-count="435"/>
    <meta:generator>OpenOffice/4.1.2$Win32 OpenOffice.org_project/412m3$Build-9782</meta:generator>
  </office:meta>
</office:document-meta>
</file>