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fo:font-size="14pt" style:font-name-asian="標楷體" style:font-size-asian="14pt" style:font-size-complex="14pt"/>
    </style:style>
    <style:style style:name="T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6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Times New Roman" style:font-name-complex="Times New Roman" style:font-size-complex="12pt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猿猴</text:span><text:span text:style-name="T2">D</text:span><text:span text:style-name="T1">型反轉錄病毒的檢測</text:span></text:p>
      <text:p text:style-name="P1"><text:span text:style-name="T3">製劑</text:span><text:span text:style-name="T11">研究組</text:span></text:p>
      <text:p text:style-name="P1"><text:span text:style-name="T3">黃琦新</text:span><text:span text:style-name="T3"> </text:span><text:span text:style-name="T12">助理</text:span><text:span text:style-name="T12">研究員</text:span></text:p>
      <text:p text:style-name="P2">摘要</text:p>
      <text:p text:style-name="P3"><text:span text:style-name="T5">為篩檢合適的獼猴做為實驗動物，因此進行獼猴反轉錄病毒的檢測。文獻中猿猴</text:span><text:span text:style-name="T7">D</text:span><text:span text:style-name="T5">型反轉錄病毒</text:span><text:span text:style-name="T7">（</text:span><text:span text:style-name="T7">simian type D retrovirus, SRV</text:span><text:span text:style-name="T7">）</text:span><text:span text:style-name="T5">抗體檢測，可用酵素連結免疫吸附法</text:span><text:span text:style-name="T7">（enzyme-linked immunosorbent assay, ELISA）</text:span><text:span text:style-name="T5">或免疫螢光法</text:span><text:span text:style-name="T7">（immunofluorescence assay, IFA）</text:span><text:span text:style-name="T5">來進行初步篩檢，再將陽性檢體以西方墨點法</text:span><text:span text:style-name="T7">(Western Blot）</text:span><text:span text:style-name="T5">做確認。先前的實驗使用商品化獼猴疾病檢驗套組進行檢測，全部的檢體皆為</text:span><text:span text:style-name="T7">SRV</text:span><text:span text:style-name="T5">抗體陰性反應。</text:span></text:p>
      <text:p text:style-name="P3"><text:span text:style-name="T5">因為</text:span><text:span text:style-name="T7">SRV</text:span><text:span text:style-name="T5">的帶原者可能會有抗體陰性而抗原陽性的情形，所以有必要確認獼猴是否帶有</text:span><text:span text:style-name="T7">SRV</text:span><text:span text:style-name="T5">抗原，因此進行</text:span><text:span text:style-name="T7">SRV</text:span><text:span text:style-name="T5">病毒核酸的檢測。使用已發表的</text:span><text:span text:style-name="T7">SRV</text:span><text:span text:style-name="T5">探針</text:span><text:span text:style-name="T7">（probe）</text:span><text:span text:style-name="T5">進行</text:span><text:span text:style-name="T7">Real-time PCR</text:span><text:span text:style-name="T5">，結果所有的檢體皆為陰性反應。綜合檢驗結果，檢測的獼猴沒有</text:span><text:span text:style-name="T7">SRV</text:span><text:span text:style-name="T5">的抗原及抗體，符合非人類靈長類實驗動物的條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short_5f_text" style:display-name="short_text" style:family="text" style:parent-style-name="預設段落字型"/>
    <style:style style:name="hps" style:family="text" style:parent-style-name="預設段落字型"/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3-08-01T15:50:00</meta:creation-date>
    <dc:creator>劉叡臻</dc:creator>
    <dc:date>2013-08-01T15:50:00</dc:date>
    <meta:editing-cycles>2</meta:editing-cycles>
    <meta:editing-duration>P15824DT17H31M44S</meta:editing-duration>
    <meta:document-statistic meta:table-count="0" meta:image-count="0" meta:object-count="0" meta:page-count="1" meta:paragraph-count="6" meta:word-count="297" meta:character-count="422"/>
    <meta:generator>OpenOffice/4.1.2$Win32 OpenOffice.org_project/412m3$Build-9782</meta:generator>
  </office:meta>
</office:document-meta>
</file>