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豬生殖與呼吸綜合症之分子流行病學分析</text:p>
      <text:p text:style-name="P1"><text:span text:style-name="T4">豬瘟</text:span><text:span text:style-name="T2">研究組</text:span></text:p>
      <text:p text:style-name="P1"><text:span text:style-name="T4">黃有良 </text:span><text:span text:style-name="T2">助理研究員</text:span></text:p>
      <text:p text:style-name="P2">摘要</text:p>
      <text:p text:style-name="P4"><text:span text:style-name="T6">豬生殖與呼吸綜合症病毒（</text:span><text:span text:style-name="T7">PRRSV</text:span><text:span text:style-name="T6">）自</text:span><text:span text:style-name="T7">1992</text:span><text:span text:style-name="T6">首次被分離以來，一直廣泛存在台灣各豬場，並造成豬場嚴重的經濟損失。本試驗將藉由分子流行病學之方式進行台灣</text:span><text:span text:style-name="T7">PRRSV</text:span><text:span text:style-name="T6">基因序列之分析，以了解此病毒於台灣的演化情況，此試驗收集本所自</text:span><text:span text:style-name="T7">1992</text:span><text:span text:style-name="T6">至</text:span><text:span text:style-name="T7">2012</text:span><text:span text:style-name="T6">年所分離之病毒株，並進行全長基因序列之解析與比對，結果發現，所有病毒株均為北美基因型，且與</text:span><text:span text:style-name="T7">MLV</text:span><text:span text:style-name="T6">疫苗株的全長基因序列相似性為</text:span><text:span text:style-name="T7">85.2 ~ 99.5</text:span><text:span text:style-name="T6">％，且與</text:span><text:span text:style-name="T7">Hipra</text:span><text:span text:style-name="T6">疫苗株的全長基因序列相似性為</text:span><text:span text:style-name="T7">59.2 ~ 60</text:span><text:span text:style-name="T6">％，進一步分析誘發中和抗體之</text:span><text:span text:style-name="T7">ORF5</text:span><text:span text:style-name="T6">蛋白，其與</text:span><text:span text:style-name="T7">MLV</text:span><text:span text:style-name="T6">的核酸與胺基酸相似性分別為</text:span><text:span text:style-name="T7">84.4 ~ 99.5</text:span><text:span text:style-name="T6">％與</text:span><text:span text:style-name="T7">82.6 ~ 98.5%</text:span><text:span text:style-name="T6">，與</text:span><text:span text:style-name="T7">Hirpa</text:span><text:span text:style-name="T6">的核酸與胺基酸相似性分別為</text:span><text:span text:style-name="T7">62.1 ~ 64.5</text:span><text:span text:style-name="T6">％與</text:span><text:span text:style-name="T7">55.3 ~ 59.9%</text:span><text:span text:style-name="T6">，其中</text:span><text:span text:style-name="T7">2012</text:span><text:span text:style-name="T6">年所分離之</text:span><text:span text:style-name="T7">PRRSV</text:span><text:span text:style-name="T6">病毒株與</text:span><text:span text:style-name="T7">MLV</text:span><text:span text:style-name="T6">、</text:span><text:span text:style-name="T7">Hipra</text:span><text:span text:style-name="T6">的</text:span><text:span text:style-name="T7">ORF5</text:span><text:span text:style-name="T6">胺基酸相似性分別為</text:span><text:span text:style-name="T7">82.6 ~ 86.1</text:span><text:span text:style-name="T6">％與</text:span><text:span text:style-name="T7">56.3 ~ 59.9</text:span><text:span text:style-name="T6">％，此結果顯示，目前國內所流行之病毒株與疫苗株的序列相似性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 style:parent-style-name="預設段落字型"/>
    <style:style style:name="atn" style:family="text" style:parent-style-name="預設段落字型"/>
    <style:style style:name="s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8-01T15:50:00</meta:creation-date>
    <dc:creator>劉叡臻</dc:creator>
    <dc:date>2013-08-01T15:50:00</dc:date>
    <meta:editing-cycles>2</meta:editing-cycles>
    <meta:editing-duration>PT1M</meta:editing-duration>
    <meta:document-statistic meta:table-count="0" meta:image-count="0" meta:object-count="0" meta:page-count="1" meta:paragraph-count="5" meta:word-count="354" meta:character-count="467"/>
    <meta:generator>OpenOffice/4.1.2$Win32 OpenOffice.org_project/412m3$Build-9782</meta:generator>
  </office:meta>
</office:document-meta>
</file>