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雛鵝早期免疫水禽小病毒試驗與赴美國參加「國際基礎獸醫流行病學訓練課程」報告</text:p>
      <text:p text:style-name="P1"><text:span text:style-name="T5">疫學</text:span><text:span text:style-name="T7">研究組</text:span></text:p>
      <text:p text:style-name="P1"><text:span text:style-name="T5">陳燕萍 助理</text:span><text:span text:style-name="T5">研究員</text:span></text:p>
      <text:p text:style-name="P2">摘要</text:p>
      <text:p text:style-name="P4"><text:span text:style-name="T3">水禽小病毒感染症係指鵝源小病毒</text:span><text:span text:style-name="T4">(goose parvovirus, GPV)</text:span><text:span text:style-name="T3">或鴨源小病毒</text:span><text:span text:style-name="T4">(Muscovy duck parvovirus, MDPV)</text:span><text:span text:style-name="T3">感染雛鵝及雛鴨，於臨床上呈現典型纖維素性壞死性腸炎、下痢、癒後發育不良、羽毛脫落及短嘴等病癥。</text:span><text:span text:style-name="T4">5</text:span><text:span text:style-name="T3">週齡以內的雛鵝及雛鴨感染本病之死亡率可高達</text:span><text:span text:style-name="T4"> 45~ 100%</text:span><text:span text:style-name="T3">。本病之防疫策略以免疫健康種鴨、鵝，藉由移行抗體保護雛鵝、雛鴨預防水禽小病毒之感染。然而水禽業者常採錯誤防疫方式免疫雛鵝、雛鴨，而有不良影響之說法。為釐清前述現象，擬進行本試驗模擬田間於雛鵝施打水禽小病毒疫苗並感染野外毒，比較雛鵝有無施打疫苗之差異。結果顯示</text:span><text:span text:style-name="T4">2</text:span><text:span text:style-name="T3">日齡雛鵝施打疫苗組，雖未進行野外毒攻毒，但其增重及整齊度皆較未施打疫苗組差；</text:span><text:span text:style-name="T4"> 2</text:span><text:span text:style-name="T3">日齡雛鵝施打疫苗且進行攻毒組，其死亡速度與死亡率皆較未施打疫苗組高，且存活之雛鵝增重及整齊度亦較差，因此雛鵝不宜施打水禽小病毒疫苗，應以免疫健康種鴨、鵝，藉由移行抗體保護雛鵝、雛鴨預防水禽小病毒感染。</text:span></text:p>
      <text:p text:style-name="P3"><text:span text:style-name="T4">2013</text:span><text:span text:style-name="T3">年</text:span><text:span text:style-name="T4">4</text:span><text:span text:style-name="T3">月</text:span><text:span text:style-name="T4">15</text:span><text:span text:style-name="T3">日至</text:span><text:span text:style-name="T4">26</text:span><text:span text:style-name="T3">日參加由美國農業部贊助，於科羅拉多州立大學舉辦的「國際基礎獸醫流行病學訓練課程」。該課程講師包括來自美國科羅拉多州立大學的</text:span><text:span text:style-name="T4">Mo Salman</text:span><text:span text:style-name="T3">、美國農業部的</text:span><text:span text:style-name="T4">Cristobal Zepeda</text:span><text:span text:style-name="T3">與加拿大愛德華王子島大學的</text:span><text:span text:style-name="T4">Ian Gardner</text:span><text:span text:style-name="T3">，學員為來自亞洲、非洲與南美洲等</text:span><text:span text:style-name="T4">24</text:span><text:span text:style-name="T3">國、共</text:span><text:span text:style-name="T4">28</text:span><text:span text:style-name="T3">人。課程內容主要包括獸醫流行病學觀念、監測與監測系統、疾病控制、診斷測試、流行病學與經濟學、流行病學研究方法、採樣、應用於流行病學的統計簡介、風險分析與決策等。參加本課程不僅使我重新進行流行病學觀念的整理與敏感化，並獲得許多新的知識，同時深刻了解疾病的控制是由監測開始，疾病的發生並非隨機，一個成功的監測系統是需要資料收集者與決策者的共同參與。未來，仍需學習更多獸醫流行病學知識與經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short_5f_text" style:display-name="short_text" style:family="text" style:parent-style-name="預設段落字型"/>
    <style:style style:name="hps" style:family="text" style:parent-style-name="預設段落字型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3-06-26T13:14:00</meta:creation-date>
    <dc:creator>jcliu</dc:creator>
    <dc:date>2013-06-26T13:14:00</dc:date>
    <meta:editing-cycles>2</meta:editing-cycles>
    <meta:editing-duration>PT1M</meta:editing-duration>
    <meta:document-statistic meta:table-count="0" meta:image-count="0" meta:object-count="0" meta:page-count="1" meta:paragraph-count="6" meta:word-count="729" meta:character-count="822"/>
    <meta:generator>OpenOffice/4.1.2$Win32 OpenOffice.org_project/412m3$Build-9782</meta:generator>
  </office:meta>
</office:document-meta>
</file>