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1000000011917603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>
        <style:tab-stops>
          <style:tab-stop style:position="10.74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2012</text:span><text:span text:style-name="T3">年台灣反芻動物牛型分枝桿菌基因型分析</text:span></text:p>
      <text:p text:style-name="P1"><text:span text:style-name="T6">生物研究組 </text:span></text:p>
      <text:p text:style-name="P1"><text:span text:style-name="T6">黃春申 助理研究員</text:span></text:p>
      <text:p text:style-name="P2">摘要</text:p>
      <text:p text:style-name="P4"><text:span text:style-name="T4">牛結核病是一種慢性細菌性疾病，是由牛型分枝桿菌感染動物或人類所引起。本研究使用</text:span><text:span text:style-name="T5">Spoligotyping</text:span><text:span text:style-name="T4">及</text:span><text:span text:style-name="T5">MIRU/VNTR</text:span><text:span text:style-name="T4">等國際常用之結核分枝桿菌基因分型方法，針對台灣</text:span><text:span text:style-name="T5">2012</text:span><text:span text:style-name="T4">年自反芻動物所分離得之</text:span><text:span text:style-name="T5">47</text:span><text:span text:style-name="T4">株牛型分枝桿菌進行試驗，結果可區分出</text:span><text:span text:style-name="T5">8</text:span><text:span text:style-name="T4">種型別，其中</text:span><text:span text:style-name="T5">SB0265-I</text:span><text:span text:style-name="T4">為最大族群</text:span><text:span text:style-name="T5">(</text:span><text:span text:style-name="T4">佔</text:span><text:span text:style-name="T5">63.8%</text:span><text:span text:style-name="T4">，</text:span><text:span text:style-name="T5">30/47)</text:span><text:span text:style-name="T4">，分布在此次研究中所有地區，其餘</text:span><text:span text:style-name="T5">7</text:span><text:span text:style-name="T4">種型別集中分布於少數牧場，目前對於各牧場被感染之途徑並不清楚，未來須會同當地防疫機關進行流行病學分析以釐清本病傳播之原因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5年工作報告：</dc:title>
    <meta:initial-creator>二樓</meta:initial-creator>
    <meta:creation-date>2013-06-26T13:13:00</meta:creation-date>
    <dc:creator>jcliu</dc:creator>
    <dc:date>2013-06-26T13:13:00</dc:date>
    <meta:print-date>2009-08-05T17:57:00</meta:print-date>
    <meta:editing-cycles>2</meta:editing-cycles>
    <meta:editing-duration>P15824DT17H31M44S</meta:editing-duration>
    <meta:document-statistic meta:table-count="0" meta:image-count="0" meta:object-count="0" meta:page-count="1" meta:paragraph-count="5" meta:word-count="226" meta:character-count="271"/>
    <meta:generator>OpenOffice/4.1.2$Win32 OpenOffice.org_project/412m3$Build-9782</meta:generator>
  </office:meta>
</office:document-meta>
</file>