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Times New Roman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style:font-name-complex="Times New Roman" style:font-size-complex="12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鴨病毒性肝炎單株抗體之製備</text:p>
      <text:p text:style-name="P1"><text:span text:style-name="T9">製劑研究組</text:span></text:p>
      <text:p text:style-name="P1"><text:span text:style-name="T9">林育如 助理研究員</text:span></text:p>
      <text:p text:style-name="P2">摘要</text:p>
      <text:p text:style-name="P4"><text:span text:style-name="T3">鴨病毒性肝炎（</text:span><text:span text:style-name="T5">Duck Viral Hepatitis</text:span><text:span text:style-name="T3">；</text:span><text:span text:style-name="T5">DVH</text:span><text:span text:style-name="T3">）主要發生在</text:span><text:span text:style-name="T5">6</text:span><text:span text:style-name="T3">週齡以下雛鴨，為一急性致死性疾病，以肝炎為主要病變特徵。目前將鴨肝炎病毒分成</text:span><text:span text:style-name="T5">DHAV-1</text:span><text:span text:style-name="T3">、</text:span><text:span text:style-name="T5">DHAV-2</text:span><text:span text:style-name="T3">、</text:span><text:span text:style-name="T5">DHAV-3 </text:span><text:span text:style-name="T3">、</text:span><text:span text:style-name="T5">DHV-II</text:span><text:span text:style-name="T3">與</text:span><text:span text:style-name="T5">DHV-III</text:span><text:span text:style-name="T3">，其中</text:span><text:span text:style-name="T6">台灣以</text:span><text:span text:style-name="T7">DHAV-1</text:span><text:span text:style-name="T6">感染為主。現階段</text:span><text:span text:style-name="T3">鴨病毒性肝炎的抗體檢測，仍採用傳統較為費時的</text:span><text:span text:style-name="T3">病毒</text:span><text:span text:style-name="T3">中和試驗。</text:span><text:span text:style-name="T6">因此本實驗利用原核</text:span><text:span text:style-name="T7">E.coli</text:span><text:span text:style-name="T6">表現系統及桿狀病毒表現系統，表達</text:span><text:span text:style-name="T5">DHAV-1</text:span><text:span text:style-name="T3">、</text:span><text:span text:style-name="T5">DHAV-2 </text:span><text:span text:style-name="T6">主要誘發產生中和抗體之結構蛋白</text:span><text:span text:style-name="T5">VP1</text:span><text:span text:style-name="T3">，並以高免血清於西方墨點法確認</text:span><text:span text:style-name="T5">VP1</text:span><text:span text:style-name="T3">蛋白的特異性。再進一步以純化的</text:span><text:span text:style-name="T5">VP1</text:span><text:span text:style-name="T3">蛋白免疫小鼠後，已建立數株可辨識鴨病毒性肝炎之</text:span><text:span text:style-name="T5">VP1</text:span><text:span text:style-name="T3">的單株抗體。</text:span><text:span text:style-name="T6">未來將嘗試進行</text:span><text:span text:style-name="T3">鴨病毒性肝炎中和抗體</text:span><text:span text:style-name="T6">診斷試劑之研發，並分析</text:span><text:span text:style-name="T7">VP1</text:span><text:span text:style-name="T6">蛋白與單株抗體之作用，以找出特異性之抗原決定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>
      <style:text-properties style:font-name-complex="Times New Roman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1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hps" style:family="text" style:parent-style-name="預設段落字型"/>
    <style:style style:name="atn" style:family="text" style:parent-style-name="預設段落字型"/>
    <style:style style:name="s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3-06-26T13:12:00</meta:creation-date>
    <dc:creator>jcliu</dc:creator>
    <dc:date>2013-06-26T13:12:00</dc:date>
    <meta:editing-cycles>2</meta:editing-cycles>
    <meta:editing-duration>P15824DT17H31M44S</meta:editing-duration>
    <meta:document-statistic meta:table-count="0" meta:image-count="0" meta:object-count="0" meta:page-count="1" meta:paragraph-count="5" meta:word-count="298" meta:character-count="376"/>
    <meta:generator>OpenOffice/4.1.2$Win32 OpenOffice.org_project/412m3$Build-9782</meta:generator>
  </office:meta>
</office:document-meta>
</file>