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0000000119176035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10.746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988cm" style:auto-text-indent="false">
        <style:tab-stops>
          <style:tab-stop style:position="3.501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標楷體" style:font-size-asian="14pt" style:font-size-complex="14pt" style:font-weight-complex="bold"/>
    </style:style>
    <style:style style:name="T10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text-position="sub 58%" fo:font-size="14pt" style:font-name-asian="標楷體" style:font-size-asian="14pt" style:font-size-complex="14pt" style:font-weight-complex="bold"/>
    </style:style>
    <style:style style:name="T12" style:family="text">
      <style:text-properties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2011</text:span><text:span text:style-name="T1">及</text:span><text:span text:style-name="T1">2012年疑似中毒案件之</text:span><text:span text:style-name="T1">有機磷類與</text:span></text:p>
      <text:p text:style-name="P1"><text:span text:style-name="T1">氨基甲酸鹽類</text:span><text:span text:style-name="T1">農藥檢測</text:span></text:p>
      <text:p text:style-name="P1"><text:span text:style-name="T4">生物研究組 </text:span></text:p>
      <text:p text:style-name="P1"><text:span text:style-name="T4">吳建志 副研究員</text:span></text:p>
      <text:p text:style-name="P2">摘要</text:p>
      <text:p text:style-name="P4"><text:span text:style-name="T9">2011</text:span><text:span text:style-name="T10">與</text:span><text:span text:style-name="T9">2012</text:span><text:span text:style-name="T10">年由各縣市防疫機關送檢之疑似中毒案件共計有</text:span><text:span text:style-name="T9">68</text:span><text:span text:style-name="T10">件，經以氣相層析質譜儀（</text:span><text:span text:style-name="T8">Gas Chromatography-Mass Spectrometry,</text:span><text:span text:style-name="T9">GC/MSD</text:span><text:span text:style-name="T10">）與高效液相層析儀（</text:span><text:span text:style-name="T9">High Performance Liquid </text:span><text:span text:style-name="T8">Chromatography,</text:span><text:span text:style-name="T9"> HPLC</text:span><text:span text:style-name="T10">）分別進行有機磷（</text:span><text:span text:style-name="T9">organophosphate</text:span><text:span text:style-name="T10">）與氨基甲酸鹽類（</text:span><text:span text:style-name="T9">carbamate</text:span><text:span text:style-name="T10">）農藥之檢測，結果有</text:span><text:span text:style-name="T9">15</text:span><text:span text:style-name="T10">件檢出氨基甲酸鹽類農藥，</text:span><text:span text:style-name="T9">4</text:span><text:span text:style-name="T10">件檢出有機磷類農藥。</text:span><text:span text:style-name="T9">19</text:span><text:span text:style-name="T10">件檢出案件中多達</text:span><text:span text:style-name="T9">12</text:span><text:span text:style-name="T10">件檢出加保扶（</text:span><text:span text:style-name="T9">carbofuran</text:span><text:span text:style-name="T10">），其次有</text:span><text:span text:style-name="T9">3</text:span><text:span text:style-name="T10">件檢出托福松（</text:span><text:span text:style-name="T9">terbufos</text:span><text:span text:style-name="T10">），納乃得（</text:span><text:span text:style-name="T9">methomyl</text:span><text:span text:style-name="T10">）與加保利（</text:span><text:span text:style-name="T9">carbaryl</text:span><text:span text:style-name="T10">）各檢出</text:span><text:span text:style-name="T9">2</text:span><text:span text:style-name="T10">件，撲滅松（</text:span><text:span text:style-name="T9">fenitrothion</text:span><text:span text:style-name="T10">）與愛殺松（</text:span><text:span text:style-name="T9">ethion</text:span><text:span text:style-name="T10">）則各檢出</text:span><text:span text:style-name="T9">1</text:span><text:span text:style-name="T10">件。比對檢出之農藥濃度與該農藥之半數致死劑量</text:span><text:span text:style-name="T9">(LD</text:span><text:span text:style-name="T11">50</text:span><text:span text:style-name="T9">)</text:span><text:span text:style-name="T10">，</text:span><text:span text:style-name="T9">19</text:span><text:span text:style-name="T10">件檢出案件中至少有</text:span><text:span text:style-name="T9">15</text:span><text:span text:style-name="T10">件可判定為農藥中毒致死，且農藥來源應是人為添加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200000000100000001191760353.png" xlink:type="simple" xlink:show="embed" xlink:actuate="onLoad">
        <style:list-level-properties text:list-level-position-and-space-mode="label-alignment" style:vertical-pos="middle" style:vertical-rel="line" fo:width="0.279cm" fo:height="0.296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5年工作報告：</dc:title>
    <meta:initial-creator>二樓</meta:initial-creator>
    <meta:creation-date>2013-05-16T10:18:00</meta:creation-date>
    <dc:creator>jcliu</dc:creator>
    <dc:date>2013-05-16T10:18:00</dc:date>
    <meta:print-date>2009-08-05T17:57:00</meta:print-date>
    <meta:editing-cycles>2</meta:editing-cycles>
    <meta:editing-duration>P15824DT17H31M44S</meta:editing-duration>
    <meta:document-statistic meta:table-count="0" meta:image-count="0" meta:object-count="0" meta:page-count="1" meta:paragraph-count="6" meta:word-count="279" meta:character-count="451"/>
    <meta:generator>OpenOffice/4.1.2$Win32 OpenOffice.org_project/412m3$Build-9782</meta:generator>
  </office:meta>
</office:document-meta>
</file>