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雞隻靜脈接種</text:span><text:span text:style-name="T2">H5N2</text:span><text:span text:style-name="T1">高病原性禽流感病毒</text:span><text:span text:style-name="T2">(A/CK/Penghu/121103/2012)</text:span><text:span text:style-name="T1">之病理學探討</text:span></text:p>
      <text:p text:style-name="P1"><text:span text:style-name="T9">疫學</text:span><text:span text:style-name="T11">研究組</text:span></text:p>
      <text:p text:style-name="P1"><text:span text:style-name="T9">凃央昌 助理</text:span><text:span text:style-name="T9">研究員</text:span></text:p>
      <text:p text:style-name="P2">摘要</text:p>
      <text:p text:style-name="P4"><text:span text:style-name="T4">於</text:span><text:span text:style-name="T5">2012</text:span><text:span text:style-name="T4">年</text:span><text:span text:style-name="T5">11</text:span><text:span text:style-name="T4">月自澎湖仿土雞病例分離出家禽流行性感冒</text:span><text:span text:style-name="T5">H5N2</text:span><text:span text:style-name="T4">亞型病毒株</text:span><text:span text:style-name="T5">(A/CK/Penghu/121103/2012)</text:span><text:span text:style-name="T4">，該病毒株雞隻靜脈接種致病指數值大於</text:span><text:span text:style-name="T5">1.2</text:span><text:span text:style-name="T4">，判定為高原性家禽流行性感冒病毒。</text:span><text:span text:style-name="T5">HA</text:span><text:span text:style-name="T4">蛋白水解切割位之氨基酸序列為</text:span><text:span text:style-name="T5">PQREKR/GLF</text:span><text:span text:style-name="T4">，屬於三個鹼性胺基酸，就其高病原性但</text:span><text:span text:style-name="T5">HA</text:span><text:span text:style-name="T4">蛋白水解切割位低於四個鹼性胺基酸的特性，目前</text:span><text:span text:style-name="T5">OIE</text:span><text:span text:style-name="T4">尚無類似記載。本研究擬比較本病毒株與</text:span><text:span text:style-name="T5">3</text:span><text:span text:style-name="T4">株同屬</text:span><text:span text:style-name="T5">HA</text:span><text:span text:style-name="T4">蛋白水解切割位為三個鹼性胺基酸但為低</text:span><text:span text:style-name="T6">病原性家禽流行性感冒病毒</text:span><text:span text:style-name="T7">(A/CK/Chiayi/A2628/2012</text:span><text:span text:style-name="T6">、</text:span><text:span text:style-name="T7">A/CK/Penghu/A2721/2012</text:span><text:span text:style-name="T6">、</text:span><text:span text:style-name="T7">A/Gamecock/Miaoli/121203/2012)</text:span><text:span text:style-name="T4">在靜脈接種雞隻之病理學變化。</text:span><text:span text:style-name="T5">3</text:span><text:span text:style-name="T4">株低病原性病毒株之接種雞隻均可見腎小管壞死及淋巴球性腎炎，高病原性澎湖病毒株接種雞隻呈現心肌壞死、胰臟壞死、腎小管壞死及淋巴球性腎炎等病變。試驗雞隻進一步以免疫組織化學染色檢查，低病原性病毒接種雞隻僅在腎臟具抗原訊號，而高病原性病毒接種雞隻在腎臟、脾臟、胰臟、心臟及血管內皮細胞均可偵測到抗原。本病毒株之</text:span><text:span text:style-name="T5">HA</text:span><text:span text:style-name="T4">蛋白水解切割位具三個鹼性胺基酸，經靜脈接種可侵犯多種臟器，甚至抗原出現在血管內皮細胞，因此，該病毒株具高病原性特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hort_5f_text" style:display-name="short_text" style:family="text" style:parent-style-name="預設段落字型"/>
    <style:style style:name="hps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5-16T10:17:00</meta:creation-date>
    <dc:creator>jcliu</dc:creator>
    <dc:date>2013-05-16T10:17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46" meta:character-count="594"/>
    <meta:generator>OpenOffice/4.1.2$Win32 OpenOffice.org_project/412m3$Build-9782</meta:generator>
  </office:meta>
</office:document-meta>
</file>