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fo:text-align="center" style:justify-single-word="false"/>
      <style:text-properties style:font-name="Times New Roman" fo:font-size="14pt" fo:font-weight="bold" style:font-name-asian="標楷體" style:font-size-asian="14pt" style:font-weight-asian="bold" style:font-name-complex="標楷體" style:font-size-complex="14pt"/>
    </style:style>
    <style:style style:name="P4" style:family="paragraph" style:parent-style-name="Standard">
      <style:paragraph-properties fo:margin-left="0cm" fo:margin-right="0cm" fo:margin-top="0.106cm" fo:margin-bottom="0.106cm" fo:line-height="0.706cm" fo:text-align="justify" style:justify-single-word="false" fo:text-indent="0.988cm" style:auto-text-indent="false"/>
    </style:style>
    <style:style style:name="P5" style:family="paragraph" style:parent-style-name="Standard">
      <style:paragraph-properties fo:margin-left="0cm" fo:margin-right="0cm" fo:line-height="0.706cm" fo:text-align="justify" style:justify-single-word="false" fo:text-indent="0.988cm" style:auto-text-indent="false"/>
    </style:style>
    <style:style style:name="P6" style:family="paragraph" style:parent-style-name="Standard" style:master-page-name="Standard">
      <style:paragraph-properties fo:line-height="0.706cm" fo:text-align="center" style:justify-single-word="false" style:page-number="auto"/>
    </style:style>
    <style:style style:name="T1" style:family="text">
      <style:text-properties style:font-name="Times New Roman" fo:font-size="16pt" fo:font-weight="bold" style:font-name-asian="標楷體" style:font-size-asian="16pt" style:font-weight-asian="bold" style:font-name-complex="標楷體" style:font-size-complex="16pt"/>
    </style:style>
    <style:style style:name="T2" style:family="text">
      <style:text-properties style:font-name="Times New Roman" fo:font-size="16pt" fo:font-weight="bold" style:font-name-asian="標楷體" style:font-size-asian="16pt" style:font-weight-asian="bold" style:font-name-complex="Times New Roman" style:font-size-complex="16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標楷體" style:font-size-complex="14pt"/>
    </style:style>
    <style:style style:name="T6" style:family="text">
      <style:text-properties style:font-name="Times New Roman" fo:font-size="14pt" fo:font-style="italic" style:font-name-asian="標楷體" style:font-size-asian="14pt" style:font-style-asian="italic" style:font-name-complex="Times New Roman" style:font-size-complex="14pt"/>
    </style:style>
    <style:style style:name="T7" style:family="text">
      <style:text-properties style:font-name="Times New Roman" fo:font-size="14pt" style:letter-kerning="true" style:font-name-asian="標楷體" style:font-size-asian="14pt" style:font-name-complex="Times New Roman"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fo:color="#222222" style:font-name="Times New Roman" fo:font-size="14pt" style:font-name-asian="標楷體" style:font-size-asian="14pt" style:font-name-complex="標楷體" style:font-size-complex="14pt"/>
    </style:style>
    <style:style style:name="T11" style:family="text">
      <style:text-properties fo:color="#222222" style:font-name="Times New Roman" fo:font-size="14pt" style:font-name-asian="標楷體" style:font-size-asian="14pt" style:font-name-complex="Times New Roman" style:font-size-complex="14pt"/>
    </style:style>
    <style:style style:name="T12" style:family="text">
      <style:text-properties fo:color="#222222" style:font-name="Times New Roman" fo:font-size="14pt" style:font-name-asian="標楷體" style:font-size-asian="14pt" style:font-name-complex="Times New Roman"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野鳥</text:span><text:span text:style-name="T2">NDM-1</text:span><text:span text:style-name="T1">基因監測及檢測技術之建立</text:span></text:p>
      <text:p text:style-name="P2">疫學研究組</text:p>
      <text:p text:style-name="P1"><text:span text:style-name="T8">陳麗璇 助理研究員</text:span></text:p>
      <text:p text:style-name="P3">摘要</text:p>
      <text:p text:style-name="P4"><text:span text:style-name="T4">2009</text:span><text:span text:style-name="T5">年</text:span><text:span text:style-name="T4">NDM-1</text:span><text:span text:style-name="T5">首次於印度新德里發現的新</text:span><text:span text:style-name="T4">metallo-β-lactamase</text:span><text:span text:style-name="T5">抗藥性基因，可抵抗除了</text:span><text:span text:style-name="T4">aztreonam</text:span><text:span text:style-name="T5">以外的</text:span><text:span text:style-name="T4">β-lactam</text:span><text:span text:style-name="T5">類抗生素。原本主要是在大腸桿菌及</text:span><text:span text:style-name="st"><text:span text:style-name="T10">克雷伯氏肺炎桿菌，而後快速地散布到環境中的</text:span></text:span><text:span text:style-name="st"><text:span text:style-name="T11">11</text:span></text:span><text:span text:style-name="st"><text:span text:style-name="T10">種細菌，有些細菌的</text:span></text:span><text:span text:style-name="st"><text:span text:style-name="T11">NDM-1</text:span></text:span><text:span text:style-name="st"><text:span text:style-name="T10">基因位於質體上可藉由接合生殖轉移給其他細菌。</text:span></text:span></text:p>
      <text:p text:style-name="P5"><text:span text:style-name="st"><text:span text:style-name="T10">在中國大陸，已可在雞來源的</text:span></text:span><text:span text:style-name="T6">Acinetobacter lwoffii</text:span><text:span text:style-name="st"><text:span text:style-name="T10">菌的質體裡發現了</text:span></text:span><text:span text:style-name="st"><text:span text:style-name="T11">NDM-1</text:span></text:span><text:span text:style-name="st"><text:span text:style-name="T10">基因的存在，而鳥類也證實可攜帶具抗藥性基因的細菌。候鳥可能為攜帶具抗藥性基因的細菌的途徑之一，因此選擇環型核酸增幅法期以快速監測台灣濕地之野鳥糞材是否攜帶</text:span></text:span><text:span text:style-name="st"><text:span text:style-name="T11">NDM-1</text:span></text:span><text:span text:style-name="st"><text:span text:style-name="T10">，目前為止，檢測的</text:span></text:span><text:span text:style-name="st"><text:span text:style-name="T11">1</text:span></text:span><text:span text:style-name="st"><text:span text:style-name="T11">,</text:span></text:span><text:span text:style-name="st"><text:span text:style-name="T11">458</text:span></text:span><text:span text:style-name="st"><text:span text:style-name="T10">野鳥糞材樣本均為陰性。</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WW8Num1z0" style:family="text">
      <style:text-properties style:font-name="新細明體" style:font-name-asian="新細明體"/>
    </style:style>
    <style:style style:name="預設段落字型" style:family="text"/>
    <style:style style:name="apple-style-span" style:family="text">
      <style:text-properties style:font-name-complex="Times New Roman"/>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st1" style:family="text" style:parent-style-name="預設段落字型"/>
    <style:style style:name="Strong_20_Emphasis" style:display-name="Strong Emphasis" style:family="text">
      <style:text-properties fo:font-weight="bold" style:font-weight-asian="bold" style:font-weight-complex="bold"/>
    </style:style>
    <style:style style:name="hps" style:family="text" style:parent-style-name="預設段落字型"/>
    <style:style style:name="atn" style:family="text" style:parent-style-name="預設段落字型"/>
    <style:style style:name="s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城病磁珠化診斷試劑之研製</dc:title>
    <meta:initial-creator>Han</meta:initial-creator>
    <meta:creation-date>2013-05-16T10:16:00</meta:creation-date>
    <dc:creator>jcliu</dc:creator>
    <dc:date>2013-05-16T10:16:00</dc:date>
    <meta:editing-cycles>2</meta:editing-cycles>
    <meta:editing-duration>P15824DT17H31M44S</meta:editing-duration>
    <meta:document-statistic meta:table-count="0" meta:image-count="0" meta:object-count="0" meta:page-count="1" meta:paragraph-count="6" meta:word-count="255" meta:character-count="336"/>
    <meta:generator>OpenOffice/4.1.2$Win32 OpenOffice.org_project/412m3$Build-9782</meta:generator>
  </office:meta>
</office:document-meta>
</file>